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mbria2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6.163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4.656cm"/>
    </style:style>
    <style:style style:name="co6" style:family="table-column">
      <style:table-column-properties fo:break-before="auto" style:column-width="11.772cm"/>
    </style:style>
    <style:style style:name="co7" style:family="table-column">
      <style:table-column-properties fo:break-before="auto" style:column-width="4.12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445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1.9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10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/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0">
      <style:table-cell-properties fo:wrap-option="wrap" style:vertical-align="automatic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5" style:family="table-cell" style:parent-style-name="Default"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apologismo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7" table:default-cell-style-name="ce4"/>
        <table:table-row table:style-name="ro1">
          <table:table-cell office:value-type="string">
            <text:p>ΑΡΙΘΜΟΣ ΠΡΩΤΟΚΟΛΛΟΥ</text:p>
          </table:table-cell>
          <table:table-cell office:value-type="string">
            <text:p>ΗΜΕΡΟΜΗΝΙΑ ΠΡΩΤΟΚΟΛΛΟΥ</text:p>
          </table:table-cell>
          <table:table-cell office:value-type="string">
            <text:p>ΘΕΜΑ</text:p>
          </table:table-cell>
          <table:table-cell table:number-columns-repeated="2"/>
          <table:table-cell table:style-name="Default" table:number-columns-repeated="11"/>
          <table:table-cell table:number-columns-repeated="1008"/>
        </table:table-row>
        <table:table-row table:style-name="ro2">
          <table:table-cell table:style-name="ce2" office:value-type="float" office:value="2848">
            <text:p>2848</text:p>
          </table:table-cell>
          <table:table-cell table:style-name="ce7" office:value-type="date" office:date-value="2016-01-13">
            <text:p>13/1/2016</text:p>
          </table:table-cell>
          <table:table-cell table:style-name="ce13" office:value-type="string">
            <text:p>ΣΧΕΤΙΚΑ ΜΕ ΤΗΝ ΥΠΟΒΟΛΗ ΑΠΟΛΟΓΙΣΜΟΥ-ΙΣΟΛΟΓΙΣΜΟΥ ΕΤΟΥΣ 2014 ΤΟΥ ΚΟΙΝΩΦΕΛΟΥΣ ΙΔΡΥΜΑΤΟΣ ' ΜΕΡΙΜΝΑ ΓΙΑ ΤΟΝ ΑΡΡΩΣΤΟ Ο ΑΓΙΟΣ ΕΥΘΥΜΙΟΣ΄</text:p>
          </table:table-cell>
          <table:table-cell table:number-columns-repeated="1021"/>
        </table:table-row>
        <table:table-row table:style-name="ro3">
          <table:table-cell table:style-name="ce2" office:value-type="float" office:value="3330">
            <text:p>3330</text:p>
          </table:table-cell>
          <table:table-cell table:style-name="ce7" office:value-type="date" office:date-value="2016-01-14">
            <text:p>14/1/2016</text:p>
          </table:table-cell>
          <table:table-cell table:style-name="ce13" office:value-type="string">
            <text:p>ΔΙΑΒΙΒΑΣΗ ΕΦΗΜΕΡΙΔΩΝ ΔΗΜΟΣΙΕΥΣΗΣ ΣΧΕΤΙΚΑ ΜΕ ΤΟΝ ΙΣΟΛΟΓΙΣΜΟ-ΑΠΟΛΟΓΙΣΜΟ ΕΤΟΥΣ 2010,ΙΣΟΛΟΓΙΣΜΟ ΕΤΟΥΣ 2011&amp;ΙΣΟΛΟΓΙΣΜΟ ΕΤΟΥΣ 2012 ΤΟΥ <text:s/>ΚΛΗΡΟΔΟΤΗΜΑΤΟΣ ' ΔΗΜΗΤΡΙΟΥ Γ.ΤΣΙΡΟΥ΄</text:p>
          </table:table-cell>
          <table:table-cell table:number-columns-repeated="1021"/>
        </table:table-row>
        <table:table-row table:style-name="ro2">
          <table:table-cell table:style-name="ce2" office:value-type="float" office:value="6144">
            <text:p>6144</text:p>
          </table:table-cell>
          <table:table-cell table:style-name="ce7" office:value-type="date" office:date-value="2016-01-20">
            <text:p>20/1/2016</text:p>
          </table:table-cell>
          <table:table-cell table:style-name="ce13" office:value-type="string">
            <text:p>ΔΙΑΒΙΒΑΣΗ <text:s/>ΑΠΟΛΟΓΙΣΜΟΥ ΚΑΙ ΙΣΟΛΟΓΙΣΜΟΥ ΟΙΚΟΝΟΜΙΚΟΥ ΕΤΟΥΣ 2014 ΤΟΥ ΚΟΙΝΩΦΕΛΟΥΣ ΙΔΡΥΜΑΤΟΣ ΄ΜΕΡΙΜΝΑ ΓΙΑ ΤΟΝ ΑΡΡΩΣΤΟ ΑΓΙΟΣ ΕΥΘΥΜΙΟΣ' </text:p>
          </table:table-cell>
          <table:table-cell table:number-columns-repeated="1021"/>
        </table:table-row>
        <table:table-row table:style-name="ro2">
          <table:table-cell table:style-name="ce2" office:value-type="float" office:value="6253">
            <text:p>6253</text:p>
          </table:table-cell>
          <table:table-cell table:style-name="ce7" office:value-type="date" office:date-value="2016-01-20">
            <text:p>20/1/2016</text:p>
          </table:table-cell>
          <table:table-cell table:style-name="ce13" office:value-type="string">
            <text:p>ΔΙΑΒΙΒΑΣΗ ΑΠΟΛΟΓΙΣΜΟΥ ΚΑΙ ΙΣΟΛΟΓΙΣΜΟΥ ΟΙΚΟΝΟΜΙΚΟΥ ΕΤΟΥΣ 2014 ΤΟΥ ΚΛΗΡΟΔΟΤΡΗΜΑΤΟΣ ' ΧΡΗΣΤΟΣ ΜΑΝΩΛΗΣ' </text:p>
          </table:table-cell>
          <table:table-cell table:number-columns-repeated="1021"/>
        </table:table-row>
        <table:table-row table:style-name="ro2">
          <table:table-cell table:style-name="ce2" office:value-type="float" office:value="7586">
            <text:p>7586</text:p>
          </table:table-cell>
          <table:table-cell table:style-name="ce7" office:value-type="date" office:date-value="2016-01-22">
            <text:p>22/1/2016</text:p>
          </table:table-cell>
          <table:table-cell table:style-name="ce13" office:value-type="string">
            <text:p>ΥΠΟΒΟΛΗ ΑΠΟΛΟΓΙΣΜΩΝ-ΙΣΟΛΟΓΙΣΜΩΝ ΕΤΟΥΣ 2014 ΚΛΗΡΟΔΟΤΗΜΑΤΩΝ ΤΗ ΔΙΑΧΕΙΡΙΣΗ ΤΟΥ ΟΠΟΙΟΥ ΕΧΕΙ Η ΟΙΚΟΝΟΜΙΚΗ ΕΠΙΤΡΟΠΗ ΤΟΥ ΔΗΜΟΥ ΒΟΪΟΥ</text:p>
          </table:table-cell>
          <table:table-cell table:number-columns-repeated="1021"/>
        </table:table-row>
        <table:table-row table:style-name="ro1">
          <table:table-cell office:value-type="float" office:value="8167">
            <text:p>8167</text:p>
          </table:table-cell>
          <table:table-cell table:style-name="ce8" office:value-type="date" office:date-value="2016-01-25">
            <text:p>25/1/2016</text:p>
          </table:table-cell>
          <table:table-cell office:value-type="string">
            <text:p>ΥΠΟΒΟΛΗ ΑΠΟΛΟΓΙΣΜΩΝ-ΙΣΟΛΟΓΙΣΜΩΝ ΕΤΟΥΣ 2015</text:p>
          </table:table-cell>
          <table:table-cell table:number-columns-repeated="1021"/>
        </table:table-row>
        <table:table-row table:style-name="ro2">
          <table:table-cell table:style-name="ce2" office:value-type="float" office:value="8927">
            <text:p>8927</text:p>
          </table:table-cell>
          <table:table-cell table:style-name="ce7" office:value-type="date" office:date-value="2016-01-27">
            <text:p>27/1/2016</text:p>
          </table:table-cell>
          <table:table-cell table:style-name="ce13" office:value-type="string">
            <text:p>ΥΠΕΝΘΥΜΙΣΗ ΕΓΓΡΑΦΟΥ ΣΧΕΤΙΚΑ ΜΕ ΤΟΥΣ ΑΠΟΛΟΓΙΣΜΟΥΣ ΚΑΙ ΙΣΟΛΟΓΙΣΜΟΥΣ ΕΤΩΝ 2004 ΕΩΣ 2015 ΤΟΥ ΚΛΗΡΟΔΟΤΗΜΑΤΟΣ ΄ΧΡΗΣΤΟΥ ΣΑΚΑΛΗ΄</text:p>
          </table:table-cell>
          <table:table-cell table:number-columns-repeated="1021"/>
        </table:table-row>
        <table:table-row table:style-name="ro2">
          <table:table-cell table:style-name="ce2" office:value-type="float" office:value="15121">
            <text:p>15121</text:p>
          </table:table-cell>
          <table:table-cell table:style-name="ce7" office:value-type="date" office:date-value="2016-02-09">
            <text:p>9/2/2016</text:p>
          </table:table-cell>
          <table:table-cell table:style-name="ce13" office:value-type="string">
            <text:p>ΔΙΑΒΙΒΑΣΗ ΑΠΟΛΟΓΙΣΜΟΥ ΚΑΙ ΙΣΟΛΟΓΙΣΜΟΥ ΟΙΚ. ΕΤΟΥΣ 2014 ΤΟΥ ΚΛΗΡΟΔΟΤΗΜΑΤΟΣ ' ΝΙΚΟΛΑΟΥ ΓΕΩΡΓΙΟΥ ΦΙΣΤΑ΄</text:p>
          </table:table-cell>
          <table:table-cell table:number-columns-repeated="1021"/>
        </table:table-row>
        <table:table-row table:style-name="ro2">
          <table:table-cell table:style-name="ce2" office:value-type="float" office:value="16416">
            <text:p>16416</text:p>
          </table:table-cell>
          <table:table-cell table:style-name="ce7" office:value-type="date" office:date-value="2016-02-10">
            <text:p>10/2/2016</text:p>
          </table:table-cell>
          <table:table-cell table:style-name="ce13" office:value-type="string">
            <text:p>ΔΙΑΒΙΒΑΣΗ ΑΠΟΛΟΓΙΣΜΟΥ ΚΑΙ ΙΣΟΛΟΓΙΣΜΟΥ ΤΟΥ ΈΤΟΥΣ 2015 ΤΟΥ ΚΛΗΡΟΔΟΤΗΜΑΤΟΣ ΄ΚΩΝ/ΝΟΥ ΒΡΕΛΛΑ΄</text:p>
          </table:table-cell>
          <table:table-cell table:number-columns-repeated="1021"/>
        </table:table-row>
        <table:table-row table:style-name="ro2">
          <table:table-cell table:style-name="ce2" office:value-type="float" office:value="16704">
            <text:p>16704</text:p>
          </table:table-cell>
          <table:table-cell table:style-name="ce7" office:value-type="date" office:date-value="2016-02-11">
            <text:p>11/2/2016</text:p>
          </table:table-cell>
          <table:table-cell table:style-name="ce13" office:value-type="string">
            <text:p>ΔΙΑΒΙΒΑΣΗ ΑΠΟΛΟΓΙΣΜΟΥ ΚΑΙ ΙΣΟΛΟΓΙΣΜΟΥ ΤΟΥ ΕΤΟΥΣ 2015 ΤΟΥ ΚΛΗΡΟΔΟΤΗΜΑΤΟΣ ' ΒΑΣΙΛΙΚΗΣ ΣΑΚΕΛΛΑΡΙΟΥ (ΣΥΝΔΕΣΜΟΣ ΓΡΑΜΜΑΤΩΝ)</text:p>
          </table:table-cell>
          <table:table-cell table:number-columns-repeated="1021"/>
        </table:table-row>
        <table:table-row table:style-name="ro2">
          <table:table-cell table:style-name="ce2" office:value-type="float" office:value="16717">
            <text:p>16717</text:p>
          </table:table-cell>
          <table:table-cell table:style-name="ce7" office:value-type="date" office:date-value="2016-02-11">
            <text:p>11/2/2016</text:p>
          </table:table-cell>
          <table:table-cell table:style-name="ce13" office:value-type="string">
            <text:p>ΔΙΑΒΙΒΑΣΗ ΑΠΟΛΟΓΙΣΜΟΥ ΚΑΙ ΙΣΟΛΟΓΙΣΜΟΥ ΤΟΥ ΕΤΟΥΣ 2015 ΤΟΥ ΚΛΗΡΟΔΟΤΗΜΑΤΟΣ Γ.Θ ΚΑΡΑΤΖΙΑ (ΣΥΝΔΕΣΜΟΣ ΓΡΑΜΜΑΤΩΝ)</text:p>
          </table:table-cell>
          <table:table-cell table:number-columns-repeated="1021"/>
        </table:table-row>
        <table:table-row table:style-name="ro4">
          <table:table-cell table:style-name="ce2" office:value-type="float" office:value="19500">
            <text:p>19500</text:p>
          </table:table-cell>
          <table:table-cell table:style-name="ce7" office:value-type="date" office:date-value="2016-02-16">
            <text:p>16/2/2016</text:p>
          </table:table-cell>
          <table:table-cell table:style-name="ce13" office:value-type="string">
            <text:p>ΔΙΑΒΙΒΑΣΗ ΑΠΟΛΟΓΙΣΜΟΥ-ΙΣΟΛΟΓΙΣΜΟΥ ΕΤΟΥΣ 2015 ΚΛΗΡΟΔΟΤΗΜΑΤΟΣ ' ΓΕΩΡΓΙΟΥ ΜΑΥΡΟΒΙΤΗ΄</text:p>
          </table:table-cell>
          <table:table-cell table:number-columns-repeated="1021"/>
        </table:table-row>
        <table:table-row table:style-name="ro2">
          <table:table-cell table:style-name="ce2" office:value-type="float" office:value="19509">
            <text:p>19509</text:p>
          </table:table-cell>
          <table:table-cell table:style-name="ce7" office:value-type="date" office:date-value="2016-02-16">
            <text:p>16/2/2016</text:p>
          </table:table-cell>
          <table:table-cell table:style-name="ce13" office:value-type="string">
            <text:p>ΔΙΑΒΙΒΑΣΗ ΑΠΟΛΟΓΙΣΜΟΥ-ΙΣΟΛΟΓΙΣΜΟΥ ΕΤΟΥΣ 2015 ΚΛΗΡΟΔΟΤΗΜΑΤΟΣ ' ΑΣΠΑΣΙΑΣ ΧΗΡΑΣ ΙΩΑΝΝΗ ΔΗΜΗΤΣΑ' </text:p>
          </table:table-cell>
          <table:table-cell table:number-columns-repeated="1021"/>
        </table:table-row>
        <table:table-row table:style-name="ro4">
          <table:table-cell table:style-name="ce2" office:value-type="float" office:value="24699">
            <text:p>24699</text:p>
          </table:table-cell>
          <table:table-cell table:style-name="ce7" office:value-type="date" office:date-value="2016-02-23">
            <text:p>23/2/2016</text:p>
          </table:table-cell>
          <table:table-cell table:style-name="ce13" office:value-type="string">
            <text:p>ΔΙΑΒΙΒΑΣΗ ΑΠΟΛΟΓΙΣΜΟΥ - ΙΣΟΛΟΓΙΣΜΟΥ ΚΛΗΡΟΔΟΤΗΜΑΤΟΣ 'ΖΗΣΗ ΠΑΠΑΛΑΖΑΡΟΥ΄ ' ΕΤΟΥΣ 2015</text:p>
          </table:table-cell>
          <table:table-cell table:number-columns-repeated="1021"/>
        </table:table-row>
        <table:table-row table:style-name="ro4">
          <table:table-cell table:style-name="ce2" office:value-type="float" office:value="30486">
            <text:p>30486</text:p>
          </table:table-cell>
          <table:table-cell table:style-name="ce7" office:value-type="date" office:date-value="2016-03-03">
            <text:p>3/3/2016</text:p>
          </table:table-cell>
          <table:table-cell table:style-name="ce13" office:value-type="string">
            <text:p>ΔΙΑΒΙΒΑΣΗ ΑΠΟΛΟΓΙΣΜΟΥ ΚΑΙ ΙΣΟΛΟΓΙΣΜΟΥ ΕΤΟΥΣ 2015 ΚΛΗΡΟΔΟΤΗΜΑΤΟΣ 'ΚΩΝ/ΝΟΥ ΔΡΙΖΗ'</text:p>
          </table:table-cell>
          <table:table-cell table:number-columns-repeated="1021"/>
        </table:table-row>
        <table:table-row table:style-name="ro4">
          <table:table-cell table:style-name="ce2" office:value-type="float" office:value="30493">
            <text:p>30493</text:p>
          </table:table-cell>
          <table:table-cell table:style-name="ce7" office:value-type="date" office:date-value="2016-03-03">
            <text:p>3/3/2016</text:p>
          </table:table-cell>
          <table:table-cell table:style-name="ce13" office:value-type="string">
            <text:p>ΔΙΑΒΙΒΑΣΗ ΑΠΟΛΟΓΙΣΜΟΥ ΚΑΙ ΙΣΟΛΟΓΙΣΜΟΥ ΕΤΟΥΣ 2015 ΚΛΗΡΟΔΟΤΗΜΑΤΟΣ 'ΚΩΝ/ΝΟΥ Γ.ΚΥΡΖΙΔΗ'</text:p>
          </table:table-cell>
          <table:table-cell table:number-columns-repeated="1021"/>
        </table:table-row>
        <table:table-row table:style-name="ro2">
          <table:table-cell table:style-name="ce2" office:value-type="float" office:value="33808">
            <text:p>33808</text:p>
          </table:table-cell>
          <table:table-cell table:style-name="ce7" office:value-type="date" office:date-value="2016-03-09">
            <text:p>9/3/2016</text:p>
          </table:table-cell>
          <table:table-cell table:style-name="ce13" office:value-type="string">
            <text:p>ΔΙΑΒΙΒΑΣΗ ΑΠΟΛΟΓΙΣΜΟΥ- ΙΣΟΛΟΓΙΣΜΟΥ ΟΙΚΟΝΟΜΙΚΟΥ ΕΤΟΥΣ 2015 ΤΟΥ ΚΟΙΝΩΦΕΛΟΥΣΙΔΡΥΜΑΤΟΣ ' ΚΛΗΡΟΔΟΤΗΜΑ ΤΗΣ ΑΓΑΠΗΣ΄</text:p>
          </table:table-cell>
          <table:table-cell table:number-columns-repeated="1021"/>
        </table:table-row>
        <table:table-row table:style-name="ro2">
          <table:table-cell table:style-name="ce2" office:value-type="float" office:value="33815">
            <text:p>33815</text:p>
          </table:table-cell>
          <table:table-cell table:style-name="ce7" office:value-type="date" office:date-value="2016-03-09">
            <text:p>9/3/2016</text:p>
          </table:table-cell>
          <table:table-cell table:style-name="ce13" office:value-type="string">
            <text:p>ΔΙΑΒΙΒΑΣΗ ΑΠΟΛΟΓΙΣΜΟΥ- ΙΣΟΛΟΓΙΣΜΟΥ ΟΙΚΟΝΟΜΙΚΟΥ ΕΤΟΥΣ 2015 ΤΟΥ ΚΛΗΡΟΔΟΤΗΜΑΤΟΣ ΄ΒΑΣΙΛΙΚΗΣ ΣΑΚΕΛΛΑΡΙΟΥ΄(Ι.Ν ΑΓΙΟΥ ΝΙΚΟΛΑΟΥ)</text:p>
          </table:table-cell>
          <table:table-cell table:number-columns-repeated="1021"/>
        </table:table-row>
        <table:table-row table:style-name="ro2">
          <table:table-cell table:style-name="ce2" office:value-type="float" office:value="33819">
            <text:p>33819</text:p>
          </table:table-cell>
          <table:table-cell table:style-name="ce7" office:value-type="date" office:date-value="2016-03-09">
            <text:p>9/3/2016</text:p>
          </table:table-cell>
          <table:table-cell table:style-name="ce13" office:value-type="string">
            <text:p>ΔΙΑΒΙΒΑΣΗ ΑΠΟΛΟΓΙΣΜΟΥ -ΙΣΟΛΟΓΙΣΜΟΥ ΟΙΚΟΝΟΜΙΚΟΥ ΕΤΟΥΣ 2015 ΤΟΥ ΚΛΗΡΟΔΟΤΗΜΑΤΟΣ ΄ΛΟΥΚΑ &amp; ΕΛΠΙΝΙΚΗΣ ΠΑΠΑΝΑΣΤΑΣΙΟΥ ΣΤΗ ΜΝΗΜΗ ΤΟΥ ΜΟΝΑΚΡΙΒΟΥ ΠΑΙΔΙΟΥ <text:s/>ΤΟΥΣ ΤΑΣΟ' </text:p>
          </table:table-cell>
          <table:table-cell table:number-columns-repeated="1021"/>
        </table:table-row>
        <table:table-row table:style-name="ro2">
          <table:table-cell table:style-name="ce2" office:value-type="float" office:value="37071">
            <text:p>37071</text:p>
          </table:table-cell>
          <table:table-cell table:style-name="ce7" office:value-type="date" office:date-value="2016-03-17">
            <text:p>17/3/2016</text:p>
          </table:table-cell>
          <table:table-cell table:style-name="ce13" office:value-type="string">
            <text:p>ΔΙΑΒΙΒΑΣΗ ΑΠΟΛΟΓΙΣΜΟΥ ΚΑΙ ΙΣΟΛΟΓΙΣΜΟΥ ΕΤΟΥΣ 2015 <text:s/>ΤΟΥ ΙΔΡΥΜΑΤΟΣ ΄ΣΩΚΡΑΤΕΙΟ ΜΠΛΙΟΥΡΕΙΟ ΙΔΡΥΜΑ ΥΠΟΤΡΟΦΙΩΝ΄</text:p>
          </table:table-cell>
          <table:table-cell table:number-columns-repeated="1021"/>
        </table:table-row>
        <table:table-row table:style-name="ro1">
          <table:table-cell office:value-type="float" office:value="38354">
            <text:p>38354</text:p>
          </table:table-cell>
          <table:table-cell table:style-name="ce8" office:value-type="date" office:date-value="2016-03-21">
            <text:p>21/3/2016</text:p>
          </table:table-cell>
          <table:table-cell office:value-type="string">
            <text:p>ΕΛΕΓΧΟΣ ΑΠΟΛΟΓΙΣΜΟΥ ΕΤΟΥΣ 2015 ΤΟΥ ΒΙΜΠΛΕΙΟΥ ΙΔΡΥΜΑΤΟΣ.</text:p>
          </table:table-cell>
          <table:table-cell table:number-columns-repeated="1021"/>
        </table:table-row>
        <table:table-row table:style-name="ro1">
          <table:table-cell office:value-type="float" office:value="38373">
            <text:p>38373</text:p>
          </table:table-cell>
          <table:table-cell table:style-name="ce8" office:value-type="date" office:date-value="2016-03-21">
            <text:p>21/3/2016</text:p>
          </table:table-cell>
          <table:table-cell office:value-type="string">
            <text:p>ΕΛΕΓΧΟΣ ΑΠΟΛΟΓΙΣΜΟΥ ΕΤΟΥΣ 2015 ΤΟΥ ΚΛΗΡΟΔΟΤΗΜΑΤΟΣ ΧΡ.ΑΛΕΞΑΝΔΡΗ.</text:p>
          </table:table-cell>
          <table:table-cell table:number-columns-repeated="1021"/>
        </table:table-row>
        <table:table-row table:style-name="ro1">
          <table:table-cell office:value-type="float" office:value="40066">
            <text:p>40066</text:p>
          </table:table-cell>
          <table:table-cell table:style-name="ce8" office:value-type="date" office:date-value="2016-03-23">
            <text:p>23/3/2016</text:p>
          </table:table-cell>
          <table:table-cell office:value-type="string">
            <text:p>ΕΛΕΓΧΟΣ ΑΠΟΛΟΓΙΣΜΟΥ ΕΤΟΥΣ 2015 ΤΟΥ ΙΔΡΥΜΑΤΟΣ ΙΩΣΗΦ ΚΑΙ ΕΣΘΗΡ ΓΚΑΝΗ.</text:p>
          </table:table-cell>
          <table:table-cell table:number-columns-repeated="1021"/>
        </table:table-row>
        <table:table-row table:style-name="ro1">
          <table:table-cell office:value-type="float" office:value="40018">
            <text:p>40018</text:p>
          </table:table-cell>
          <table:table-cell table:style-name="ce8" office:value-type="date" office:date-value="2016-03-23">
            <text:p>23/3/2016</text:p>
          </table:table-cell>
          <table:table-cell office:value-type="string">
            <text:p>ΕΛΕΓΧΟΣ ΑΠΟΛΟΓΙΣΜΟΥ ΕΤΟΥΣ 2015 ΤΟΥ ΙΔΡΥΜΑΤΟΣ ΑΝΑΠΤΥΞΗΣ ΤΟΥ ΜΕΤΣΟΒΕΙΟΥ ΚΕΝΤΡΟΥ ΔΙΕΠΙΣΤΗΜΟΝΙΚΗΣ ΕΡΕΥΝΑΣ (ΜΕ.Κ.Δ.Ε) ΤΟΥ Ε.Μ. ΠΟΛΥΤΕΧΝΕΙΟΥ.</text:p>
          </table:table-cell>
          <table:table-cell table:number-columns-repeated="1021"/>
        </table:table-row>
        <table:table-row table:style-name="ro1">
          <table:table-cell office:value-type="float" office:value="40103">
            <text:p>40103</text:p>
          </table:table-cell>
          <table:table-cell table:style-name="ce8" office:value-type="date" office:date-value="2016-03-23">
            <text:p>23/3/2016</text:p>
          </table:table-cell>
          <table:table-cell office:value-type="string">
            <text:p>ΕΛΕΓΧΟΣ ΑΠΟΛΟΓΙΣΜΟΥ ΕΤΟΥΣ 2015 ΤΟΥ ΚΛΗΡΟΔΟΤΗΜΑΤΟΣ ΕΡΡΙΚΕΤΗΣ Γ. ΙΩΑΝΝΙΔΟΥ.</text:p>
          </table:table-cell>
          <table:table-cell table:number-columns-repeated="1021"/>
        </table:table-row>
        <table:table-row table:style-name="ro1">
          <table:table-cell office:value-type="float" office:value="40112">
            <text:p>40112</text:p>
          </table:table-cell>
          <table:table-cell table:style-name="ce8" office:value-type="date" office:date-value="2016-03-23">
            <text:p>23/3/2016</text:p>
          </table:table-cell>
          <table:table-cell office:value-type="string">
            <text:p>ΕΛΕΓΧΟΣ ΑΠΟΛΟΓΙΣΜΟΥ ΕΤΟΥΣ 2015 ΤΟΥ ΚΛΗΡΟΔΟΤΗΜΑΤΟΣ `ΠΑΡΑΣΚΕΥΗ ΜΕΛΑΝΗ`</text:p>
          </table:table-cell>
          <table:table-cell table:number-columns-repeated="1021"/>
        </table:table-row>
        <table:table-row table:style-name="ro1">
          <table:table-cell office:value-type="float" office:value="40680">
            <text:p>40680</text:p>
          </table:table-cell>
          <table:table-cell table:style-name="ce8" office:value-type="date" office:date-value="2016-03-24">
            <text:p>24/3/2016</text:p>
          </table:table-cell>
          <table:table-cell office:value-type="string">
            <text:p>ΕΛΕΓΧΟΣ ΑΠΟΛΟΓΙΣΜΟΥ ΕΤΟΥΣ 2015 ΤΟΥ ΚΛΗΡΟΔΟΤΗΜΑΤΟΣ `ΑΛΕΞΙΟΥ ΓΕΡΟΜΙΧΑ`</text:p>
          </table:table-cell>
          <table:table-cell table:number-columns-repeated="1021"/>
        </table:table-row>
        <table:table-row table:style-name="ro1">
          <table:table-cell office:value-type="float" office:value="40676">
            <text:p>40676</text:p>
          </table:table-cell>
          <table:table-cell table:style-name="ce8" office:value-type="date" office:date-value="2016-03-24">
            <text:p>24/3/2016</text:p>
          </table:table-cell>
          <table:table-cell office:value-type="string">
            <text:p>ΕΛΕΓΧΟΣ ΑΠΟΛΟΓΙΣΜΟΥ ΕΤΟΥΣ 2015 ΤΟΥ ΚΛΗΡΟΔΟΤΗΜΑΤΟΣ `ΧΑΡΙΣΗ ΖΗΚΟΥ-ΤΣΟΜΠΑΝΟΥ`.</text:p>
          </table:table-cell>
          <table:table-cell table:number-columns-repeated="1021"/>
        </table:table-row>
        <table:table-row table:style-name="ro1">
          <table:table-cell office:value-type="float" office:value="41647">
            <text:p>41647</text:p>
          </table:table-cell>
          <table:table-cell table:style-name="ce8" office:value-type="date" office:date-value="2016-03-28">
            <text:p>28/3/2016</text:p>
          </table:table-cell>
          <table:table-cell office:value-type="string">
            <text:p>ΑΠΟΣΤΟΛΗ ΑΠΟΛΟΓΙΣΜΩΝ ΙΣΟΛΟΓΙΣΜΩΝ ΤΟΥ ΙΔΡΥΜΑΤΟΣ ΟΡΦΑΝΟΤΡΟΦΕΙΟ ΓΕΩΡΓΙΟΥ ΣΤΑΥΡΟΥ</text:p>
          </table:table-cell>
          <table:table-cell table:number-columns-repeated="1021"/>
        </table:table-row>
        <table:table-row table:style-name="ro1">
          <table:table-cell office:value-type="float" office:value="41768">
            <text:p>41768</text:p>
          </table:table-cell>
          <table:table-cell table:style-name="ce8" office:value-type="date" office:date-value="2016-03-28">
            <text:p>28/3/2016</text:p>
          </table:table-cell>
          <table:table-cell office:value-type="string">
            <text:p>ΑΠΟΣΤΟΛΗ ΑΠΟΛΟΓΙΣΜΩΝ ? ΙΣΟΛΟΓΙΣΜΩΝ ΕΤΩΝ 2011, 2012 ΚΑΙ 2013 ΤΟΥ ΙΔΡΥΜΑΤΟΣ <text:s/>ΟΡΦΑΝΟΤΡΟΦΕΙΟΥ ΓΕΩΡΓΙΟΥ ΤΟΥΛΗ &amp; ΜΗΤΡΟΣ ΑΥΤΟΥ ΑΦΕΝΤΩΣ</text:p>
          </table:table-cell>
          <table:table-cell table:number-columns-repeated="1021"/>
        </table:table-row>
        <table:table-row table:style-name="ro1">
          <table:table-cell office:value-type="float" office:value="41780">
            <text:p>41780</text:p>
          </table:table-cell>
          <table:table-cell table:style-name="ce8" office:value-type="date" office:date-value="2016-03-28">
            <text:p>28/3/2016</text:p>
          </table:table-cell>
          <table:table-cell office:value-type="string">
            <text:p>ΙΣΟΛΟΓΙΣΜΟΥ - ΑΠΟΛΟΓΙΣΜΟΥ ΕΤΟΥΣ 2014 ΤΟΥ ΚΛΗΡΟΔΟΤΗΜΑΤΟΣ ΧΑΡΑΛ. Ι. ΛΩΛΗ.</text:p>
          </table:table-cell>
          <table:table-cell table:number-columns-repeated="1021"/>
        </table:table-row>
        <table:table-row table:style-name="ro1">
          <table:table-cell office:value-type="float" office:value="42413">
            <text:p>42413</text:p>
          </table:table-cell>
          <table:table-cell table:style-name="ce8" office:value-type="date" office:date-value="2016-03-29">
            <text:p>29/3/2016</text:p>
          </table:table-cell>
          <table:table-cell office:value-type="string">
            <text:p>ΕΛΕΓΧΟΣ ΑΠΟΛΟΓΙΣΜΟΥ ΕΤΟΥΣ 2015 ΤΟΥ ΚΛΗΡΟΔΟΤΗΜΑΤΟΣ ΘΕΟΔΩΡΑΣ ΠΑΠΑΓΙΑΝΝΗ</text:p>
          </table:table-cell>
          <table:table-cell table:number-columns-repeated="1021"/>
        </table:table-row>
        <table:table-row table:style-name="ro1">
          <table:table-cell office:value-type="float" office:value="42424">
            <text:p>42424</text:p>
          </table:table-cell>
          <table:table-cell table:style-name="ce8" office:value-type="date" office:date-value="2016-03-29">
            <text:p>29/3/2016</text:p>
          </table:table-cell>
          <table:table-cell office:value-type="string">
            <text:p>ΕΛΕΓΧΟΣ ΑΠΟΛΟΓΙΣΜΟΥ ΕΤΟΥΣ 2015 ΤΟΥ ΚΛΗΡΟΔΟΤΗΜΑΤΟΣ ΝΙΚΟΛΑΟΥ ΜΑΛΑΜΗ</text:p>
          </table:table-cell>
          <table:table-cell table:number-columns-repeated="1021"/>
        </table:table-row>
        <table:table-row table:style-name="ro1">
          <table:table-cell office:value-type="float" office:value="42435">
            <text:p>42435</text:p>
          </table:table-cell>
          <table:table-cell table:style-name="ce8" office:value-type="date" office:date-value="2016-03-29">
            <text:p>29/3/2016</text:p>
          </table:table-cell>
          <table:table-cell office:value-type="string">
            <text:p>ΕΛΕΓΧΟΣ ΑΠΟΛΟΓΙΣΜΟΥ ΕΤΟΥΣ 2015 ΤΟΥ ΙΔΡΥΜΑΤΟΣ ΓΕΩΡΓΙΟΥ ΒΑΛΕΚΑ.</text:p>
          </table:table-cell>
          <table:table-cell table:number-columns-repeated="1021"/>
        </table:table-row>
        <table:table-row table:style-name="ro1">
          <table:table-cell office:value-type="float" office:value="44279">
            <text:p>44279</text:p>
          </table:table-cell>
          <table:table-cell table:style-name="ce8" office:value-type="date" office:date-value="2016-03-31">
            <text:p>31/3/2016</text:p>
          </table:table-cell>
          <table:table-cell office:value-type="string">
            <text:p>ΕΛΕΓΧΟΣ ΑΠΟΛΟΓΙΣΜΟΥ ΕΤΟΥΣ 2015 ΤΟΥ ΙΔΡΥΜΑΤΟΣ ΙΩΑΝΝΟΥ ΣΑΡΑΛΗ</text:p>
          </table:table-cell>
          <table:table-cell table:number-columns-repeated="1021"/>
        </table:table-row>
        <table:table-row table:style-name="ro1">
          <table:table-cell office:value-type="float" office:value="44267">
            <text:p>44267</text:p>
          </table:table-cell>
          <table:table-cell table:style-name="ce8" office:value-type="date" office:date-value="2016-03-31">
            <text:p>31/3/2016</text:p>
          </table:table-cell>
          <table:table-cell office:value-type="string">
            <text:p>ΕΛΕΓΧΟΣ ΑΠΟΛΟΓΙΣΜΟΥ ΕΤΟΥΣ 2015 ΤΟΥ ΚΟΙΝΩΦΕΛΟΥΣ ΙΔΡΥΜΑΤΟΣ `ΔΗΜ.ΧΡ.ΓΟΥΡΗ`</text:p>
          </table:table-cell>
          <table:table-cell table:number-columns-repeated="1021"/>
        </table:table-row>
        <table:table-row table:style-name="ro2">
          <table:table-cell table:style-name="ce2" office:value-type="float" office:value="45946">
            <text:p>45946</text:p>
          </table:table-cell>
          <table:table-cell table:style-name="ce7" office:value-type="date" office:date-value="2016-04-04">
            <text:p>4/4/2016</text:p>
          </table:table-cell>
          <table:table-cell table:style-name="ce13" office:value-type="string">
            <text:p>ΔΙΑΒΙΒΑΣΗ ΑΠΟΛΟΓΙΣΜΟΥ- ΙΣΟΛΟΓΙΣΜΟΥ ΕΤΟΥΣ 2015 ΙΔΡΥΜΑΤΟΣ ΚΩΝ/ΝΟΥ &amp; ΜΑΡΓΑΡΙΤΗ ΒΡΕΝΤΖΙΟΥ</text:p>
          </table:table-cell>
          <table:table-cell table:number-columns-repeated="1021"/>
        </table:table-row>
        <table:table-row table:style-name="ro4">
          <table:table-cell table:style-name="ce2" office:value-type="float" office:value="45957">
            <text:p>45957</text:p>
          </table:table-cell>
          <table:table-cell table:style-name="ce7" office:value-type="date" office:date-value="2016-04-04">
            <text:p>4/4/2016</text:p>
          </table:table-cell>
          <table:table-cell table:style-name="ce13" office:value-type="string">
            <text:p>ΔΙΑΒΙΒΑΣΗ ΑΠΟΛΟΓΙΣΜΟΥ- ΙΣΟΛΟΓΙΣΜΟΥ 2015 ΙΔΡΥΜΑΤΟΣ ' ΓΕΩΡΓΙΟΥ &amp; ΘΕΟΛΟΓΙΑΣ ΤΖΩΝΟΥ ' </text:p>
          </table:table-cell>
          <table:table-cell table:number-columns-repeated="1021"/>
        </table:table-row>
        <table:table-row table:style-name="ro2">
          <table:table-cell table:style-name="ce2" office:value-type="float" office:value="45967">
            <text:p>45967</text:p>
          </table:table-cell>
          <table:table-cell table:style-name="ce7" office:value-type="date" office:date-value="2016-04-04">
            <text:p>4/4/2016</text:p>
          </table:table-cell>
          <table:table-cell table:style-name="ce13" office:value-type="string">
            <text:p>ΔΙΑΒΙΒΑΣΗ ΑΠΟΛΟΓΙΣΜΟΥ - ΙΣΟΛΟΓΙΣΜΟΥ ΕΤΟΥΣ 2015 ΙΔΡΥΜΑΤΟΣ ' ΕΙΣ ΜΝΗΜΗΝ ΝΙΚΟΛΑΟΥ &amp; ΚΟΥΚΑΣ ΚΩΝ/ΔΗ '</text:p>
          </table:table-cell>
          <table:table-cell table:number-columns-repeated="1021"/>
        </table:table-row>
        <table:table-row table:style-name="ro1">
          <table:table-cell office:value-type="float" office:value="50375">
            <text:p>50375</text:p>
          </table:table-cell>
          <table:table-cell table:style-name="ce8" office:value-type="date" office:date-value="2016-04-11">
            <text:p>11/4/2016</text:p>
          </table:table-cell>
          <table:table-cell office:value-type="string">
            <text:p>ΕΛΕΓΧΟΣ ΑΠΟΛΟΓΙΣΜΟΥ ΕΤΟΥΣ 2015 ΤΟΥ ΙΔΡΥΜΑΤΟΣ ΜΕ ΤΗΝ ΕΠΩΝΥΜΙΑ `ΓΗΡΟΚΟΜΕΙΟ ΓΕΩΡΓΙΟΥ &amp;ΣΟΦΙΑΣ ΜΑΤΣΟΥ`</text:p>
          </table:table-cell>
          <table:table-cell table:number-columns-repeated="1021"/>
        </table:table-row>
        <table:table-row table:style-name="ro2">
          <table:table-cell table:style-name="ce2" office:value-type="float" office:value="50300">
            <text:p>50300</text:p>
          </table:table-cell>
          <table:table-cell table:style-name="ce7" office:value-type="date" office:date-value="2016-04-11">
            <text:p>11/4/2016</text:p>
          </table:table-cell>
          <table:table-cell table:style-name="ce13" office:value-type="string">
            <text:p>ΔΙΑΒΙΒΑΣΗ ΑΠΟΛΟΓΙΣΜΟΥ- ΙΣΟΛΟΓΙΣΜΟΥ 2015 ΤΟΥ ΚΛΗΡΟΔΟΤΗΜΑΤΟΣ ' ΒΑΣΙΛΙΚΗΣ ΜΠΕΚΙΑΡΗ -ΒΕΚΡΗ '</text:p>
          </table:table-cell>
          <table:table-cell table:number-columns-repeated="1021"/>
        </table:table-row>
        <table:table-row table:style-name="ro2">
          <table:table-cell table:style-name="ce2" office:value-type="float" office:value="50309">
            <text:p>50309</text:p>
          </table:table-cell>
          <table:table-cell table:style-name="ce7" office:value-type="date" office:date-value="2016-04-11">
            <text:p>11/4/2016</text:p>
          </table:table-cell>
          <table:table-cell table:style-name="ce13" office:value-type="string">
            <text:p>ΔΙΑΒΙΒΑΣΗ ΑΠΟΛΟΓΙΣΜΟΥ ΚΑΙ ΙΣΟΛΟΓΙΣΜΟΥ ΕΤΟΥΣ 2015 ΤΟΥ ΚΟΙΝΩΦΕΛΟΥΣ ΙΔΡΥΜΑΤΟΣ ' ΜΙΧΑΗΛ &amp; ΑΛΕΞΑΝΔΡΑΣ ΚΟΥΚΟΥΛΙΔΟΥ ' </text:p>
          </table:table-cell>
          <table:table-cell table:number-columns-repeated="1021"/>
        </table:table-row>
        <table:table-row table:style-name="ro4">
          <table:table-cell table:style-name="ce2" office:value-type="float" office:value="170779">
            <text:p>170779</text:p>
          </table:table-cell>
          <table:table-cell table:style-name="ce9" office:value-type="date" office:date-value="2016-04-11">
            <text:p>11/4/2016</text:p>
          </table:table-cell>
          <table:table-cell table:style-name="ce14" office:value-type="string">
            <text:p>ΈΓΚΡΙΣΗ ΑΠΟΛΟΓΙΣΜΩΝ ΕΤΩΝ 2006 ΕΩΣ 2011ΚΛΗΡΟΔΟΤΗΜΑΤΟΣ ΄ΣΑΚΕΛΛΑΡΙΟΥ ΒΑΣΙΛΙΚΗΣ΄</text:p>
          </table:table-cell>
          <table:table-cell table:number-columns-repeated="1021"/>
        </table:table-row>
        <table:table-row table:style-name="ro2">
          <table:table-cell table:style-name="ce2" office:value-type="float" office:value="170786">
            <text:p>170786</text:p>
          </table:table-cell>
          <table:table-cell table:style-name="ce9" office:value-type="date" office:date-value="2016-04-11">
            <text:p>11/4/2016</text:p>
          </table:table-cell>
          <table:table-cell table:style-name="ce14" office:value-type="string">
            <text:p>ΈΓΚΡΙΣΗ ΑΠΟΛΟΓΙΣΜΩΝ ΕΤΩΝ 2009 ΕΩΣ 2013 ΙΔΡΥΜΑΤΟΣ ΑΔΕΛΦΩΝ ΠΑΝΑΓΙΩΤΗ ΓΕΡΓΙΟΥ &amp; ΚΩΝ/ΝΟΥ Ι.ΒΑΡΒΕΡΗ</text:p>
          </table:table-cell>
          <table:table-cell table:number-columns-repeated="1021"/>
        </table:table-row>
        <table:table-row table:style-name="ro1">
          <table:table-cell office:value-type="float" office:value="53171">
            <text:p>53171</text:p>
          </table:table-cell>
          <table:table-cell table:style-name="ce8" office:value-type="date" office:date-value="2016-04-15">
            <text:p>15/4/2016</text:p>
          </table:table-cell>
          <table:table-cell office:value-type="string">
            <text:p>ΕΛΕΓΧΟΣ ΑΠΟΛΟΓΙΣΜΟΥ ΕΤΟΥΣ 2015 <text:s/>` ΚΛΗΡΟΔΟΤΗΜΑ ΜΑΡΙΚΑΣ ΚΟΡΗΣ ΒΑΣΙΛΑ ΚΑΙ ΤΟΥ ΣΥΖΥΓΟΥ ΤΗΣ ΚΩΝ/ΝΟΥ ΣΤΥΛΛΟΥ`</text:p>
          </table:table-cell>
          <table:table-cell table:number-columns-repeated="1021"/>
        </table:table-row>
        <table:table-row table:style-name="ro1">
          <table:table-cell office:value-type="float" office:value="53275">
            <text:p>53275</text:p>
          </table:table-cell>
          <table:table-cell table:style-name="ce8" office:value-type="date" office:date-value="2016-04-15">
            <text:p>15/4/2016</text:p>
          </table:table-cell>
          <table:table-cell office:value-type="string">
            <text:p>ΕΛΕΓΧΟΣ ΑΠΟΛΟΓΙΣΜΟΥ ΕΤΟΥΣ 2015 ΤΟΥ ΙΔΡΥΜΑΤΟΣ ΟΛΓΑ &amp; ΒΑΣΙΛΕΙΟΣ ΒΑΡΔΑΚΟΥΛΑΣ</text:p>
          </table:table-cell>
          <table:table-cell table:number-columns-repeated="1021"/>
        </table:table-row>
        <table:table-row table:style-name="ro1">
          <table:table-cell office:value-type="float" office:value="53234">
            <text:p>53234</text:p>
          </table:table-cell>
          <table:table-cell table:style-name="ce8" office:value-type="date" office:date-value="2016-04-15">
            <text:p>15/4/2016</text:p>
          </table:table-cell>
          <table:table-cell office:value-type="string">
            <text:p>ΕΛΕΓΧΟΣ ΑΠΟΛΟΓΙΣΜΟΥ ΕΤΟΥΣ 2015 ΤΟΥ ΚΕΦ. ΑΥΤ/ΛΟΥΣ ΔΙΑΧ/Σ ΤΟΥ ΔΗΜΟΥ Β.ΤΖΟΥΜΕΡΚΩΝ `ΚΛΗΡ/ΜΑ ΙΩΑΝΝΗ ΡΙΖΟΥ`</text:p>
          </table:table-cell>
          <table:table-cell table:number-columns-repeated="1021"/>
        </table:table-row>
        <table:table-row table:style-name="ro1">
          <table:table-cell office:value-type="float" office:value="53223">
            <text:p>53223</text:p>
          </table:table-cell>
          <table:table-cell table:style-name="ce8" office:value-type="date" office:date-value="2016-04-15">
            <text:p>15/4/2016</text:p>
          </table:table-cell>
          <table:table-cell office:value-type="string">
            <text:p>ΣΧΕΤΙΚΑ ΜΕ ΤΟΥΣ ΠΡΟΫΠΟΛΟΓΙΣΜΟΥΣ ΚΑΙ ΑΠΟΛΟΓΙΣΜΟΥΣ ΚΛΗΡΟΔΟΤΗΜΑΤΩΝ ΙΔΡΥΜΑΤΩΝ ΠΟΥ ΔΙΑΧΕΙΡΙΖΕΣΤΕ</text:p>
          </table:table-cell>
          <table:table-cell table:number-columns-repeated="1021"/>
        </table:table-row>
        <table:table-row table:style-name="ro1">
          <table:table-cell office:value-type="float" office:value="53257">
            <text:p>53257</text:p>
          </table:table-cell>
          <table:table-cell table:style-name="ce8" office:value-type="date" office:date-value="2016-04-15">
            <text:p>15/4/2016</text:p>
          </table:table-cell>
          <table:table-cell office:value-type="string">
            <text:p>ΕΛΕΓΧΟΣ ΑΠΟΛΟΓΙΣΜΟΥ ΕΤΟΥΣ 2015 ΤΟΥ ΚΕΦ. ΑΥΤ/ΛΟΥΣ ΔΙΑΧ/Σ ΔΗΜΟΥ Β.ΤΖΟΥΜΕΡΚΩΝ `ΚΛΗΡΟΔΟΤΗΜΑ ΣΠΥΡΙΔΩΝΟΣ ΜΠΑΛΤΑΤΖΗ`</text:p>
          </table:table-cell>
          <table:table-cell table:number-columns-repeated="1021"/>
        </table:table-row>
        <table:table-row table:style-name="ro2">
          <table:table-cell table:style-name="ce2" office:value-type="float" office:value="56182">
            <text:p>56182</text:p>
          </table:table-cell>
          <table:table-cell table:style-name="ce7" office:value-type="date" office:date-value="2016-04-20">
            <text:p>20/4/2016</text:p>
          </table:table-cell>
          <table:table-cell table:style-name="ce13" office:value-type="string">
            <text:p>ΔΙΑΒΙΒΑΣΗ ΑΠΟΛΟΓΙΣΜΟΥ - ΙΣΟΛΟΓΙΣΜΟΥ 2015 ΚΛΗΡΟΔΟΤΗΜΑΤΟΣ ΄ΓΕΩΡΓΙΟΥ ΚΑΡΑΤΖΙΑ΄ (ΦΙΛΟΠΤΩΧΟΧΟΣ)</text:p>
          </table:table-cell>
          <table:table-cell table:number-columns-repeated="1021"/>
        </table:table-row>
        <table:table-row table:style-name="ro4">
          <table:table-cell table:style-name="ce2" office:value-type="float" office:value="56185">
            <text:p>56185</text:p>
          </table:table-cell>
          <table:table-cell table:style-name="ce7" office:value-type="date" office:date-value="2016-04-20">
            <text:p>20/4/2016</text:p>
          </table:table-cell>
          <table:table-cell table:style-name="ce13" office:value-type="string">
            <text:p>ΔΙΑΒΙΒΑΣΗ ΑΠΟΛΟΓΙΣΜΟΥ- ΙΣΟΛΟΓΙΣΜΟΥ 2015 ΚΛΗΡΟΔΟΤΗΜΑΤΟΣ 'ΝΙΚΟΛΑΟΥ ΦΙΣΤΑ'</text:p>
          </table:table-cell>
          <table:table-cell table:number-columns-repeated="1021"/>
        </table:table-row>
        <table:table-row table:style-name="ro1">
          <table:table-cell office:value-type="float" office:value="56950">
            <text:p>56950</text:p>
          </table:table-cell>
          <table:table-cell table:style-name="ce8" office:value-type="date" office:date-value="2016-04-21">
            <text:p>21/4/2016</text:p>
          </table:table-cell>
          <table:table-cell office:value-type="string">
            <text:p>ΕΛΕΓΧΟΣ ΑΠΟΛΟΓΙΣΜΟΥ ΕΤΟΥΣ 2015 ΤΟΥ ΚΛΗΡΟΔΟΤΗΜΑΤΟΣ ΕΙΡΗΝΗΣ ΣΤΑΛΗΜΕΡΟΥ.</text:p>
          </table:table-cell>
          <table:table-cell table:number-columns-repeated="1021"/>
        </table:table-row>
        <table:table-row table:style-name="ro1">
          <table:table-cell office:value-type="float" office:value="56910">
            <text:p>56910</text:p>
          </table:table-cell>
          <table:table-cell table:style-name="ce8" office:value-type="date" office:date-value="2016-04-21">
            <text:p>21/4/2016</text:p>
          </table:table-cell>
          <table:table-cell office:value-type="string">
            <text:p>ΕΛΕΓΧΟΣ ΑΠΟΛΟΓΙΣΜΟΥ ΕΤΟΥΣ 2015 ΤΟΥ ΚΛΗΡΟΔΟΤΗΜΑΤΟΣ `ΙΩΑΝΝΗ ΒΑΜΒΑΚΑ`</text:p>
          </table:table-cell>
          <table:table-cell table:number-columns-repeated="1021"/>
        </table:table-row>
        <table:table-row table:style-name="ro1">
          <table:table-cell office:value-type="float" office:value="56854">
            <text:p>56854</text:p>
          </table:table-cell>
          <table:table-cell table:style-name="ce8" office:value-type="date" office:date-value="2016-04-21">
            <text:p>21/4/2016</text:p>
          </table:table-cell>
          <table:table-cell office:value-type="string">
            <text:p>ΕΛΕΓΧΟΣ ΑΠΟΛΟΓΙΣΜΟΥ ΕΤΟΥΣ 2015 ΤΟΥ ΚΕΦΑΛΑΙΟΥ ΑΥΤΟΤΕΛΟΥΣ ΔΙΑΧΕΙΡΙΣΗΣ ΤΟΥ ΔΗΜΟΥ ΖΑΓΟΡΙΟΥ ΜΕ ΤΗΝ ΕΠΩΝΥΜΙΑ `ΚΛΗΡΟΔΟΤΗΜΑ ΝΙΚΟΛΑΟΥ ΧΑΤΖΟΠΟΥΛΟΥ`</text:p>
          </table:table-cell>
          <table:table-cell table:number-columns-repeated="1021"/>
        </table:table-row>
        <table:table-row table:style-name="ro1">
          <table:table-cell office:value-type="float" office:value="56959">
            <text:p>56959</text:p>
          </table:table-cell>
          <table:table-cell table:style-name="ce8" office:value-type="date" office:date-value="2016-04-21">
            <text:p>21/4/2016</text:p>
          </table:table-cell>
          <table:table-cell office:value-type="string">
            <text:p>ΕΛΕΓΧΟΣ ΑΠΟΛΟΓΙΣΜΟΥ ΕΤΟΥΣ 2015 ΤΟΥ ΚΛΗΡΟΔΟΤΗΜΑΤΟΣ ΑΠΟΣΤΟΛΟΥ ΛΕΟΝΤΑΡΗ</text:p>
          </table:table-cell>
          <table:table-cell table:number-columns-repeated="1021"/>
        </table:table-row>
        <table:table-row table:style-name="ro1">
          <table:table-cell office:value-type="float" office:value="56903">
            <text:p>56903</text:p>
          </table:table-cell>
          <table:table-cell table:style-name="ce8" office:value-type="date" office:date-value="2016-04-21">
            <text:p>21/4/2016</text:p>
          </table:table-cell>
          <table:table-cell office:value-type="string">
            <text:p>ΕΛΕΓΧΟΣ ΑΠΟΛΟΓΙΣΜΟΥ ΕΤΟΥΣ 2015 ΤΟΥ ΚΛΗΡΟΔΟΤΗΜΑΤΟΣ ΚΑΛΛΙΟΠΗΣ ΓΚΙΝΟΥ`</text:p>
          </table:table-cell>
          <table:table-cell table:number-columns-repeated="1021"/>
        </table:table-row>
        <table:table-row table:style-name="ro1">
          <table:table-cell office:value-type="float" office:value="56935">
            <text:p>56935</text:p>
          </table:table-cell>
          <table:table-cell table:style-name="ce8" office:value-type="date" office:date-value="2016-04-21">
            <text:p>21/4/2016</text:p>
          </table:table-cell>
          <table:table-cell office:value-type="string">
            <text:p>ΕΛΕΓΧΟΣ ΑΠΟΛΟΓΙΣΜΟΥ ΕΤΟΥΣ 2015 ΤΟΥ ΚΛΗΡΟΔΟΤΗΜΑΤΟΣ ΓΕΩΡΓΙΟΥ ΚΟΥΤΣΟΝΙΚΑ</text:p>
          </table:table-cell>
          <table:table-cell table:number-columns-repeated="1021"/>
        </table:table-row>
        <table:table-row table:style-name="ro1">
          <table:table-cell office:value-type="float" office:value="56890">
            <text:p>56890</text:p>
          </table:table-cell>
          <table:table-cell table:style-name="ce8" office:value-type="date" office:date-value="2016-04-21">
            <text:p>21/4/2016</text:p>
          </table:table-cell>
          <table:table-cell office:value-type="string">
            <text:p>ΕΛΕΓΧΟΣ ΑΠΟΛΟΓΙΣΜΟΥ ΕΤΟΥΣ 2015 ΤΟΥ ΚΛΗΡΟΔΟΤΗΜΑΤΟΣ `ΝΙΚΟΛΑΟΥ ΠΡΙΟΒΟΛΟΥ`</text:p>
          </table:table-cell>
          <table:table-cell table:number-columns-repeated="1021"/>
        </table:table-row>
        <table:table-row table:style-name="ro1">
          <table:table-cell office:value-type="float" office:value="56872">
            <text:p>56872</text:p>
          </table:table-cell>
          <table:table-cell table:style-name="ce8" office:value-type="date" office:date-value="2016-04-21">
            <text:p>21/4/2016</text:p>
          </table:table-cell>
          <table:table-cell office:value-type="string">
            <text:p>ΕΛΕΓΧΟΣ ΑΠΟΛΟΓΙΣΜΟΥ ΕΤΟΥΣ 2015 ΤΟΥ ΚΟΙΝΩΦΕΛΟΥΣ ΙΔΡΥΜΑΤΟΣ ΜΕ ΤΗΝ ΕΠΩΝΥΜΙΑ `ΙΔΡΥΜΑ ΕΥΑΓΓΕΛΟΥ ΑΝΑΣΤΑΣΙΟΥ ΑΒΕΡΩΦ-ΤΟΣΙΤΣΑ`</text:p>
          </table:table-cell>
          <table:table-cell table:number-columns-repeated="1021"/>
        </table:table-row>
        <table:table-row table:style-name="ro1">
          <table:table-cell office:value-type="float" office:value="56880">
            <text:p>56880</text:p>
          </table:table-cell>
          <table:table-cell table:style-name="ce8" office:value-type="date" office:date-value="2016-04-21">
            <text:p>21/4/2016</text:p>
          </table:table-cell>
          <table:table-cell office:value-type="string">
            <text:p>ΕΛΕΓΧΟΣ ΑΠΟΛΟΓΙΣΜΟΥ ΕΤΟΥΣ 2015 ΤΟΥ ΙΔΡΥΜΑΤΟΣ ΜΕ ΤΗΝ ΕΠΩΝΥΜΙΑ `ΣΥΣΣΙΤΙΟΝ ΚΩΣΤΗ ΠΕΡ.ΚΟΝΤΗ`</text:p>
          </table:table-cell>
          <table:table-cell table:number-columns-repeated="1021"/>
        </table:table-row>
        <table:table-row table:style-name="ro1">
          <table:table-cell office:value-type="float" office:value="56863">
            <text:p>56863</text:p>
          </table:table-cell>
          <table:table-cell table:style-name="ce8" office:value-type="date" office:date-value="2016-04-21">
            <text:p>21/4/2016</text:p>
          </table:table-cell>
          <table:table-cell office:value-type="string">
            <text:p>ΕΛΕΓΧΟΣ ΑΠΟΛΟΓΙΣΜΟΥ ΕΤΟΥΣ 2015 ΤΟΥ ΚΕΦΑΛΑΙΟΥ ΑΥΤΟΤΕΛΟΥΣ ΔΙΑΧΕΙΡΙΣΗΣ ΤΟΥ ΔΗΜΟΥ ΖΑΓΟΡΙΟΥ ΜΕ ΤΗΝ ΕΠΩΝΥΜΙΑ `ΚΛΗΡΟΔΟΤΗΜΑ ΣΠΥΡΙΔΩΝΑ ΜΠΙΛΙΟΥ`</text:p>
          </table:table-cell>
          <table:table-cell table:number-columns-repeated="1021"/>
        </table:table-row>
        <table:table-row table:style-name="ro1">
          <table:table-cell office:value-type="float" office:value="56835">
            <text:p>56835</text:p>
          </table:table-cell>
          <table:table-cell table:style-name="ce8" office:value-type="date" office:date-value="2016-04-21">
            <text:p>21/4/2016</text:p>
          </table:table-cell>
          <table:table-cell office:value-type="string">
            <text:p>ΕΛΕΓΧΟΣ ΑΠΟΛΟΓΙΣΜΟΥ ΕΤΟΥΣ 2015 ΤΟΥ ΚΕΦΑΛΑΙΟΥ ΑΥΤΟΤΕΛΟΥΣ ΔΙΑΧΕΙΡΙΣΗΣ ΤΟΥ ΔΗΜΟΥ ΖΑΓΟΡΙΟΥ ΜΕ ΤΗΝ ΕΠΩΝΥΜΙΑ `ΚΛΗΡΟΔΟΤΗΜΑ ΤΕΩΣ ΧΡΙΣΤΙΑΝΙΚΗΣ ΚΟΙΝΟΤΗΤΑΣ ΚΑΠΕΣΟΒΟΥ`</text:p>
          </table:table-cell>
          <table:table-cell table:number-columns-repeated="1021"/>
        </table:table-row>
        <table:table-row table:style-name="ro2">
          <table:table-cell table:style-name="ce2" office:value-type="float" office:value="56695">
            <text:p>56695</text:p>
          </table:table-cell>
          <table:table-cell table:style-name="ce7" office:value-type="date" office:date-value="2016-04-21">
            <text:p>21/4/2016</text:p>
          </table:table-cell>
          <table:table-cell table:style-name="ce13" office:value-type="string">
            <text:p>ΔΙΑΒΙΒΑΣΗ ΑΠΟΛΟΓΙΣΜΟΥ ΚΑΙ ΙΣΟΛΟΓΙΣΜΟΥ ΟΙΚΟΝΟΜΙΚΟΥ ΕΤΟΥΣ 2015 ΤΟΥ ΙΔΡΥΜΑΤΟΣ ΔΗΜΗΤΡΙΟΥ ΙΩΑΝΝΙΔΟΥ ΣΙΑΤΙΣΤΕΩΣ</text:p>
          </table:table-cell>
          <table:table-cell table:number-columns-repeated="1021"/>
        </table:table-row>
        <table:table-row table:style-name="ro1">
          <table:table-cell office:value-type="float" office:value="61941">
            <text:p>61941</text:p>
          </table:table-cell>
          <table:table-cell table:style-name="ce8" office:value-type="date" office:date-value="2016-05-05">
            <text:p>5/5/2016</text:p>
          </table:table-cell>
          <table:table-cell office:value-type="string">
            <text:p>ΕΛΕΓΧΟΣ ΑΠΟΛΟΓΙΣΜΟΥ ΕΤΟΥΣ 2015 ΤΟΥ ΚΟΙΝΩΦΕΛΟΥΣ ΙΔΡΥΜΑΤΟΣ ΜΕ ΤΗΝ ΕΠΩΝΥΜΙΑ `ΙΔΡΥΜΑ ΓΡΗΓΟΡΙΟΥ ΑΝΤΩΝΙΟΥ`.</text:p>
          </table:table-cell>
          <table:table-cell table:number-columns-repeated="1021"/>
        </table:table-row>
        <table:table-row table:style-name="ro1">
          <table:table-cell office:value-type="float" office:value="62059">
            <text:p>62059</text:p>
          </table:table-cell>
          <table:table-cell table:style-name="ce8" office:value-type="date" office:date-value="2016-05-05">
            <text:p>5/5/2016</text:p>
          </table:table-cell>
          <table:table-cell office:value-type="string">
            <text:p>ΕΛΕΓΧΟΣ ΑΠΟΛΟΓΙΣΜΟΥ ΕΤΟΥΣ 2015 ΤΟΥ ΚΛΗΡΟΔΟΤ.`ΓΕΩΡΓΙΟΥ Κ .ΣΟΥΛΙΩΤΗ`</text:p>
          </table:table-cell>
          <table:table-cell table:number-columns-repeated="1021"/>
        </table:table-row>
        <table:table-row table:style-name="ro1">
          <table:table-cell office:value-type="float" office:value="61815">
            <text:p>61815</text:p>
          </table:table-cell>
          <table:table-cell table:style-name="ce8" office:value-type="date" office:date-value="2016-05-05">
            <text:p>5/5/2016</text:p>
          </table:table-cell>
          <table:table-cell office:value-type="string">
            <text:p>ΕΛΕΓΧΟΣ ΑΠΟΛΟΓΙΣΜΟΥ ΕΤΟΥΣ 2015 ΤΟΥ ΚΛΗΡΟΔΟΤΗΜΑΤΟΣ `ΕΛΛΗ ΠΑΣΧΙΔΗ`.</text:p>
          </table:table-cell>
          <table:table-cell table:number-columns-repeated="1021"/>
        </table:table-row>
        <table:table-row table:style-name="ro1">
          <table:table-cell office:value-type="float" office:value="62195">
            <text:p>62195</text:p>
          </table:table-cell>
          <table:table-cell table:style-name="ce8" office:value-type="date" office:date-value="2016-05-05">
            <text:p>5/5/2016</text:p>
          </table:table-cell>
          <table:table-cell office:value-type="string">
            <text:p>ΕΛΕΓΧΟΣ ΑΠΟΛΟΓΙΣΜΟΥ ΕΤΟΥΣ 2015 ΤΟΥ ΚΟΙΝ.ΙΔΡΥΜΑΤΟΣ ΜΕ ΤΗΝ ΕΠΩΝΥΜΙΑ `ΙΔΡΥΜΑ ΣΤΡΑΤΗΓΟΥ ΚΩΝ/ΝΟΥ ΚΑΙ ΜΑΡΓΑΡΙΤΑΣ ΔΟΒΑ`</text:p>
          </table:table-cell>
          <table:table-cell table:number-columns-repeated="1021"/>
        </table:table-row>
        <table:table-row table:style-name="ro1">
          <table:table-cell office:value-type="float" office:value="62138">
            <text:p>62138</text:p>
          </table:table-cell>
          <table:table-cell table:style-name="ce8" office:value-type="date" office:date-value="2016-05-05">
            <text:p>5/5/2016</text:p>
          </table:table-cell>
          <table:table-cell office:value-type="string">
            <text:p>ΕΛΕΓΧΟΣ ΑΠΟΛΟΓΙΣΜΟΥ ΕΤΟΥΣ 2015 ΤΟΥ ΚΛΗΡΟΔΟΤΗΜΑΤΟΣ `ΑΝΑΣΤΑΣΙΟΥ ΦΙΛΙΤΟΥ ΔΙΑ ΥΠΟΤΡΟΦΙΑΣ`</text:p>
          </table:table-cell>
          <table:table-cell table:number-columns-repeated="1021"/>
        </table:table-row>
        <table:table-row table:style-name="ro1">
          <table:table-cell office:value-type="float" office:value="62066">
            <text:p>62066</text:p>
          </table:table-cell>
          <table:table-cell table:style-name="ce8" office:value-type="date" office:date-value="2016-05-05">
            <text:p>5/5/2016</text:p>
          </table:table-cell>
          <table:table-cell office:value-type="string">
            <text:p>ΕΛΕΓΧΟΣ ΑΠΟΛΟΓΙΣΜΟΥ ΕΤΟΥΣ 2015 ΤΟΥ ΚΟΙΝΩΦΕΛΟΥΣ ΙΔΡΥΜΑΤΟΣ ΜΕ ΤΗΝ ΕΠΩΝΥΜΙΑ `ΙΔΡΥΜΑ ΚΛΕΑΡΧΟΣ ΠΑΠΑΔΙΑΜΑΝΤΗΣ`</text:p>
          </table:table-cell>
          <table:table-cell table:number-columns-repeated="1021"/>
        </table:table-row>
        <table:table-row table:style-name="ro1">
          <table:table-cell office:value-type="float" office:value="62093">
            <text:p>62093</text:p>
          </table:table-cell>
          <table:table-cell table:style-name="ce8" office:value-type="date" office:date-value="2016-05-05">
            <text:p>5/5/2016</text:p>
          </table:table-cell>
          <table:table-cell office:value-type="string">
            <text:p>ΕΛΕΓΧΟΣ ΑΠΟΛΟΓΙΣΜΟΥ ΕΤΟΥΣ 2015 ΤΟΥ ΚΛΗΡΟΔ.`ΔΗΜ.ΚΩΝ.ΦΙΛΙΤΟΥ ΥΠΕΡ ΚΟΙΝΟΤΗΤΑΣ ΖΙΤΣΑΣ`.</text:p>
          </table:table-cell>
          <table:table-cell table:number-columns-repeated="1021"/>
        </table:table-row>
        <table:table-row table:style-name="ro1">
          <table:table-cell office:value-type="float" office:value="62075">
            <text:p>62075</text:p>
          </table:table-cell>
          <table:table-cell table:style-name="ce8" office:value-type="date" office:date-value="2016-05-05">
            <text:p>5/5/2016</text:p>
          </table:table-cell>
          <table:table-cell office:value-type="string">
            <text:p>ΕΛΕΓΧΟΣ ΑΠΟΛΟΓΙΣΜΟΥ ΕΤΟΥΣ 2015 ΤΟΥ ΚΛΗΡΟΔ.`,ΧΑΡΑΛΑΜΠΟΥ ΘΩΜΟΥ`</text:p>
          </table:table-cell>
          <table:table-cell table:number-columns-repeated="1021"/>
        </table:table-row>
        <table:table-row table:style-name="ro1">
          <table:table-cell office:value-type="float" office:value="62080">
            <text:p>62080</text:p>
          </table:table-cell>
          <table:table-cell table:style-name="ce8" office:value-type="date" office:date-value="2016-05-05">
            <text:p>5/5/2016</text:p>
          </table:table-cell>
          <table:table-cell office:value-type="string">
            <text:p>ΕΛΕΓΧΟΣ ΑΠΟΛΟΓΙΣΜΟΥ ΕΤΟΥΣ 2015 ΤΟΥ ΚΟΙΝ.ΙΔΡΥΜΑΤΟΣ ΜΕ ΤΗΝ ΕΠΩΝΥΜΙΑ `ΙΔΡΥΜΑ ΑΛΕΞΑΝΔΡΑΣ ΧΑΣ ΑΡΙΣΤΟΤΕΛΟΥΣ ΠΕΤΕΙΝΟΥ`</text:p>
          </table:table-cell>
          <table:table-cell table:number-columns-repeated="1021"/>
        </table:table-row>
        <table:table-row table:style-name="ro1">
          <table:table-cell office:value-type="float" office:value="62122">
            <text:p>62122</text:p>
          </table:table-cell>
          <table:table-cell table:style-name="ce8" office:value-type="date" office:date-value="2016-05-05">
            <text:p>5/5/2016</text:p>
          </table:table-cell>
          <table:table-cell office:value-type="string">
            <text:p>ΕΛΕΓΧΟΣ ΑΠΟΛΟΓΙΣΜΟΥ ΕΤΟΥΣ 2015 ΤΟΥ ΚΛΗΡΟΔ.ΔΗΜΗΤΡΙΟΥ ΚΩΝ.ΦΙΛΙΤΟΥ ΥΠΕΡ ΠΑΡΘΕΝΑΓΩΓΕΙΟΥ ΖΙΤΣΑΣ</text:p>
          </table:table-cell>
          <table:table-cell table:number-columns-repeated="1021"/>
        </table:table-row>
        <table:table-row table:style-name="ro1">
          <table:table-cell office:value-type="float" office:value="61868">
            <text:p>61868</text:p>
          </table:table-cell>
          <table:table-cell table:style-name="ce8" office:value-type="date" office:date-value="2016-05-05">
            <text:p>5/5/2016</text:p>
          </table:table-cell>
          <table:table-cell office:value-type="string">
            <text:p>ΕΛΕΓΧΟΣ ΑΠΟΛΟΓΙΣΜΟΥ ΕΤΟΥΣ 2015 ΤΟΥ ΚΛΗΡΟΔΟΤΗΜΑΤΟΣ ΒΑΣΙΛΕΙΟΥ ΕΞΑΡΧΟΥ.</text:p>
          </table:table-cell>
          <table:table-cell table:number-columns-repeated="1021"/>
        </table:table-row>
        <table:table-row table:style-name="ro2">
          <table:table-cell table:style-name="ce2" office:value-type="float" office:value="62276">
            <text:p>62276</text:p>
          </table:table-cell>
          <table:table-cell table:style-name="ce7" office:value-type="date" office:date-value="2016-05-05">
            <text:p>5/5/2016</text:p>
          </table:table-cell>
          <table:table-cell table:style-name="ce13" office:value-type="string">
            <text:p>ΕΓΚΡΙΣΗ ΑΠΟΛΟΓΙΣΜΟΥ-ΙΣΟΛΟΓΙΣΜΟΥ ΕΣΟΔΩΝ-ΕΞΟΔΩΝ ΧΡΗΣΕΩΣ 2015 ΚΛΗΡΟΔΟΤΗΜΑΤΟΣ 'Κ.ΣΑΧΙΝΗ΄</text:p>
          </table:table-cell>
          <table:table-cell table:number-columns-repeated="1021"/>
        </table:table-row>
        <table:table-row table:style-name="ro1">
          <table:table-cell office:value-type="float" office:value="63803">
            <text:p>63803</text:p>
          </table:table-cell>
          <table:table-cell table:style-name="ce8" office:value-type="date" office:date-value="2016-05-09">
            <text:p>9/5/2016</text:p>
          </table:table-cell>
          <table:table-cell office:value-type="string">
            <text:p>ΕΛΕΓΧΟΣ ΑΠΟΛΟΓΙΣΜΟΥ ΕΤΟΥΣ 2015 ΤΟΥ ΚΛΗΡ/ΤΟΣ`ΑΓΓΕΛΙΚΗΣ ΠΑΠΑΖΟΓΛΟΥ`</text:p>
          </table:table-cell>
          <table:table-cell table:number-columns-repeated="1021"/>
        </table:table-row>
        <table:table-row table:style-name="ro1">
          <table:table-cell office:value-type="float" office:value="63820">
            <text:p>63820</text:p>
          </table:table-cell>
          <table:table-cell table:style-name="ce8" office:value-type="date" office:date-value="2016-05-09">
            <text:p>9/5/2016</text:p>
          </table:table-cell>
          <table:table-cell office:value-type="string">
            <text:p>ΕΛΕΓΧΟΣ ΑΠΟΛΟΓΙΣΜΟΥ ΕΤΟΥΣ 2015 ΤΟΥ ΚΛΗΡ/ΤΟΣ `ΧΡΙΣΤΟΦΟΡΟΥ ΡΙΖΟΥ`</text:p>
          </table:table-cell>
          <table:table-cell table:number-columns-repeated="1021"/>
        </table:table-row>
        <table:table-row table:style-name="ro1">
          <table:table-cell office:value-type="float" office:value="63840">
            <text:p>63840</text:p>
          </table:table-cell>
          <table:table-cell table:style-name="ce8" office:value-type="date" office:date-value="2016-05-09">
            <text:p>9/5/2016</text:p>
          </table:table-cell>
          <table:table-cell office:value-type="string">
            <text:p>ΕΛΕΓΧΟΣ ΑΠΟΛΟΓΙΣΜΟΥ ΕΤΟΥΣ 2015 ΤΟΥ ΚΛΗΡ/ΤΟΣ ¨`ΠΑΝΑΓΙΩΤΗ ΙΩΑΝΝΙΔΗ - ΠΑΠΑΧΡΗΣΤΟΥ`</text:p>
          </table:table-cell>
          <table:table-cell table:number-columns-repeated="1021"/>
        </table:table-row>
        <table:table-row table:style-name="ro4">
          <table:table-cell table:style-name="ce2" office:value-type="float" office:value="63656">
            <text:p>63656</text:p>
          </table:table-cell>
          <table:table-cell table:style-name="ce7" office:value-type="date" office:date-value="2016-05-09">
            <text:p>9/5/2016</text:p>
          </table:table-cell>
          <table:table-cell table:style-name="ce13" office:value-type="string">
            <text:p>ΣΧΕΤΙΚΑ ΜΕ ΤΟΝ ΑΠΟΛΟΓΙΣΜΟ-ΙΣΟΛΟΓΙΣΜΟ ΕΤΟΥΣ 2015 ΚΛΗΡΟΔΟΤΗΜΑΤΟΣ 'ΗΛΙΑ ΟΙΚΟΝΟΜΟΥ'</text:p>
          </table:table-cell>
          <table:table-cell table:number-columns-repeated="1021"/>
        </table:table-row>
        <table:table-row table:style-name="ro2">
          <table:table-cell table:style-name="ce2" office:value-type="float" office:value="63709">
            <text:p>63709</text:p>
          </table:table-cell>
          <table:table-cell table:style-name="ce7" office:value-type="date" office:date-value="2016-05-09">
            <text:p>9/5/2016</text:p>
          </table:table-cell>
          <table:table-cell table:style-name="ce13" office:value-type="string">
            <text:p>ΑΠΟΛΟΓΙΣΜΟΣ-ΙΣΟΛΟΓΙΣΜΟΣ ΕΤΟΥΣ 2015 ΙΔΡΥΜΑΤΟΣ' ΔΗΜΗΤΡΙΟΥ ΤΣΙΣΤΟΠΟΥΛΟΥ ΤΟ ΓΕΝΟΣ ΚΟΥΚΟΥΛΙΔΟΥ'</text:p>
          </table:table-cell>
          <table:table-cell table:number-columns-repeated="1021"/>
        </table:table-row>
        <table:table-row table:style-name="ro1">
          <table:table-cell office:value-type="float" office:value="65082">
            <text:p>65082</text:p>
          </table:table-cell>
          <table:table-cell table:style-name="ce8" office:value-type="date" office:date-value="2016-05-11">
            <text:p>11/5/2016</text:p>
          </table:table-cell>
          <table:table-cell office:value-type="string">
            <text:p>ΕΛΕΓΧΟΣ ΑΠΟΛΟΓΙΣΜΟΥ ΕΤΟΥΣ 2015 ΤΟΥ ΚΟΙΝ.ΙΔΡΥΜΑΤΟΣ ΜΕ ΤΗΝ ΕΠΩΝΥΜΙΑ `ΚΟΙΝΩΦΕΛΕΣ ΦΙΛΑΝΘΡΩΠΙΚΟ ΙΔΡΥΜΑ ΠΑΝΑΓΙΩΤΗ ΚΑΙ ΕΛΕΝΗΣ ΠΑΠΠΑ ΕΚ ΠΛΑΙΣΙΟΥ ΦΙΛΙΑΤΩΝ`</text:p>
          </table:table-cell>
          <table:table-cell table:number-columns-repeated="1021"/>
        </table:table-row>
        <table:table-row table:style-name="ro1">
          <table:table-cell office:value-type="float" office:value="65039">
            <text:p>65039</text:p>
          </table:table-cell>
          <table:table-cell table:style-name="ce8" office:value-type="date" office:date-value="2016-05-11">
            <text:p>11/5/2016</text:p>
          </table:table-cell>
          <table:table-cell office:value-type="string">
            <text:p>ΕΛΕΓΧΟΣ ΑΠΟΛΟΓΙΣΜΟΥ ΕΤΟΥΣ 2015 ΤΟΥ ΚΟΙΝ.ΙΔΡΥΜΑΤΟΣ ΜΕ ΤΗΝ ΕΠΩΝΥΜΙΑ `ΑΠΟΣΤΟΛΟΣ Δ. ΑΘΑΝΑΣΟΠΟΥΛΟΣ`</text:p>
          </table:table-cell>
          <table:table-cell table:number-columns-repeated="1021"/>
        </table:table-row>
        <table:table-row table:style-name="ro1">
          <table:table-cell office:value-type="float" office:value="65069">
            <text:p>65069</text:p>
          </table:table-cell>
          <table:table-cell table:style-name="ce8" office:value-type="date" office:date-value="2016-05-11">
            <text:p>11/5/2016</text:p>
          </table:table-cell>
          <table:table-cell office:value-type="string">
            <text:p>ΕΛΕΓΧΟΣ ΑΠΟΛΟΓΙΣΜΟΥ ΕΤΟΥΣ 2015 ΤΟΥ ΚΛΗΡ.`ΑΙΚΑΤΕΡΙΝΗΣ ΤΖΕΝΤΖΟΥ ``.</text:p>
          </table:table-cell>
          <table:table-cell table:number-columns-repeated="1021"/>
        </table:table-row>
        <table:table-row table:style-name="ro1">
          <table:table-cell office:value-type="float" office:value="65055">
            <text:p>65055</text:p>
          </table:table-cell>
          <table:table-cell table:style-name="ce8" office:value-type="date" office:date-value="2016-05-11">
            <text:p>11/5/2016</text:p>
          </table:table-cell>
          <table:table-cell office:value-type="string">
            <text:p>ΕΛΕΓΧΟΣ ΑΠΟΛΟΓΙΣΜΟΥ ΕΤΟΥΣ 2015 ΤΟΥ ΚΛΗΡΟΔΟΤΗΜΑΤΟΣ `ΙΩΑΝΝΟΥ Ζ.ΛΟΥΛΗ`</text:p>
          </table:table-cell>
          <table:table-cell table:number-columns-repeated="1021"/>
        </table:table-row>
        <table:table-row table:style-name="ro1">
          <table:table-cell office:value-type="float" office:value="65094">
            <text:p>65094</text:p>
          </table:table-cell>
          <table:table-cell table:style-name="ce8" office:value-type="date" office:date-value="2016-05-11">
            <text:p>11/5/2016</text:p>
          </table:table-cell>
          <table:table-cell office:value-type="string">
            <text:p>ΕΛΕΓΧΟΣ ΑΠΟΛΟΓΙΣΜΟΥ ΕΤΟΥΣ 2015 ΤΟΥ ΚΟΙΝ.ΙΔΡΥΜΑΤΟΣ ΜΕ ΤΗΝ ΕΠΩΝΥΜΙΑ `ΚΟΙΝΩΦΕΛΕΣ ΙΔΡΥΜΑ ΜΕΤΟΥ ΛΑΓΙΑ -ΦΙΛΙΑΤΕΣ -ΗΠΕΙΡΟΥ.</text:p>
          </table:table-cell>
          <table:table-cell table:number-columns-repeated="1021"/>
        </table:table-row>
        <table:table-row table:style-name="ro1">
          <table:table-cell office:value-type="float" office:value="65106">
            <text:p>65106</text:p>
          </table:table-cell>
          <table:table-cell table:style-name="ce8" office:value-type="date" office:date-value="2016-05-11">
            <text:p>11/5/2016</text:p>
          </table:table-cell>
          <table:table-cell office:value-type="string">
            <text:p>ΕΛΕΓΧΟΣ ΑΠΟΛΟΓΙΣΜΟΥ ΕΤΟΥΣ 2015 ΤΟΥ ΚΟΙΝ.ΙΔΡΥΜΑΤΟΣ ΜΕ ΤΗΝ ΕΠΩΝΥΜΙΑ `ΑΚΤΙΑ ΝΙΚΟΠΟΛΙΣ`</text:p>
          </table:table-cell>
          <table:table-cell table:number-columns-repeated="1021"/>
        </table:table-row>
        <table:table-row table:style-name="ro1">
          <table:table-cell office:value-type="float" office:value="67183">
            <text:p>67183</text:p>
          </table:table-cell>
          <table:table-cell table:style-name="ce8" office:value-type="date" office:date-value="2016-05-13">
            <text:p>13/5/2016</text:p>
          </table:table-cell>
          <table:table-cell office:value-type="string">
            <text:p>ΕΛΕΓΧΟΣ ΑΠΟΛΟΓΙΣΜΟΥ ΕΤΟΥΣ 2015 ΤΟΥ ΚΛΗΡΟΔ.ΧΡΙΣΤΟΔΟΥΛΟΥ ΕΥΘΥΜΙΟΥ ΔΙΑ ΕΥΑΓΕΙΣ ΣΚΟΠΟΥΣ 7/37</text:p>
          </table:table-cell>
          <table:table-cell table:number-columns-repeated="1021"/>
        </table:table-row>
        <table:table-row table:style-name="ro1">
          <table:table-cell office:value-type="float" office:value="67147">
            <text:p>67147</text:p>
          </table:table-cell>
          <table:table-cell table:style-name="ce8" office:value-type="date" office:date-value="2016-05-13">
            <text:p>13/5/2016</text:p>
          </table:table-cell>
          <table:table-cell office:value-type="string">
            <text:p>ΕΛΕΓΧΟΣ ΑΠΟΛΟΓΙΣΜΟΥ ΕΤΟΥΣ 2015 ΤΟΥ ΚΕΦ.ΑΥΤΟΤΕΛΟΥΣ ΔΙΑΧΕΙΡΙΣΗΣ ΤΟΥ Δ.ΔΩΔΩΝΗΣ ΜΕ ΤΗΝ ΕΠΩΝΥΜΙΑ `ΚΛΗΡΟΔ.ΘΕΟΧΑΡΗ ΖΗΚΙΔΗ`</text:p>
          </table:table-cell>
          <table:table-cell table:number-columns-repeated="1021"/>
        </table:table-row>
        <table:table-row table:style-name="ro1">
          <table:table-cell office:value-type="float" office:value="67176">
            <text:p>67176</text:p>
          </table:table-cell>
          <table:table-cell table:style-name="ce8" office:value-type="date" office:date-value="2016-05-13">
            <text:p>13/5/2016</text:p>
          </table:table-cell>
          <table:table-cell office:value-type="string">
            <text:p>ΕΛΕΓΧΟΣ ΑΠΟΛΟΓΙΣΜΟΥ ΕΤΟΣ 2015 ΤΟΥ ΚΛΗΡΟΔ.ΗΡΑΚΛΗ Γ.ΠΑΠΑΧΡΗΣΤΙΔΗ</text:p>
          </table:table-cell>
          <table:table-cell table:number-columns-repeated="1021"/>
        </table:table-row>
        <table:table-row table:style-name="ro1">
          <table:table-cell office:value-type="float" office:value="67135">
            <text:p>67135</text:p>
          </table:table-cell>
          <table:table-cell table:style-name="ce8" office:value-type="date" office:date-value="2016-05-13">
            <text:p>13/5/2016</text:p>
          </table:table-cell>
          <table:table-cell office:value-type="string">
            <text:p>ΕΛΕΓΧΟΣ ΑΠΟΛΟΓΙΣΜΟΥ ΕΤΩΝ 2013,2014,ΚΑΙ 2015 ΤΟΥ ΚΛΗΡΟΔΟΤΗΜΑΤΟΣ ΒΑΣΙΛΕΙΟΥ ΑΓΡΑΦΙΩΤΗ,.</text:p>
          </table:table-cell>
          <table:table-cell table:number-columns-repeated="1021"/>
        </table:table-row>
        <table:table-row table:style-name="ro1">
          <table:table-cell office:value-type="float" office:value="67158">
            <text:p>67158</text:p>
          </table:table-cell>
          <table:table-cell table:style-name="ce8" office:value-type="date" office:date-value="2016-05-13">
            <text:p>13/5/2016</text:p>
          </table:table-cell>
          <table:table-cell office:value-type="string">
            <text:p>ΕΛΕΓΧΟΣ ΑΠΟΛΟΓΙΣΜΟΥ ΕΤΟΥΣ 2015 ΤΟΥ ΚΕΦΑΛΑΙΟΥ ΑΥΤΟΤ.ΔΙΑΧΕΙΡΙΣΗΣ ΤΟΥ Δ.ΔΩΔΩΝΗΣ ΜΕ ΤΗΝ ΕΠΩΝΥΜΙΑ ΚΛΗΡΟΔΟΤΗΜΑ ΝΙΚΟΛΑΟΥ ΔΗΜΗΤΡΗ</text:p>
          </table:table-cell>
          <table:table-cell table:number-columns-repeated="1021"/>
        </table:table-row>
        <table:table-row table:style-name="ro1">
          <table:table-cell office:value-type="float" office:value="67154">
            <text:p>67154</text:p>
          </table:table-cell>
          <table:table-cell table:style-name="ce8" office:value-type="date" office:date-value="2016-05-13">
            <text:p>13/5/2016</text:p>
          </table:table-cell>
          <table:table-cell office:value-type="string">
            <text:p>ΕΛΕΓΧΟΣ ΑΠΟΛΟΓΙΣΜΟΥ ΕΤΟΥΣ 2015 ΤΟΥ ΚΕΦ.ΑΥΤΟΤΕΛΟΥΣ ΔΙΑΧΕΙΡΙΣΗΣ ΤΟΥ Δ.ΔΩΔΩΔΝΗΣ ΜΕ ΤΗΝ ΕΠΩΝΥΜΙΑ ΚΛΗΡΟΔ.ΣΠΥΡΙΔΩΝΑ ΤΖΩΡΤΖΗ.</text:p>
          </table:table-cell>
          <table:table-cell table:number-columns-repeated="1021"/>
        </table:table-row>
        <table:table-row table:style-name="ro1">
          <table:table-cell office:value-type="float" office:value="67169">
            <text:p>67169</text:p>
          </table:table-cell>
          <table:table-cell table:style-name="ce8" office:value-type="date" office:date-value="2016-05-13">
            <text:p>13/5/2016</text:p>
          </table:table-cell>
          <table:table-cell office:value-type="string">
            <text:p>ΕΛΕΓΧΟΣ ΑΠΟΛΟΓΙΣΜΟΥ ΟΙΚ.ΕΤΟΥΣ 2015 ΤΟΥ ΚΛΗΡΟΔ.ΜΕ ΤΗΝ ΕΠΩΝΥΜΙΑ ΙΔΡΥΜΑ ΦΑΡΜΑΚΕΙΟ Κ ΓΟΥΝΑΡΗ</text:p>
          </table:table-cell>
          <table:table-cell table:number-columns-repeated="1021"/>
        </table:table-row>
        <table:table-row table:style-name="ro1">
          <table:table-cell office:value-type="float" office:value="67180">
            <text:p>67180</text:p>
          </table:table-cell>
          <table:table-cell table:style-name="ce8" office:value-type="date" office:date-value="2016-05-13">
            <text:p>13/5/2016</text:p>
          </table:table-cell>
          <table:table-cell office:value-type="string">
            <text:p>ΕΛΕΓΧΟΣ ΑΠΟΛΟΓΙΣΜΟΥ ΕΤΟΥΣ 2015 ΤΟΥ ΚΛΗΡΟΔ.ΧΡΙΣΤΟΔΟΥΛΟΥ ΕΥΘΥΜΙΟΥ ΔΙΑ ΕΚΠΑΙΔΕΥΤΙΚΟΥΣ ΣΚΟΠΟΥΣ</text:p>
          </table:table-cell>
          <table:table-cell table:number-columns-repeated="1021"/>
        </table:table-row>
        <table:table-row table:style-name="ro1">
          <table:table-cell office:value-type="float" office:value="67171">
            <text:p>67171</text:p>
          </table:table-cell>
          <table:table-cell table:style-name="ce8" office:value-type="date" office:date-value="2016-05-13">
            <text:p>13/5/2016</text:p>
          </table:table-cell>
          <table:table-cell office:value-type="string">
            <text:p>ΕΛΕΓΧΟΣ ΑΠΟΛΟΓΙΣΜΟΥ ΟΙΚ.ΕΤΟΥΣ 2015 ΤΟΥ ΙΔΡΥΜΑΤΟΣ ΜΕΛΕΤΩΝ ΙΟΝΙΟΥ &amp; ΑΝΔΡΙΑΤΙΚΟΥ ΧΩΡΟΥ(ΙΜΙΑΧ)</text:p>
          </table:table-cell>
          <table:table-cell table:number-columns-repeated="1021"/>
        </table:table-row>
        <table:table-row table:style-name="ro2">
          <table:table-cell table:style-name="ce2" office:value-type="float" office:value="67178">
            <text:p>67178</text:p>
          </table:table-cell>
          <table:table-cell table:style-name="ce7" office:value-type="date" office:date-value="2016-05-13">
            <text:p>13/5/2016</text:p>
          </table:table-cell>
          <table:table-cell table:style-name="ce13" office:value-type="string">
            <text:p>ΣΧΕΤΙΚΑ ΜΕ ΤΟΝ ΑΠΟΛΟΓΙΣΜΟ ΚΑΙ ΙΣΟΛΟΓΙΣΜΟ ΕΤΟΥΣ 2015 ΤΟΥ ΚΟΙΝΩΦΕΛΟΥΣ ΙΔΡΥΜΑΤΟΣ ΄ΛΑΖΑΡΟΥ ΚΑΙ ΑΘΗΝΑΣ ΡΙΖΟΥ΄</text:p>
          </table:table-cell>
          <table:table-cell table:number-columns-repeated="1021"/>
        </table:table-row>
        <table:table-row table:style-name="ro1">
          <table:table-cell office:value-type="float" office:value="69357">
            <text:p>69357</text:p>
          </table:table-cell>
          <table:table-cell table:style-name="ce8" office:value-type="date" office:date-value="2016-05-18">
            <text:p>18/5/2016</text:p>
          </table:table-cell>
          <table:table-cell office:value-type="string">
            <text:p>ΕΛΕΓΧΟΣ ΑΠΟΛΟΓΙΣΜΟΥ ΕΤΟΥΣ 2015 ΤΟΥ ΚΟΙΝΩΦΕΛΟΥΣ ΙΔΡΥΜΑΤΟΣ ΜΕ ΤΗΝ ΕΠΩΝΥΜΙΑ ΙΔΡΥΜΑ ΚΩΝΣΤΑΝΤΙΝΟΣ ΚΑΙ ΑΛΕΞΑΝΔΡΑΣ ΖΗΚΟΥ</text:p>
          </table:table-cell>
          <table:table-cell table:number-columns-repeated="1021"/>
        </table:table-row>
        <table:table-row table:style-name="ro1">
          <table:table-cell office:value-type="float" office:value="70348">
            <text:p>70348</text:p>
          </table:table-cell>
          <table:table-cell table:style-name="ce8" office:value-type="date" office:date-value="2016-05-19">
            <text:p>19/5/2016</text:p>
          </table:table-cell>
          <table:table-cell office:value-type="string">
            <text:p>ΕΛΕΓΧΟΣ ΑΠΟΛΟΓΙΣΜΟΥ ΕΤΟΥΣ 2015 ΤΟΥ ΚΛΗΡ/ΤΟΣ ΟΙΚ. ΓΕΩΡΓΙΟΥ ΠΕΡΔΙΚΑΡΗ</text:p>
          </table:table-cell>
          <table:table-cell table:number-columns-repeated="1021"/>
        </table:table-row>
        <table:table-row table:style-name="ro1">
          <table:table-cell office:value-type="float" office:value="70383">
            <text:p>70383</text:p>
          </table:table-cell>
          <table:table-cell table:style-name="ce8" office:value-type="date" office:date-value="2016-05-19">
            <text:p>19/5/2016</text:p>
          </table:table-cell>
          <table:table-cell office:value-type="string">
            <text:p>ΕΛΕΓΧΟΣ ΑΠΟΛΟΓΙΣΜΟΥ ΕΤΟΥΣ 2015 ΤΟΥ ΚΛΗΡ/ΤΟΣ `ΚΥΡΙΑΚΟΥ Π. ΜΑΝΙΚΑ`</text:p>
          </table:table-cell>
          <table:table-cell table:number-columns-repeated="1021"/>
        </table:table-row>
        <table:table-row table:style-name="ro1">
          <table:table-cell office:value-type="float" office:value="70366">
            <text:p>70366</text:p>
          </table:table-cell>
          <table:table-cell table:style-name="ce8" office:value-type="date" office:date-value="2016-05-19">
            <text:p>19/5/2016</text:p>
          </table:table-cell>
          <table:table-cell office:value-type="string">
            <text:p>ΕΛΕΓΧΟΣ ΑΠΟΛΟΓΙΣΜΟΥ ΕΤΟΥΣ 2015 ΤΟΥ ΚΟΙΝΩΦΕΛΟΥΣ ΙΔΡΥΜΑΤΟΣ ΜΕ ΤΗΝ ΕΠΩΝΥΜΙΑ `ΙΔΡΥΜΑ ΠΑΝΑΓΙΩΤΗ ΧΡ. ΒΡΥΣΗ`</text:p>
          </table:table-cell>
          <table:table-cell table:number-columns-repeated="1021"/>
        </table:table-row>
        <table:table-row table:style-name="ro1">
          <table:table-cell office:value-type="float" office:value="70377">
            <text:p>70377</text:p>
          </table:table-cell>
          <table:table-cell table:style-name="ce8" office:value-type="date" office:date-value="2016-05-19">
            <text:p>19/5/2016</text:p>
          </table:table-cell>
          <table:table-cell office:value-type="string">
            <text:p>Ε4ΛΕΓΧΟΣ ΑΠΟΛΟΓΙΣΜΟΥ ΕΤΟΥΣ 2015 ΤΟΥ ΚΛΗΡ/ΤΟΣ ΧΑΡΑΛΑΜΠΟΥΣ ΚΑΣΤΑΝΗ</text:p>
          </table:table-cell>
          <table:table-cell table:number-columns-repeated="1021"/>
        </table:table-row>
        <table:table-row table:style-name="ro1">
          <table:table-cell office:value-type="float" office:value="70380">
            <text:p>70380</text:p>
          </table:table-cell>
          <table:table-cell table:style-name="ce8" office:value-type="date" office:date-value="2016-05-19">
            <text:p>19/5/2016</text:p>
          </table:table-cell>
          <table:table-cell office:value-type="string">
            <text:p>ΕΛΕΓΧΟΣ ΑΠΟΛΟΓΙΣΜΟΥ ΕΤΟΥΣ 2015 ΤΟΥ ΚΛΗΡ/ΤΟΣ ΣΠΥΡΙΔΩΝΟΣ ΚΑΡΑΜΑΝΗ</text:p>
          </table:table-cell>
          <table:table-cell table:number-columns-repeated="1021"/>
        </table:table-row>
        <table:table-row table:style-name="ro1">
          <table:table-cell office:value-type="float" office:value="75715">
            <text:p>75715</text:p>
          </table:table-cell>
          <table:table-cell table:style-name="ce8" office:value-type="date" office:date-value="2016-05-30">
            <text:p>30/5/2016</text:p>
          </table:table-cell>
          <table:table-cell office:value-type="string">
            <text:p>ΕΛΕΓΧΟΣ ΑΠΟΛΟΓΙΣΜΟΥ ΕΤΟΥΣ 2015 ΤΟΥ ΙΔΡΥΜΑΤΟΣ ΜΕ ΤΗΝ ΕΠΩΝΥΜΙΑ ¨ ΛΑΜΠΡΙΑΔΕΙΟΣ ΟΙΚΟΚΥΡΙΚΗ ΣΧΟΛΗ ΑΝΩ ΠΕΔΙΝΩΝ ¨</text:p>
          </table:table-cell>
          <table:table-cell table:number-columns-repeated="1021"/>
        </table:table-row>
        <table:table-row table:style-name="ro1">
          <table:table-cell office:value-type="float" office:value="75723">
            <text:p>75723</text:p>
          </table:table-cell>
          <table:table-cell table:style-name="ce8" office:value-type="date" office:date-value="2016-05-30">
            <text:p>30/5/2016</text:p>
          </table:table-cell>
          <table:table-cell office:value-type="string">
            <text:p>ΕΛΕΓΧΟΣ ΑΠΟΛΟΓΙΣΜΟΥ ΕΤΟΥς 2015 ΤΟΥ ΚΕΦΑΛΑΙΟΥ ΑΥΤΟΤΕΛΟΥΣ ΔΙΑΧΕΙΡΙΣΗΣ ΤΟΥ ΙΔΡΥΜΑΤΟΣ ¨ ΛΑΜΠΡΙΑΔΕΙΟΣ ΟΙΚΟΚΥΤΙΚΗ ΣΧΟΛΗ ΑΝΩ ΠΕΔΙΝΩΝ ¨ ΜΕ ΤΗΝ ΕΠΩΝΥΜΙΑ ¨ ΔΩΡΕΑ ΑΝΔΡΟΝΙΚΗΣ ΦΩΤΙΑΔΟΥ ¨</text:p>
          </table:table-cell>
          <table:table-cell table:number-columns-repeated="1021"/>
        </table:table-row>
        <table:table-row table:style-name="ro1">
          <table:table-cell office:value-type="float" office:value="81828">
            <text:p>81828</text:p>
          </table:table-cell>
          <table:table-cell table:style-name="ce8" office:value-type="date" office:date-value="2016-06-08">
            <text:p>8/6/2016</text:p>
          </table:table-cell>
          <table:table-cell office:value-type="string">
            <text:p>ΕΛΕΓΧΟΣ ΑΠΟΛΟΓΙΣΜΟΥ ΕΤΟΥΣ 2015 ΤΟΥ ΚΛΗΡ/ΤΟΣ ΔΗΜΟΥ &amp; ΖΑΧΑΡΟΥΛΑΣ ΣΤΑΘΟΠΟΥΛΟΥ</text:p>
          </table:table-cell>
          <table:table-cell table:number-columns-repeated="1021"/>
        </table:table-row>
        <table:table-row table:style-name="ro1">
          <table:table-cell office:value-type="float" office:value="81839">
            <text:p>81839</text:p>
          </table:table-cell>
          <table:table-cell table:style-name="ce8" office:value-type="date" office:date-value="2016-06-08">
            <text:p>8/6/2016</text:p>
          </table:table-cell>
          <table:table-cell office:value-type="string">
            <text:p>ΕΛΕΓΧΟΣ ΑΠΟΛΟΓΙΣΜΟΥ ΕΤΟΥΣ 2015 ΤΟΥ ΦΙΛΑΝΘΡΩΠΙΚΟΥ ΙΔΡΥΜΑΤΟΣ ΜΕ ΤΗΝ ΕΠΩΝΥΜΙΑ `ΚΛΗΡ/ΜΑ ΓΕΩΡΓΙΟΥ ΚΑΙ ΕΛΕΝΗΣ ΓΥΡΑ`</text:p>
          </table:table-cell>
          <table:table-cell table:number-columns-repeated="1021"/>
        </table:table-row>
        <table:table-row table:style-name="ro1">
          <table:table-cell office:value-type="float" office:value="81834">
            <text:p>81834</text:p>
          </table:table-cell>
          <table:table-cell table:style-name="ce8" office:value-type="date" office:date-value="2016-06-08">
            <text:p>8/6/2016</text:p>
          </table:table-cell>
          <table:table-cell office:value-type="string">
            <text:p>ΕΛΕΓΧΟΣ ΑΠΟΛΟΓΙΣΜΟΥ ΕΤΟΥΣ 2015 ΤΟΥ ΚΛΗΡ/ΤΟΣ ΔΗΜΗΤΡΙΟΥ ΜΑΥΡΟΓΕΩΡΓΗ</text:p>
          </table:table-cell>
          <table:table-cell table:number-columns-repeated="1021"/>
        </table:table-row>
        <table:table-row table:style-name="ro1">
          <table:table-cell office:value-type="float" office:value="81843">
            <text:p>81843</text:p>
          </table:table-cell>
          <table:table-cell table:style-name="ce8" office:value-type="date" office:date-value="2016-06-08">
            <text:p>8/6/2016</text:p>
          </table:table-cell>
          <table:table-cell office:value-type="string">
            <text:p>ΕΛΕΓΧΟΣ ΑΠΟΛΟΓΙΣΜΟΥ ΕΤΟΥΣ 2015 ΤΟΥ ΚΛΗΡ/ΤΟΣ `ΓΕΩΡΓΙΟΥ ΚΑΤΣΕΛΗ`</text:p>
          </table:table-cell>
          <table:table-cell table:number-columns-repeated="1021"/>
        </table:table-row>
        <table:table-row table:style-name="ro1">
          <table:table-cell office:value-type="float" office:value="82786">
            <text:p>82786</text:p>
          </table:table-cell>
          <table:table-cell table:style-name="ce8" office:value-type="date" office:date-value="2016-06-09">
            <text:p>9/6/2016</text:p>
          </table:table-cell>
          <table:table-cell office:value-type="string">
            <text:p>ΣΧΕΤΙΚΑ ΜΕ ΤΟΝ ΑΠΟΛΟΓΙΣΜΟ 2015 ΤΟΥ ΚΛΗΡ/ΤΟΣ ΓΕΩΡΓΙΟΥ ΚΑΙ ΚΑΛΛΙΟΠΗΣ ΜΑΝΟΠΟΥΛΟΥ</text:p>
          </table:table-cell>
          <table:table-cell table:number-columns-repeated="1021"/>
        </table:table-row>
        <table:table-row table:style-name="ro1">
          <table:table-cell office:value-type="float" office:value="82770">
            <text:p>82770</text:p>
          </table:table-cell>
          <table:table-cell table:style-name="ce8" office:value-type="date" office:date-value="2016-06-09">
            <text:p>9/6/2016</text:p>
          </table:table-cell>
          <table:table-cell office:value-type="string">
            <text:p>ΣΧΕΤΙΚΑ ΜΕ ΤΟΝ ΑΠΟΛΟΓΙΣΜΟ ΕΤΟΥΣ 2015 ΤΟΥ ΚΛΗΡ/ΤΟΣ ΚΩΝ/ΝΟΥ ΒΑΡΝΑΒΑ-ΚΑΛΟΥΤΑΣ</text:p>
          </table:table-cell>
          <table:table-cell table:number-columns-repeated="1021"/>
        </table:table-row>
        <table:table-row table:style-name="ro1">
          <table:table-cell office:value-type="float" office:value="82782">
            <text:p>82782</text:p>
          </table:table-cell>
          <table:table-cell table:style-name="ce8" office:value-type="date" office:date-value="2016-06-09">
            <text:p>9/6/2016</text:p>
          </table:table-cell>
          <table:table-cell office:value-type="string">
            <text:p>ΣΧΕΤΙΚΑ ΜΕ ΤΟΝ ΑΠΟΛΟΓΙΣΜΟ 2015 ΤΤΗΣ ΚΛΗΡΟΝΟΜΙΑΣ ΒΑΣ.Κ. ΧΡΗΣΤΟΥ</text:p>
          </table:table-cell>
          <table:table-cell table:number-columns-repeated="1021"/>
        </table:table-row>
        <table:table-row table:style-name="ro1">
          <table:table-cell office:value-type="float" office:value="82762">
            <text:p>82762</text:p>
          </table:table-cell>
          <table:table-cell table:style-name="ce8" office:value-type="date" office:date-value="2016-06-09">
            <text:p>9/6/2016</text:p>
          </table:table-cell>
          <table:table-cell office:value-type="string">
            <text:p>ΣΧΕΤΙΚΑ ΜΕ ΤΟΝ ΑΠΟΛΟΓΙΣΜΟ ΕΤΟΥΣ 2015 ΤΟΥ ΚΛΗΡ/ΤΟΣ ΣΠΥΡΙΔΩΝΟΣ ΔΟΥΒΛΗ</text:p>
          </table:table-cell>
          <table:table-cell table:number-columns-repeated="1021"/>
        </table:table-row>
        <table:table-row table:style-name="ro1">
          <table:table-cell office:value-type="float" office:value="82796">
            <text:p>82796</text:p>
          </table:table-cell>
          <table:table-cell table:style-name="ce8" office:value-type="date" office:date-value="2016-06-09">
            <text:p>9/6/2016</text:p>
          </table:table-cell>
          <table:table-cell office:value-type="string">
            <text:p>ΣΧΕΤΙΚΑ ΜΕ ΤΟΝ ΑΠΟΛΟΓΙΣΜΟ 2015 ΤΟΥ ΚΛΗΡ/ΤΟΣ <text:s/>ΔΙΩΧΝΩΣ ΔΑΣΚΑ</text:p>
          </table:table-cell>
          <table:table-cell table:number-columns-repeated="1021"/>
        </table:table-row>
        <table:table-row table:style-name="ro1">
          <table:table-cell office:value-type="float" office:value="82775">
            <text:p>82775</text:p>
          </table:table-cell>
          <table:table-cell table:style-name="ce8" office:value-type="date" office:date-value="2016-06-09">
            <text:p>9/6/2016</text:p>
          </table:table-cell>
          <table:table-cell office:value-type="string">
            <text:p>ΣΧΕΤΙΚΑ ΜΕ ΤΟΝ ΑΠΟΛΟΓΙΣΜΟ ΕΤΟΥΣ 2015 ΤΟΥ ΙΔΡΥΜΑΤΟΣ ΠΑΠΑΠΕΤΡΕΙΟ ΙΔΡΥΜΑ ΠΟΛΥΛΟΦΟΥ</text:p>
          </table:table-cell>
          <table:table-cell table:number-columns-repeated="1021"/>
        </table:table-row>
        <table:table-row table:style-name="ro1">
          <table:table-cell office:value-type="float" office:value="82778">
            <text:p>82778</text:p>
          </table:table-cell>
          <table:table-cell table:style-name="ce8" office:value-type="date" office:date-value="2016-06-09">
            <text:p>9/6/2016</text:p>
          </table:table-cell>
          <table:table-cell office:value-type="string">
            <text:p>ΣΧΕΤΙΚΑ ΜΕ ΤΟΝ ΑΠΟΛΟΓΙΣΜΟ 2015 ΤΟΥ ΙΔΡΥΜΑΤΟΣ <text:s/>ΚΩΝ/ΝΟΣ ΤΣΟΥΒΑΛΟΣ</text:p>
          </table:table-cell>
          <table:table-cell table:number-columns-repeated="1021"/>
        </table:table-row>
        <table:table-row table:style-name="ro2">
          <table:table-cell table:style-name="ce2" office:value-type="float" office:value="83419">
            <text:p>83419</text:p>
          </table:table-cell>
          <table:table-cell table:style-name="ce7" office:value-type="date" office:date-value="2016-06-10">
            <text:p>10/6/2016</text:p>
          </table:table-cell>
          <table:table-cell table:style-name="ce13" office:value-type="string">
            <text:p>ΔΙΑΒΙΒΑΣΗ ΑΠΟΛΟΓΙΣΜΟΥ ΚΑΙ ΙΣΟΛΟΓΙΣΜΟΥ <text:s/>ΟΙΚΟΝΟΜΙΚΟΥ ΕΤΟΥΣ 2015 ΚΛΗΡΟΔΟΤΗΜΑΤΟΣ ΄ΙΩΑΝΝΟΥ &amp; ΓΕΩΡΓΙΟΥ ΔΗΜ.ΜΙΚΡΟΥ΄</text:p>
          </table:table-cell>
          <table:table-cell table:number-columns-repeated="1021"/>
        </table:table-row>
        <table:table-row table:style-name="ro2">
          <table:table-cell table:style-name="ce2" office:value-type="float" office:value="84158">
            <text:p>84158</text:p>
          </table:table-cell>
          <table:table-cell table:style-name="ce7" office:value-type="date" office:date-value="2016-06-13">
            <text:p>13/6/2016</text:p>
          </table:table-cell>
          <table:table-cell table:style-name="ce13" office:value-type="string">
            <text:p>ΔΙΑΒΙΒΑΣΗ ΑΠΟΛΟΓΙΣΜΟΥ-ΙΣΟΛΟΓΙΣΜΟΥ 2015 ΙΔΡΥΜΑΤΟΣ ΠΑΡΑΘΑΛΑΣΣΙΕΣ ΚΑΤΑΣΚΗΝΩΣΕΙΣ ΣΤΕΓΗΣ ΠΑΙΔΙΟΥ ΚΟΖΑΝΗΣ-ΑΓ.ΣΤΥΛΙΑΝΟΣ</text:p>
          </table:table-cell>
          <table:table-cell table:number-columns-repeated="1021"/>
        </table:table-row>
        <table:table-row table:style-name="ro2">
          <table:table-cell table:style-name="ce2" office:value-type="float" office:value="85408">
            <text:p>85408</text:p>
          </table:table-cell>
          <table:table-cell table:style-name="ce7" office:value-type="date" office:date-value="2016-06-15">
            <text:p>15/6/2016</text:p>
          </table:table-cell>
          <table:table-cell table:style-name="ce13" office:value-type="string">
            <text:p>ΔΙΑΒΙΒΑΣΗ ΑΠΟΛΟΓΙΣΜΟΥ ΙΣΟΛΟΓΙΣΜΟΥ ΟΙΚΟΝΟΜΙΚΟΥ ΕΤΟΥΣ 2015 ΤΟΥ ΚΛΗΡΟΔΟΤΗΜΑΤΟΣ ' ΝΙΚΟΛΑΟΥ Ή' ΠΟΛΥΚΑΡΠΟΥ ΔΕΛΒΙΖΗ'</text:p>
          </table:table-cell>
          <table:table-cell table:number-columns-repeated="1021"/>
        </table:table-row>
        <table:table-row table:style-name="ro2">
          <table:table-cell table:style-name="ce2" office:value-type="float" office:value="85411">
            <text:p>85411</text:p>
          </table:table-cell>
          <table:table-cell table:style-name="ce7" office:value-type="date" office:date-value="2016-06-15">
            <text:p>15/6/2016</text:p>
          </table:table-cell>
          <table:table-cell table:style-name="ce13" office:value-type="string">
            <text:p>ΔΙΑΒΙΒΑΣΗ ΑΠΟΛΟΓΙΣΜΟΥ-ΙΣΟΛΟΓΙΣΜΟΥ ΟΙΚΟΝΟΜΙΚΟΥ ΕΤΟΥΣ ΤΟΥ ΚΛΗΡΟΔΟΤΗΜΑΤΟΣ ΖΗΝΩΝΟΣ ΠΑΠΑΝΑΣΤΑΣΙΟΥ</text:p>
          </table:table-cell>
          <table:table-cell table:number-columns-repeated="1021"/>
        </table:table-row>
        <table:table-row table:style-name="ro1">
          <table:table-cell office:value-type="float" office:value="86570">
            <text:p>86570</text:p>
          </table:table-cell>
          <table:table-cell table:style-name="ce8" office:value-type="date" office:date-value="2016-06-16">
            <text:p>16/6/2016</text:p>
          </table:table-cell>
          <table:table-cell office:value-type="string">
            <text:p>ΕΛΕΓΧΟΣ ΑΠΟΛΟΓΙΣΜΩΝ ΕΤΩΝ 2013-2014 ΚΑΙ 2015 ΤΟΥ ΚΛΗΡ/ΤΟΣ ΧΑΡΙΚΛΕΙΑΣ ΒΡΟΣΓΟΛΙΤΟΥ ΞΑΚΟΥΣΤΟΥ</text:p>
          </table:table-cell>
          <table:table-cell table:number-columns-repeated="1021"/>
        </table:table-row>
        <table:table-row table:style-name="ro1">
          <table:table-cell office:value-type="float" office:value="86427">
            <text:p>86427</text:p>
          </table:table-cell>
          <table:table-cell table:style-name="ce8" office:value-type="date" office:date-value="2016-06-16">
            <text:p>16/6/2016</text:p>
          </table:table-cell>
          <table:table-cell office:value-type="string">
            <text:p>ΜΗ ΥΠΟΒΟΛΗ ΠΡΟΫΠΟΛΟΓΙΣΜΟΥ ΕΤΟΥΣ 2016 ΚΑΙ ΑΠΟΛΟΓΙΣΜΟΥ 2015 ΤΩΝ ΚΛΗΡ/ΤΩΝ - ΙΔΡΥΜΑΤΩΝ</text:p>
          </table:table-cell>
          <table:table-cell table:number-columns-repeated="1021"/>
        </table:table-row>
        <table:table-row table:style-name="ro1">
          <table:table-cell office:value-type="float" office:value="86567">
            <text:p>86567</text:p>
          </table:table-cell>
          <table:table-cell table:style-name="ce8" office:value-type="date" office:date-value="2016-06-16">
            <text:p>16/6/2016</text:p>
          </table:table-cell>
          <table:table-cell office:value-type="string">
            <text:p>ΕΛΕΓΧΟΣ ΑΠΟΛΟΓΙΣΜΟΥ ΕΤΟΥΣ 2014 ΤΟΥ ΙΔΡΥΜΑΤΟΣ ΜΕ ΤΗΝ ΕΠΩΝΥΜΙΑ `ΙΔΡΥΜΑ ΚΩΝ/ΝΟΥ ΚΑΤΣΑΡΗ`</text:p>
          </table:table-cell>
          <table:table-cell table:number-columns-repeated="1021"/>
        </table:table-row>
        <table:table-row table:style-name="ro2">
          <table:table-cell table:style-name="ce2" office:value-type="float" office:value="86387">
            <text:p>86387</text:p>
          </table:table-cell>
          <table:table-cell table:style-name="ce7" office:value-type="date" office:date-value="2016-06-16">
            <text:p>16/6/2016</text:p>
          </table:table-cell>
          <table:table-cell table:style-name="ce13" office:value-type="string">
            <text:p>ΔΙΑΒΙΒΑΣΗ ΑΠΟΛΟΓΙΣΜΩΝ ΙΣΟΛΟΓΙΣΜΩΝ 2015 ΤΩΝ ΚΛΗΡΟΔΟΤΗΜΑΤΩΝ ΑΓΟΡΙΤΣΑΣ ΚΟΥΤΣΟΝΙΚΟΥ &amp; ΘΕΑΝΩΣ ΜΠΑΚΑΤΣΕΛΟΥ</text:p>
          </table:table-cell>
          <table:table-cell table:number-columns-repeated="1021"/>
        </table:table-row>
        <table:table-row table:style-name="ro4">
          <table:table-cell table:style-name="ce2" office:value-type="float" office:value="86390">
            <text:p>86390</text:p>
          </table:table-cell>
          <table:table-cell table:style-name="ce7" office:value-type="date" office:date-value="2016-06-16">
            <text:p>16/6/2016</text:p>
          </table:table-cell>
          <table:table-cell table:style-name="ce13" office:value-type="string">
            <text:p>ΔΙΑΒΙΒΑΣΗ ΑΠΟΛΟΓΙΣΜΟΥ-ΙΣΟΛΟΓΙΣΜΟΥ ΕΤΟΥΣ 2015 ΚΛΗΡΟΔΟΤΗΜΑΤΟΣ ' ΠΕΤΡΟΥ ΝΑΣΚΟΥ '</text:p>
          </table:table-cell>
          <table:table-cell table:number-columns-repeated="1021"/>
        </table:table-row>
        <table:table-row table:style-name="ro1">
          <table:table-cell office:value-type="float" office:value="109783">
            <text:p>109783</text:p>
          </table:table-cell>
          <table:table-cell table:style-name="ce8" office:value-type="date" office:date-value="2016-06-29">
            <text:p>29/6/2016</text:p>
          </table:table-cell>
          <table:table-cell office:value-type="string">
            <text:p>ΕΛΕΓΧΟΣ ΑΠΟΛΟΓΙΣΜΩΝ ΕΤΩΝ 2013, 2014 ΚΑΙ 2015 ΤΟΥ ΚΛΗΡΟΔΟΤΗΜΑΤΟΣ ¨ ΑΓΛΑΪΑΣ ΧΑΡΑΛΑΜΠΟΥΣ ¨.</text:p>
          </table:table-cell>
          <table:table-cell table:number-columns-repeated="1021"/>
        </table:table-row>
        <table:table-row table:style-name="ro1">
          <table:table-cell office:value-type="float" office:value="106168">
            <text:p>106168</text:p>
          </table:table-cell>
          <table:table-cell table:style-name="ce8" office:value-type="date" office:date-value="2016-06-29">
            <text:p>29/6/2016</text:p>
          </table:table-cell>
          <table:table-cell office:value-type="string">
            <text:p>ΥΠΟΒΟΛΗ ΑΠΟΛΟΓΙΣΜΟΥ ΕΤΟΥΣ 2015 ΤΟΥ ΚΛΗΡΟΔΟΤΗΜΑΤΟΣ ΑΙΚΑΤΕΡΙΝΗΣ ΤΣΙΝΤΩΣΗ</text:p>
          </table:table-cell>
          <table:table-cell table:number-columns-repeated="1021"/>
        </table:table-row>
        <table:table-row table:style-name="ro1">
          <table:table-cell office:value-type="float" office:value="93020">
            <text:p>93020</text:p>
          </table:table-cell>
          <table:table-cell table:style-name="ce8" office:value-type="date" office:date-value="2016-06-29">
            <text:p>29/6/2016</text:p>
          </table:table-cell>
          <table:table-cell office:value-type="string">
            <text:p>ΥΠΟΒΟΛΗ ΑΠΟΛΟΓΙΣΜΩΝ ΕΤΩΝ 1991-2015, ΥΠΟΒΟΛΗ <text:s/>ΙΣΟΛΟΓΙΣΜΩΝ <text:s/>ΕΤΩΝ 1991-2015</text:p>
          </table:table-cell>
          <table:table-cell table:number-columns-repeated="1021"/>
        </table:table-row>
        <table:table-row table:style-name="ro1">
          <table:table-cell office:value-type="float" office:value="109772">
            <text:p>109772</text:p>
          </table:table-cell>
          <table:table-cell table:style-name="ce8" office:value-type="date" office:date-value="2016-07-06">
            <text:p>6/7/2016</text:p>
          </table:table-cell>
          <table:table-cell office:value-type="string">
            <text:p>ΕΛΕΓΧΟΣ ΑΠΟΛΟΓΙΣΜΩΝ ΕΤΩΝ 2013, 2014 ΚΑΙ 2015 ΤΟΥ ΚΛΗΡΟΔΟΤΗΜΑΤΟΣ ¨ ΑΝΘΟΥΛΑΣ ΜΑΥΡΙΑ ¨.</text:p>
          </table:table-cell>
          <table:table-cell table:number-columns-repeated="1021"/>
        </table:table-row>
        <table:table-row table:style-name="ro1">
          <table:table-cell office:value-type="float" office:value="100977">
            <text:p>100977</text:p>
          </table:table-cell>
          <table:table-cell table:style-name="ce8" office:value-type="date" office:date-value="2016-07-12">
            <text:p>12/7/2016</text:p>
          </table:table-cell>
          <table:table-cell office:value-type="string">
            <text:p>ΕΛΕΓΧΟΣ ΑΠΟΛΟΓΙΣΜΟΥ ΕΤΟΥΣ 2015 ΚΛΗΡΟΔΟΤΗΜΑΤΟΣ ΓΕΩΡΓΙΟΥ &amp; ΚΑΛΛΙΟΠΗΣ ΜΑΝΟΠΟΥΛΟΥ</text:p>
          </table:table-cell>
          <table:table-cell table:number-columns-repeated="1021"/>
        </table:table-row>
        <table:table-row table:style-name="ro1">
          <table:table-cell office:value-type="float" office:value="100955">
            <text:p>100955</text:p>
          </table:table-cell>
          <table:table-cell table:style-name="ce8" office:value-type="date" office:date-value="2016-07-12">
            <text:p>12/7/2016</text:p>
          </table:table-cell>
          <table:table-cell office:value-type="string">
            <text:p>ΕΛΕΓΧΟΣ ΑΠΟΛΟΓΙΣΜΟΥ ΕΤΟΥΣ 2015 ΤΟΥ ΙΔΡΥΜΑΤΟΣ ΘΕΟΔΩΡΟΥ Ι. ΒΛΕΤΣΑ</text:p>
          </table:table-cell>
          <table:table-cell table:number-columns-repeated="1021"/>
        </table:table-row>
        <table:table-row table:style-name="ro1">
          <table:table-cell office:value-type="float" office:value="101293">
            <text:p>101293</text:p>
          </table:table-cell>
          <table:table-cell table:style-name="ce8" office:value-type="date" office:date-value="2016-07-12">
            <text:p>12/7/2016</text:p>
          </table:table-cell>
          <table:table-cell office:value-type="string">
            <text:p>ΕΓΚΡΙΣΗ ΑΠΟΛΟΓΙΣΜΟΥ ΙΣΟΛΟΓΙΣΜΟΥ ΟΙΚ. ΕΤΟΥΣ 2015 ΚΛΗΡΟΔΟΤΗΜΑΤΟΣ ΚΩΝ/ΝΟΥ ΓΚΩΛΕΤΣΗ</text:p>
          </table:table-cell>
          <table:table-cell table:number-columns-repeated="1021"/>
        </table:table-row>
        <table:table-row table:style-name="ro1">
          <table:table-cell office:value-type="float" office:value="108156">
            <text:p>108156</text:p>
          </table:table-cell>
          <table:table-cell table:style-name="ce8" office:value-type="date" office:date-value="2016-07-12">
            <text:p>12/7/2016</text:p>
          </table:table-cell>
          <table:table-cell office:value-type="string">
            <text:p>ΕΓΚΡΙΣΗ ΑΠΟΛΟΓΙΣΜΟΥ ΚΑΙ ΙΣΟΛΟΓΙΣΜΟΥ ΟΙΚΟΝΟΜΙΚΟΥ ΕΤΟΥΣ 2015 ΤΟΥ ΚΛΗΡΟΔΟΤΗΜΑΤΟΣ ΠΕΤΡΟΥ ΚΟΚΚΟΡΟΥ</text:p>
          </table:table-cell>
          <table:table-cell table:number-columns-repeated="1021"/>
        </table:table-row>
        <table:table-row table:style-name="ro1">
          <table:table-cell office:value-type="float" office:value="199844">
            <text:p>199844</text:p>
          </table:table-cell>
          <table:table-cell table:style-name="ce8" office:value-type="date" office:date-value="2016-07-12">
            <text:p>12/7/2016</text:p>
          </table:table-cell>
          <table:table-cell office:value-type="string">
            <text:p>ΈΛΕΓΧΟΣ ΑΠΟΛΟΓΙΣΜΟΣ ΕΤΟΥΣ 2015 ΤΟΥ ΚΛΗΡΟΔΟΤΗΜΑΤΟΣ <text:s/>¨ΔΗΜΗΤΡΙΟΥ ΠΑΠΑΔΗΜΑ ΤΗΣ Δ.Κ ΚΟΝΙΤΣΑΣ¨.</text:p>
          </table:table-cell>
          <table:table-cell table:number-columns-repeated="1021"/>
        </table:table-row>
        <table:table-row table:style-name="ro1">
          <table:table-cell office:value-type="float" office:value="199819">
            <text:p>199819</text:p>
          </table:table-cell>
          <table:table-cell table:style-name="ce8" office:value-type="date" office:date-value="2016-07-12">
            <text:p>12/7/2016</text:p>
          </table:table-cell>
          <table:table-cell office:value-type="string">
            <text:p>ΈΛΕΓΧΟΣ ΑΠΟΛΟΓΙΣΜΟΣ ΕΤΟΥΣ 2015 ΤΟΥ ΚΛΗΡΟΔΟΤΗΜΑΤΟΣ <text:s/>¨ΧΡΗΣΤΟΥ ΠΡΑΒΑΤΖΗ ΤΗΣ Δ.Κ ΚΟΝΙΤΣΑΣ</text:p>
          </table:table-cell>
          <table:table-cell table:number-columns-repeated="1021"/>
        </table:table-row>
        <table:table-row table:style-name="ro1">
          <table:table-cell office:value-type="float" office:value="113156">
            <text:p>113156</text:p>
          </table:table-cell>
          <table:table-cell table:style-name="ce8" office:value-type="date" office:date-value="2016-07-12">
            <text:p>12/7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ΓΕΩΡΓΙΟΥ ΑΥΓΕΡΙΝΟΥ ¨</text:p>
          </table:table-cell>
          <table:table-cell table:number-columns-repeated="1021"/>
        </table:table-row>
        <table:table-row table:style-name="ro2">
          <table:table-cell table:style-name="ce2" office:value-type="float" office:value="102754">
            <text:p>102754</text:p>
          </table:table-cell>
          <table:table-cell table:style-name="ce7" office:value-type="date" office:date-value="2016-07-14">
            <text:p>14/7/2016</text:p>
          </table:table-cell>
          <table:table-cell table:style-name="ce13" office:value-type="string">
            <text:p>ΔΙΑΒΙΒΑΣΗ ΑΠΟΛΟΓΙΣΜΟΥ ΚΑΙ ΙΣΟΛΟΓΙΣΜΟΥ ΕΤΟΥΣ 2015 ΤΟΥ ΚΟΙΝΩΦΕΛΟΥΣ ΙΔΡΥΜΑΤΟΣ 'ΛΑΖΑΡΟΥ ΚΑΙ ΑΘΗΝΑΣ ΡΙΖΟΥ' </text:p>
          </table:table-cell>
          <table:table-cell table:number-columns-repeated="1021"/>
        </table:table-row>
        <table:table-row table:style-name="ro1">
          <table:table-cell office:value-type="float" office:value="108160">
            <text:p>108160</text:p>
          </table:table-cell>
          <table:table-cell table:style-name="ce8" office:value-type="date" office:date-value="2016-07-14">
            <text:p>14/7/2016</text:p>
          </table:table-cell>
          <table:table-cell office:value-type="string">
            <text:p>ΕΓΚΡΙΣΗ ΑΠΟΛΟΓΙΣΜΟΥ ΚΑΙ ΙΣΟΛΟΓΙΣΜΟΥ ΟΙΚΟΝΟΜΙΚΟΥ ΕΤΟΥΣ 2015 ΤΟΥ ΚΛΗΡΟΔΟΤΗΜΑΤΟΣ ΙΩΑΝΝΗ ΤΣΑΝΑΚΑ</text:p>
          </table:table-cell>
          <table:table-cell table:number-columns-repeated="1021"/>
        </table:table-row>
        <table:table-row table:style-name="ro1">
          <table:table-cell office:value-type="float" office:value="106825">
            <text:p>106825</text:p>
          </table:table-cell>
          <table:table-cell table:style-name="ce8" office:value-type="date" office:date-value="2016-07-18">
            <text:p>18/7/2016</text:p>
          </table:table-cell>
          <table:table-cell office:value-type="string">
            <text:p>ΑΠΟΣΤΟΛΗ ΕΚ ΝΕΟΥ ΠΙΝΑΚΑ ΙΣΟΛΟΓΙΣΜΟΥ ΕΤΟΥΣ 2015 ΤΟΥ ΚΕΦΑΛΑΙΟΥ ΑΥΤΟΤΕΛΟΥΣ ΔΙΑΧΕΙΡΙΣΗΣ ΤΟΥ ΔΗΜΟΥ ΔΩΔΩΝΗΣ ΜΕ ΤΗΝ ΕΠΩΝΥΜΙΑ ¨ ΚΛΗΡΟΔΟΤΗΜΑ ΣΠΥΡΙΔΩΝΑ ΤΖΩΡΤΖΗ ¨.</text:p>
          </table:table-cell>
          <table:table-cell table:number-columns-repeated="1021"/>
        </table:table-row>
        <table:table-row table:style-name="ro1">
          <table:table-cell office:value-type="float" office:value="115090">
            <text:p>115090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ΕΛΕΓΧΟΣ ΑΠΟΛΟΓΙΣΜΟΥ ΕΤΟΥΣ 2015 ΤΟΥ ΚΛΗΡΟΔΟΤΗΜΑΤΟΣ ΣΠΥΡΙΔΩΝΟΣ ΔΟΥΒΛΗ</text:p>
          </table:table-cell>
          <table:table-cell table:number-columns-repeated="1021"/>
        </table:table-row>
        <table:table-row table:style-name="ro1">
          <table:table-cell office:value-type="float" office:value="174897">
            <text:p>174897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ΕΛΕΓΧΟΣ ΑΠΟΛΟΓΙΣΜΩΝ 2012,2013,2014</text:p>
          </table:table-cell>
          <table:table-cell table:number-columns-repeated="1021"/>
        </table:table-row>
        <table:table-row table:style-name="ro1">
          <table:table-cell office:value-type="float" office:value="101019">
            <text:p>101019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ΕΛΕΓΧΟΣ ΑΠΟΛΟΓΙΣΜΩΝ ΕΤΩΝ 1991 ΕΩΣ 2015 ΤΟΥ ΚΛΗΡΟΔΟΤΗΜΑΤΟΣ ΓΕΩΡΓΙΟΥ ΒΕΛΛΙΑΡΟΥΤΗ</text:p>
          </table:table-cell>
          <table:table-cell table:number-columns-repeated="1021"/>
        </table:table-row>
        <table:table-row table:style-name="ro1">
          <table:table-cell office:value-type="float" office:value="109679">
            <text:p>109679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ΕΛΕΓΧΟΣ ΑΠΟΛΟΓΙΣΜΩΝ ΕΤΩΝ 2013, 2014 ΚΑΙ 2015 ΤΟΥ ΚΛΗΡΟΔΟΤΗΜΑΤΟΣ ¨ ΠΕΤΡΟΥ ΚΟΚΚΟΡΟΥ ¨.</text:p>
          </table:table-cell>
          <table:table-cell table:number-columns-repeated="1021"/>
        </table:table-row>
        <table:table-row table:style-name="ro1">
          <table:table-cell office:value-type="float" office:value="155925">
            <text:p>155925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ΕΛΕΓΧΟΣ ΑΠΟΛΟΓΙΣΜΩΝ ΕΤΩΝ 2014 ΚΑΙ 2015 ΚΛΗΡΟΔΟΤΗΜΑΤΟΣ ΒΛΑΔΙΜΗΡΟΥ ΛΑΖΑΡΙΔΗ</text:p>
          </table:table-cell>
          <table:table-cell table:number-columns-repeated="1021"/>
        </table:table-row>
        <table:table-row table:style-name="ro1">
          <table:table-cell office:value-type="float" office:value="105728">
            <text:p>105728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ΕΛΕΓΧΟΣ ΑΠΟΛΟΓΙΣΜΩΝ ΕΤΩΝ 2014 ΚΑΙ 2015 ΤΟΥ ΚΛΗΡΟΔΟΤΗΜΑΤΟΣ ¨ ΖΗΚΟΥ ΡΩΣΣΗ ¨.</text:p>
          </table:table-cell>
          <table:table-cell table:number-columns-repeated="1021"/>
        </table:table-row>
        <table:table-row table:style-name="ro1">
          <table:table-cell office:value-type="float" office:value="105750">
            <text:p>105750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ΕΛΕΓΧΟΣ ΑΠΟΛΟΓΙΣΜΩΝ ΕΤΩΝ 2014 ΚΑΙ 2015 ΤΟΥ ΚΛΗΡΟΔΟΤΗΜΑΤΟΣ ¨ ΣΩΤΗΡΙΟΥ ΠΡΑΣΣΟΥ ¨.</text:p>
          </table:table-cell>
          <table:table-cell table:number-columns-repeated="1021"/>
        </table:table-row>
        <table:table-row table:style-name="ro1">
          <table:table-cell office:value-type="float" office:value="105763">
            <text:p>105763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ΕΛΕΓΧΟΣ ΑΠΟΛΟΓΙΣΜΩΝ ΕΤΩΝ 2014 ΚΑΙ 2015 ΤΟΥ ΚΛΗΡΟΔΟΤΗΜΑΤΟΣ ¨ΠΑΝΑΓΙΩΤΟΥ ΑΘΑΝΑΣΙΟΥ ή ΓΙΑΝΝΟΠΛΑΤΗ ¨.</text:p>
          </table:table-cell>
          <table:table-cell table:number-columns-repeated="1021"/>
        </table:table-row>
        <table:table-row table:style-name="ro1">
          <table:table-cell office:value-type="float" office:value="93005">
            <text:p>93005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ΥΠΟΒΟΛΗ <text:s/>ΑΠΟΛΟΓΙΣΜΩΝ 2014-2015, ΥΠΟΒΟΛΗ <text:s/>ΙΣΟΛΟΓΙΣΜΩΝ <text:s text:c="2"/>2014-2015</text:p>
          </table:table-cell>
          <table:table-cell table:number-columns-repeated="1021"/>
        </table:table-row>
        <table:table-row table:style-name="ro1">
          <table:table-cell office:value-type="float" office:value="97722">
            <text:p>97722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ΥΠΟΒΟΛΗ ΑΠΟΛΟΓΙΣΜΟΥ 2015</text:p>
          </table:table-cell>
          <table:table-cell table:number-columns-repeated="1021"/>
        </table:table-row>
        <table:table-row table:style-name="ro1">
          <table:table-cell office:value-type="float" office:value="199766">
            <text:p>199766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ΥΠΟΒΟΛΗ ΑΠΟΛΟΓΙΣΜΟΥ 2015 ΜΙΧΑΗΛ ΑΝΑΓΝΩΣΤΟΠΟΥΛΟΥ «ΕΦΟΡΕΙΑ ΚΑΛΛΙΝΕΙΩΝ ΣΧΟΛΕΙΩΝ ΠΑΠΙΓΚΟΥ</text:p>
          </table:table-cell>
          <table:table-cell table:number-columns-repeated="1021"/>
        </table:table-row>
        <table:table-row table:style-name="ro1">
          <table:table-cell office:value-type="float" office:value="190008">
            <text:p>190008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ΥΠΟΒΟΛΗ ΑΠΟΛΟΓΙΣΜΟΥ ΕΣOΔΩΝ - ΕΞΟΔΩΝ ΕΤΟΥΣ 2015</text:p>
          </table:table-cell>
          <table:table-cell table:number-columns-repeated="1021"/>
        </table:table-row>
        <table:table-row table:style-name="ro1">
          <table:table-cell office:value-type="float" office:value="106145">
            <text:p>106145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ΥΠΟΒΟΛΗ ΑΠΟΛΟΓΙΣΜΟΥ ΕΤΟΥΣ 2015 ΤΟΥ ΚΛΗΡΟΔΟΤΗΜΑΤΟΣ ΑΝΑΣΤΑΣΙΟΥ ΘΕΟΦΑΝΗ</text:p>
          </table:table-cell>
          <table:table-cell table:number-columns-repeated="1021"/>
        </table:table-row>
        <table:table-row table:style-name="ro1">
          <table:table-cell office:value-type="float" office:value="106137">
            <text:p>106137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ΥΠΟΒΟΛΗ ΑΠΟΛΟΓΙΣΜΟΥ ΕΤΟΥΣ 2015 ΤΟΥ ΚΛΗΡΟΔΟΤΗΜΑΤΟΣ ΑΥΓΕΡΙΝΟΥ</text:p>
          </table:table-cell>
          <table:table-cell table:number-columns-repeated="1021"/>
        </table:table-row>
        <table:table-row table:style-name="ro1">
          <table:table-cell office:value-type="float" office:value="106140">
            <text:p>106140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ΥΠΟΒΟΛΗ ΑΠΟΛΟΓΙΣΜΟΥ ΕΤΟΥΣ 2015 ΤΟΥ ΚΛΗΡΟΔΟΤΗΜΑΤΟΣ ΓΕΩΡΓΙΟΥ ΓΚΑΝΙΑ</text:p>
          </table:table-cell>
          <table:table-cell table:number-columns-repeated="1021"/>
        </table:table-row>
        <table:table-row table:style-name="ro1">
          <table:table-cell office:value-type="float" office:value="106152">
            <text:p>106152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ΥΠΟΒΟΛΗ ΑΠΟΛΟΓΙΣΜΟΥ ΕΤΟΥΣ 2015 ΤΟΥ ΚΛΗΡΟΔΟΤΗΜΑΤΟΣ ΔΗΜΗΤΡΙΟΥ ΜΠΑΛΚΟΥ</text:p>
          </table:table-cell>
          <table:table-cell table:number-columns-repeated="3"/>
          <table:table-cell office:value-type="float" office:value="165">
            <text:p>165</text:p>
          </table:table-cell>
          <table:table-cell table:style-name="ce8" office:value-type="date" office:date-value="2016-11-09">
            <text:p>9/11/2016</text:p>
          </table:table-cell>
          <table:table-cell table:number-columns-repeated="18"/>
          <table:table-cell office:value-type="float" office:value="2016">
            <text:p>2016</text:p>
          </table:table-cell>
          <table:table-cell office:value-type="string">
            <text:p>Όχι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ΔΗΜΗΤΡΙΟΣ ΓΟΥΚΟΣ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Όχι</text:p>
          </table:table-cell>
          <table:table-cell table:number-columns-repeated="983"/>
        </table:table-row>
        <table:table-row table:style-name="ro1">
          <table:table-cell office:value-type="float" office:value="106138">
            <text:p>106138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ΥΠΟΒΟΛΗ ΑΠΟΛΟΓΙΣΜΟΥ ΕΤΟΥΣ 2015 ΤΟΥ ΚΛΗΡΟΔΟΤΗΜΑΤΟΣ ΙΓΝΑΤΙΟΥ ΒΕΜΗ</text:p>
          </table:table-cell>
          <table:table-cell table:number-columns-repeated="23"/>
          <table:table-cell office:value-type="float" office:value="2016">
            <text:p>2016</text:p>
          </table:table-cell>
          <table:table-cell office:value-type="string">
            <text:p>Όχι</text:p>
          </table:table-cell>
          <table:table-cell table:number-columns-repeated="6"/>
          <table:table-cell office:value-type="string">
            <text:p>ΔΗΜΗΤΡΙΟΣ ΓΟΥΚΟΣ</text:p>
          </table:table-cell>
          <table:table-cell office:value-type="float" office:value="0">
            <text:p>0</text:p>
          </table:table-cell>
          <table:table-cell office:value-type="string">
            <text:p>ΥΠ.ΟΙΚΟΝΟΜΙΚΩΝ ΓΕΝΙΚΗ Δ/ΝΣΗ ΔΗΜΟΣΙΟΝΟΜΙΚΩΝ ΕΛΕΓΧΩΝ</text:p>
          </table:table-cell>
          <table:table-cell office:value-type="string">
            <text:p>ΙΔΡΥΜΑ ΒΟΡΕΙΟΗΠΕΙΡΩΤΙΚΩΝ ΕΡΕΥΝΩΝ Ι.Β.Ε</text:p>
          </table:table-cell>
          <table:table-cell/>
          <table:table-cell table:number-columns-repeated="2" office:value-type="string">
            <text:p>Όχι</text:p>
          </table:table-cell>
          <table:table-cell table:number-columns-repeated="983"/>
        </table:table-row>
        <table:table-row table:style-name="ro1">
          <table:table-cell office:value-type="float" office:value="106156">
            <text:p>106156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ΥΠΟΒΟΛΗ ΑΠΟΛΟΓΙΣΜΟΥ ΕΤΟΥΣ 2015 ΤΟΥ ΚΛΗΡΟΔΟΤΗΜΑΤΟΣ ΚΑΙΣΑΡΑ ΚΟΝΕΜΕΝΟΥ</text:p>
          </table:table-cell>
          <table:table-cell table:number-columns-repeated="3"/>
          <table:table-cell office:value-type="float" office:value="135">
            <text:p>135</text:p>
          </table:table-cell>
          <table:table-cell table:style-name="ce8" office:value-type="date" office:date-value="2016-09-12">
            <text:p>12/9/2016</text:p>
          </table:table-cell>
          <table:table-cell table:number-columns-repeated="18"/>
          <table:table-cell office:value-type="float" office:value="2016">
            <text:p>2016</text:p>
          </table:table-cell>
          <table:table-cell office:value-type="string">
            <text:p>Όχι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ΔΗΜΗΤΡΙΟΣ ΓΟΥΚΟΣ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Όχι</text:p>
          </table:table-cell>
          <table:table-cell table:number-columns-repeated="983"/>
        </table:table-row>
        <table:table-row table:style-name="ro1">
          <table:table-cell office:value-type="float" office:value="106161">
            <text:p>106161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ΥΠΟΒΟΛΗ ΑΠΟΛΟΓΙΣΜΟΥ ΕΤΟΥΣ 2015 ΤΟΥ ΚΛΗΡΟΔΟΤΗΜΑΤΟΣ ΠΑΡΑΣΚΕΥΟΥΛΑΣ ΚΟΝΤΟΧΡΗΣΤΟΥ</text:p>
          </table:table-cell>
          <table:table-cell table:number-columns-repeated="3"/>
          <table:table-cell office:value-type="string">
            <text:p>ΔΥ</text:p>
          </table:table-cell>
          <table:table-cell table:style-name="ce8" office:value-type="date" office:date-value="2016-11-15">
            <text:p>15/11/2016</text:p>
          </table:table-cell>
          <table:table-cell table:number-columns-repeated="18"/>
          <table:table-cell office:value-type="float" office:value="2016">
            <text:p>2016</text:p>
          </table:table-cell>
          <table:table-cell office:value-type="string">
            <text:p>Όχι</text:p>
          </table:table-cell>
          <table:table-cell table:number-columns-repeated="6"/>
          <table:table-cell office:value-type="string">
            <text:p>ΔΗΜΗΤΡΙΟΣ ΓΟΥΚΟΣ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Όχι</text:p>
          </table:table-cell>
          <table:table-cell table:number-columns-repeated="983"/>
        </table:table-row>
        <table:table-row table:style-name="ro1">
          <table:table-cell office:value-type="float" office:value="105855">
            <text:p>105855</text:p>
          </table:table-cell>
          <table:table-cell table:style-name="ce8" office:value-type="date" office:date-value="2016-07-20">
            <text:p>20/7/2016</text:p>
          </table:table-cell>
          <table:table-cell office:value-type="string">
            <text:p>ΥΠΟΒΟΛΗ ΑΠΟΛΟΓΙΣΜΩΝ - ΙΣΟΛΟΓΙΣΜΩΝ 2013, 2014 ΚΑΙ 2015 ΤΟΥ ΚΛΗΡΟΔΟΤΗΜΑΤΟΣ</text:p>
          </table:table-cell>
          <table:table-cell table:number-columns-repeated="3"/>
          <table:table-cell office:value-type="float" office:value="105">
            <text:p>105</text:p>
          </table:table-cell>
          <table:table-cell table:style-name="ce8" office:value-type="date" office:date-value="2016-07-04">
            <text:p>4/7/2016</text:p>
          </table:table-cell>
          <table:table-cell table:number-columns-repeated="18"/>
          <table:table-cell office:value-type="float" office:value="2016">
            <text:p>2016</text:p>
          </table:table-cell>
          <table:table-cell office:value-type="string">
            <text:p>Όχι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ΜΙΧΑΛΗΣ ΔΗΜΟΣΘΕΝΗΣ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Όχι</text:p>
          </table:table-cell>
          <table:table-cell table:number-columns-repeated="983"/>
        </table:table-row>
        <table:table-row table:style-name="ro1">
          <table:table-cell office:value-type="float" office:value="113150">
            <text:p>113150</text:p>
          </table:table-cell>
          <table:table-cell table:style-name="ce8" office:value-type="date" office:date-value="2016-07-21">
            <text:p>21/7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ΙΓΝΑΤΙΟΥ ΒΕΜΗ ¨.</text:p>
          </table:table-cell>
          <table:table-cell table:number-columns-repeated="23"/>
          <table:table-cell office:value-type="float" office:value="2016">
            <text:p>2016</text:p>
          </table:table-cell>
          <table:table-cell office:value-type="string">
            <text:p>Όχι</text:p>
          </table:table-cell>
          <table:table-cell table:number-columns-repeated="6"/>
          <table:table-cell office:value-type="string">
            <text:p>ΔΗΜΗΤΡΙΟΣ ΓΟΥΚΟΣ</text:p>
          </table:table-cell>
          <table:table-cell office:value-type="float" office:value="0">
            <text:p>0</text:p>
          </table:table-cell>
          <table:table-cell office:value-type="string">
            <text:p>ΥΠΟΥΡΓΕΙΟ ΟΙΚΟΝΟΜΙΚΩΝ ΓΕΝΙΚΗ ΔΙΕΥΘΥΝΣΗ ΔΗΜΟΣΙΟΝΟΜΙΚΩΝ ΕΛΕΓΧΩΝ</text:p>
          </table:table-cell>
          <table:table-cell office:value-type="string">
            <text:p>ΙΕΡΟΣ ΝΑΟΣ ΠΕΡΙΒΛΕΠΤΟΥ ΙΩΑΝΝΙΝΩΝ - ΚΛΗΡΟΔΟΤΗΜΑ ΘΕΟΔΩΡΟΥΛΑΣ ΠΟΛΙΤΗ</text:p>
          </table:table-cell>
          <table:table-cell/>
          <table:table-cell table:number-columns-repeated="2" office:value-type="string">
            <text:p>Όχι</text:p>
          </table:table-cell>
          <table:table-cell table:number-columns-repeated="983"/>
        </table:table-row>
        <table:table-row table:style-name="ro5">
          <table:table-cell table:style-name="ce2" office:value-type="float" office:value="108951">
            <text:p>108951</text:p>
          </table:table-cell>
          <table:table-cell table:style-name="ce7" office:value-type="date" office:date-value="2016-07-26">
            <text:p>26/7/2016</text:p>
          </table:table-cell>
          <table:table-cell table:style-name="ce13" office:value-type="string">
            <text:p>ΔΙΑΒΙΒΑΣΗ ΑΠΟΛΟΙΣΜΩΝ-ΙΣΟΛΟΓΙΣΜΩΝ ΕΤΟΥΣ 2014 ΚΛΗΡΟΔΟΤΗΜΑΤΩΝ ΤΗ ΔΙΑΧΕΙΡΙΣΗ ΤΟΥ ΟΠΟΙΟΥ ΕΧΕΙ Η ΟΙΚΟΝΟΜΙΚΗ ΕΠΙΤΡΟΠΗ <text:s/>ΤΟΥ ΔΗΜΟΥ ΒΟΪΟΥ <text:s text:c="3"/></text:p>
          </table:table-cell>
          <table:table-cell table:number-columns-repeated="3"/>
          <table:table-cell office:value-type="float" office:value="104">
            <text:p>104</text:p>
          </table:table-cell>
          <table:table-cell table:style-name="ce8" office:value-type="date" office:date-value="2016-07-04">
            <text:p>4/7/2016</text:p>
          </table:table-cell>
          <table:table-cell table:number-columns-repeated="18"/>
          <table:table-cell office:value-type="float" office:value="2016">
            <text:p>2016</text:p>
          </table:table-cell>
          <table:table-cell office:value-type="string">
            <text:p>Όχι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ΜΙΧΑΛΗΣ ΔΗΜΟΣΘΕΝΗΣ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Όχι</text:p>
          </table:table-cell>
          <table:table-cell table:number-columns-repeated="983"/>
        </table:table-row>
        <table:table-row table:style-name="ro6">
          <table:table-cell office:value-type="float" office:value="109790">
            <text:p>109790</text:p>
          </table:table-cell>
          <table:table-cell table:style-name="ce8" office:value-type="date" office:date-value="2016-07-27">
            <text:p>27/7/2016</text:p>
          </table:table-cell>
          <table:table-cell office:value-type="string">
            <text:p>ΕΛΕΓΧΟΣ ΑΠΟΛΟΓΙΣΜΟΥ ΕΤΟΥΣ 2015 ΚΛΗΡΟΔΟΤΗΜΑΤΟΣ <text:s text:c="14"/>¨ ΙΩΑΝΝΗ ΑΓΝΑΝΤΗ ¨</text:p>
          </table:table-cell>
          <table:table-cell table:number-columns-repeated="1021"/>
        </table:table-row>
        <table:table-row table:style-name="ro1">
          <table:table-cell office:value-type="float" office:value="190085">
            <text:p>190085</text:p>
          </table:table-cell>
          <table:table-cell table:style-name="ce8" office:value-type="date" office:date-value="2016-07-27">
            <text:p>27/7/2016</text:p>
          </table:table-cell>
          <table:table-cell office:value-type="string">
            <text:p>ΈΛΕΓΧΟΣ ΑΠΟΛΟΓΙΣΜΟΣ ΕΤΟΥΣ 2014 ΤΟΥ ΚΛΗΡΟΔΟΤΗΜΑΤΟΣ , ¨ ΙΩΑΝΝΗ ΡΙΖΟΥ¨.</text:p>
          </table:table-cell>
          <table:table-cell table:number-columns-repeated="1021"/>
        </table:table-row>
        <table:table-row table:style-name="ro1">
          <table:table-cell office:value-type="float" office:value="113236">
            <text:p>113236</text:p>
          </table:table-cell>
          <table:table-cell table:style-name="ce8" office:value-type="date" office:date-value="2016-07-27">
            <text:p>27/7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ΓΕΩΡΓΙΟΥ ΓΚΑΝΙΑ ¨.</text:p>
          </table:table-cell>
          <table:table-cell table:number-columns-repeated="1021"/>
        </table:table-row>
        <table:table-row table:style-name="ro1">
          <table:table-cell office:value-type="float" office:value="113161">
            <text:p>113161</text:p>
          </table:table-cell>
          <table:table-cell table:style-name="ce8" office:value-type="date" office:date-value="2016-07-27">
            <text:p>27/7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ΔΗΜΗΤΡΙΟΥ ΜΠΑΛΚΟΥ ¨.</text:p>
          </table:table-cell>
          <table:table-cell table:number-columns-repeated="1021"/>
        </table:table-row>
        <table:table-row table:style-name="ro1">
          <table:table-cell office:value-type="float" office:value="113165">
            <text:p>113165</text:p>
          </table:table-cell>
          <table:table-cell table:style-name="ce8" office:value-type="date" office:date-value="2016-07-27">
            <text:p>27/7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ΘΕΟΔΩΡΟΥ &amp; ΑΙΚΑΤΕΡΙΝΗΣ ΤΣΙΝΤΩΣΗ¨</text:p>
          </table:table-cell>
          <table:table-cell table:number-columns-repeated="1021"/>
        </table:table-row>
        <table:table-row table:style-name="ro1">
          <table:table-cell office:value-type="float" office:value="113252">
            <text:p>113252</text:p>
          </table:table-cell>
          <table:table-cell table:style-name="ce8" office:value-type="date" office:date-value="2016-07-27">
            <text:p>27/7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ΚΑΙΣΑΡΑ ΚΟΝΕΜΕΝΟΥ ¨</text:p>
          </table:table-cell>
          <table:table-cell table:number-columns-repeated="1021"/>
        </table:table-row>
        <table:table-row table:style-name="ro1">
          <table:table-cell office:value-type="float" office:value="113248">
            <text:p>113248</text:p>
          </table:table-cell>
          <table:table-cell table:style-name="ce8" office:value-type="date" office:date-value="2016-07-27">
            <text:p>27/7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ΠΑΡΑΣΚΕΥΟΥΛΑΣ ΚΟΝΤΟΧΡΗΣΤΟΥ ¨</text:p>
          </table:table-cell>
          <table:table-cell table:number-columns-repeated="1021"/>
        </table:table-row>
        <table:table-row table:style-name="ro1">
          <table:table-cell office:value-type="float" office:value="113165">
            <text:p>113165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ΘΕΟΔΩΡΟΥ &amp; ΑΙΚΑΤΕΡΙΝΗΣ ΤΣΙΝΤΩΣΗ¨</text:p>
          </table:table-cell>
          <table:table-cell table:number-columns-repeated="1021"/>
        </table:table-row>
        <table:table-row table:style-name="ro1">
          <table:table-cell office:value-type="float" office:value="113145">
            <text:p>113145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ΑΝΑΣΤΑΣΙΟΥ ΘΕΟΦΑΝΗ ¨</text:p>
          </table:table-cell>
          <table:table-cell table:number-columns-repeated="1021"/>
        </table:table-row>
        <table:table-row table:style-name="ro1">
          <table:table-cell office:value-type="float" office:value="113156">
            <text:p>113156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ΓΕΩΡΓΙΟΥ ΑΥΓΕΡΙΝΟΥ ¨</text:p>
          </table:table-cell>
          <table:table-cell table:number-columns-repeated="1021"/>
        </table:table-row>
        <table:table-row table:style-name="ro1">
          <table:table-cell office:value-type="float" office:value="113236">
            <text:p>113236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ΓΕΩΡΓΙΟΥ ΓΚΑΝΙΑ ¨.</text:p>
          </table:table-cell>
          <table:table-cell table:number-columns-repeated="1021"/>
        </table:table-row>
        <table:table-row table:style-name="ro1">
          <table:table-cell office:value-type="float" office:value="113252">
            <text:p>113252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ΚΑΙΣΑΡΑ ΚΟΝΕΜΕΝΟΥ ¨</text:p>
          </table:table-cell>
          <table:table-cell table:number-columns-repeated="1021"/>
        </table:table-row>
        <table:table-row table:style-name="ro1">
          <table:table-cell office:value-type="float" office:value="113140">
            <text:p>113140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ΤΟΥ ΚΛΗΡΟΔΟΤΗΜΑΤΟΣ <text:s text:c="6"/>¨ ΧΡ. ΓΕΩΡΓΟΠΟΥΛΟΥ - ΤΣΙΤΟΥ ¨</text:p>
          </table:table-cell>
          <table:table-cell table:number-columns-repeated="1021"/>
        </table:table-row>
        <table:table-row table:style-name="ro1">
          <table:table-cell office:value-type="float" office:value="113150">
            <text:p>113150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ΙΓΝΑΤΙΟΥ ΒΕΜΗ ¨.</text:p>
          </table:table-cell>
          <table:table-cell table:number-columns-repeated="1021"/>
        </table:table-row>
        <table:table-row table:style-name="ro1">
          <table:table-cell office:value-type="float" office:value="113248">
            <text:p>113248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ΠΑΡΑΣΚΕΥΟΥΛΑΣ ΚΟΝΤΟΧΡΗΣΤΟΥ ¨</text:p>
          </table:table-cell>
          <table:table-cell table:number-columns-repeated="1021"/>
        </table:table-row>
        <table:table-row table:style-name="ro1">
          <table:table-cell office:value-type="float" office:value="113161">
            <text:p>113161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ΔΗΜΗΤΡΙΟΥ ΜΠΑΛΚΟΥ ¨.</text:p>
          </table:table-cell>
          <table:table-cell table:number-columns-repeated="1021"/>
        </table:table-row>
        <table:table-row table:style-name="ro1">
          <table:table-cell office:value-type="float" office:value="102528">
            <text:p>102528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ΈΛΕΓΧΟΣ ΑΠΟΛΟΓΙΣΜΟΥ - ΙΣΟΛΟΓΙΣΜΟΥ ΕΤΩΝ 2013 ΚΑΙ 2014 ΤΟΥ ΚΛΗΡΟΔΟΤΗΜΑΤΟΣ ΒΙΟΛΕΤΑΣ ΒΙΜΠΛΗ.</text:p>
          </table:table-cell>
          <table:table-cell table:number-columns-repeated="1021"/>
        </table:table-row>
        <table:table-row table:style-name="ro1">
          <table:table-cell office:value-type="float" office:value="101336">
            <text:p>101336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ΈΛΕΓΧΟΣ ΑΠΟΛΟΓΙΣΜΟΥ - ΙΣΟΛΟΓΙΣΜΟΥ ΕΤΩΝ 2013, 2014 ΚΑΙ 2015 ΤΟΥ ΚΛΗΡΟΔΟΤΗΜΑΤΟΣ ΚΩΝ/ΝΟΥ ΓΚΩΛΕΤΣΗ.</text:p>
          </table:table-cell>
          <table:table-cell table:number-columns-repeated="1021"/>
        </table:table-row>
        <table:table-row table:style-name="ro1">
          <table:table-cell office:value-type="float" office:value="128924">
            <text:p>128924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ΙΔΡΥΜΑΤΟΣ <text:s text:c="28"/>¨ ΚΩΝΣΤΑΝΤΙΝΟΣ Γ. ΤΣΟΥΒΑΛΟΣ ¨</text:p>
          </table:table-cell>
          <table:table-cell table:number-columns-repeated="1021"/>
        </table:table-row>
        <table:table-row table:style-name="ro1">
          <table:table-cell office:value-type="float" office:value="128928">
            <text:p>128928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ΙΚΚΕΙΟΥ ΙΔΡΥΜΑΤΟΣ</text:p>
          </table:table-cell>
          <table:table-cell table:number-columns-repeated="1021"/>
        </table:table-row>
        <table:table-row table:style-name="ro1">
          <table:table-cell office:value-type="float" office:value="137878">
            <text:p>137878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ΚΛΗΡΟΔΟΤΗΜΑΤΟΣ <text:s text:c="14"/>¨ ΒΑΡΒΑΡΑΣ ΤΣΙΛΗ ¨</text:p>
          </table:table-cell>
          <table:table-cell table:number-columns-repeated="1021"/>
        </table:table-row>
        <table:table-row table:style-name="ro1">
          <table:table-cell office:value-type="float" office:value="109790">
            <text:p>109790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ΚΛΗΡΟΔΟΤΗΜΑΤΟΣ <text:s text:c="14"/>¨ ΙΩΑΝΝΗ ΑΓΝΑΝΤΗ ¨</text:p>
          </table:table-cell>
          <table:table-cell table:number-columns-repeated="1021"/>
        </table:table-row>
        <table:table-row table:style-name="ro1">
          <table:table-cell office:value-type="float" office:value="132857">
            <text:p>132857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ΚΛΗΡΟΔΟΤΗΜΑΤΟΣ ΒΙΟΛΕΤΤΑΣ ΒΙΜΠΛΗ.</text:p>
          </table:table-cell>
          <table:table-cell table:number-columns-repeated="1021"/>
        </table:table-row>
        <table:table-row table:style-name="ro1">
          <table:table-cell office:value-type="float" office:value="100977">
            <text:p>100977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ΚΛΗΡΟΔΟΤΗΜΑΤΟΣ ΓΕΩΡΓΙΟΥ &amp; ΚΑΛΛΙΟΠΗΣ ΜΑΝΟΠΟΥΛΟΥ</text:p>
          </table:table-cell>
          <table:table-cell table:number-columns-repeated="1021"/>
        </table:table-row>
        <table:table-row table:style-name="ro1">
          <table:table-cell office:value-type="float" office:value="137872">
            <text:p>137872</text:p>
          </table:table-cell>
          <table:table-cell table:style-name="ce8" office:value-type="date" office:date-value="2016-08-03">
            <text:p>3/8/2016</text:p>
          </table:table-cell>
          <table:table-cell office:value-type="string">
            <text:p>ΕΛΕΓΧΟΣ ΑΠΟΛΟΓΙΣΜΟΥ ΕΤΟΥΣ 2015 ΚΛΗΡΟΔΟΤΗΜΑΤΟΣ ΠΟΛΥΞΕΝΗΣ &amp; ΓΕΩΡΓΙΟΥ ΠΑΠΑΠΑΥΛΟΥ</text:p>
          </table:table-cell>
          <table:table-cell table:number-columns-repeated="1021"/>
        </table:table-row>
        <table:table-row table:style-name="ro1">
          <table:table-cell office:value-type="float" office:value="115090">
            <text:p>115090</text:p>
          </table:table-cell>
          <table:table-cell table:style-name="ce8" office:value-type="date" office:date-value="2016-08-05">
            <text:p>5/8/2016</text:p>
          </table:table-cell>
          <table:table-cell office:value-type="string">
            <text:p>ΕΛΕΓΧΟΣ ΑΠΟΛΟΓΙΣΜΟΥ ΕΤΟΥΣ 2015 ΤΟΥ ΚΛΗΡΟΔΟΤΗΜΑΤΟΣ ΣΠΥΡΙΔΩΝΟΣ ΔΟΥΒΛΗ</text:p>
          </table:table-cell>
          <table:table-cell table:number-columns-repeated="1021"/>
        </table:table-row>
        <table:table-row table:style-name="ro1">
          <table:table-cell office:value-type="float" office:value="100955">
            <text:p>100955</text:p>
          </table:table-cell>
          <table:table-cell table:style-name="ce8" office:value-type="date" office:date-value="2016-08-05">
            <text:p>5/8/2016</text:p>
          </table:table-cell>
          <table:table-cell office:value-type="string">
            <text:p>ΕΛΕΓΧΟΣ ΑΠΟΛΟΓΙΣΜΟΥ ΕΤΟΥΣ 2015 ΤΟΥ ΙΔΡΥΜΑΤΟΣ ΘΕΟΔΩΡΟΥ Ι. ΒΛΕΤΣΑ</text:p>
          </table:table-cell>
          <table:table-cell table:number-columns-repeated="1021"/>
        </table:table-row>
        <table:table-row table:style-name="ro2">
          <table:table-cell table:style-name="ce2" office:value-type="float" office:value="117815">
            <text:p>117815</text:p>
          </table:table-cell>
          <table:table-cell table:style-name="ce7" office:value-type="date" office:date-value="2016-08-11">
            <text:p>11/8/2016</text:p>
          </table:table-cell>
          <table:table-cell table:style-name="ce13" office:value-type="string">
            <text:p>ΣΧΕΤΙΚΑ ΜΕ ΥΠΟΒΛΗΘΕΝΤΕΣ Η ΜΗ ΑΠΟΛΟΓΙΣΜΟΥΣ-ΙΣΟΛΟΓΙΣΜΟΥΣ ΕΤΟΥΣ 2014-2015 ΚΛΗΡΟΔΟΤΗΜΑΤΩΝ Ή΄ ΙΔΡΥΜΑΤΩΝ</text:p>
          </table:table-cell>
          <table:table-cell table:number-columns-repeated="1021"/>
        </table:table-row>
        <table:table-row table:style-name="ro1">
          <table:table-cell office:value-type="float" office:value="128928">
            <text:p>128928</text:p>
          </table:table-cell>
          <table:table-cell table:style-name="ce8" office:value-type="date" office:date-value="2016-09-01">
            <text:p>1/9/2016</text:p>
          </table:table-cell>
          <table:table-cell office:value-type="string">
            <text:p>ΕΛΕΓΧΟΣ ΑΠΟΛΟΓΙΣΜΟΥ ΕΤΟΥΣ 2015 ΙΚΚΕΙΟΥ ΙΔΡΥΜΑΤΟΣ</text:p>
          </table:table-cell>
          <table:table-cell table:number-columns-repeated="1021"/>
        </table:table-row>
        <table:table-row table:style-name="ro1">
          <table:table-cell office:value-type="float" office:value="128924">
            <text:p>128924</text:p>
          </table:table-cell>
          <table:table-cell table:style-name="ce8" office:value-type="date" office:date-value="2016-09-01">
            <text:p>1/9/2016</text:p>
          </table:table-cell>
          <table:table-cell office:value-type="string">
            <text:p>ΕΛΕΓΧΟΣ ΑΠΟΛΟΓΙΣΜΟΥ ΕΤΟΥΣ 2015 ΙΔΡΥΜΑΤΟΣ <text:s text:c="28"/>¨ ΚΩΝΣΤΑΝΤΙΝΟΣ Γ. ΤΣΟΥΒΑΛΟΣ ¨</text:p>
          </table:table-cell>
          <table:table-cell table:number-columns-repeated="1021"/>
        </table:table-row>
        <table:table-row table:style-name="ro2">
          <table:table-cell table:style-name="ce2" office:value-type="float" office:value="128873">
            <text:p>128873</text:p>
          </table:table-cell>
          <table:table-cell table:style-name="ce7" office:value-type="date" office:date-value="2016-09-01">
            <text:p>1/9/2016</text:p>
          </table:table-cell>
          <table:table-cell table:style-name="ce13" office:value-type="string">
            <text:p>ΔΙΑΒΙΒΑΣΗ ΑΠΟΛΟΓΙΣΜΟΥ ΚΑΙ ΙΣΟΛΟΓΙΣΜΟΥ ΟΙΚΟΝΟΜΙΚΟΥ ΕΤΟΥΣ 2015 ΤΟΥ ΙΔΤΡΥΜΑΤΟΣ ΆΛΕΞΑΝΔΡΑΣ &amp; ΚΩΝ/ΝΟΥ ΤΑΛΙΑΔΟΥΡΗ</text:p>
          </table:table-cell>
          <table:table-cell table:number-columns-repeated="1021"/>
        </table:table-row>
        <table:table-row table:style-name="ro2">
          <table:table-cell table:style-name="ce2" office:value-type="float" office:value="128879">
            <text:p>128879</text:p>
          </table:table-cell>
          <table:table-cell table:style-name="ce7" office:value-type="date" office:date-value="2016-09-01">
            <text:p>1/9/2016</text:p>
          </table:table-cell>
          <table:table-cell table:style-name="ce13" office:value-type="string">
            <text:p>ΔΙΑΒΙΒΑΣΗ ΑΠΟΛΟΓΙΣΜΟΥ ΚΑΙ ΙΣΟΛΟΓΙΣΜΟΥ ΟΙΚΟΝΟΜΙΚΟΥ ΕΤΟΥΣ 2015 ΤΟΥ ΙΔΡΥΜΑΤΟΣ ΉΡΑΚΛΗΣ ΚΑΛΛΙΣΘΕΝΗΣ΄</text:p>
          </table:table-cell>
          <table:table-cell table:number-columns-repeated="1021"/>
        </table:table-row>
        <table:table-row table:style-name="ro1">
          <table:table-cell office:value-type="float" office:value="101290">
            <text:p>101290</text:p>
          </table:table-cell>
          <table:table-cell table:style-name="ce8" office:value-type="date" office:date-value="2016-09-01">
            <text:p>1/9/2016</text:p>
          </table:table-cell>
          <table:table-cell office:value-type="string">
            <text:p>ΕΓΚΡΙΣΗ ΑΠΟΛΟΓΙΣΜΩΝ - ΙΣΟΛΟΓΙΣΜΩΝ ΟΙΚ. ΕΤΩΝ 2012,2013,2014 ΚΑΙ 2015 ΤΟΥ ΚΛΗΡΟΔΟΤΗΜΑΤΟΣ ΓΕΩΡΓΙΟΥ ΜΙΧΑΗΛΙΔΗ</text:p>
          </table:table-cell>
          <table:table-cell table:number-columns-repeated="1021"/>
        </table:table-row>
        <table:table-row table:style-name="ro1">
          <table:table-cell office:value-type="float" office:value="101345">
            <text:p>101345</text:p>
          </table:table-cell>
          <table:table-cell table:style-name="ce8" office:value-type="date" office:date-value="2016-09-01">
            <text:p>1/9/2016</text:p>
          </table:table-cell>
          <table:table-cell office:value-type="string">
            <text:p>ΕΓΚΡΙΣΗ ΑΠΟΛΟΓΙΣΜΩΝ - ΙΣΟΛΟΓΙΣΜΩΝ ΟΙΚ. ΕΤΩΝ 2012,2013,2014 ΚΑΙ 2015 ΤΟΥ ΚΛΗΡΟΔΟΤΗΜΑΤΟΣ ΓΕΩΡΓΙΟΥ ΜΙΧΑΗΛΙΔΗ</text:p>
          </table:table-cell>
          <table:table-cell table:number-columns-repeated="1021"/>
        </table:table-row>
        <table:table-row table:style-name="ro1">
          <table:table-cell office:value-type="float" office:value="132857">
            <text:p>132857</text:p>
          </table:table-cell>
          <table:table-cell table:style-name="ce8" office:value-type="date" office:date-value="2016-09-07">
            <text:p>7/9/2016</text:p>
          </table:table-cell>
          <table:table-cell office:value-type="string">
            <text:p>ΕΛΕΓΧΟΣ ΑΠΟΛΟΓΙΣΜΟΥ ΕΤΟΥΣ 2015 ΚΛΗΡΟΔΟΤΗΜΑΤΟΣ ΒΙΟΛΕΤΤΑΣ ΒΙΜΠΛΗ.</text:p>
          </table:table-cell>
          <table:table-cell table:number-columns-repeated="1021"/>
        </table:table-row>
        <table:table-row table:style-name="ro1">
          <table:table-cell office:value-type="float" office:value="190345">
            <text:p>190345</text:p>
          </table:table-cell>
          <table:table-cell table:style-name="ce8" office:value-type="date" office:date-value="2016-09-07">
            <text:p>7/9/2016</text:p>
          </table:table-cell>
          <table:table-cell office:value-type="string">
            <text:p>ΈΛΕΓΧΟΣ ΑΠΟΛΟΓΙΣΜΟΣ ΕΤΟΥΣ 2014 ΤΟΥ ΚΛΗΡΟΔΟΤΗΜΑΤΟΣ , ¨ ΣΠΥΡΙΔΩΝΟΣ ΜΠΑΛΤΑΤΖΗ¨.</text:p>
          </table:table-cell>
          <table:table-cell table:number-columns-repeated="1021"/>
        </table:table-row>
        <table:table-row table:style-name="ro1">
          <table:table-cell office:value-type="float" office:value="137878">
            <text:p>137878</text:p>
          </table:table-cell>
          <table:table-cell table:style-name="ce8" office:value-type="date" office:date-value="2016-09-15">
            <text:p>15/9/2016</text:p>
          </table:table-cell>
          <table:table-cell office:value-type="string">
            <text:p>ΕΛΕΓΧΟΣ ΑΠΟΛΟΓΙΣΜΟΥ ΕΤΟΥΣ 2015 ΚΛΗΡΟΔΟΤΗΜΑΤΟΣ <text:s text:c="14"/>¨ ΒΑΡΒΑΡΑΣ ΤΣΙΛΗ ¨</text:p>
          </table:table-cell>
          <table:table-cell table:number-columns-repeated="1021"/>
        </table:table-row>
        <table:table-row table:style-name="ro1">
          <table:table-cell office:value-type="float" office:value="137872">
            <text:p>137872</text:p>
          </table:table-cell>
          <table:table-cell table:style-name="ce8" office:value-type="date" office:date-value="2016-09-15">
            <text:p>15/9/2016</text:p>
          </table:table-cell>
          <table:table-cell office:value-type="string">
            <text:p>ΕΛΕΓΧΟΣ ΑΠΟΛΟΓΙΣΜΟΥ ΕΤΟΥΣ 2015 ΚΛΗΡΟΔΟΤΗΜΑΤΟΣ ΠΟΛΥΞΕΝΗΣ &amp; ΓΕΩΡΓΙΟΥ ΠΑΠΑΠΑΥΛΟΥ</text:p>
          </table:table-cell>
          <table:table-cell table:number-columns-repeated="1021"/>
        </table:table-row>
        <table:table-row table:style-name="ro1">
          <table:table-cell office:value-type="float" office:value="190034">
            <text:p>190034</text:p>
          </table:table-cell>
          <table:table-cell table:style-name="ce8" office:value-type="date" office:date-value="2016-09-15">
            <text:p>15/9/2016</text:p>
          </table:table-cell>
          <table:table-cell office:value-type="string">
            <text:p>Έλεγχος Απολογισμός έτους 2014 του Κληροδοτήματος <text:s/>¨ Π. ΚΑΡΕΤΣΟΥ Δ.Ε. ΛΑΜΒΑΝΗΣ¨.</text:p>
          </table:table-cell>
          <table:table-cell table:number-columns-repeated="1021"/>
        </table:table-row>
        <table:table-row table:style-name="ro1">
          <table:table-cell office:value-type="float" office:value="199865">
            <text:p>199865</text:p>
          </table:table-cell>
          <table:table-cell table:style-name="ce8" office:value-type="date" office:date-value="2016-09-15">
            <text:p>15/9/2016</text:p>
          </table:table-cell>
          <table:table-cell office:value-type="string">
            <text:p>ΈΛΕΓΧΟΣ ΑΠΟΛΟΓΙΣΜΟΣ ΕΤΟΥΣ 2015 ΤΟΥ ΚΛΗΡΟΔΟΤΗΜΑΤΟΣ <text:s/>¨ΧΡΗΣΤΟΥ ΠΟΥΧΑ Τ.Κ ΠΑΛΑΙΟΣΕΛΛΙΟΥ</text:p>
          </table:table-cell>
          <table:table-cell table:number-columns-repeated="1021"/>
        </table:table-row>
        <table:table-row table:style-name="ro2">
          <table:table-cell table:style-name="ce2" office:value-type="float" office:value="143203">
            <text:p>143203</text:p>
          </table:table-cell>
          <table:table-cell table:style-name="ce7" office:value-type="date" office:date-value="2016-09-23">
            <text:p>23/9/2016</text:p>
          </table:table-cell>
          <table:table-cell table:style-name="ce13" office:value-type="string">
            <text:p>ΔΙΑΒΙΒΑΣΗ ΑΠΟΛΟΓΙΣΜΟΥ ΚΑΙ ΙΣΟΛΟΓΙΣΜΟΥ ΧΡΗΣΗΣ ΕΤΟΥΣ 2015(ΚΛΗΡΟΔΟΤΗΜΑ ΑΔΕΛΦΩΝ ΙΩΑΝΝΗ &amp; ΘΩΜΑ ΧΡΗΣΤΟΥ ΝΑΚΟΥ)</text:p>
          </table:table-cell>
          <table:table-cell table:number-columns-repeated="9"/>
          <table:table-cell office:value-type="string">
            <text:p>83937/1166/31/12/215</text:p>
          </table:table-cell>
          <table:table-cell table:number-columns-repeated="1011"/>
        </table:table-row>
        <table:table-row table:style-name="ro2">
          <table:table-cell table:style-name="ce2" office:value-type="float" office:value="147302">
            <text:p>147302</text:p>
          </table:table-cell>
          <table:table-cell table:style-name="ce7" office:value-type="date" office:date-value="2016-09-29">
            <text:p>29/9/2016</text:p>
          </table:table-cell>
          <table:table-cell table:style-name="ce13" office:value-type="string">
            <text:p>ΔΙΑΒΙΒΑΣΗ ΑΠΟΛΟΓΙΣΜΟΥ ΚΑΙ ΙΣΟΛΟΓΙΣΜΟΥ ΟΙΚΟΝΟΜΙΚΟΥ ΕΤΟΥΣ 2015 ΤΟΥ ΚΛΗΡΟΔΟΤΗΜΑΤΟΣ ΒΑΣΙΛΚΙΚΗΣ ΧΑΤΖΗ Η΄ΧΑΤΖΗΔΑΚΗ</text:p>
          </table:table-cell>
          <table:table-cell table:number-columns-repeated="1021"/>
        </table:table-row>
        <table:table-row table:style-name="ro2">
          <table:table-cell table:style-name="ce2" office:value-type="float" office:value="83485">
            <text:p>83485</text:p>
          </table:table-cell>
          <table:table-cell table:style-name="ce7" office:value-type="date" office:date-value="2016-10-06">
            <text:p>6/10/2016</text:p>
          </table:table-cell>
          <table:table-cell table:style-name="ce13" office:value-type="string">
            <text:p>ΔΙΑΒΙΒΑΣΗ ΑΠΟΛΟΓΙΣΜΟΥ ΚΑΙ ΙΣΟΛΟΓΙΣΜΟΥ ΕΤΟΥΣ 2015 ΤΟΥ ΚΛΗΡΟΔΟΤΗΜΑΤΟΣ ΄ΓΚΕΚΑ Ι.ΛΑΖΑΡΟΥ΄</text:p>
          </table:table-cell>
          <table:table-cell table:number-columns-repeated="1021"/>
        </table:table-row>
        <table:table-row table:style-name="ro4">
          <table:table-cell table:style-name="ce2" office:value-type="float" office:value="152216">
            <text:p>152216</text:p>
          </table:table-cell>
          <table:table-cell table:style-name="ce7" office:value-type="date" office:date-value="2016-10-06">
            <text:p>6/10/2016</text:p>
          </table:table-cell>
          <table:table-cell table:style-name="ce13" office:value-type="string">
            <text:p>ΔΙΑΒΙΒΑΣΗ ΑΠΟΛΟΓΙΣΜΟΥ ΙΣΟΛΟΓΙΣΜΟΥ ΕΤΟΥΣ 2015 ΚΛΗΡΟΔΟΤΗΜΑΤΟΣ ΄ΧΡΗΣΤΟΥ ΜΑΝΩΛΗ'</text:p>
          </table:table-cell>
          <table:table-cell table:number-columns-repeated="1021"/>
        </table:table-row>
        <table:table-row table:style-name="ro1">
          <table:table-cell office:value-type="float" office:value="199679">
            <text:p>199679</text:p>
          </table:table-cell>
          <table:table-cell table:style-name="ce8" office:value-type="date" office:date-value="2016-10-07">
            <text:p>7/10/2016</text:p>
          </table:table-cell>
          <table:table-cell office:value-type="string">
            <text:p>ΥΠΟΒΟΛΗ ΑΠΟΛΟΓΙΣΜΟΥ ΕΤΟΥΣ 2015</text:p>
          </table:table-cell>
          <table:table-cell table:number-columns-repeated="1021"/>
        </table:table-row>
        <table:table-row table:style-name="ro1">
          <table:table-cell office:value-type="float" office:value="153216">
            <text:p>153216</text:p>
          </table:table-cell>
          <table:table-cell table:style-name="ce8" office:value-type="date" office:date-value="2016-10-07">
            <text:p>7/10/2016</text:p>
          </table:table-cell>
          <table:table-cell office:value-type="string">
            <text:p>ΥΠΟΒΟΛΗ ΑΠΟΛΟΓΙΣΜΩΝ - ΙΣΟΛΟΓΙΣΜΩΝ ΕΤΩΝ 2014 - 2015</text:p>
          </table:table-cell>
          <table:table-cell table:number-columns-repeated="1021"/>
        </table:table-row>
        <table:table-row table:style-name="ro4">
          <table:table-cell table:style-name="ce2" office:value-type="float" office:value="156310">
            <text:p>156310</text:p>
          </table:table-cell>
          <table:table-cell table:style-name="ce7" office:value-type="date" office:date-value="2016-10-12">
            <text:p>12/10/2016</text:p>
          </table:table-cell>
          <table:table-cell table:style-name="ce13" office:value-type="string">
            <text:p>ΔΙΑΒΙΒΑΣΗ ΑΠΟΛΟΓΙΣΜΟΥ ΚΑΙ ΙΣΟΛΟΓΙΣΜΟΥ ΕΤΟΥΣ 2013 ΚΛΗΡΟΔΟΤΗΜΑΤΟΣ ΠΕΤΡΟΥ ΝΑΣΚΟΥ</text:p>
          </table:table-cell>
          <table:table-cell table:number-columns-repeated="1021"/>
        </table:table-row>
        <table:table-row table:style-name="ro1">
          <table:table-cell office:value-type="float" office:value="113140">
            <text:p>113140</text:p>
          </table:table-cell>
          <table:table-cell table:style-name="ce8" office:value-type="date" office:date-value="2016-10-12">
            <text:p>12/10/2016</text:p>
          </table:table-cell>
          <table:table-cell office:value-type="string">
            <text:p>ΕΛΕΓΧΟΣ ΑΠΟΛΟΓΙΣΜΟΥ ΕΤΟΥΣ 2015 ΤΟΥ ΚΛΗΡΟΔΟΤΗΜΑΤΟΣ <text:s text:c="6"/>¨ ΧΡ. ΓΕΩΡΓΟΠΟΥΛΟΥ - ΤΣΙΤΟΥ ¨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<text:s/>160756</text:p>
          </table:table-cell>
          <table:table-cell table:style-name="ce7" office:value-type="date" office:date-value="2016-10-19">
            <text:p>19/10/2016</text:p>
          </table:table-cell>
          <table:table-cell table:style-name="ce13" office:value-type="string">
            <text:p>ΔΙΑΒΙΒΑΣΗ ΑΠΟΛΟΓΙΣΜΟΥ-ΙΣΟΛΟΓΙΣΜΟΥ 2015 ΚΛΗΡΟΔΟΤΗΜΑΤΟΣ ΄ΡΟΜΠΗ ΤΗΛΕΜΑΧΟΥ'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s/>161078</text:p>
          </table:table-cell>
          <table:table-cell table:style-name="ce7" office:value-type="date" office:date-value="2016-10-20">
            <text:p>20/10/2016</text:p>
          </table:table-cell>
          <table:table-cell table:style-name="ce13" office:value-type="string">
            <text:p>ΕΓΚΡΙΣΗ ΤΩΝ ΑΠΟΛΟΓΙΣΜΩΝ ΤΩΝ ΕΤΩΝ 2008 ΕΩΣ ΚΑΙ 2011 ΤΟΥ ΚΛΗΡΟΔΟΤΓΕΩΡΓΙΟΥ Θ.ΚΑΡΑΤΖΙΑ ΤΟΥ ΟΠΙΟΥ ΤΗ ΔΙΑΧΕΙΡΙΣΗ ΕΧΕΙ ΟΣΥΝΔΕΣΜΟΣ ΓΡΑΜΜΑΤΩΝ ΚΑΙ ΤΕΧΝΩΝ Ν.ΚΟΖΑΝΗΣ</text:p>
          </table:table-cell>
          <table:table-cell table:number-columns-repeated="1021"/>
        </table:table-row>
        <table:table-row table:style-name="ro4">
          <table:table-cell table:style-name="ce2" office:value-type="float" office:value="170770">
            <text:p>170770</text:p>
          </table:table-cell>
          <table:table-cell table:style-name="ce9" office:value-type="date" office:date-value="2016-11-04">
            <text:p>4/11/2016</text:p>
          </table:table-cell>
          <table:table-cell table:style-name="ce14" office:value-type="string">
            <text:p>ΕΓΚΡΙΣΗ ΑΠΟΛΟΓΙΣΜΩΝ ΕΤΩΝ 2009 ΕΩΣ 2012 ΚΛΗΡΟΔΟΤΗΜΑΤΟΣ ΄ΣΑΚΕΛΛΑΡΙΟΥ ΒΑΣΙΛΙΚΗΣ'</text:p>
          </table:table-cell>
          <table:table-cell table:number-columns-repeated="1021"/>
        </table:table-row>
        <table:table-row table:style-name="ro4">
          <table:table-cell table:style-name="ce2" office:value-type="float" office:value="171959">
            <text:p>171959</text:p>
          </table:table-cell>
          <table:table-cell table:style-name="ce9" office:value-type="date" office:date-value="2016-11-08">
            <text:p>8/11/2016</text:p>
          </table:table-cell>
          <table:table-cell table:style-name="ce14" office:value-type="string">
            <text:p>ΔΙΑΒΙΒΑΣΗ ΕΚΘΕΣΕΩΝ ΔΙΑΧΕΙΡΙΣΤΙΚΟΥ ΕΛΕΓΧΟΥ ΤΗΣ ΧΡΗΣΕΩΣ ΈΤΟΥΣ 2015</text:p>
          </table:table-cell>
          <table:table-cell table:number-columns-repeated="1021"/>
        </table:table-row>
        <table:table-row table:style-name="ro1">
          <table:table-cell office:value-type="float" office:value="113145">
            <text:p>113145</text:p>
          </table:table-cell>
          <table:table-cell table:style-name="ce8" office:value-type="date" office:date-value="2016-11-11">
            <text:p>11/11/2016</text:p>
          </table:table-cell>
          <table:table-cell office:value-type="string">
            <text:p>ΕΛΕΓΧΟΣ ΑΠΟΛΟΓΙΣΜΟΥ ΕΤΟΥΣ 2015 ΤΟΥ ΚΕΦΑΛΑΙΟΥ ΑΥΤΟΤΕΛΟΥΣ ΔΙΑΧΕΙΡΙΣΗΣ ΤΟΥ ΔΗΜΟΥ ΠΡΕΒΕΖΑΣ ΜΕ ΤΗΝ ΕΠΩΝΥΜΙΑ ¨ ΚΛΗΡΟΔΟΤΗΜΑ ΑΝΑΣΤΑΣΙΟΥ ΘΕΟΦΑΝΗ ¨</text:p>
          </table:table-cell>
          <table:table-cell table:number-columns-repeated="1021"/>
        </table:table-row>
        <table:table-row table:style-name="ro4">
          <table:table-cell table:style-name="ce2" office:value-type="float" office:value="176060">
            <text:p>176060</text:p>
          </table:table-cell>
          <table:table-cell table:style-name="ce9" office:value-type="date" office:date-value="2016-11-14">
            <text:p>14/11/2016</text:p>
          </table:table-cell>
          <table:table-cell table:style-name="ce14" office:value-type="string">
            <text:p>ΔΙΑΒΙΒΑΣΗ ΑΠΟΛΟΓΙΣΜΟΥ ΙΣΟΛΟΓΙΣΜΟΥ 2014 ΙΔΡΥΜΑΤΟΣ ΓΕΩΡΓΙΟΥ ΑΘΑΝΑΣΙΟΥ ΣΠΑΝΟΥ</text:p>
          </table:table-cell>
          <table:table-cell table:number-columns-repeated="1021"/>
        </table:table-row>
        <table:table-row table:style-name="ro4">
          <table:table-cell table:style-name="ce2" office:value-type="float" office:value="178690">
            <text:p>178690</text:p>
          </table:table-cell>
          <table:table-cell table:style-name="ce9" office:value-type="date" office:date-value="2016-11-17">
            <text:p>17/11/2016</text:p>
          </table:table-cell>
          <table:table-cell table:style-name="ce14" office:value-type="string">
            <text:p>ΈΓΚΡΙΣΗ ΑΠΟΛΟΓΙΣΜΩΝ ΕΤΩΝ 2009 ΕΩΣ 2011 ΚΛΗΡΟΔΟΤΗΜΑΤΟΣ Ι.Γ.ΜΙΚΡΟΥ</text:p>
          </table:table-cell>
          <table:table-cell table:number-columns-repeated="1021"/>
        </table:table-row>
        <table:table-row table:style-name="ro2">
          <table:table-cell table:style-name="ce2" office:value-type="float" office:value="178833">
            <text:p>178833</text:p>
          </table:table-cell>
          <table:table-cell table:style-name="ce9" office:value-type="date" office:date-value="2016-11-17">
            <text:p>17/11/2016</text:p>
          </table:table-cell>
          <table:table-cell table:style-name="ce14" office:value-type="string">
            <text:p>ΔΙΑΒΙΒΑΣΗ ΙΣΟΛΟΓΙΣΜΟΥ -ΑΠΟΛΟΓΙΣΜΟΥ ΟΙΚ.ΈΤΟΥΣ 2015 ΤΟΥ ΚΛΗΡΟΔΟΤΗΜΑΤΟΣ ΔΗΜΗΤΡΙΟΥ Γ.ΤΣΙΡΟΥ</text:p>
          </table:table-cell>
          <table:table-cell table:number-columns-repeated="1021"/>
        </table:table-row>
        <table:table-row table:style-name="ro7">
          <table:table-cell table:style-name="ce2" office:value-type="float" office:value="179746">
            <text:p>179746</text:p>
          </table:table-cell>
          <table:table-cell table:style-name="ce9" office:value-type="date" office:date-value="2016-11-18">
            <text:p>18/11/2016</text:p>
          </table:table-cell>
          <table:table-cell table:style-name="ce14" office:value-type="string">
            <text:p>ΔΙΑΒΙΒΑΣΗ ΑΠΟΛΟΓΙΣΜΩΝ - ΙΣΟΛΟΓΙΣΜΩΝ ΔΙΑΧΕΙΡΙΣΤΙΚΟΥ ΈΤΟΥΣ 2015 ΚΛΗΡΟΔΟΤΗΜΑΤΩΝ 1.ΑΡΙΣΤΕΙΔΗ ΓΑΡΟΥ 2.ΑΘΗΝΑ ΓΚΙΖΙΩΤΗ <text:s/>3.ΓΕΩΡΓΙΟΥ ΔΙΒΑΝΟΠΟΥΛΟΥ 4.ΓΕΩΡΓΙΟΥ ΚΑΡΑΓΙΑΝΝΗ 5.ΑΛΕΞΑΝΔΡΟΥ ΚΑΡΟΥΤΑ 6. ΣΑΝΟΥΚΩΣ ΜΗΛΙΟΥ 7.ΙΩΑΝΝΗ ΤΣΙΟΛΑ ΤΗ ΔΙΑΧΕΙΡΗΣΗ ΤΩΝ ΟΠΟΙΩΝ ΈΧΕΙ Η ΟΙΚΟΝΟΜΙΚΗ ΕΠΙΤΡΟΠΗ ΔΗΜΟΥ ΒΟΙΟΥ.</text:p>
          </table:table-cell>
          <table:table-cell table:number-columns-repeated="1021"/>
        </table:table-row>
        <table:table-row table:style-name="ro2">
          <table:table-cell table:style-name="ce2" office:value-type="float" office:value="181626">
            <text:p>181626</text:p>
          </table:table-cell>
          <table:table-cell table:style-name="ce9" office:value-type="date" office:date-value="2016-11-22">
            <text:p>22/11/2016</text:p>
          </table:table-cell>
          <table:table-cell table:style-name="ce14" office:value-type="string">
            <text:p>ΕΚΘΕΣΕΙΣ ΑΠΟΛΟΓΙΣΜΩΝ - ΙΣΟΛΟΓΙΣΜΩΝ ΑΠΌ ΟΙΚΟΝΟΜΙΚΟΥΣ ΕΠΙΘΕΩΡΗΤΕΣ ΠΡΙΝ ΤΗΝ ΕΦΑΡΜΟΓΗ ΤΟΥ Ν.4182/201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86592</text:p>
          </table:table-cell>
          <table:table-cell table:style-name="ce9" office:value-type="date" office:date-value="2016-11-30">
            <text:p>30/11/2016</text:p>
          </table:table-cell>
          <table:table-cell table:style-name="ce14" office:value-type="string">
            <text:p>ΔΙΑΒΙΒΑΣΗ ΑΠΟΛΟΓΙΣΜΩΝ ΚΑΙ ΙΣΟΛΟΓΙΣΜΩΝ ΟΙΚΟΝΟΜΙΚΩΝ ΕΤΩΝ 2001,2012,2013 ΤΟΥ ΚΛΗΡΟΔΟΤΗΜΑΤΟΣ ΝΙΚΟΛΑΟΥ Γ.ΦΙΣΤΑ</text:p>
          </table:table-cell>
          <table:table-cell table:number-columns-repeated="1021"/>
        </table:table-row>
        <table:table-row table:style-name="ro1">
          <table:table-cell office:value-type="float" office:value="101314">
            <text:p>101314</text:p>
          </table:table-cell>
          <table:table-cell table:style-name="ce8" office:value-type="date" office:date-value="2016-12-06">
            <text:p>6/12/2016</text:p>
          </table:table-cell>
          <table:table-cell office:value-type="string">
            <text:p>ΕΓΚΡΙΣΗ ΑΠΟΛΟΓΙΣΜΟΥ ΚΑΙ ΙΣΟΛΟΓΙΣΜΟΥ ΟΙΚΟΝ.ΕΤΟΥΣ 2014 ΚΛΗΡΟΔΟΤ.ΙΩΑΝΝΗ ΑΓΝΑΝΤΗ.</text:p>
          </table:table-cell>
          <table:table-cell table:number-columns-repeated="1021"/>
        </table:table-row>
        <table:table-row table:style-name="ro1">
          <table:table-cell office:value-type="float" office:value="130455">
            <text:p>130455</text:p>
          </table:table-cell>
          <table:table-cell table:style-name="ce8" office:value-type="date" office:date-value="2016-12-06">
            <text:p>6/12/2016</text:p>
          </table:table-cell>
          <table:table-cell office:value-type="string">
            <text:p>ΕΓΚΡΙΣΗ ΑΠΟΛΟΓΙΣΜΟΥ ΚΑΙ ΙΣΟΛΟΓΙΣΜΟΥ ΟΙΚΟΝΟΜΙΚΟΥ ΕΤΟΥΣ 2015 ΚΛΗΡΟΔΟΤΗΜΑΤΟΣ ΒΙΟΛΕΤΤΑΣ ΒΙΜΠΛΗ</text:p>
          </table:table-cell>
          <table:table-cell table:number-columns-repeated="1021"/>
        </table:table-row>
        <table:table-row table:style-name="ro1">
          <table:table-cell office:value-type="float" office:value="108163">
            <text:p>108163</text:p>
          </table:table-cell>
          <table:table-cell table:style-name="ce8" office:value-type="date" office:date-value="2016-12-06">
            <text:p>6/12/2016</text:p>
          </table:table-cell>
          <table:table-cell office:value-type="string">
            <text:p>ΕΓΚΡΙΣΗ ΑΠΟΛΟΓΙΣΜΟΥ ΚΑΙ ΙΣΟΛΟΓΙΣΜΟΥ ΟΙΚΟΝΟΜΙΚΟΥ ΕΤΟΥΣ 2015 ΤΟΥ ΚΛΗΡΟΔΟΤΗΜΑΤΟΣ ΑΓΛΑΪΑΣ ΧΑΡΑΛΑΜΠΟΥΣ</text:p>
          </table:table-cell>
          <table:table-cell table:number-columns-repeated="1021"/>
        </table:table-row>
        <table:table-row table:style-name="ro1">
          <table:table-cell office:value-type="float" office:value="106814">
            <text:p>106814</text:p>
          </table:table-cell>
          <table:table-cell table:style-name="ce8" office:value-type="date" office:date-value="2016-12-06">
            <text:p>6/12/2016</text:p>
          </table:table-cell>
          <table:table-cell office:value-type="string">
            <text:p>ΕΛΕΓΧΟΣ ΑΠΟΛΟΓΙΣΜΩΝ ΕΤΩΝ 2013, 2014 ΚΑΙ 2015 ΤΟΥ ΚΛΗΡΟΔΟΤΗΜΑΤΟΣ ¨ ΙΦΙΓΕΝΕΙΑΣ χας ΠΕΡΙΚΛΕΟΥΣ ΣΑΡΡΑ¨</text:p>
          </table:table-cell>
          <table:table-cell table:number-columns-repeated="1021"/>
        </table:table-row>
        <table:table-row table:style-name="ro1">
          <table:table-cell office:value-type="float" office:value="178996">
            <text:p>178996</text:p>
          </table:table-cell>
          <table:table-cell table:style-name="ce8" office:value-type="date" office:date-value="2016-12-15">
            <text:p>15/12/2016</text:p>
          </table:table-cell>
          <table:table-cell office:value-type="string">
            <text:p>ΑΠΟΣΤΟΛΗ ΑΠΟΛΟΓΙΣΜΟΥ - ΙΣΟΛΟΓΙΣΜΟΥ ΕΤΟΥΣ 2015 ΙΔΡΥΜΑΤΟΣ ΚΩΝΣΤΑΝΤΙΝΟΥ ΚΑΤΣΑΡΗ</text:p>
          </table:table-cell>
          <table:table-cell office:value-type="string">
            <text:p>ΑΓΑΘΟΕΡΓΑ ΚΑΤΑΣΤΗΜΑΤΑ-ΙΔΡΥΜΑ Κ.ΚΑΤΣΑΡΗ</text:p>
          </table:table-cell>
          <table:table-cell table:number-columns-repeated="1020"/>
        </table:table-row>
        <table:table-row table:style-name="ro1">
          <table:table-cell office:value-type="float" office:value="194907">
            <text:p>194907</text:p>
          </table:table-cell>
          <table:table-cell table:style-name="ce8" office:value-type="date" office:date-value="2016-12-15">
            <text:p>15/12/2016</text:p>
          </table:table-cell>
          <table:table-cell office:value-type="string">
            <text:p>ΑΠΟΣΤΟΛΗ ΑΠΟΛΟΓΙΣΜΟΥ ΕΤΟΥΣ 2015 ΚΛΗΡΟΔΟΤΗΜΑΤΟΣ ΕΛΛΗ ΠΑΣΧΙΔΗ <text:s/>( Ι.Β.Ε. )</text:p>
          </table:table-cell>
          <table:table-cell table:number-columns-repeated="1021"/>
        </table:table-row>
        <table:table-row table:style-name="ro1">
          <table:table-cell office:value-type="float" office:value="138020">
            <text:p>138020</text:p>
          </table:table-cell>
          <table:table-cell table:style-name="ce8" office:value-type="date" office:date-value="2016-12-15">
            <text:p>15/12/2016</text:p>
          </table:table-cell>
          <table:table-cell office:value-type="string">
            <text:p>ΑΠΟΣΤΟΛΗ ΑΠΟΛΟΓΙΣΜΩΝ - ΙΣΟΛΟΓΙΣΜΩΝ ΚΛΗΡΟΔΟΤΗΜΑΤΟΣ ΘΕΟΔΩΡΟΥΛΑΣ ΠΟΛΙΤΗ ΕΤΩΝ 2008 - 2015</text:p>
          </table:table-cell>
          <table:table-cell office:value-type="string">
            <text:p>ΙΕΡΟΣ ΝΑΟΣ ΠΕΡΙΒΛΕΠΤΟΥ ΙΩΑΝΝΙΝΩΝ - ΚΛΗΡΟΔΟΤΗΜΑ ΘΕΟΔΩΡΟΥΛΑΣ ΠΟΛΙΤΗ</text:p>
          </table:table-cell>
          <table:table-cell table:number-columns-repeated="1020"/>
        </table:table-row>
        <table:table-row table:style-name="ro1">
          <table:table-cell office:value-type="float" office:value="184189">
            <text:p>184189</text:p>
          </table:table-cell>
          <table:table-cell table:style-name="ce8" office:value-type="date" office:date-value="2016-12-15">
            <text:p>15/12/2016</text:p>
          </table:table-cell>
          <table:table-cell office:value-type="string">
            <text:p>ΑΠΟΣΤΟΛΗ ΑΠΟΛΟΓΙΣΜΩΝ 2014 ΚΑΙ 2015 ΚΛΗΡΟΔΟΤΗΜΑΤΟΣ ΚΩΝΣΤΑΝΤΙΝΟΥ ΧΑΤΖΑΡΟΠΟΥΛΟΥ</text:p>
          </table:table-cell>
          <table:table-cell office:value-type="string">
            <text:p>ΚΛΗΡΟΔΟΤΗΜΑ ¨ ΚΩΝΣΤΑΝΤΙΝΟΥ ΧΑΤΖΑΡΟΠΟΥΛΟΥ ¨</text:p>
          </table:table-cell>
          <table:table-cell table:number-columns-repeated="1020"/>
        </table:table-row>
        <table:table-row table:style-name="ro1">
          <table:table-cell office:value-type="float" office:value="99963">
            <text:p>99963</text:p>
          </table:table-cell>
          <table:table-cell table:style-name="ce8" office:value-type="date" office:date-value="2016-12-15">
            <text:p>15/12/2016</text:p>
          </table:table-cell>
          <table:table-cell office:value-type="string">
            <text:p>ΑΠΟΣΤΟΛΗ ΑΠΟΛΟΓΙΣΜΩΝ 2014-2015, ΑΠΟΣΤΟΛΗ <text:s/>ΙΣΟΛΟΓΙΣΜΩΝ <text:s/>2014-2015</text:p>
          </table:table-cell>
          <table:table-cell office:value-type="string">
            <text:p>ΚΛΗΡΟΔΟΤΗΜΑ ΠΑΝΑΓΙΩΤΟΥ ΑΘΑΝΑΣΙΟΥ - ΓΙΑΝΝΟΠΛΑΤΗ</text:p>
          </table:table-cell>
          <table:table-cell table:number-columns-repeated="1020"/>
        </table:table-row>
        <table:table-row table:style-name="ro1">
          <table:table-cell office:value-type="float" office:value="141543">
            <text:p>141543</text:p>
          </table:table-cell>
          <table:table-cell table:style-name="ce8" office:value-type="date" office:date-value="2016-12-15">
            <text:p>15/12/2016</text:p>
          </table:table-cell>
          <table:table-cell office:value-type="string">
            <text:p>ΑΠΟΣΤΟΛΗ ΑΠΟΛΟΓΙΣΜΩΝ ΕΤΩΝ 2008 - 2015 ΤΟΥ ΚΛΗΡΟΔΟΤΗΜΑΤΟΣ ¨ ΘΕΟΔΟΡΟΥΛΑΣ ΠΟΛΙΤΗ ¨</text:p>
          </table:table-cell>
          <table:table-cell table:number-columns-repeated="1021"/>
        </table:table-row>
        <table:table-row table:style-name="ro1">
          <table:table-cell office:value-type="float" office:value="99947">
            <text:p>99947</text:p>
          </table:table-cell>
          <table:table-cell table:style-name="ce8" office:value-type="date" office:date-value="2016-12-15">
            <text:p>15/12/2016</text:p>
          </table:table-cell>
          <table:table-cell office:value-type="string">
            <text:p>ΑΠΟΣΤΟΛΗ ΑΠΟΛΟΓΙΣΜΩΝ ΕΤΩΝ 2014-2015, ΑΠΟΣΤΟΛΗ <text:s text:c="2"/>ΙΣΟΛΟΓΙΣΜΩΝ ΕΤΩΝ 2014-2015</text:p>
          </table:table-cell>
          <table:table-cell office:value-type="string">
            <text:p>ΚΛΗΡΟΔΟΤΗΜΑ ΖΗΚΟΥ ΡΩΣΗ</text:p>
          </table:table-cell>
          <table:table-cell table:number-columns-repeated="1020"/>
        </table:table-row>
        <table:table-row table:style-name="ro1">
          <table:table-cell office:value-type="float" office:value="106821">
            <text:p>106821</text:p>
          </table:table-cell>
          <table:table-cell table:style-name="ce8" office:value-type="date" office:date-value="2016-12-15">
            <text:p>15/12/2016</text:p>
          </table:table-cell>
          <table:table-cell office:value-type="string">
            <text:p>ΑΠΟΣΤΟΛΗ ΕΚ ΝΕΟΥ ΠΙΝΑΚΑ ΙΣΟΛΟΓΙΣΜΟΥ ΕΤΟΥΣ 2015 ΤΟΥ ΚΕΦΑΛΑΙΟΥ ΑΥΤΟΤΕΛΟΥΣ ΔΙΑΧΕΙΡΙΣΗΣ ΤΟΥ ΔΗΜΟΥ ΔΩΔΩΝΗΣ ΜΕ ΤΗΝ ΕΠΩΝΥΜΙΑ ¨ ΚΛΗΡΟΔΟΤΗΜΑ ΘΕΟΧΑΡΗ ΖΗΚΙΔΗ ¨.</text:p>
          </table:table-cell>
          <table:table-cell table:number-columns-repeated="1021"/>
        </table:table-row>
        <table:table-row table:style-name="ro1">
          <table:table-cell office:value-type="float" office:value="106827">
            <text:p>106827</text:p>
          </table:table-cell>
          <table:table-cell table:style-name="ce8" office:value-type="date" office:date-value="2016-12-15">
            <text:p>15/12/2016</text:p>
          </table:table-cell>
          <table:table-cell office:value-type="string">
            <text:p>ΑΠΟΣΤΟΛΗ ΕΚ ΝΕΟΥ ΠΙΝΑΚΑ ΙΣΟΛΟΓΙΣΜΟΥ ΕΤΟΥΣ 2015 ΤΟΥ ΚΕΦΑΛΑΙΟΥ ΑΥΤΟΤΕΛΟΥΣ ΔΙΑΧΕΙΡΙΣΗΣ ΤΟΥ ΔΗΜΟΥ ΔΩΔΩΝΗΣ ΜΕ ΤΗΝ ΕΠΩΝΥΜΙΑ ¨ ΚΛΗΡΟΔΟΤΗΜΑ ΝΙΚΟΛΑΟΥ ΔΗΜΗΤΡΗ ¨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97052</text:p>
          </table:table-cell>
          <table:table-cell table:style-name="ce9" office:value-type="date" office:date-value="2016-12-15">
            <text:p>15/12/2016</text:p>
          </table:table-cell>
          <table:table-cell table:style-name="ce14" office:value-type="string">
            <text:p>ΔΙΑΒΙΒΑΣΗ ΑΠΟΛΟΓΙΣΜΟΥ ΙΣΟΛΟΓΙΣΜΟΥ 2015 ΚΛΗΡΟΔΟΤΗΜΑΤΟΣ Ι.ΠΑΠΑΘΑΝΑΣΙΟΥ- ΠΑΠΑΪΩΑΝΝΟΥ</text:p>
          </table:table-cell>
          <table:table-cell table:number-columns-repeated="1021"/>
        </table:table-row>
        <table:table-row table:style-name="ro1">
          <table:table-cell office:value-type="float" office:value="108179">
            <text:p>108179</text:p>
          </table:table-cell>
          <table:table-cell table:style-name="ce8" office:value-type="date" office:date-value="2016-12-20">
            <text:p>20/12/2016</text:p>
          </table:table-cell>
          <table:table-cell office:value-type="string">
            <text:p>ΕΓΚΡΙΣΗ ΑΠΟΛΟΓΙΣΜΟΥ ΚΑΙ ΙΣΟΛΟΓΙΣΜΟΥ ΟΙΚΟΝΟΜΙΚΟΥ ΕΤΟΥΣ 2015 ΤΟΥ ΚΛΗΡΟΔΟΤΗΜΑΤΟΣ ΑΝΘΟΥΛΑΣ ΜΑΥΡΙΑ</text:p>
          </table:table-cell>
          <table:table-cell table:number-columns-repeated="1021"/>
        </table:table-row>
        <table:table-row table:style-name="ro1">
          <table:table-cell office:value-type="float" office:value="108173">
            <text:p>108173</text:p>
          </table:table-cell>
          <table:table-cell table:style-name="ce8" office:value-type="date" office:date-value="2016-12-20">
            <text:p>20/12/2016</text:p>
          </table:table-cell>
          <table:table-cell office:value-type="string">
            <text:p>ΕΓΚΡΙΣΗ ΑΠΟΛΟΓΙΣΜΟΥ ΚΑΙ ΙΣΟΛΟΓΙΣΜΟΥ ΟΙΚΟΝΟΜΙΚΟΥ ΕΤΟΥΣ 2015 ΤΟΥ ΚΛΗΡΟΔΟΤΗΜΑΤΟΣ ΕΥΑΓΓΕΛΙΑΣ ΚΑΡΑΠΑΝΟΥ</text:p>
          </table:table-cell>
          <table:table-cell table:number-columns-repeated="1021"/>
        </table:table-row>
        <table:table-row table:style-name="ro1">
          <table:table-cell office:value-type="float" office:value="108168">
            <text:p>108168</text:p>
          </table:table-cell>
          <table:table-cell table:style-name="ce8" office:value-type="date" office:date-value="2016-12-20">
            <text:p>20/12/2016</text:p>
          </table:table-cell>
          <table:table-cell office:value-type="string">
            <text:p>ΕΓΚΡΙΣΗ ΑΠΟΛΟΓΙΣΜΟΥ ΚΑΙ ΙΣΟΛΟΓΙΣΜΟΥ ΟΙΚΟΝΟΜΙΚΟΥ ΕΤΟΥΣ 2015 ΤΟΥ ΚΛΗΡΟΔΟΤΗΜΑΤΟΣ ΙΩΑΝΝΗ ΑΓΝΑΝΤΗ.</text:p>
          </table:table-cell>
          <table:table-cell table:number-columns-repeated="1021"/>
        </table:table-row>
        <table:table-row table:style-name="ro1">
          <table:table-cell office:value-type="float" office:value="109760">
            <text:p>109760</text:p>
          </table:table-cell>
          <table:table-cell table:style-name="ce8" office:value-type="date" office:date-value="2016-12-20">
            <text:p>20/12/2016</text:p>
          </table:table-cell>
          <table:table-cell office:value-type="string">
            <text:p>ΕΛΕΓΧΟΣ ΑΠΟΛΟΓΙΣΜΩΝ ΕΤΩΝ 2013, 2014 ΚΑΙ 2015 ΤΟΥ ΚΛΗΡΟΔΟΤΗΜΑΤΟΣ ¨ ΕΥΑΓΓΕΛΙΑΣ ΚΑΡΑΠΑΝΟΥ ¨.</text:p>
          </table:table-cell>
          <table:table-cell table:number-columns-repeated="1021"/>
        </table:table-row>
        <table:table-row table:style-name="ro1">
          <table:table-cell office:value-type="float" office:value="109701">
            <text:p>109701</text:p>
          </table:table-cell>
          <table:table-cell table:style-name="ce8" office:value-type="date" office:date-value="2016-12-20">
            <text:p>20/12/2016</text:p>
          </table:table-cell>
          <table:table-cell office:value-type="string">
            <text:p>ΕΛΕΓΧΟΣ ΑΠΟΛΟΓΙΣΜΩΝ ΕΤΩΝ 2013, 2014 ΚΑΙ 2015 ΤΟΥ ΚΛΗΡΟΔΟΤΗΜΑΤΟΣ ¨ ΙΩΑΝΝΗ ΤΣΑΝΑΚΑ ¨.</text:p>
          </table:table-cell>
          <table:table-cell table:number-columns-repeated="1021"/>
        </table:table-row>
        <table:table-row table:style-name="ro4">
          <table:table-cell table:style-name="ce2" office:value-type="float" office:value="199655">
            <text:p>199655</text:p>
          </table:table-cell>
          <table:table-cell table:style-name="ce9" office:value-type="date" office:date-value="2016-12-20">
            <text:p>20/12/2016</text:p>
          </table:table-cell>
          <table:table-cell table:style-name="ce14" office:value-type="string">
            <text:p>ΔΙΑΒΙΒΑΣΗ ΑΠΟΛΟΓΙΣΜΟΥ- ΙΣΟΛΟΓΙΣΜΟΥ 2015 ΤΟΥ ΚΛΗΡΟΔΟΤΗΜΑΤΟΣ ΗΛΙΑ Ι.ΟΙΚΟΝΟΜΟΥ</text:p>
          </table:table-cell>
          <table:table-cell table:number-columns-repeated="1021"/>
        </table:table-row>
        <table:table-row table:style-name="ro1">
          <table:table-cell table:style-name="ce4" office:value-type="float" office:value="1041">
            <text:p>1041</text:p>
          </table:table-cell>
          <table:table-cell table:style-name="ce8" office:value-type="date" office:date-value="2017-01-03">
            <text:p>3/1/2017</text:p>
          </table:table-cell>
          <table:table-cell office:value-type="string">
            <text:p>ΑΠΟΣΤΟΛΗ ΑΠΟΛΟΓΙΣΜΟΥ ΤΟΥ ΚΛΗΡΟΔΟΤΗΜΑΤΟΣ Θ. ΡΙΓΓΑ</text:p>
          </table:table-cell>
          <table:table-cell table:number-columns-repeated="1021"/>
        </table:table-row>
        <table:table-row table:style-name="ro1">
          <table:table-cell table:style-name="ce4" office:value-type="float" office:value="6065">
            <text:p>6065</text:p>
          </table:table-cell>
          <table:table-cell table:style-name="ce8" office:value-type="date" office:date-value="2017-01-17">
            <text:p>17/1/2017</text:p>
          </table:table-cell>
          <table:table-cell office:value-type="string">
            <text:p>ΑΠΟΣΤΟΛΗ ΑΠΟΛΟΓΙΣΜΟΥ &amp; ΙΣΟΛΟΓΙΣΜΟΥ ΕΤΟΥΣ 2016 ΚΟΙΝΩΦΕΛΟΥΣ ΙΔΡΥΜΑΤΟΣ ¨ ΣΧΟΛΕΣ ΜΙΧΑΗΛ ΑΝΑΓΝΩΣΤΟΠΟΥΛΟΥ - ΑΝΑΓΝΩΣΤΟΠΟΥΛΕΙΟΣ ΓΕΩΡΓΙΚΗ ΣΧΟΛΗ ΚΟΝΙΤΣΑΣ ¨.</text:p>
          </table:table-cell>
          <table:table-cell table:number-columns-repeated="1021"/>
        </table:table-row>
        <table:table-row table:style-name="ro1">
          <table:table-cell table:style-name="ce4" office:value-type="float" office:value="10049">
            <text:p>10049</text:p>
          </table:table-cell>
          <table:table-cell table:style-name="ce8" office:value-type="date" office:date-value="2017-01-25">
            <text:p>25/1/2017</text:p>
          </table:table-cell>
          <table:table-cell office:value-type="string">
            <text:p>ΑΠΟΣΤΟΛΗ ΑΠΟΛΟΓΙΣΜΟΥ - ΙΣΟΛΟΓΙΣΜΟΥ ΚΛΗΡΟΔΟΤΗΜΑΤΟΣ ΕΡΡΙΚΕΤΗΣ ΙΩΑΝΝΙΔΗ</text:p>
          </table:table-cell>
          <table:table-cell table:number-columns-repeated="1021"/>
        </table:table-row>
        <table:table-row table:style-name="ro1">
          <table:table-cell table:style-name="ce4" office:value-type="float" office:value="10151">
            <text:p>10151</text:p>
          </table:table-cell>
          <table:table-cell table:style-name="ce8" office:value-type="date" office:date-value="2017-01-25">
            <text:p>25/1/2017</text:p>
          </table:table-cell>
          <table:table-cell office:value-type="string">
            <text:p>ΕΓΚΡΙΣΗ ΑΠΟΛΟΓΙΣΜΟΥ 2015</text:p>
          </table:table-cell>
          <table:table-cell table:number-columns-repeated="1021"/>
        </table:table-row>
        <table:table-row table:style-name="ro1">
          <table:table-cell table:style-name="ce4" office:value-type="float" office:value="10238">
            <text:p>10238</text:p>
          </table:table-cell>
          <table:table-cell table:style-name="ce8" office:value-type="date" office:date-value="2017-01-26">
            <text:p>26/1/2017</text:p>
          </table:table-cell>
          <table:table-cell office:value-type="string">
            <text:p>ΑΠΟΣΤΟΛΗ ΑΠΟΛΟΓΙΣΜΟΥ - ΙΣΟΛΟΓΙΣΜΟΥ ΕΤΟΥΣ 2016 ΚΛΗΡΟΔΟΤΗΜΑΤΟΣ ¨ ΣΠΥΡΙΔΩΝΟΣ ΚΑΙ ΑΝΤΙΓΟΝΗ ΤΣΙΚΑ ¨</text:p>
          </table:table-cell>
          <table:table-cell table:number-columns-repeated="1021"/>
        </table:table-row>
        <table:table-row table:style-name="ro1">
          <table:table-cell table:style-name="ce4" office:value-type="float" office:value="11918">
            <text:p>11918</text:p>
          </table:table-cell>
          <table:table-cell table:style-name="ce8" office:value-type="date" office:date-value="2017-01-30">
            <text:p>30/1/2017</text:p>
          </table:table-cell>
          <table:table-cell office:value-type="string">
            <text:p>ΑΠΟΣΤΟΛΗ ΑΠΟΛΟΓΙΣΜΟΥ - ΙΣΟΛΟΓΙΣΜΟΥ 2016</text:p>
          </table:table-cell>
          <table:table-cell table:number-columns-repeated="1021"/>
        </table:table-row>
        <table:table-row table:style-name="ro1">
          <table:table-cell table:style-name="ce4" office:value-type="float" office:value="16648">
            <text:p>16648</text:p>
          </table:table-cell>
          <table:table-cell table:style-name="ce8" office:value-type="date" office:date-value="2017-02-07">
            <text:p>7/2/2017</text:p>
          </table:table-cell>
          <table:table-cell office:value-type="string">
            <text:p>ΑΠΟΣΤΟΛΗ ΑΠΟΛΟΓΙΣΜΟΥ - ΙΣΟΛΟΓΙΣΜΟΥ ΕΤΟΥΣ 2016 ΚΑΙ ΣΧΕΤΙΚΩΝ ΣΤΟΙΧΕΙΩΝ</text:p>
          </table:table-cell>
          <table:table-cell table:number-columns-repeated="1021"/>
        </table:table-row>
        <table:table-row table:style-name="ro1">
          <table:table-cell table:style-name="ce4" office:value-type="float" office:value="18070">
            <text:p>18070</text:p>
          </table:table-cell>
          <table:table-cell table:style-name="ce8" office:value-type="date" office:date-value="2017-02-09">
            <text:p>9/2/2017</text:p>
          </table:table-cell>
          <table:table-cell office:value-type="string">
            <text:p>ΥΠΟΒΟΛΗ ΑΠΟΛΟΓΙΣΜΟΥ ΕΤΟΥΣ 2014 ΚΑΙ ΙΣΟΛΟΓΙΣΜΟΥ 31/12/2014</text:p>
          </table:table-cell>
          <table:table-cell table:number-columns-repeated="1021"/>
        </table:table-row>
        <table:table-row table:style-name="ro1">
          <table:table-cell table:style-name="ce4" office:value-type="float" office:value="20363">
            <text:p>20363</text:p>
          </table:table-cell>
          <table:table-cell table:style-name="ce8" office:value-type="date" office:date-value="2017-02-14">
            <text:p>14/2/2017</text:p>
          </table:table-cell>
          <table:table-cell office:value-type="string">
            <text:p>ΑΠΟΛΟΓΙΣΜΟΣ ΧΡΗΣΗΣ ΕΤΟΥΣ 2016 ΤΟΥ ΚΛΗΡΟΔΟΤΗΜΑΤΟΣ ΧΑΡ. ΖΗΚΟΥ ΤΣΟΜΠΑΝΟΥ</text:p>
          </table:table-cell>
          <table:table-cell table:number-columns-repeated="1021"/>
        </table:table-row>
        <table:table-row table:style-name="ro1">
          <table:table-cell table:style-name="ce4" office:value-type="float" office:value="21190">
            <text:p>21190</text:p>
          </table:table-cell>
          <table:table-cell table:style-name="ce8" office:value-type="date" office:date-value="2017-02-15">
            <text:p>15/2/2017</text:p>
          </table:table-cell>
          <table:table-cell office:value-type="string">
            <text:p>ΑΠΟΣΤΟΛΗ ΑΠΟΛΟΓΙΣΜΟΥ ΕΤΟΥΣ 2016 ΙΔΡΥΜΑΤΟΣ ΙΩΑΝΝΟΥ ΣΑΡΑΛΗ</text:p>
          </table:table-cell>
          <table:table-cell table:number-columns-repeated="1021"/>
        </table:table-row>
        <table:table-row table:style-name="ro1">
          <table:table-cell table:style-name="ce4" office:value-type="float" office:value="24582">
            <text:p>24582</text:p>
          </table:table-cell>
          <table:table-cell table:style-name="ce8" office:value-type="date" office:date-value="2017-02-22">
            <text:p>22/2/2017</text:p>
          </table:table-cell>
          <table:table-cell office:value-type="string">
            <text:p>ΑΠΟΣΤΟΛΗ ΑΠΟΛΟΓΙΣΜΟΥ - ΙΣΟΛΟΓΙΣΜΟΥ ΕΤΟΥΣ 2016 ΚΟΙΝΩΦΕΛΟΥΣ ΙΔΡΥΜΑΤΟΣ ΜΕ ΤΗΝ ΕΠΩΝΥΜΙΑ ¨ ΚΛΗΡΟΔΟΤΗΜΑ ΜΑΡΙΚΑΣ ΒΑΣΙΛΑ &amp; ΤΟΥ ΣΥΖΥΓΟΥ ΤΗΣ ΚΩΝΣΤΑΝΤΙΝΟΥ ΣΤΥΛΛΟΥ ¨</text:p>
          </table:table-cell>
          <table:table-cell table:number-columns-repeated="1021"/>
        </table:table-row>
        <table:table-row table:style-name="ro1">
          <table:table-cell table:style-name="ce4" office:value-type="float" office:value="24322">
            <text:p>24322</text:p>
          </table:table-cell>
          <table:table-cell table:style-name="ce8" office:value-type="date" office:date-value="2017-02-22">
            <text:p>22/2/2017</text:p>
          </table:table-cell>
          <table:table-cell office:value-type="string">
            <text:p>ΑΠΟΣΤΟΛΗ ΑΠΟΛΟΓΙΣΜΟΥ ΕΤΟΥΣ 2017 ΚΛΗΡΟΝΟΜΙΑΣ ΒΑΣΙΛΕΙΟΥ ΑΓΡΑΦΙΩΤΗ</text:p>
          </table:table-cell>
          <table:table-cell table:number-columns-repeated="1021"/>
        </table:table-row>
        <table:table-row table:style-name="ro1">
          <table:table-cell table:style-name="ce4" office:value-type="float" office:value="25035">
            <text:p>25035</text:p>
          </table:table-cell>
          <table:table-cell table:style-name="ce8" office:value-type="date" office:date-value="2017-02-23">
            <text:p>23/2/2017</text:p>
          </table:table-cell>
          <table:table-cell office:value-type="string">
            <text:p>ΑΠΟΣΤΟΛΗ ΑΠΟΛΟΓΙΣΜΟΥ - ΙΣΟΛΟΓΙΣΜΟΥ ΕΤΟΥΣ 2016 ΙΔΡΥΜΑΤΟΣ ΟΛΓΑΣ &amp; ΒΑΣΙΛΕΙΟΥ ΒΑΡΔΑΚΟΥΛΑ</text:p>
          </table:table-cell>
          <table:table-cell table:number-columns-repeated="1021"/>
        </table:table-row>
        <table:table-row table:style-name="ro1">
          <table:table-cell table:style-name="ce4" office:value-type="float" office:value="24907">
            <text:p>24907</text:p>
          </table:table-cell>
          <table:table-cell table:style-name="ce8" office:value-type="date" office:date-value="2017-02-23">
            <text:p>23/2/2017</text:p>
          </table:table-cell>
          <table:table-cell office:value-type="string">
            <text:p>ΑΠΟΣΤΟΛΗ ΑΠΟΛΟΓΙΣΜΟΥ &amp; ΙΣΟΛΟΓΙΣΜΟΥ ΕΤΟΥΣ 2016 ΓΙΑ ΕΓΚΡΙΣΗ</text:p>
          </table:table-cell>
          <table:table-cell table:number-columns-repeated="1021"/>
        </table:table-row>
        <table:table-row table:style-name="ro1">
          <table:table-cell table:style-name="ce4" office:value-type="float" office:value="24900">
            <text:p>24900</text:p>
          </table:table-cell>
          <table:table-cell table:style-name="ce8" office:value-type="date" office:date-value="2017-02-23">
            <text:p>23/2/2017</text:p>
          </table:table-cell>
          <table:table-cell office:value-type="string">
            <text:p>ΑΠΟΣΤΟΛΗ ΑΠΟΛΟΓΙΣΜΟΥ &amp; ΙΣΟΛΟΓΙΣΜΟΥ ΕΤΟΥΣ 2016 ΓΙΑ ΕΓΚΡΙΣΗ ΚΛΗΡΟΔΟΤΗΜΑΤΟΣ ΑΙΚΑΤΕΡΙΝΗΣ ΤΖΕΤΖΟΥ</text:p>
          </table:table-cell>
          <table:table-cell table:number-columns-repeated="1021"/>
        </table:table-row>
        <table:table-row table:style-name="ro1">
          <table:table-cell table:style-name="ce4" office:value-type="float" office:value="28843">
            <text:p>28843</text:p>
          </table:table-cell>
          <table:table-cell table:style-name="ce8" office:value-type="date" office:date-value="2017-03-02">
            <text:p>2/3/2017</text:p>
          </table:table-cell>
          <table:table-cell office:value-type="string">
            <text:p>ΑΠΟΣΤΟΛΗ ΑΠΟΛΟΓΙΣΜΟΥ - ΙΣΟΛΟΓΙΣΜΟΥ ΕΤΟΥΣ 2016 ΙΔΡΥΜΑΤΟΣ ΔΗΜΗΤΡΙΟΥ ΧΡ. ΓΟΥΡΗ.</text:p>
          </table:table-cell>
          <table:table-cell table:number-columns-repeated="1021"/>
        </table:table-row>
        <table:table-row table:style-name="ro1">
          <table:table-cell table:style-name="ce4" office:value-type="float" office:value="29633">
            <text:p>29633</text:p>
          </table:table-cell>
          <table:table-cell table:style-name="ce8" office:value-type="date" office:date-value="2017-03-03">
            <text:p>3/3/2017</text:p>
          </table:table-cell>
          <table:table-cell office:value-type="string">
            <text:p>ΥΠΟΒΟΛΗ ΑΠΟΛΟΓΙΣΜΟΥ</text:p>
          </table:table-cell>
          <table:table-cell table:number-columns-repeated="1021"/>
        </table:table-row>
        <table:table-row table:style-name="ro1">
          <table:table-cell table:style-name="ce4" office:value-type="float" office:value="29650">
            <text:p>29650</text:p>
          </table:table-cell>
          <table:table-cell table:style-name="ce8" office:value-type="date" office:date-value="2017-03-03">
            <text:p>3/3/2017</text:p>
          </table:table-cell>
          <table:table-cell office:value-type="string">
            <text:p>ΥΠΟΒΟΛΗ ΙΣΟΛΟΓΙΣΜΟΥ 2016 ΤΟΥ ΙΔΡΥΜΑΤΟΣ</text:p>
          </table:table-cell>
          <table:table-cell table:number-columns-repeated="1021"/>
        </table:table-row>
        <table:table-row table:style-name="ro1">
          <table:table-cell table:style-name="ce4" office:value-type="float" office:value="30933">
            <text:p>30933</text:p>
          </table:table-cell>
          <table:table-cell table:style-name="ce8" office:value-type="date" office:date-value="2017-03-07">
            <text:p>7/3/2017</text:p>
          </table:table-cell>
          <table:table-cell office:value-type="string">
            <text:p>ΑΠΟΣΤΟΛΗ ΑΠΟΛΟΓΙΣΜΟΥ - ΙΣΟΛΟΓΙΣΜΟΥ ΕΤΟΥΣ 2015 ΚΟΙΝΩΦΕΛΟΥΣ ΙΔΡΥΜΑΤΟΣ ¨ ΣΠΥΡΙΔΩΝΑ ΚΟΝΤΟΥ ¨</text:p>
          </table:table-cell>
          <table:table-cell table:number-columns-repeated="1021"/>
        </table:table-row>
        <table:table-row table:style-name="ro1">
          <table:table-cell table:style-name="ce4" office:value-type="float" office:value="30925">
            <text:p>30925</text:p>
          </table:table-cell>
          <table:table-cell table:style-name="ce8" office:value-type="date" office:date-value="2017-03-07">
            <text:p>7/3/2017</text:p>
          </table:table-cell>
          <table:table-cell office:value-type="string">
            <text:p>ΑΠΟΣΤΟΛΗ ΑΠΟΛΟΓΙΣΜΟΥ - ΙΣΟΛΟΓΙΣΜΟΥ ΕΤΟΥΣ 2016 ΚΟΙΝΩΦΕΛΟΥΣ ΙΔΡΥΜΑΤΟΣ ¨ ΑΠΟΣΤΟΛΟΣ Δ. ΑΘΑΝΑΣΟΠΟΥΛΟΣ ¨</text:p>
          </table:table-cell>
          <table:table-cell table:number-columns-repeated="1021"/>
        </table:table-row>
        <table:table-row table:style-name="ro1">
          <table:table-cell table:style-name="ce4" office:value-type="float" office:value="31818">
            <text:p>31818</text:p>
          </table:table-cell>
          <table:table-cell table:style-name="ce8" office:value-type="date" office:date-value="2017-03-08">
            <text:p>8/3/2017</text:p>
          </table:table-cell>
          <table:table-cell office:value-type="string">
            <text:p>ΑΠΟΣΤΟΛΗ ΑΠΟΛΟΓΙΣΜΟΥ <text:s/>- ΙΣΟΛΟΓΙΣΜΟΥ ΕΟΤΣ 2016 ΚΟΙΝΩΦΕΛΟΥΣ ΙΔΡΥΜΑΤΟΣ ΓΗΡΟΚΟΜΕΙΟ ΓΕΩΡΓΙΟΥ &amp; ΣΟΦΙΑΣ ΜΑΤΣΟΥ</text:p>
          </table:table-cell>
          <table:table-cell table:number-columns-repeated="1021"/>
        </table:table-row>
        <table:table-row table:style-name="ro1">
          <table:table-cell table:style-name="ce4" office:value-type="float" office:value="32062">
            <text:p>32062</text:p>
          </table:table-cell>
          <table:table-cell table:style-name="ce8" office:value-type="date" office:date-value="2017-03-08">
            <text:p>8/3/2017</text:p>
          </table:table-cell>
          <table:table-cell office:value-type="string">
            <text:p>ΥΠΟΒΟΛΗ ΑΠΟΛΟΓΙΣΜΟΥ - ΙΣΟΛΟΓΙΣΜΟΥ 2016</text:p>
          </table:table-cell>
          <table:table-cell table:number-columns-repeated="1021"/>
        </table:table-row>
        <table:table-row table:style-name="ro1">
          <table:table-cell table:style-name="ce4" office:value-type="float" office:value="31615">
            <text:p>31615</text:p>
          </table:table-cell>
          <table:table-cell table:style-name="ce8" office:value-type="date" office:date-value="2017-03-08">
            <text:p>8/3/2017</text:p>
          </table:table-cell>
          <table:table-cell office:value-type="string">
            <text:p>ΥΠΟΒΟΛΗ ΑΠΟΛΟΓΙΣΜΟΥ - ΙΣΟΛΟΓΙΣΜΟΥ 2016</text:p>
          </table:table-cell>
          <table:table-cell table:number-columns-repeated="1021"/>
        </table:table-row>
        <table:table-row table:style-name="ro1">
          <table:table-cell table:style-name="ce4" office:value-type="float" office:value="33688">
            <text:p>33688</text:p>
          </table:table-cell>
          <table:table-cell table:style-name="ce8" office:value-type="date" office:date-value="2017-03-13">
            <text:p>13/3/2017</text:p>
          </table:table-cell>
          <table:table-cell office:value-type="string">
            <text:p>ΕΓΚΡΙΣΗ ΑΠΟΛΟΓΙΣΜΟΥ ΕΤΟΥΣ 2016 ΤΟΥ ΚΛΗΡΟΔΟΤΗΜΑΤΟΣ ΑΠΟΣΤΟΛΟΥ ΛΕΟΝΤΑΡΗ</text:p>
          </table:table-cell>
          <table:table-cell table:number-columns-repeated="1021"/>
        </table:table-row>
        <table:table-row table:style-name="ro1">
          <table:table-cell table:style-name="ce4" office:value-type="float" office:value="33680">
            <text:p>33680</text:p>
          </table:table-cell>
          <table:table-cell table:style-name="ce8" office:value-type="date" office:date-value="2017-03-13">
            <text:p>13/3/2017</text:p>
          </table:table-cell>
          <table:table-cell office:value-type="string">
            <text:p>ΕΓΚΡΙΣΗ ΑΠΟΛΟΓΙΣΜΟΥ ΕΤΟΥΣ 2016 ΤΟΥ ΚΛΗΡΟΔΟΤΗΜΑΤΟΣ ΓΕΩΡΓΙΟΥ ΚΟΥΤΣΟΝΙΚΑ</text:p>
          </table:table-cell>
          <table:table-cell table:number-columns-repeated="1021"/>
        </table:table-row>
        <table:table-row table:style-name="ro1">
          <table:table-cell table:style-name="ce4" office:value-type="float" office:value="33693">
            <text:p>33693</text:p>
          </table:table-cell>
          <table:table-cell table:style-name="ce8" office:value-type="date" office:date-value="2017-03-13">
            <text:p>13/3/2017</text:p>
          </table:table-cell>
          <table:table-cell office:value-type="string">
            <text:p>ΕΓΚΡΙΣΗ ΑΠΟΛΟΓΙΣΜΟΥ ΕΤΟΥΣ 2016 ΤΟΥ ΚΛΗΡΟΔΟΤΗΜΑΤΟΣ ΙΩΑΝΝΗ ΒΑΜΒΑΚΑ</text:p>
          </table:table-cell>
          <table:table-cell table:number-columns-repeated="1021"/>
        </table:table-row>
        <table:table-row table:style-name="ro1">
          <table:table-cell table:style-name="ce4" office:value-type="float" office:value="33830">
            <text:p>33830</text:p>
          </table:table-cell>
          <table:table-cell table:style-name="ce8" office:value-type="date" office:date-value="2017-03-13">
            <text:p>13/3/2017</text:p>
          </table:table-cell>
          <table:table-cell office:value-type="string">
            <text:p>ΕΓΚΡΙΣΗ ΑΠΟΛΟΓΙΣΜΟΥ ΕΤΟΥΣ 2016 ΤΟΥ ΚΛΗΡΟΔΟΤΗΜΑΤΟΣ ΚΑΛΛΙΟΠΗΣ ΓΚΙΝΟΥ</text:p>
          </table:table-cell>
          <table:table-cell table:number-columns-repeated="1021"/>
        </table:table-row>
        <table:table-row table:style-name="ro1">
          <table:table-cell table:style-name="ce4" office:value-type="float" office:value="35364">
            <text:p>35364</text:p>
          </table:table-cell>
          <table:table-cell table:style-name="ce8" office:value-type="date" office:date-value="2017-03-15">
            <text:p>15/3/2017</text:p>
          </table:table-cell>
          <table:table-cell office:value-type="string">
            <text:p>ΑΠΟΣΤΟΛΗ ΑΠΟΛΟΓΙΣΜΟΥ ΕΤΟΥΣ 2016 ΚΛΗΡΟΔΟΤΗΜΑΤΟΣ ΜΙΧΑΗΛ ΠΑΡΑΜΥΘΙΩΤΗ</text:p>
          </table:table-cell>
          <table:table-cell table:number-columns-repeated="1021"/>
        </table:table-row>
        <table:table-row table:style-name="ro1">
          <table:table-cell table:style-name="ce4" office:value-type="float" office:value="38362">
            <text:p>38362</text:p>
          </table:table-cell>
          <table:table-cell table:style-name="ce8" office:value-type="date" office:date-value="2017-03-21">
            <text:p>21/3/2017</text:p>
          </table:table-cell>
          <table:table-cell office:value-type="string">
            <text:p>ΥΠΟΒΟΛΗ ΑΠΟΛΟΓΙΣΜΟΥ 2016 ΤΟΥ ΚΛΗΡΟΔΟΤΗΜΑΤΟΣ</text:p>
          </table:table-cell>
          <table:table-cell table:number-columns-repeated="1021"/>
        </table:table-row>
        <table:table-row table:style-name="ro1">
          <table:table-cell table:style-name="ce4" office:value-type="float" office:value="40754">
            <text:p>40754</text:p>
          </table:table-cell>
          <table:table-cell table:style-name="ce8" office:value-type="date" office:date-value="2017-03-24">
            <text:p>24/3/2017</text:p>
          </table:table-cell>
          <table:table-cell office:value-type="string">
            <text:p>ΑΠΟΣΤΟΛΗ ΑΠΟΛΟΓΙΣΜΟΥ ΕΤΟΥΣ 2016 ΚΛΗΡΟΔΟΤΗΜΑΤΟΣ ΧΡΗΣΤΟΣ ΑΛΕΞΑΝΔΡΗΣ</text:p>
          </table:table-cell>
          <table:table-cell table:number-columns-repeated="1021"/>
        </table:table-row>
        <table:table-row table:style-name="ro1">
          <table:table-cell table:style-name="ce4" office:value-type="float" office:value="41426">
            <text:p>41426</text:p>
          </table:table-cell>
          <table:table-cell table:style-name="ce8" office:value-type="date" office:date-value="2017-03-27">
            <text:p>27/3/2017</text:p>
          </table:table-cell>
          <table:table-cell office:value-type="string">
            <text:p>ΙΣΟΛΟΓΙΣΜΟΣ ΑΠΟΛΟΓΙΣΜΟΣ 2016</text:p>
          </table:table-cell>
          <table:table-cell table:number-columns-repeated="1021"/>
        </table:table-row>
        <table:table-row table:style-name="ro1">
          <table:table-cell table:style-name="ce4" office:value-type="float" office:value="43364">
            <text:p>43364</text:p>
          </table:table-cell>
          <table:table-cell table:style-name="ce8" office:value-type="date" office:date-value="2017-03-29">
            <text:p>29/3/2017</text:p>
          </table:table-cell>
          <table:table-cell office:value-type="string">
            <text:p>ΑΠΟΣΤΟΛΗ ΑΠΟΛΟΓΙΣΜΟΥ &amp; ΙΣΟΛΟΓΙΣΜΟΥ ΕΤΟΥΣ 2016 ΚΟΙΝΩΦΕΛΟΥΣ ΙΔΡΥΜΑΤΟΣ ΜΕ ΤΗΝ ΕΠΩΝΥΜΙΑ ¨ΙΔΡΥΜΑ ΑΛΕΞΑΝΔΡΑΣ χας ΑΡΙΣΤ. ΠΕΤΕΙΝΟΥ ¨.</text:p>
          </table:table-cell>
          <table:table-cell table:number-columns-repeated="1021"/>
        </table:table-row>
        <table:table-row table:style-name="ro1">
          <table:table-cell table:style-name="ce4" office:value-type="float" office:value="43369">
            <text:p>43369</text:p>
          </table:table-cell>
          <table:table-cell table:style-name="ce8" office:value-type="date" office:date-value="2017-03-29">
            <text:p>29/3/2017</text:p>
          </table:table-cell>
          <table:table-cell office:value-type="string">
            <text:p>ΑΠΟΣΤΟΛΗ ΑΠΟΛΟΓΙΣΜΟΥ &amp; ΙΣΟΛΟΓΙΣΜΟΥ ΕΤΟΥΣ 2016 ΚΟΙΝΩΦΕΛΟΥΣ ΙΔΡΥΜΑΤΟΣ ΜΕ ΤΗΝ ΕΠΩΝΥΜΙΑ ¨ΙΔΡΥΜΑ ΜΕΤΟ ΛΑΓΙΑ ¨.</text:p>
          </table:table-cell>
          <table:table-cell table:number-columns-repeated="1021"/>
        </table:table-row>
        <table:table-row table:style-name="ro1">
          <table:table-cell table:style-name="ce4" office:value-type="float" office:value="44427">
            <text:p>44427</text:p>
          </table:table-cell>
          <table:table-cell table:style-name="ce8" office:value-type="date" office:date-value="2017-03-31">
            <text:p>31/3/2017</text:p>
          </table:table-cell>
          <table:table-cell office:value-type="string">
            <text:p>ΑΠΟΣΤΟΛΗ ΑΠΟΛΟΓΙΣΜΟΥ &amp; ΙΣΟΛΟΓΙΣΜΟΥ ΕΤΟΥΣ 2016 ΙΔΡΥΜΑΤΟΣ ΓΡΗΓΟΡΙΟΥ ΑΝΤΩΝΙΟΥ</text:p>
          </table:table-cell>
          <table:table-cell table:number-columns-repeated="1021"/>
        </table:table-row>
        <table:table-row table:style-name="ro1">
          <table:table-cell table:style-name="ce4" office:value-type="float" office:value="44396">
            <text:p>44396</text:p>
          </table:table-cell>
          <table:table-cell table:style-name="ce8" office:value-type="date" office:date-value="2017-03-31">
            <text:p>31/3/2017</text:p>
          </table:table-cell>
          <table:table-cell office:value-type="string">
            <text:p>ΑΠΟΣΤΟΛΗ ΑΠΟΛΟΓΙΣΜΟΥ &amp; ΙΣΟΛΟΓΙΣΜΟΥ ΕΤΟΥΣ 2016 ΚΛΗΡΟΔΟΤΗΜΑΤΟΣ ΒΑΣΙΛΕΙΟΥ ΕΞΑΡΧΟΥ - ΠΟΥΡΝΙΑ ΚΟΝΙΤΣΑΣ</text:p>
          </table:table-cell>
          <table:table-cell table:number-columns-repeated="1021"/>
        </table:table-row>
        <table:table-row table:style-name="ro1">
          <table:table-cell table:style-name="ce4" office:value-type="float" office:value="44386">
            <text:p>44386</text:p>
          </table:table-cell>
          <table:table-cell table:style-name="ce8" office:value-type="date" office:date-value="2017-03-31">
            <text:p>31/3/2017</text:p>
          </table:table-cell>
          <table:table-cell office:value-type="string">
            <text:p>ΑΠΟΣΤΟΛΗ ΑΠΟΛΟΓΙΣΜΟΥ &amp; ΙΣΟΛΟΓΙΣΜΟΥ ΕΤΟΥΣ 2016 ΚΛΗΡΟΔΟΤΗΜΑΤΟΣ ΠΑΡΑΣΚΕΥΗΣ ΜΕΛΑΝΗ</text:p>
          </table:table-cell>
          <table:table-cell table:number-columns-repeated="1021"/>
        </table:table-row>
        <table:table-row table:style-name="ro1">
          <table:table-cell table:style-name="ce4" office:value-type="float" office:value="44441">
            <text:p>44441</text:p>
          </table:table-cell>
          <table:table-cell table:style-name="ce8" office:value-type="date" office:date-value="2017-03-31">
            <text:p>31/3/2017</text:p>
          </table:table-cell>
          <table:table-cell office:value-type="string">
            <text:p>ΑΠΟΣΤΟΛΗ ΑΠΟΛΟΓΙΣΜΟΥ &amp; ΙΣΟΛΟΓΙΣΜΟΥ ΕΤΟΥΣ 2016 ΚΛΗΡΟΔΟΤΗΜΑΤΟΣ ΧΡΙΣΤΟΦΟΡΟΥ ΡΙΖΟΥ</text:p>
          </table:table-cell>
          <table:table-cell table:number-columns-repeated="1021"/>
        </table:table-row>
        <table:table-row table:style-name="ro1">
          <table:table-cell table:style-name="ce4" office:value-type="float" office:value="46529">
            <text:p>46529</text:p>
          </table:table-cell>
          <table:table-cell table:style-name="ce8" office:value-type="date" office:date-value="2017-04-04">
            <text:p>4/4/2017</text:p>
          </table:table-cell>
          <table:table-cell office:value-type="string">
            <text:p>ΑΠΟΣΤΟΛΗ ΑΠΟΛΟΓΙΣΜΟΥ ΕΤΟΥΣ 2016 ΚΛΗΡΟΔΟΤΗΜΑΤΟΣ ΔΗΜ. ΜΑΥΡΟΓΕΩΡΓΗ.</text:p>
          </table:table-cell>
          <table:table-cell table:number-columns-repeated="1021"/>
        </table:table-row>
        <table:table-row table:style-name="ro1">
          <table:table-cell table:style-name="ce4" office:value-type="float" office:value="46528">
            <text:p>46528</text:p>
          </table:table-cell>
          <table:table-cell table:style-name="ce8" office:value-type="date" office:date-value="2017-04-04">
            <text:p>4/4/2017</text:p>
          </table:table-cell>
          <table:table-cell office:value-type="string">
            <text:p>ΑΠΟΣΤΟΛΗ ΑΠΟΛΟΓΙΣΜΟΥ ΕΤΟΥΣ 2016 ΚΛΗΡΟΔΟΤΗΜΑΤΟΣ ΔΗΜΟΥ &amp; ΖΑΧΑΡΟΥΛΑΣ ΣΤΑΘΟΠΟΥΛΟΥ</text:p>
          </table:table-cell>
          <table:table-cell table:number-columns-repeated="1021"/>
        </table:table-row>
        <table:table-row table:style-name="ro1">
          <table:table-cell table:style-name="ce4" office:value-type="float" office:value="46520">
            <text:p>46520</text:p>
          </table:table-cell>
          <table:table-cell table:style-name="ce8" office:value-type="date" office:date-value="2017-04-04">
            <text:p>4/4/2017</text:p>
          </table:table-cell>
          <table:table-cell office:value-type="string">
            <text:p>ΑΠΟΣΤΟΛΗ ΑΠΟΛΟΓΙΣΜΟΥ ΕΤΟΥΣ 2016 ΚΛΗΡΟΔΟΤΗΜΑΤΟΣ ΟΙΚ. Γ. ΠΕΡΔΙΚΑΡΗ</text:p>
          </table:table-cell>
          <table:table-cell table:number-columns-repeated="1021"/>
        </table:table-row>
        <table:table-row table:style-name="ro1">
          <table:table-cell table:style-name="ce4" office:value-type="float" office:value="46524">
            <text:p>46524</text:p>
          </table:table-cell>
          <table:table-cell table:style-name="ce8" office:value-type="date" office:date-value="2017-04-04">
            <text:p>4/4/2017</text:p>
          </table:table-cell>
          <table:table-cell office:value-type="string">
            <text:p>ΑΠΟΣΤΟΛΗ ΑΠΟΛΟΓΙΣΜΟΥ ΕΤΟΥΣ 2016 ΚΛΗΡΟΔΟΤΗΜΑΤΟΣ ΣΠΥΡΙΔΩΝΟΣ ΚΑΡΑΜΑΝΗ</text:p>
          </table:table-cell>
          <table:table-cell table:number-columns-repeated="1021"/>
        </table:table-row>
        <table:table-row table:style-name="ro1">
          <table:table-cell table:style-name="ce4" office:value-type="float" office:value="46254">
            <text:p>46254</text:p>
          </table:table-cell>
          <table:table-cell table:style-name="ce8" office:value-type="date" office:date-value="2017-04-04">
            <text:p>4/4/2017</text:p>
          </table:table-cell>
          <table:table-cell office:value-type="string">
            <text:p>ΑΠΟΣΤΟΛΗ ΑΠΟΛΟΓΙΣΜΟΥ ΕΤΟΥΣ 2016 ΚΛΗΡΟΔΟΤΗΜΑΤΟΣ ΧΑΡΑΛΑΜΠΟΥ ΚΑΣΤΑΝΗ.</text:p>
          </table:table-cell>
          <table:table-cell table:number-columns-repeated="1021"/>
        </table:table-row>
        <table:table-row table:style-name="ro1">
          <table:table-cell table:style-name="ce4" office:value-type="float" office:value="47086">
            <text:p>47086</text:p>
          </table:table-cell>
          <table:table-cell table:style-name="ce8" office:value-type="date" office:date-value="2017-04-05">
            <text:p>5/4/2017</text:p>
          </table:table-cell>
          <table:table-cell office:value-type="string">
            <text:p>ΑΠΟΛΟΓΙΣΜΟΣ ΚΛΗΡΟΔΟΤΗΜΑΤΟΣ ΑΛΕΞΙΟΥ ΓΕΡΟΜΙΧΑ ΟΙΚ. ΕΤΟΥΣ 2016</text:p>
          </table:table-cell>
          <table:table-cell table:number-columns-repeated="1021"/>
        </table:table-row>
        <table:table-row table:style-name="ro1">
          <table:table-cell table:style-name="ce4" office:value-type="float" office:value="48922">
            <text:p>48922</text:p>
          </table:table-cell>
          <table:table-cell table:style-name="ce8" office:value-type="date" office:date-value="2017-04-07">
            <text:p>7/4/2017</text:p>
          </table:table-cell>
          <table:table-cell office:value-type="string">
            <text:p>ΑΠΟΣΤΟΛΗ ΑΠΟΛΟΓΙΣΜΟΥ - ΙΣΟΛΟΓΙΣΜΟΥ ΕΤΩΝ 2014, 2015 &amp; 2016 ΚΑΔ ΔΗΜΟΥ ΠΩΓΩΝΙΟΥ ΜΕ ΤΗΝ ΕΠΩΝΥΜΙΑ ¨ ΚΛΗΡΟΔΟΤΗΜΑ - ΔΩΡΕΑ ΜΑΡΙΑΣ ΔΑΛΛΑ ¨</text:p>
          </table:table-cell>
          <table:table-cell table:number-columns-repeated="1021"/>
        </table:table-row>
        <table:table-row table:style-name="ro1">
          <table:table-cell table:style-name="ce4" office:value-type="float" office:value="48803">
            <text:p>48803</text:p>
          </table:table-cell>
          <table:table-cell table:style-name="ce8" office:value-type="date" office:date-value="2017-04-07">
            <text:p>7/4/2017</text:p>
          </table:table-cell>
          <table:table-cell office:value-type="string">
            <text:p>ΑΠΟΣΤΟΛΗ ΑΠΟΛΟΓΙΣΜΟΥ &amp; ΙΣΟΛΟΓΙΣΜΟΥ ΕΤΟΥΣ 2016 ΚΛΗΡΟΔΟΤΗΜΑΤΟΣ ¨ΑΝ. ΦΙΛΙΤΟΥ ΔΙ΄ ΥΠΟΤΡΟΦΙΕΣ ¨</text:p>
          </table:table-cell>
          <table:table-cell table:number-columns-repeated="1021"/>
        </table:table-row>
        <table:table-row table:style-name="ro1">
          <table:table-cell table:style-name="ce4" office:value-type="float" office:value="48812">
            <text:p>48812</text:p>
          </table:table-cell>
          <table:table-cell table:style-name="ce8" office:value-type="date" office:date-value="2017-04-07">
            <text:p>7/4/2017</text:p>
          </table:table-cell>
          <table:table-cell office:value-type="string">
            <text:p>ΑΠΟΣΤΟΛΗ ΑΠΟΛΟΓΙΣΜΟΥ &amp; ΙΣΟΛΟΓΙΣΜΟΥ ΕΤΟΥΣ 2016 ΚΛΗΡΟΔΟΤΗΜΑΤΟΣ ¨ΔΗΜΗΤΡΙΟΥ Κ. ΦΙΛΙΤΟΥ ΥΠΕΡ ΚΟΙΝΟΤΗΤΑΣ ΖΙΤΣΑΣ ¨</text:p>
          </table:table-cell>
          <table:table-cell table:number-columns-repeated="1021"/>
        </table:table-row>
        <table:table-row table:style-name="ro1">
          <table:table-cell table:style-name="ce4" office:value-type="float" office:value="48805">
            <text:p>48805</text:p>
          </table:table-cell>
          <table:table-cell table:style-name="ce8" office:value-type="date" office:date-value="2017-04-07">
            <text:p>7/4/2017</text:p>
          </table:table-cell>
          <table:table-cell office:value-type="string">
            <text:p>ΑΠΟΣΤΟΛΗ ΑΠΟΛΟΓΙΣΜΟΥ &amp; ΙΣΟΛΟΓΙΣΜΟΥ ΕΤΟΥΣ 2016 ΚΛΗΡΟΔΟΤΗΜΑΤΟΣ ¨ΔΗΜΗΤΡΙΟΥ Κ. ΦΙΛΙΤΟΥ ΥΠΕΡ ΠΑΡΘΕΝΑΓΩΓΕΙΟΥ ΖΙΤΣΑΣ ¨</text:p>
          </table:table-cell>
          <table:table-cell table:number-columns-repeated="1021"/>
        </table:table-row>
        <table:table-row table:style-name="ro1">
          <table:table-cell table:style-name="ce4" office:value-type="float" office:value="48775">
            <text:p>48775</text:p>
          </table:table-cell>
          <table:table-cell table:style-name="ce8" office:value-type="date" office:date-value="2017-04-07">
            <text:p>7/4/2017</text:p>
          </table:table-cell>
          <table:table-cell office:value-type="string">
            <text:p>ΑΠΟΣΤΟΛΗ ΑΠΟΛΟΓΙΣΜΟΥ &amp; ΙΣΟΛΟΓΙΣΜΟΥ ΕΤΟΥΣ 2016 ΚΛΗΡΟΔΟΤΗΜΑΤΟΣ ΑΓΓΕΛΙΚΗΣ ΠΑΠΑΖΟΓΛΟΥ</text:p>
          </table:table-cell>
          <table:table-cell table:number-columns-repeated="1021"/>
        </table:table-row>
        <table:table-row table:style-name="ro1">
          <table:table-cell table:style-name="ce4" office:value-type="float" office:value="50586">
            <text:p>50586</text:p>
          </table:table-cell>
          <table:table-cell table:style-name="ce8" office:value-type="date" office:date-value="2017-04-12">
            <text:p>12/4/2017</text:p>
          </table:table-cell>
          <table:table-cell office:value-type="string">
            <text:p>ΑΠΟΣΤΟΛΗ ΑΠΟΛΟΓΙΣΜΟΥ ΕΤΟΥΣ 2016 &amp; ΙΣΟΛΟΓΙΣΜΟΥ 31.12.2016 ΦΙΛΑΝΘΡΩΠΙΚΟΥ ΙΔΡΥΜΑΤΟΣ ¨ΚΛΗΡΟΔΟΤΗΜΑ ΓΕΩΡΓΙΟΥ &amp; ΕΛΕΝΗΣ ΓΥΡΑ ¨</text:p>
          </table:table-cell>
          <table:table-cell table:number-columns-repeated="1021"/>
        </table:table-row>
        <table:table-row table:style-name="ro1">
          <table:table-cell table:style-name="ce4" office:value-type="float" office:value="51258">
            <text:p>51258</text:p>
          </table:table-cell>
          <table:table-cell table:style-name="ce8" office:value-type="date" office:date-value="2017-04-12">
            <text:p>12/4/2017</text:p>
          </table:table-cell>
          <table:table-cell office:value-type="string">
            <text:p>ΑΠΟΣΤΟΛΗ ΑΠΟΛΟΓΙΣΜΟΥ ΕΤΟΥΣ 2016 ΙΔΡΥΜΑΤΟΣ ΚΩΝΣΤΑΝΤΙΝΟΣ ΓΕΩΡ. ΤΣΟΥΒΑΛΟΣ</text:p>
          </table:table-cell>
          <table:table-cell table:number-columns-repeated="1021"/>
        </table:table-row>
        <table:table-row table:style-name="ro1">
          <table:table-cell table:style-name="ce4" office:value-type="float" office:value="51701">
            <text:p>51701</text:p>
          </table:table-cell>
          <table:table-cell table:style-name="ce8" office:value-type="date" office:date-value="2017-04-13">
            <text:p>13/4/2017</text:p>
          </table:table-cell>
          <table:table-cell office:value-type="string">
            <text:p>ΑΠΟΣΤΟΛΗ ΑΠΟΛΟΓΙΣΜΟΥ ΕΤΟΥΣ 2016 ΚΑΙ ΙΣΟΛΟΓΙΣΜΟΥ 31.12.2016 ΤΟΥ ΙΔΡΥΜΑΤΟΣ ΑΚΤΙΑ ΝΙΚΟΠΟΛΙΣ</text:p>
          </table:table-cell>
          <table:table-cell table:number-columns-repeated="1021"/>
        </table:table-row>
        <table:table-row table:style-name="ro1">
          <table:table-cell table:style-name="ce4" office:value-type="float" office:value="53574">
            <text:p>53574</text:p>
          </table:table-cell>
          <table:table-cell table:style-name="ce8" office:value-type="date" office:date-value="2017-04-20">
            <text:p>20/4/2017</text:p>
          </table:table-cell>
          <table:table-cell office:value-type="string">
            <text:p>ΑΠΟΣΤΟΛΗ ΑΠΟΛΟΓΙΣΜΟΥ - ΙΣΟΛΟΓΙΣΜΟΥ ΧΡΗΣΗΣ 2016 ΚΛΗΡΟΔΟΤΗΜΑΤΟΣ ΧΡΙΣΤΟΔΟΥΛΟΥ ΕΥΘΥΜΙΟΥ ¨ ΔΙ΄ ΕΚΠΑΙΔΕΥΤΙΚΟΥΣ ΣΚΟΠΟΥΣ 30/37 ¨.</text:p>
          </table:table-cell>
          <table:table-cell table:number-columns-repeated="1021"/>
        </table:table-row>
        <table:table-row table:style-name="ro1">
          <table:table-cell table:style-name="ce4" office:value-type="float" office:value="53575">
            <text:p>53575</text:p>
          </table:table-cell>
          <table:table-cell table:style-name="ce8" office:value-type="date" office:date-value="2017-04-20">
            <text:p>20/4/2017</text:p>
          </table:table-cell>
          <table:table-cell office:value-type="string">
            <text:p>ΑΠΟΣΤΟΛΗ ΑΠΟΛΟΓΙΣΜΟΥ - ΙΣΟΛΟΓΙΣΜΟΥ ΧΡΗΣΗΣ 2016 ΚΛΗΡΟΔΟΤΗΜΑΤΟΣ ΧΡΙΣΤΟΔΟΥΛΟΥ ΕΥΘΥΜΙΟΥ ¨ ΔΙ΄ ΕΥΑΓΕΙΣ ΣΚΟΠΟΥΣ 7/37 ¨.</text:p>
          </table:table-cell>
          <table:table-cell table:number-columns-repeated="1021"/>
        </table:table-row>
        <table:table-row table:style-name="ro1">
          <table:table-cell table:style-name="ce4" office:value-type="float" office:value="53577">
            <text:p>53577</text:p>
          </table:table-cell>
          <table:table-cell table:style-name="ce8" office:value-type="date" office:date-value="2017-04-20">
            <text:p>20/4/2017</text:p>
          </table:table-cell>
          <table:table-cell office:value-type="string">
            <text:p>ΑΠΟΣΤΟΛΗ ΑΠΟΛΟΓΙΣΜΟΥ - ΙΣΟΛΟΓΙΣΜΟΥ ΧΡΗΣΗΣ 2016 ΚΟΙΝΩΦΕΛΟΥΣ ΙΔΡΥΜΑΤΟΣ ΠΑΝΑΓΙΩΤΗ &amp; ΕΛΕΝΗ ΠΑΠΠΑ</text:p>
          </table:table-cell>
          <table:table-cell table:number-columns-repeated="1021"/>
        </table:table-row>
        <table:table-row table:style-name="ro1">
          <table:table-cell table:style-name="ce4" office:value-type="float" office:value="52985">
            <text:p>52985</text:p>
          </table:table-cell>
          <table:table-cell table:style-name="ce8" office:value-type="date" office:date-value="2017-04-20">
            <text:p>20/4/2017</text:p>
          </table:table-cell>
          <table:table-cell office:value-type="string">
            <text:p>ΑΠΟΣΤΟΛΗ ΑΠΟΛΟΓΙΣΜΟΥ ΚΑΙ ΙΣΟΛΟΓΙΣΜΟΥ ΧΡΗΣΗΣ 2016 ΤΟΥ ΙΔΡΥΜΑΤΟΣ ΑΝΑΠΤΥΞΗΣ του ΜΕ.Κ.Δ.Ε. του Ε.Μ.Π.</text:p>
          </table:table-cell>
          <table:table-cell table:number-columns-repeated="1021"/>
        </table:table-row>
        <table:table-row table:style-name="ro1">
          <table:table-cell table:style-name="ce4" office:value-type="float" office:value="55000">
            <text:p>55000</text:p>
          </table:table-cell>
          <table:table-cell table:style-name="ce8" office:value-type="date" office:date-value="2017-04-25">
            <text:p>25/4/2017</text:p>
          </table:table-cell>
          <table:table-cell office:value-type="string">
            <text:p>ΑΠΟΣΤΟΛΗ ΑΠΟΛΟΓΙΣΜΟΥ - ΙΣΟΛΟΓΙΣΜΟΥ ΧΡΗΣΗΣ 2016 ΙΔΡΥΜΑΤΟΣ ΚΛΕΑΡΧΟΣ ΠΑΠΑΔΙΑΜΑΝΤΗΣ</text:p>
          </table:table-cell>
          <table:table-cell table:number-columns-repeated="1021"/>
        </table:table-row>
        <table:table-row table:style-name="ro1">
          <table:table-cell table:style-name="ce4" office:value-type="float" office:value="56428">
            <text:p>56428</text:p>
          </table:table-cell>
          <table:table-cell table:style-name="ce8" office:value-type="date" office:date-value="2017-04-27">
            <text:p>27/4/2017</text:p>
          </table:table-cell>
          <table:table-cell office:value-type="string">
            <text:p>ΑΠΟΣΤΟΛΗ ΑΠΟΛΟΓΙΣΜΟΥ - ΙΣΟΛΟΓΙΣΜΟΥ ΧΡΗΣΗΣ 2016 ΙΔΡΥΜΑΤΟΣ ΣΤΡΑΤΗΓΟΥ ΚΩΝ/ΝΟΥ &amp; ΜΑΡΓΑΡΙΤΑΣ ΔΟΒΑ</text:p>
          </table:table-cell>
          <table:table-cell table:number-columns-repeated="1021"/>
        </table:table-row>
        <table:table-row table:style-name="ro1">
          <table:table-cell table:style-name="ce4" office:value-type="float" office:value="57408">
            <text:p>57408</text:p>
          </table:table-cell>
          <table:table-cell table:style-name="ce8" office:value-type="date" office:date-value="2017-04-28">
            <text:p>28/4/2017</text:p>
          </table:table-cell>
          <table:table-cell office:value-type="string">
            <text:p>ΑΠΟΣΤΟΛΗ ΑΠΟΛΟΓΙΣΜΟΥ - ΙΣΟΛΟΓΙΣΜΟΥ ΧΡΗΣΗΣ ΕΤΟΥΣ 2016 ΚΟΙΝΩΦΕΛΟΥΣ ΙΔΡΥΜΑΤΟΣ ΜΕ ΤΗΝ ΕΠΩΝΥΜΙΑ ¨ ΙΔΡΥΜΑ ΗΛΙΑ Ι. ΣΑΡΡΑ ¨.</text:p>
          </table:table-cell>
          <table:table-cell table:number-columns-repeated="1021"/>
        </table:table-row>
        <table:table-row table:style-name="ro1">
          <table:table-cell table:style-name="ce4" office:value-type="float" office:value="57409">
            <text:p>57409</text:p>
          </table:table-cell>
          <table:table-cell table:style-name="ce8" office:value-type="date" office:date-value="2017-04-28">
            <text:p>28/4/2017</text:p>
          </table:table-cell>
          <table:table-cell office:value-type="string">
            <text:p>ΑΠΟΣΤΟΛΗ ΑΠΟΛΟΓΙΣΜΟΥ - ΙΣΟΛΟΓΙΣΜΟΥ ΧΡΗΣΗΣ ΕΤΟΥΣ 2016 ΚΟΙΝΩΦΕΛΟΥΣ ΙΔΡΥΜΑΤΟΣ ΜΕ ΤΗΝ ΕΠΩΝΥΜΙΑ ¨ ΙΔΡΥΜΑ ΠΑΝΑΓΙΩΤΗ ΧΡ. ΒΡΥΣΗ ¨.</text:p>
          </table:table-cell>
          <table:table-cell table:number-columns-repeated="1021"/>
        </table:table-row>
        <table:table-row table:style-name="ro1">
          <table:table-cell table:style-name="ce4" office:value-type="float" office:value="58490">
            <text:p>58490</text:p>
          </table:table-cell>
          <table:table-cell table:style-name="ce8" office:value-type="date" office:date-value="2017-05-03">
            <text:p>3/5/2017</text:p>
          </table:table-cell>
          <table:table-cell office:value-type="string">
            <text:p>ΑΠΟΣΤΟΛΗ ΑΠΟΛΟΓΙΣΜΟΥ 2016 ΚΛΗΡΟΔΟΤΗΜΑΤΟΣ ¨ ΒΑΡΒΑΡΑΣ ΤΣΙΛΗ ¨</text:p>
          </table:table-cell>
          <table:table-cell table:number-columns-repeated="1021"/>
        </table:table-row>
        <table:table-row table:style-name="ro1">
          <table:table-cell table:style-name="ce4" office:value-type="float" office:value="58483">
            <text:p>58483</text:p>
          </table:table-cell>
          <table:table-cell table:style-name="ce8" office:value-type="date" office:date-value="2017-05-03">
            <text:p>3/5/2017</text:p>
          </table:table-cell>
          <table:table-cell office:value-type="string">
            <text:p>ΑΠΟΣΤΟΛΗ ΑΠΟΛΟΓΙΣΜΟΥ 2016 ΚΛΗΡΟΔΟΤΗΜΑΤΟΣ ¨ΠΟΛΥΞΕΝΗΣ ΚΑΙ ΓΕΩΡΓΙΟΥ ΠΑΠΑΠΑΥΛΟΥ ¨</text:p>
          </table:table-cell>
          <table:table-cell table:number-columns-repeated="1021"/>
        </table:table-row>
        <table:table-row table:style-name="ro1">
          <table:table-cell table:style-name="ce4" office:value-type="float" office:value="59148">
            <text:p>59148</text:p>
          </table:table-cell>
          <table:table-cell table:style-name="ce8" office:value-type="date" office:date-value="2017-05-03">
            <text:p>3/5/2017</text:p>
          </table:table-cell>
          <table:table-cell office:value-type="string">
            <text:p>ΑΠΟΣΤΟΛΗ ΑΠΟΛΟΓΙΣΜΟΥ 2016 ΚΛΗΡΟΔΟΤΗΜΑΤΟΣ ΔΙΩΧΝΩΣ ΔΑΣΚΑ</text:p>
          </table:table-cell>
          <table:table-cell table:number-columns-repeated="1021"/>
        </table:table-row>
        <table:table-row table:style-name="ro1">
          <table:table-cell table:style-name="ce4" office:value-type="float" office:value="60552">
            <text:p>60552</text:p>
          </table:table-cell>
          <table:table-cell table:style-name="ce8" office:value-type="date" office:date-value="2017-05-05">
            <text:p>5/5/2017</text:p>
          </table:table-cell>
          <table:table-cell office:value-type="string">
            <text:p>ΑΠΟΣΤΟΛΗ ΑΠΟΛΟΓΙΣΜΟΥ ΕΤΟΥΣ 2016 ΚΑΔ ΜΕ ΤΗΝ ΕΠΩΝΥΜΙΑ <text:s text:c="14"/>¨ ΙΔΡΥΜΑ ΦΑΡΜΑΚΕΙΟ Κ. ΓΟΥΝΑΡΗ ¨</text:p>
          </table:table-cell>
          <table:table-cell table:number-columns-repeated="1021"/>
        </table:table-row>
        <table:table-row table:style-name="ro1">
          <table:table-cell table:style-name="ce4" office:value-type="float" office:value="61423">
            <text:p>61423</text:p>
          </table:table-cell>
          <table:table-cell table:style-name="ce8" office:value-type="date" office:date-value="2017-05-08">
            <text:p>8/5/2017</text:p>
          </table:table-cell>
          <table:table-cell office:value-type="string">
            <text:p>ΑΠΟΣΤΟΛΗ ΑΠΟΛΟΓΙΣΜΟΥ - ΙΣΟΛΟΓΙΣΜΟΥ ΧΡΗΣΗΣ ΕΤΟΥΣ 2016 ΚΛΗΡΟΔΟΤΗΜΑΤΟΣ ΚΩΝΣΤΑΝΤΙΝΟΥ ΒΑΡΝΑΒΑ</text:p>
          </table:table-cell>
          <table:table-cell table:number-columns-repeated="1021"/>
        </table:table-row>
        <table:table-row table:style-name="ro1">
          <table:table-cell table:style-name="ce4" office:value-type="float" office:value="62885">
            <text:p>62885</text:p>
          </table:table-cell>
          <table:table-cell table:style-name="ce8" office:value-type="date" office:date-value="2017-05-10">
            <text:p>10/5/2017</text:p>
          </table:table-cell>
          <table:table-cell office:value-type="string">
            <text:p>ΑΠΟΣΤΟΛΗ ΑΠΟΛΟΓΙΣΜΟΥ - ΙΣΟΛΟΓΙΣΜΟΥ ΧΡΗΣΗΣ 2016 ΚΛΗΡΟΔΟΤΗΜΑΤΟΣ ΠΑΝΑΓΙΩΤΗ ΙΩΑΝΝΙΔΗ - ΠΑΠΑΧΡΗΣΤΟΥ</text:p>
          </table:table-cell>
          <table:table-cell table:number-columns-repeated="1021"/>
        </table:table-row>
        <table:table-row table:style-name="ro1">
          <table:table-cell table:style-name="ce4" office:value-type="float" office:value="64076">
            <text:p>64076</text:p>
          </table:table-cell>
          <table:table-cell table:style-name="ce8" office:value-type="date" office:date-value="2017-05-12">
            <text:p>12/5/2017</text:p>
          </table:table-cell>
          <table:table-cell office:value-type="string">
            <text:p>ΑΠΟΣΤΟΛΗ ΑΠΟΛΟΓΙΣΜΟΥ - ΙΣΟΛΟΓΙΣΜΟΥ ΧΡΗΣΕΩΝ 2015 - 2016 ΚΑΔ ΔΗΜΟΥ ΠΩΓΩΝΙΟΥ ΜΕ ΤΗΝ ΕΠΩΝΥΜΙΑ ¨ ΚΛΗΡΟΔΟΤΗΜΑ ΑΝΑΣΤΑΣΙΟΥ ΙΛΑΡΙΔΗ ¨</text:p>
          </table:table-cell>
          <table:table-cell table:number-columns-repeated="1021"/>
        </table:table-row>
        <table:table-row table:style-name="ro1">
          <table:table-cell table:style-name="ce4" office:value-type="float" office:value="64089">
            <text:p>64089</text:p>
          </table:table-cell>
          <table:table-cell table:style-name="ce8" office:value-type="date" office:date-value="2017-05-12">
            <text:p>12/5/2017</text:p>
          </table:table-cell>
          <table:table-cell office:value-type="string">
            <text:p>ΑΠΟΣΤΟΛΗ ΑΠΟΛΟΓΙΣΜΟΥ - ΙΣΟΛΟΓΙΣΜΟΥ ΧΡΗΣΕΩΝ 2015 - 2016 ΚΑΔ ΔΗΜΟΥ ΠΩΓΩΝΙΟΥ ΜΕ ΤΗΝ ΕΠΩΝΥΜΙΑ ¨ ΚΛΗΡΟΔΟΤΗΜΑ ΛΟΥΚΑ ΚΟΝΤΗ ¨</text:p>
          </table:table-cell>
          <table:table-cell table:number-columns-repeated="1021"/>
        </table:table-row>
        <table:table-row table:style-name="ro1">
          <table:table-cell table:style-name="ce4" office:value-type="float" office:value="66323">
            <text:p>66323</text:p>
          </table:table-cell>
          <table:table-cell table:style-name="ce8" office:value-type="date" office:date-value="2017-05-17">
            <text:p>17/5/2017</text:p>
          </table:table-cell>
          <table:table-cell office:value-type="string">
            <text:p>ΑΠΟΣΤΟΛΗ ΑΠΟΛΟΓΙΣΜΟΥ ΕΤΟΥΣ 2016 ΚΑΔ ΔΗΜΟΥ ΖΑΓΟΡΙΟΥ <text:s text:c="17"/>¨ ΚΛΗΡΟΔΟΤΗΜΑ ΧΡΗΣΤΟΣ ΑΘΑΝΑΣΙΑΔΗΣ ¨ .</text:p>
          </table:table-cell>
          <table:table-cell table:number-columns-repeated="1021"/>
        </table:table-row>
        <table:table-row table:style-name="ro1">
          <table:table-cell table:style-name="ce4" office:value-type="float" office:value="67835">
            <text:p>67835</text:p>
          </table:table-cell>
          <table:table-cell table:style-name="ce8" office:value-type="date" office:date-value="2017-05-19">
            <text:p>19/5/2017</text:p>
          </table:table-cell>
          <table:table-cell office:value-type="string">
            <text:p>ΑΠΟΣΤΟΛΗ ΑΠΟΛΟΓΙΣΜΟΥ - ΙΣΟΛΟΓΙΣΜΟΥ ΕΤΟΥΣ 2016 ΚΟΙΝΩΦΕΛΟΥΣ ΙΔΡΥΜΑΤΟΣ ¨ ΘΕΟΔΩΡΟΥ Ι. ΒΛΕΤΣΑ ¨</text:p>
          </table:table-cell>
          <table:table-cell table:number-columns-repeated="1021"/>
        </table:table-row>
        <table:table-row table:style-name="ro1">
          <table:table-cell table:style-name="ce4" office:value-type="float" office:value="73393">
            <text:p>73393</text:p>
          </table:table-cell>
          <table:table-cell table:style-name="ce8" office:value-type="date" office:date-value="2017-05-30">
            <text:p>30/5/2017</text:p>
          </table:table-cell>
          <table:table-cell office:value-type="string">
            <text:p>ΑΠΟΣΤΟΛΗ ΑΠΟΛΟΓΙΣΜΟΥ - ΙΣΟΛΟΓΙΣΜΟΥ ΧΡΗΣΗΣ 2016 ΙΔΡΥΜΑΤΟΣ ΕΥΑΓΓΕΛΟΥ ΑΒΕΡΩΦ - ΤΟΣΙΤΣΑ</text:p>
          </table:table-cell>
          <table:table-cell table:number-columns-repeated="1021"/>
        </table:table-row>
        <table:table-row table:style-name="ro1">
          <table:table-cell table:style-name="ce4" office:value-type="float" office:value="73411">
            <text:p>73411</text:p>
          </table:table-cell>
          <table:table-cell table:style-name="ce8" office:value-type="date" office:date-value="2017-05-30">
            <text:p>30/5/2017</text:p>
          </table:table-cell>
          <table:table-cell office:value-type="string">
            <text:p>ΑΠΟΣΤΟΛΗ ΑΠΟΛΟΓΙΣΜΟΥ - ΙΣΟΛΟΓΙΣΜΟΥ ΧΡΗΣΗΣ 2016 ΚΑΔ ΠΑΝΕΠΙΣΤΗΜΙΟΥ ΙΩΑΝΝΙΝΩΝ ΜΕ ΤΗΝ ΕΠΩΝΥΜΙΑ ¨ ΚΛΗΡΟΔΟΤΗΜΑ ΑΓΛΑΪΑΣ ΧΑΡΑΛΑΜΠΟΥΣ ¨ .</text:p>
          </table:table-cell>
          <table:table-cell table:number-columns-repeated="1021"/>
        </table:table-row>
        <table:table-row table:style-name="ro1">
          <table:table-cell table:style-name="ce4" office:value-type="float" office:value="73402">
            <text:p>73402</text:p>
          </table:table-cell>
          <table:table-cell table:style-name="ce8" office:value-type="date" office:date-value="2017-05-30">
            <text:p>30/5/2017</text:p>
          </table:table-cell>
          <table:table-cell office:value-type="string">
            <text:p>ΑΠΟΣΤΟΛΗ ΑΠΟΛΟΓΙΣΜΟΥ - ΙΣΟΛΟΓΙΣΜΟΥ ΧΡΗΣΗΣ 2016 ΚΑΔ ΠΑΝΕΠΙΣΤΗΜΙΟΥ ΙΩΑΝΝΙΝΩΝ ΜΕ ΤΗΝ ΕΠΩΝΥΜΙΑ ¨ ΚΛΗΡΟΔΟΤΗΜΑ ΑΝΘΟΥΛΑΣ ΜΑΥΡΙΑ ¨ .</text:p>
          </table:table-cell>
          <table:table-cell table:number-columns-repeated="1021"/>
        </table:table-row>
        <table:table-row table:style-name="ro1">
          <table:table-cell table:style-name="ce4" office:value-type="float" office:value="73421">
            <text:p>73421</text:p>
          </table:table-cell>
          <table:table-cell table:style-name="ce8" office:value-type="date" office:date-value="2017-05-30">
            <text:p>30/5/2017</text:p>
          </table:table-cell>
          <table:table-cell office:value-type="string">
            <text:p>ΑΠΟΣΤΟΛΗ ΑΠΟΛΟΓΙΣΜΟΥ - ΙΣΟΛΟΓΙΣΜΟΥ ΧΡΗΣΗΣ 2016 ΚΑΔ ΠΑΝΕΠΙΣΤΗΜΙΟΥ ΙΩΑΝΝΙΝΩΝ ΜΕ ΤΗΝ ΕΠΩΝΥΜΙΑ ¨ ΚΛΗΡΟΔΟΤΗΜΑ ΒΙΟΛΕΤΤΑΣ ΒΙΜΠΛΗ ¨ .</text:p>
          </table:table-cell>
          <table:table-cell table:number-columns-repeated="1021"/>
        </table:table-row>
        <table:table-row table:style-name="ro1">
          <table:table-cell table:style-name="ce4" office:value-type="float" office:value="73435">
            <text:p>73435</text:p>
          </table:table-cell>
          <table:table-cell table:style-name="ce8" office:value-type="date" office:date-value="2017-05-30">
            <text:p>30/5/2017</text:p>
          </table:table-cell>
          <table:table-cell office:value-type="string">
            <text:p>ΑΠΟΣΤΟΛΗ ΑΠΟΛΟΓΙΣΜΟΥ - ΙΣΟΛΟΓΙΣΜΟΥ ΧΡΗΣΗΣ 2016 ΚΑΔ ΠΑΝΕΠΙΣΤΗΜΙΟΥ ΙΩΑΝΝΙΝΩΝ ΜΕ ΤΗΝ ΕΠΩΝΥΜΙΑ ¨ ΚΛΗΡΟΔΟΤΗΜΑ ΓΕΩΡΓΙΟΥ ΜΙΧΑΗΛΙΔΗ ¨ .</text:p>
          </table:table-cell>
          <table:table-cell table:number-columns-repeated="1021"/>
        </table:table-row>
        <table:table-row table:style-name="ro1">
          <table:table-cell table:style-name="ce4" office:value-type="float" office:value="73425">
            <text:p>73425</text:p>
          </table:table-cell>
          <table:table-cell table:style-name="ce8" office:value-type="date" office:date-value="2017-05-30">
            <text:p>30/5/2017</text:p>
          </table:table-cell>
          <table:table-cell office:value-type="string">
            <text:p>ΑΠΟΣΤΟΛΗ ΑΠΟΛΟΓΙΣΜΟΥ - ΙΣΟΛΟΓΙΣΜΟΥ ΧΡΗΣΗΣ 2016 ΚΑΔ ΠΑΝΕΠΙΣΤΗΜΙΟΥ ΙΩΑΝΝΙΝΩΝ ΜΕ ΤΗΝ ΕΠΩΝΥΜΙΑ ¨ ΚΛΗΡΟΔΟΤΗΜΑ ΕΥΑΓΓΕΛΙΑΣ ΚΑΡΑΠΑΝΟΥ <text:s/>¨ .</text:p>
          </table:table-cell>
          <table:table-cell table:number-columns-repeated="1021"/>
        </table:table-row>
        <table:table-row table:style-name="ro1">
          <table:table-cell table:style-name="ce4" office:value-type="float" office:value="73397">
            <text:p>73397</text:p>
          </table:table-cell>
          <table:table-cell table:style-name="ce8" office:value-type="date" office:date-value="2017-05-30">
            <text:p>30/5/2017</text:p>
          </table:table-cell>
          <table:table-cell office:value-type="string">
            <text:p>ΑΠΟΣΤΟΛΗ ΑΠΟΛΟΓΙΣΜΟΥ - ΙΣΟΛΟΓΙΣΜΟΥ ΧΡΗΣΗΣ 2016 ΚΑΔ ΠΑΝΕΠΙΣΤΗΜΙΟΥ ΙΩΑΝΝΙΝΩΝ ΜΕ ΤΗΝ ΕΠΩΝΥΜΙΑ ¨ ΚΛΗΡΟΔΟΤΗΜΑ ΙΩΑΝΝΗ ΑΓΝΑΝΤΗ ¨ .</text:p>
          </table:table-cell>
          <table:table-cell table:number-columns-repeated="1021"/>
        </table:table-row>
        <table:table-row table:style-name="ro1">
          <table:table-cell table:style-name="ce4" office:value-type="float" office:value="73407">
            <text:p>73407</text:p>
          </table:table-cell>
          <table:table-cell table:style-name="ce8" office:value-type="date" office:date-value="2017-05-30">
            <text:p>30/5/2017</text:p>
          </table:table-cell>
          <table:table-cell office:value-type="string">
            <text:p>ΑΠΟΣΤΟΛΗ ΑΠΟΛΟΓΙΣΜΟΥ - ΙΣΟΛΟΓΙΣΜΟΥ ΧΡΗΣΗΣ 2016 ΚΑΔ ΠΑΝΕΠΙΣΤΗΜΙΟΥ ΙΩΑΝΝΙΝΩΝ ΜΕ ΤΗΝ ΕΠΩΝΥΜΙΑ ¨ ΚΛΗΡΟΔΟΤΗΜΑ ΚΩΝΣΤΑΝΤΙΝΟΥ ΓΚΩΛΕΤΣΗ ¨ .</text:p>
          </table:table-cell>
          <table:table-cell table:number-columns-repeated="1021"/>
        </table:table-row>
        <table:table-row table:style-name="ro1">
          <table:table-cell table:style-name="ce4" office:value-type="float" office:value="73416">
            <text:p>73416</text:p>
          </table:table-cell>
          <table:table-cell table:style-name="ce8" office:value-type="date" office:date-value="2017-05-30">
            <text:p>30/5/2017</text:p>
          </table:table-cell>
          <table:table-cell office:value-type="string">
            <text:p>ΑΠΟΣΤΟΛΗ ΑΠΟΛΟΓΙΣΜΟΥ - ΙΣΟΛΟΓΙΣΜΟΥ ΧΡΗΣΗΣ 2016 ΚΑΔ ΠΑΝΕΠΙΣΤΗΜΙΟΥ ΙΩΑΝΝΙΝΩΝ ΜΕ ΤΗΝ ΕΠΩΝΥΜΙΑ ¨ ΚΛΗΡΟΔΟΤΗΜΑ ΠΕΤΡΟΥ ΚΟΚΚΟΡΟΥ ¨ .</text:p>
          </table:table-cell>
          <table:table-cell table:number-columns-repeated="1021"/>
        </table:table-row>
        <table:table-row table:style-name="ro1">
          <table:table-cell table:style-name="ce4" office:value-type="float" office:value="73723">
            <text:p>73723</text:p>
          </table:table-cell>
          <table:table-cell table:style-name="ce8" office:value-type="date" office:date-value="2017-05-31">
            <text:p>31/5/2017</text:p>
          </table:table-cell>
          <table:table-cell office:value-type="string">
            <text:p>ΑΠΟΣΤΟΛΗ ΑΠΟΛΟΓΙΣΜΟΥ - ΙΣΟΛΟΓΙΣΜΟΥ ΧΡΗΣΕΩΝ 2015 &amp; 2016 ΚΑΔ ΔΗΜΟΥ ΠΩΓΩΝΙΟΥ ΜΕ ΤΗΝ ΕΠΩΝΥΜΙΑ ¨ ΚΛΗΡΟΔΟΤΗΜΑ ΑΓΙΟΥ ΚΟΣΜΑ ¨.</text:p>
          </table:table-cell>
          <table:table-cell table:number-columns-repeated="1021"/>
        </table:table-row>
        <table:table-row table:style-name="ro1">
          <table:table-cell table:style-name="ce4" office:value-type="float" office:value="73732">
            <text:p>73732</text:p>
          </table:table-cell>
          <table:table-cell table:style-name="ce8" office:value-type="date" office:date-value="2017-05-31">
            <text:p>31/5/2017</text:p>
          </table:table-cell>
          <table:table-cell office:value-type="string">
            <text:p>ΑΠΟΣΤΟΛΗ ΑΠΟΛΟΓΙΣΜΟΥ - ΙΣΟΛΟΓΙΣΜΟΥ ΧΡΗΣΕΩΝ ΕΤΩΝ 2015 - 2016 ΚΑΔ ΔΗΜΟΥ ΠΩΓΩΝΙΟΥ ΜΕ ΤΗΝ ΕΠΩΝΥΜΙΑ ¨ ΚΛΗΡΟΔΟΤΗΜΑ ΒΑΣΙΛΙΚΟΥ ¨.</text:p>
          </table:table-cell>
          <table:table-cell table:number-columns-repeated="1021"/>
        </table:table-row>
        <table:table-row table:style-name="ro1">
          <table:table-cell table:style-name="ce4" office:value-type="float" office:value="76754">
            <text:p>76754</text:p>
          </table:table-cell>
          <table:table-cell table:style-name="ce8" office:value-type="date" office:date-value="2017-06-07">
            <text:p>7/6/2017</text:p>
          </table:table-cell>
          <table:table-cell office:value-type="string">
            <text:p>ΑΠΟΣΤΟΛΗ ΑΠΟΛΟΓΙΣΜΟΥ ΕΤΟΥΣ 2015 ΚΛΗΡΟΔΟΤΗΜΑΤΟΣ ΚΩΝΣΤΑΝΤΙΝΟΥ ΓΚΩΛΕΤΣΗ.</text:p>
          </table:table-cell>
          <table:table-cell table:number-columns-repeated="1021"/>
        </table:table-row>
        <table:table-row table:style-name="ro1">
          <table:table-cell table:style-name="ce4" office:value-type="float" office:value="76734">
            <text:p>76734</text:p>
          </table:table-cell>
          <table:table-cell table:style-name="ce8" office:value-type="date" office:date-value="2017-06-07">
            <text:p>7/6/2017</text:p>
          </table:table-cell>
          <table:table-cell office:value-type="string">
            <text:p>ΑΠΟΣΤΟΛΗ ΑΠΟΛΟΓΙΣΜΟΥ ΕΤΟΥΣ 2015 ΚΛΗΡΟΔΟΤΗΜΑΤΟΣ ΚΩΝΣΤΑΝΤΙΝΟΥ ΛΙΑΠΗ.</text:p>
          </table:table-cell>
          <table:table-cell table:number-columns-repeated="1021"/>
        </table:table-row>
        <table:table-row table:style-name="ro1">
          <table:table-cell table:style-name="ce4" office:value-type="float" office:value="76760">
            <text:p>76760</text:p>
          </table:table-cell>
          <table:table-cell table:style-name="ce8" office:value-type="date" office:date-value="2017-06-07">
            <text:p>7/6/2017</text:p>
          </table:table-cell>
          <table:table-cell office:value-type="string">
            <text:p>ΑΠΟΣΤΟΛΗ ΑΠΟΛΟΓΙΣΜΟΥ ΕΤΟΥΣ 2016 ΚΛΗΡΟΔΟΤΗΜΑΤΟΣ ΚΩΝΣΤΑΝΤΙΝΟΥ ΓΚΩΛΕΤΣΗ.</text:p>
          </table:table-cell>
          <table:table-cell table:number-columns-repeated="1021"/>
        </table:table-row>
        <table:table-row table:style-name="ro1">
          <table:table-cell table:style-name="ce4" office:value-type="float" office:value="76745">
            <text:p>76745</text:p>
          </table:table-cell>
          <table:table-cell table:style-name="ce8" office:value-type="date" office:date-value="2017-06-07">
            <text:p>7/6/2017</text:p>
          </table:table-cell>
          <table:table-cell office:value-type="string">
            <text:p>ΑΠΟΣΤΟΛΗ ΑΠΟΛΟΓΙΣΜΟΥ ΕΤΟΥΣ 2016 ΚΛΗΡΟΔΟΤΗΜΑΤΟΣ ΚΩΝΣΤΑΝΤΙΝΟΥ ΛΙΑΠΗ.</text:p>
          </table:table-cell>
          <table:table-cell table:number-columns-repeated="1021"/>
        </table:table-row>
        <table:table-row table:style-name="ro1">
          <table:table-cell table:style-name="ce4" office:value-type="float" office:value="86518">
            <text:p>86518</text:p>
          </table:table-cell>
          <table:table-cell table:style-name="ce8" office:value-type="date" office:date-value="2017-06-23">
            <text:p>23/6/2017</text:p>
          </table:table-cell>
          <table:table-cell office:value-type="string">
            <text:p>ΑΠΟΣΤΟΛΗ ΑΠΟΛΟΓΙΣΜΟΥ - ΙΣΟΛΟΓΙΣΜΟΥ ΧΡΗΣΗΣ ΕΤΟΥΣ 2015 ΚΑΔ ΔΗΜΟΥ ΙΩΑΝΝΙΤΩΝ ¨ ΚΛΗΡΟΔΟΤΗΜΑ ΕΛΕΝΗΣ ΖΩΓΡΑΦΟΥ ¨</text:p>
          </table:table-cell>
          <table:table-cell table:number-columns-repeated="1021"/>
        </table:table-row>
        <table:table-row table:style-name="ro1">
          <table:table-cell table:style-name="ce4" office:value-type="float" office:value="86511">
            <text:p>86511</text:p>
          </table:table-cell>
          <table:table-cell table:style-name="ce8" office:value-type="date" office:date-value="2017-06-23">
            <text:p>23/6/2017</text:p>
          </table:table-cell>
          <table:table-cell office:value-type="string">
            <text:p>ΑΠΟΣΤΟΛΗ ΑΠΟΛΟΓΙΣΜΟΥ - ΙΣΟΛΟΓΙΣΜΟΥ ΧΡΗΣΗΣ ΕΤΟΥΣ 2016 ΒΙΜΠΛΕΙΟΥ ΙΔΡΥΜΑΤΟΣ</text:p>
          </table:table-cell>
          <table:table-cell table:number-columns-repeated="1021"/>
        </table:table-row>
        <table:table-row table:style-name="ro1">
          <table:table-cell table:style-name="ce4" office:value-type="float" office:value="86503">
            <text:p>86503</text:p>
          </table:table-cell>
          <table:table-cell table:style-name="ce8" office:value-type="date" office:date-value="2017-06-23">
            <text:p>23/6/2017</text:p>
          </table:table-cell>
          <table:table-cell office:value-type="string">
            <text:p>ΑΠΟΣΤΟΛΗ ΑΠΟΛΟΓΙΣΜΟΥ - ΙΣΟΛΟΓΙΣΜΟΥ ΧΡΗΣΗΣ ΕΤΟΥΣ 2016 ΚΑΔ ΛΑΜΠΡΙΑΔΕΙΟΥ ΟΙΚΟΚΥΡΙΚΗΣ ΣΧΟΛΗΣ ΑΝΩ ΠΕΔΙΝΩΝ ¨ ΔΩΡΕΑ ΑΝΔΡΟΝΙΚΗΣ ΦΩΤΙΑΔΟΥ ¨ .</text:p>
          </table:table-cell>
          <table:table-cell table:number-columns-repeated="1021"/>
        </table:table-row>
        <table:table-row table:style-name="ro1">
          <table:table-cell table:style-name="ce4" office:value-type="float" office:value="86529">
            <text:p>86529</text:p>
          </table:table-cell>
          <table:table-cell table:style-name="ce8" office:value-type="date" office:date-value="2017-06-23">
            <text:p>23/6/2017</text:p>
          </table:table-cell>
          <table:table-cell office:value-type="string">
            <text:p>ΑΠΟΣΤΟΛΗ ΑΠΟΛΟΓΙΣΜΟΥ - ΙΣΟΛΟΓΙΣΜΟΥ ΧΡΗΣΗΣ ΕΤΟΥΣ 2016 ΚΛΗΡΟΔΟΤΗΜΑΤΟΣ ΗΡΑΚΛΗ Γ. ΠΑΠΑΧΡΗΣΤΙΔΗ</text:p>
          </table:table-cell>
          <table:table-cell table:number-columns-repeated="1021"/>
        </table:table-row>
        <table:table-row table:style-name="ro1">
          <table:table-cell table:style-name="ce4" office:value-type="float" office:value="86505">
            <text:p>86505</text:p>
          </table:table-cell>
          <table:table-cell table:style-name="ce8" office:value-type="date" office:date-value="2017-06-23">
            <text:p>23/6/2017</text:p>
          </table:table-cell>
          <table:table-cell office:value-type="string">
            <text:p>ΑΠΟΣΤΟΛΗ ΑΠΟΛΟΓΙΣΜΟΥ - ΙΣΟΛΟΓΙΣΜΟΥ ΧΡΗΣΗΣ ΕΤΟΥΣ 2016 ΛΑΜΠΡΙΑΔΕΙΟΥ ΟΙΚΟΚΥΡΙΚΗΣ ΣΧΟΛΗΣ</text:p>
          </table:table-cell>
          <table:table-cell table:number-columns-repeated="1021"/>
        </table:table-row>
        <table:table-row table:style-name="ro1">
          <table:table-cell table:style-name="ce4" office:value-type="float" office:value="87827">
            <text:p>87827</text:p>
          </table:table-cell>
          <table:table-cell table:style-name="ce8" office:value-type="date" office:date-value="2017-06-27">
            <text:p>27/6/2017</text:p>
          </table:table-cell>
          <table:table-cell office:value-type="string">
            <text:p>ΑΠΟΣΤΟΛΗ ΑΠΟΛΟΓΙΣΜΟΥ - ΙΣΟΛΟΓΙΣΜΟΥ ΧΡΗΣΗΣ 2016 ΚΛΗΡΟΔΟΤΗΜΑΤΟΣ ΚΥΡΙΑΚΟΥ Π. ΜΑΝΙΚΑ</text:p>
          </table:table-cell>
          <table:table-cell table:number-columns-repeated="1021"/>
        </table:table-row>
        <table:table-row table:style-name="ro1">
          <table:table-cell table:style-name="ce4" office:value-type="float" office:value="88665">
            <text:p>88665</text:p>
          </table:table-cell>
          <table:table-cell table:style-name="ce8" office:value-type="date" office:date-value="2017-06-28">
            <text:p>28/6/2017</text:p>
          </table:table-cell>
          <table:table-cell office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4" office:value-type="float" office:value="89510">
            <text:p>89510</text:p>
          </table:table-cell>
          <table:table-cell table:style-name="ce8" office:value-type="date" office:date-value="2017-06-29">
            <text:p>29/6/2017</text:p>
          </table:table-cell>
          <table:table-cell office:value-type="string">
            <text:p>ΑΙΤΗΜΑ ΓΙΑ ΑΠΟΣΤΟΛΗ ΑΠΟΛΟΓΙΣΜΟΥ - ΙΣΟΛΟΓΙΣΜΟΥ ΧΡΗΣΗΣ 2016 ΣΤΗΝ ΕΥΔΑΠ</text:p>
          </table:table-cell>
          <table:table-cell table:number-columns-repeated="1021"/>
        </table:table-row>
        <table:table-row table:style-name="ro1">
          <table:table-cell table:style-name="ce4" office:value-type="float" office:value="92195">
            <text:p>92195</text:p>
          </table:table-cell>
          <table:table-cell table:style-name="ce8" office:value-type="date" office:date-value="2017-07-04">
            <text:p>4/7/2017</text:p>
          </table:table-cell>
          <table:table-cell office:value-type="string">
            <text:p>ΑΠΟΣΤΟΛΗ ΑΠΟΛΟΓΙΣΜΟΥ - ΙΣΟΛΟΓΙΣΜΟΥ ΧΡΗΣΗΣ ΕΤΟΥΣ 2016 ΚΛΗΡΟΔΟΤΗΜΑΤΟΣ ΓΕΩΡΓΙΟΥ ΚΑΤΣΕΛΗ</text:p>
          </table:table-cell>
          <table:table-cell table:number-columns-repeated="1021"/>
        </table:table-row>
        <table:table-row table:style-name="ro1">
          <table:table-cell table:style-name="ce4" office:value-type="float" office:value="103071">
            <text:p>103071</text:p>
          </table:table-cell>
          <table:table-cell table:style-name="ce8" office:value-type="date" office:date-value="2017-07-21">
            <text:p>21/7/2017</text:p>
          </table:table-cell>
          <table:table-cell office:value-type="string">
            <text:p>ΑΠΟΣΤΟΛΗ ΑΠΟΛΟΓΙΣΜΟΥ - ΙΣΟΛΟΓΙΣΜΟΥ ΕΤΟΥΣ 2016 ΙΔΡΥΜΑΤΟΣ <text:s/>¨ ΟΡΦΑΝΟΤΡΟΦΕΙΟ ΓΕΩΡΓΙΟΥ ΣΤΑΥΡΟΥ ¨</text:p>
          </table:table-cell>
          <table:table-cell table:number-columns-repeated="1021"/>
        </table:table-row>
        <table:table-row table:style-name="ro1">
          <table:table-cell table:style-name="ce4" office:value-type="float" office:value="103067">
            <text:p>103067</text:p>
          </table:table-cell>
          <table:table-cell table:style-name="ce8" office:value-type="date" office:date-value="2017-07-21">
            <text:p>21/7/2017</text:p>
          </table:table-cell>
          <table:table-cell office:value-type="string">
            <text:p>ΑΠΟΣΤΟΛΗ ΑΠΟΛΟΓΙΣΜΟΥ ΕΤΟΥΣ 2015 ΙΔΡΥΜΑΤΟΣ ¨ΟΡΦΑΝΟΤΡΟΦΕΙΟ ΓΕΩΡΓΙΟΥ ΣΤΑΥΡΟΥ ¨</text:p>
          </table:table-cell>
          <table:table-cell table:number-columns-repeated="1021"/>
        </table:table-row>
        <table:table-row table:style-name="ro1">
          <table:table-cell table:style-name="Default" office:value-type="float" office:value="109593">
            <text:p>109593</text:p>
          </table:table-cell>
          <table:table-cell table:style-name="ce10" office:value-type="date" office:date-value="2017-08-02">
            <text:p>02/08/2017</text:p>
          </table:table-cell>
          <table:table-cell table:style-name="Default" office:value-type="string">
            <text:p>ΥΠΟΒΟΛΗ ΑΠΟΛΟΓΙΣΜΟΥ ΧΡΗΣΗΣ ΕΤΟΥΣ 2010 ΙΔΡΥΜΑΤΟΣ ΜΕ ΤΗΝ ΕΠΩΝΥΜΙΑ ¨ ΚΛΗΡΟΔΟΤΗΜΑ ΣΠΥΡΙΔΩΝΑ ΛΙΒΑΔΑ ¨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" office:value-type="float" office:value="110534">
            <text:p>110534</text:p>
          </table:table-cell>
          <table:table-cell table:style-name="ce8" office:value-type="date" office:date-value="2017-08-03">
            <text:p>3/8/2017</text:p>
          </table:table-cell>
          <table:table-cell office:value-type="string">
            <text:p>ΑΠΟΣΤΟΛΗ ΑΠΟΛΟΓΙΣΜΟΥ - ΙΣΟΛΟΓΙΣΜΟΥ ΕΤΟΥΣ 2016 ΚΟΙΝΩΦΕΛΟΥΣ ΙΔΡΥΜΑΤΟΣ ΝΙΚΟΛΑΟΥ ΤΣΟΥΜΑΝΗ</text:p>
          </table:table-cell>
          <table:table-cell table:number-columns-repeated="1021"/>
        </table:table-row>
        <table:table-row table:style-name="ro1">
          <table:table-cell table:style-name="Default" office:value-type="float" office:value="111556">
            <text:p>111556</text:p>
          </table:table-cell>
          <table:table-cell table:style-name="ce10" office:value-type="date" office:date-value="2017-08-04">
            <text:p>04/08/2017</text:p>
          </table:table-cell>
          <table:table-cell table:style-name="Default" office:value-type="string">
            <text:p>ΥΠΟΒΟΛΗ ΑΠΟΛΟΓΙΣΜΟΥ ΧΡΗΣΗΣ ΕΤΟΥΣ 2011 ΙΔΡΥΜΑΤΟΣ ΜΕ ΤΗΝ ΕΠΩΝΥΜΙΑ ¨ ΚΛΗΡΟΔΟΤΗΜΑ ΣΠΥΡΙΔΩΝΑ ΛΙΒΑΔΑ ¨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" office:value-type="float" office:value="113533">
            <text:p>113533</text:p>
          </table:table-cell>
          <table:table-cell table:style-name="ce8" office:value-type="date" office:date-value="2017-08-08">
            <text:p>8/8/2017</text:p>
          </table:table-cell>
          <table:table-cell office:value-type="string">
            <text:p>ΑΠΟΣΤΟΛΗ ΑΠΟΛΟΓΙΣΜΟΥ - ΙΣΟΛΟΓΙΣΜΟΥ ΧΡΗΣΗΣ 2016 ΚΟΙΝΩΦΕΛΟΥΣ ΙΔΡΥΜΑΤΟΣ ΣΠΥΡΙΔΩΝΑ ΚΟΝΤΟΥ</text:p>
          </table:table-cell>
          <table:table-cell table:number-columns-repeated="1021"/>
        </table:table-row>
        <table:table-row table:style-name="ro1">
          <table:table-cell table:style-name="ce5" office:value-type="float" office:value="116267">
            <text:p>116267</text:p>
          </table:table-cell>
          <table:table-cell table:style-name="ce11" office:value-type="date" office:date-value="2017-08-16">
            <text:p>16/08/2017</text:p>
          </table:table-cell>
          <table:table-cell table:style-name="ce5" office:value-type="string">
            <text:p>ΑΠΟΣΤΟΛΗ ΤΗΣ ΥΠ΄ ΑΡΙΘ. 103/2017 ΑΠΟΦΑΣΗΣ ΤΗΣ ΟΙΚΟΝΟΜΙΚΗΣ ΕΠΙΤΡΟΠΗΣ ΤΟΥ ΔΗΜΟΥ ΖΑΓΟΡΙΟΥ ΠΟΥ ΑΦΟΡΑ ΤΗΝ ΕΓΚΡΙΣΗ ΤΟΥ ΑΠΟΛΟΓΙΣΜΟΥ 2016 ΤΟΥ ΚΑΔ ΜΕ ΤΗΝ ΕΠΩΝΥΜΙΑ ¨ΚΛΗΡΟΔΟΤΗΜΑ ΧΡΙΣΤΙΑΝΙΚΗ ΚΟΙΝΟΤΗΤΑ ΚΑΠΕΣΟΒΟΥ ¨ .</text:p>
          </table:table-cell>
          <table:table-cell table:style-name="ce5"/>
          <table:table-cell table:style-name="ce15"/>
          <table:table-cell table:number-columns-repeated="1019"/>
        </table:table-row>
        <table:table-row table:style-name="ro1">
          <table:table-cell table:style-name="ce4" office:value-type="float" office:value="118116">
            <text:p>118116</text:p>
          </table:table-cell>
          <table:table-cell table:style-name="ce8" office:value-type="date" office:date-value="2017-08-21">
            <text:p>21/8/2017</text:p>
          </table:table-cell>
          <table:table-cell office:value-type="string">
            <text:p>ΑΠΟΣΤΟΛΗ ΑΠΟΛΟΓΙΣΜΟΥ - ΙΣΟΛΟΓΙΣΜΟΥ ΧΡΗΣΗΣ ΕΤΟΥΣ 2016 ΚΛΡΟΔΟΤΗΜΑΤΟΣ ΓΕΩΡΓΙΟΥ Π. ΙΩΑΝΝΟΥ</text:p>
          </table:table-cell>
          <table:table-cell table:number-columns-repeated="1021"/>
        </table:table-row>
        <table:table-row table:style-name="ro1">
          <table:table-cell table:style-name="ce5" office:value-type="float" office:value="118111">
            <text:p>118111</text:p>
          </table:table-cell>
          <table:table-cell table:style-name="ce11" office:value-type="date" office:date-value="2017-08-21">
            <text:p>21/08/2017</text:p>
          </table:table-cell>
          <table:table-cell table:style-name="ce5" office:value-type="string">
            <text:p>ΑΠΟΣΤΟΛΗ ΤΗΣ ΥΠ΄ ΑΡΙΘ. 104/2017 ΑΠΟΦΑΣΗΣ ΤΗΣ ΟΙΚΟΝΟΜΙΚΗΣ ΕΠΙΤΡΟΠΗΣ ΤΟΥ ΔΗΜΟΥ ΖΑΓΟΡΙΟΥ ΠΟΥ ΑΦΟΡΑ ΤΗΝ ΕΓΚΡΙΣΗ ΤΟΥ ΑΠΟΛΟΓΙΣΜΟΥ 2016 ΤΟΥ ΚΑΔ ΜΕ ΤΗΝ ΕΠΩΝΥΜΙΑ ¨ΚΛΗΡΟΔΟΤΗΜΑ ΑΔΕΛΦΩΝ ΠΑΣΧΑΛΗ ¨ .</text:p>
          </table:table-cell>
          <table:table-cell table:style-name="ce5"/>
          <table:table-cell table:style-name="ce15"/>
          <table:table-cell table:number-columns-repeated="1019"/>
        </table:table-row>
        <table:table-row table:style-name="ro1">
          <table:table-cell table:style-name="ce5" office:value-type="float" office:value="122635">
            <text:p>122635</text:p>
          </table:table-cell>
          <table:table-cell table:style-name="ce11" office:value-type="date" office:date-value="2017-08-29">
            <text:p>29/08/2017</text:p>
          </table:table-cell>
          <table:table-cell table:style-name="ce5" office:value-type="string">
            <text:p>ΑΠΟΣΤΟΛΗ ΤΗΣ ΥΠ΄ ΑΡΙΘ. 105/2017 ΑΠΟΦΑΣΗΣ ΤΗΣ ΟΙΚΟΝΟΜΙΚΗΣ ΕΠΙΤΡΟΠΗΣ ΤΟΥ ΔΗΜΟΥ ΖΑΓΟΡΙΟΥ ΠΟΥ ΑΦΟΡΑ ΤΗΝ ΕΓΚΡΙΣΗ ΤΟΥ ΑΠΟΛΟΓΙΣΜΟΥ 2016 ΤΟΥ ΚΑΔ ΜΕ ΤΗΝ ΕΠΩΝΥΜΙΑ ¨ΚΛΗΡΟΔΟΤΗΜΑ Σ. ΜΠΙΛΙΟΥ ¨ .</text:p>
          </table:table-cell>
          <table:table-cell table:style-name="ce5"/>
          <table:table-cell table:style-name="ce15"/>
          <table:table-cell table:number-columns-repeated="1019"/>
        </table:table-row>
        <table:table-row table:style-name="ro1">
          <table:table-cell table:style-name="ce4" office:value-type="float" office:value="123382">
            <text:p>123382</text:p>
          </table:table-cell>
          <table:table-cell table:style-name="ce8" office:value-type="date" office:date-value="2017-08-30">
            <text:p>30/8/2017</text:p>
          </table:table-cell>
          <table:table-cell office:value-type="string">
            <text:p>ΑΠΟΛΟΓΙΣΜΟΣ 2016</text:p>
          </table:table-cell>
          <table:table-cell table:number-columns-repeated="2"/>
          <table:table-cell table:style-name="Default" table:number-columns-repeated="8"/>
          <table:table-cell table:number-columns-repeated="1011"/>
        </table:table-row>
        <table:table-row table:style-name="ro1">
          <table:table-cell table:style-name="ce4" office:value-type="float" office:value="123428">
            <text:p>123428</text:p>
          </table:table-cell>
          <table:table-cell table:style-name="ce8" office:value-type="date" office:date-value="2017-08-30">
            <text:p>30/8/2017</text:p>
          </table:table-cell>
          <table:table-cell office:value-type="string">
            <text:p>ΥΠΟΒΟΛΗ ΑΠΟΛΟΓΙΣΜΟΥ <text:s/>ΙΣΟΛΟΓΙΣΜΟΥ 2016</text:p>
          </table:table-cell>
          <table:table-cell table:number-columns-repeated="2"/>
          <table:table-cell table:style-name="Default" table:number-columns-repeated="8"/>
          <table:table-cell table:number-columns-repeated="1011"/>
        </table:table-row>
        <table:table-row table:style-name="ro1">
          <table:table-cell table:style-name="ce5" office:value-type="float" office:value="126666">
            <text:p>126666</text:p>
          </table:table-cell>
          <table:table-cell table:style-name="ce11" office:value-type="date" office:date-value="2017-09-04">
            <text:p>04/09/2017</text:p>
          </table:table-cell>
          <table:table-cell table:style-name="ce5" office:value-type="string">
            <text:p>ΑΠΟΣΤΟΛΗ ΤΗΣ ΥΠ΄ ΑΡΙΘ. 106/2017 ΑΠΟΦΑΣΗΣ ΤΗΣ ΟΙΚΟΝΟΜΙΚΗΣ ΕΠΙΤΡΟΠΗΣ ΤΟΥ ΔΗΜΟΥ ΖΑΓΟΡΙΟΥ ΠΟΥ ΑΦΟΡΑ ΤΗΝ ΕΓΚΡΙΣΗ ΤΟΥ ΑΠΟΛΟΓΙΣΜΟΥ 2016 ΤΟΥ ΚΑΔ ΜΕ ΤΗΝ ΕΠΩΝΥΜΙΑ ¨ΚΛΗΡΟΔΟΤΗΜΑ Θ. ΠΑΠΑΓΙΑΝΝΗ ¨ .</text:p>
          </table:table-cell>
          <table:table-cell table:style-name="ce5"/>
          <table:table-cell table:style-name="ce15"/>
          <table:table-cell table:style-name="Default" table:number-columns-repeated="8"/>
          <table:table-cell table:number-columns-repeated="1011"/>
        </table:table-row>
        <table:table-row table:style-name="ro1">
          <table:table-cell table:style-name="Default" office:value-type="float" office:value="129133">
            <text:p>129133</text:p>
          </table:table-cell>
          <table:table-cell table:style-name="ce10" office:value-type="date" office:date-value="2017-09-07">
            <text:p>07/09/2017</text:p>
          </table:table-cell>
          <table:table-cell table:style-name="Default" office:value-type="string">
            <text:p>ΥΠΟΒΟΛΗ ΑΠΟΛΟΓΙΣΜΟΥ - ΙΣΟΛΟΓΙΣΜΟΥ ΕΤΟΥΣ 2016 ΚΑΙ ΠΡΟΫΠΟΛΟΓΙΣΜΟΥ 2017 ΚΑΔ ΤΟΥ ΙΔΡΥΜΑΤΟΣ ΜΕ ΤΗΝ ΕΠΩΝΥΜΙΑ ¨ΚΛΗΡΟΔΟΤΗΜΑ ΕΛΛΗΣ ΠΑΣΧΙΔΗ ¨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Default" office:value-type="float" office:value="129117">
            <text:p>129117</text:p>
          </table:table-cell>
          <table:table-cell table:style-name="ce10" office:value-type="date" office:date-value="2017-09-07">
            <text:p>07/09/2017</text:p>
          </table:table-cell>
          <table:table-cell table:style-name="Default" office:value-type="string">
            <text:p>ΥΠΟΒΟΛΗ ΑΠΟΛΟΓΙΣΜΟΥ <text:s/>ΙΣΟΛΟΓΙΣΜΟΥ 2016 ΔΙΑΧΕΙΡΙΣΤΙΚΗ ΕΠΙΤΡΟΠΗ ΚΛΗΡΟΔΟΤΗΜΑΤΟΣ ΒΑΣΙΛΕΙΟΥ ΕΞΑΡΧΟΥ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5" office:value-type="float" office:value="132331">
            <text:p>132331</text:p>
          </table:table-cell>
          <table:table-cell table:style-name="ce11" office:value-type="date" office:date-value="2017-09-12">
            <text:p>12/09/2017</text:p>
          </table:table-cell>
          <table:table-cell table:style-name="ce5" office:value-type="string">
            <text:p>ΑΠΟΣΤΟΛΗ ΤΗΣ ΥΠ΄ ΑΡΙΘ. 108/2017 ΑΠΟΦΑΣΗΣ ΤΗΣ ΟΙΚΟΝΟΜΙΚΗΣ ΕΠΙΤΡΟΠΗΣ ΤΟΥ ΔΗΜΟΥ ΖΑΓΟΡΙΟΥ ΠΟΥ ΑΦΟΡΑ ΤΗΝ ΕΓΚΡΙΣΗ ΤΟΥ ΙΣΟΛΟΓΙΣΜΟΥ 2016 ΤΟΥ ΚΑΔ ΜΕ ΤΗΝ ΕΠΩΝΥΜΙΑ ¨ΚΛΗΡΟΔΟΤΗΜΑ Σ. ΜΠΙΛΙΟΥ ¨ .</text:p>
          </table:table-cell>
          <table:table-cell table:style-name="ce5"/>
          <table:table-cell table:style-name="ce15"/>
          <table:table-cell table:style-name="Default" table:number-columns-repeated="8"/>
          <table:table-cell table:style-name="ce16" table:number-columns-repeated="28"/>
          <table:table-cell table:number-columns-repeated="983"/>
        </table:table-row>
        <table:table-row table:style-name="ro1">
          <table:table-cell table:style-name="ce5" office:value-type="float" office:value="132334">
            <text:p>132334</text:p>
          </table:table-cell>
          <table:table-cell table:style-name="ce11" office:value-type="date" office:date-value="2017-09-12">
            <text:p>12/09/2017</text:p>
          </table:table-cell>
          <table:table-cell table:style-name="ce5" office:value-type="string">
            <text:p>ΑΠΟΣΤΟΛΗ ΤΗΣ ΥΠ΄ ΑΡΙΘ. 109/2017 ΑΠΟΦΑΣΗΣ ΤΗΣ ΟΙΚΟΝΟΜΙΚΗΣ ΕΠΙΤΡΟΠΗΣ ΤΟΥ ΔΗΜΟΥ ΖΑΓΟΡΙΟΥ ΠΟΥ ΑΦΟΡΑ ΤΗΝ ΕΓΚΡΙΣΗ ΤΟΥ ΙΣΟΛΟΓΙΣΜΟΥ 2016 ΤΟΥ ΚΑΔ ΜΕ ΤΗΝ ΕΠΩΝΥΜΙΑ ¨ΚΛΗΡΟΔΟΤΗΜΑ Θ. ΠΑΠΑΓΙΑΝΝΗ ¨ .</text:p>
          </table:table-cell>
          <table:table-cell table:style-name="ce5"/>
          <table:table-cell table:style-name="ce15"/>
          <table:table-cell table:style-name="Default" table:number-columns-repeated="8"/>
          <table:table-cell table:style-name="ce16" table:number-columns-repeated="28"/>
          <table:table-cell table:number-columns-repeated="983"/>
        </table:table-row>
        <table:table-row table:style-name="ro4">
          <table:table-cell table:style-name="ce6" office:value-type="float" office:value="138243">
            <text:p>138243</text:p>
          </table:table-cell>
          <table:table-cell table:style-name="ce12" office:value-type="date" office:date-value="2017-09-20">
            <text:p>20/09/2017</text:p>
          </table:table-cell>
          <table:table-cell table:style-name="ce6" office:value-type="string">
            <text:p>ΔΙΑΒΙΒΑΣΗ ΑΠΟΛΟΓΙΣΜΟΥ -ΙΣΟΛΟΓΙΣΜΟΥ 2016 ΚΛΗΡΟΔΟΤΗΜΑΤΟΣ ΚΩΝ/ΝΟΥ Γ.ΚΥΡΖΙΔΗ</text:p>
          </table:table-cell>
          <table:table-cell table:number-columns-repeated="2"/>
          <table:table-cell table:style-name="Default" table:number-columns-repeated="8"/>
          <table:table-cell table:style-name="ce16" table:number-columns-repeated="28"/>
          <table:table-cell table:number-columns-repeated="983"/>
        </table:table-row>
        <table:table-row table:style-name="ro1">
          <table:table-cell table:style-name="Default" office:value-type="float" office:value="137863">
            <text:p>137863</text:p>
          </table:table-cell>
          <table:table-cell table:style-name="ce10" office:value-type="date" office:date-value="2017-09-20">
            <text:p>20/09/2017</text:p>
          </table:table-cell>
          <table:table-cell table:style-name="Default" office:value-type="string">
            <text:p>ΥΠΟΒΟΛΗ ΑΠΟΛΟΓΙΣΜΟΥ ΧΡΗΣΗΣ ΕΤΟΥΣ 2015 ΙΔΡΥΜΑΤΟΣ ΜΕ ΤΗΝ ΕΠΩΝΥΜΙΑ ¨ ΚΛΗΡΟΔΟΤΗΜΑ ΣΠΥΡΙΔΩΝΑ ΛΙΒΑΔΑ ¨</text:p>
          </table:table-cell>
          <table:table-cell table:style-name="Default" table:number-columns-repeated="10"/>
          <table:table-cell table:style-name="ce16" table:number-columns-repeated="28"/>
          <table:table-cell table:number-columns-repeated="983"/>
        </table:table-row>
        <table:table-row table:style-name="ro2">
          <table:table-cell table:style-name="ce6" office:value-type="float" office:value="139796">
            <text:p>139796</text:p>
          </table:table-cell>
          <table:table-cell table:style-name="ce12" office:value-type="date" office:date-value="2017-09-22">
            <text:p>22/09/2017</text:p>
          </table:table-cell>
          <table:table-cell table:style-name="ce6" office:value-type="string">
            <text:p>ΔΙΑΒΙΒΑΣΗ ΑΠΟΛΟΓΙΣΜΟΥ ΚΑΙ ΙΣΟΛΟΓΙΣΜΟΥ ΕΤΟΥΣ 2016 ΚΑΙ ΝΕΟΥ ΑΠΟΛΟΓΙΣΜΟΥ ΕΤΟΥΣ 2015 ΤΟΥ ΙΔΡΥΜΑΤΟΣ ΓΗΡΟΚΟΜΕΙΟ ΛΑΖΑΡΟΥ ΚΑΙ ΑΘΗΝΑΣ ΡΙΖΟΥ</text:p>
          </table:table-cell>
          <table:table-cell table:number-columns-repeated="2"/>
          <table:table-cell table:style-name="Default" table:number-columns-repeated="8"/>
          <table:table-cell table:style-name="ce16" table:number-columns-repeated="28"/>
          <table:table-cell table:number-columns-repeated="983"/>
        </table:table-row>
        <table:table-row table:style-name="ro1">
          <table:table-cell table:style-name="Default" office:value-type="float" office:value="141718">
            <text:p>141718</text:p>
          </table:table-cell>
          <table:table-cell table:style-name="ce10" office:value-type="date" office:date-value="2017-09-25">
            <text:p>25/09/2017</text:p>
          </table:table-cell>
          <table:table-cell table:style-name="Default" office:value-type="string">
            <text:p>ΑΠΟΣΤΟΛΗ ΑΠΟΛΟΓΙΣΜΟΥ - ΙΣΟΛΟΓΙΣΜΟΥ ΕΤΟΥΣ 2016 ΚΟΙΝΩΦΕΛΟΥΣ ΙΔΡΥΜΑΤΟΣ ΝΙΚΟΛΑΟΥ ΤΣΟΥΜΑΝΗ</text:p>
          </table:table-cell>
          <table:table-cell table:style-name="Default"/>
          <table:table-cell table:style-name="Default" office:value-type="string">
            <text:p>ΣΥΛΛΟΓΟΣ ΠΡΟΣ ΔΙΑΔΟΣΙΝ ΤΩΝ ΕΛΛΗΝΙΚΩΝ ΓΡΑΜΜΑΤΩΝ.</text:p>
          </table:table-cell>
          <table:table-cell table:style-name="Default" table:number-columns-repeated="8"/>
          <table:table-cell table:style-name="ce16" table:number-columns-repeated="28"/>
          <table:table-cell table:number-columns-repeated="983"/>
        </table:table-row>
        <table:table-row table:style-name="ro1">
          <table:table-cell table:style-name="ce5" office:value-type="float" office:value="141728">
            <text:p>141728</text:p>
          </table:table-cell>
          <table:table-cell table:style-name="ce11" office:value-type="date" office:date-value="2017-09-25">
            <text:p>25/09/2017</text:p>
          </table:table-cell>
          <table:table-cell table:style-name="ce5" office:value-type="string">
            <text:p>ΑΠΟΣΤΟΛΗ ΤΗΣ ΥΠ΄ ΑΡΙΘ. 107/2017 ΑΠΟΦΑΣΗΣ ΤΗΣ ΟΙΚΟΝΟΜΙΚΗΣ ΕΠΙΤΡΟΠΗΣ ΤΟΥ ΔΗΜΟΥ ΖΑΓΟΡΙΟΥ ΠΟΥ ΑΦΟΡΑ ΤΗΝ ΕΓΚΡΙΣΗ ΤΟΥ ΙΣΟΛΟΓΙΣΜΟΥ 2016 ΤΟΥ ΚΑΔ ΜΕ ΤΗΝ ΕΠΩΝΥΜΙΑ ¨ΚΛΗΡΟΔΟΤΗΜΑ ΧΡΙΣΤΙΑΝΙΚΗ ΚΟΙΝΟΤΗΤΑ ΚΑΠΕΣΟΒΟΥ ¨ .</text:p>
          </table:table-cell>
          <table:table-cell table:style-name="ce5"/>
          <table:table-cell table:style-name="ce15"/>
          <table:table-cell table:style-name="Default" table:number-columns-repeated="8"/>
          <table:table-cell table:style-name="ce16" table:number-columns-repeated="28"/>
          <table:table-cell table:number-columns-repeated="983"/>
        </table:table-row>
        <table:table-row table:style-name="ro1">
          <table:table-cell table:style-name="Default" office:value-type="float" office:value="143238">
            <text:p>143238</text:p>
          </table:table-cell>
          <table:table-cell table:style-name="ce10" office:value-type="date" office:date-value="2017-09-27">
            <text:p>27/09/2017</text:p>
          </table:table-cell>
          <table:table-cell table:style-name="Default" office:value-type="string">
            <text:p>ΑΠΟΣΤΟΛΗ ΑΠΟΛΟΓΙΣΜΟΥ - ΙΣΟΛΟΓΙΣΜΟΥ ΧΡΗΣΗΣ 2016 ΚΟΙΝΩΦΕΛΟΥΣ ΙΔΡΥΜΑΤΟΣ ΣΠΥΡΙΔΩΝΑ ΚΟΝΤΟΥ</text:p>
          </table:table-cell>
          <table:table-cell table:style-name="Default"/>
          <table:table-cell table:style-name="Default" office:value-type="string">
            <text:p>ΔΗΜΟΣ ΖΑΓΟΡΙΟΥ</text:p>
          </table:table-cell>
          <table:table-cell table:style-name="Default" table:number-columns-repeated="10"/>
          <table:table-cell table:number-columns-repeated="1009"/>
        </table:table-row>
        <table:table-row table:style-name="ro1">
          <table:table-cell table:style-name="Default" office:value-type="float" office:value="143241">
            <text:p>143241</text:p>
          </table:table-cell>
          <table:table-cell table:style-name="ce10" office:value-type="date" office:date-value="2017-09-27">
            <text:p>27/09/2017</text:p>
          </table:table-cell>
          <table:table-cell table:style-name="Default" office:value-type="string">
            <text:p>ΑΠΟΣΤΟΛΗ ΑΠΟΛΟΓΙΣΜΟΥ - ΙΣΟΛΟΓΙΣΜΟΥ ΧΡΗΣΗΣ ΕΤΟΥΣ 2016 ΚΛΡΟΔΟΤΗΜΑΤΟΣ ΓΕΩΡΓΙΟΥ Π. ΙΩΑΝΝΟΥ</text:p>
          </table:table-cell>
          <table:table-cell table:style-name="Default"/>
          <table:table-cell table:style-name="Default" office:value-type="string">
            <text:p>ΔΗΜΟΣ ΖΑΓΟΡΙΟΥ</text:p>
          </table:table-cell>
          <table:table-cell table:style-name="Default" table:number-columns-repeated="10"/>
          <table:table-cell table:number-columns-repeated="1009"/>
        </table:table-row>
        <table:table-row table:style-name="ro1">
          <table:table-cell table:style-name="Default" office:value-type="float" office:value="143891">
            <text:p>143891</text:p>
          </table:table-cell>
          <table:table-cell table:style-name="ce10" office:value-type="date" office:date-value="2017-09-27">
            <text:p>27/09/2017</text:p>
          </table:table-cell>
          <table:table-cell table:style-name="Default" office:value-type="string">
            <text:p>ΑΠΟΣΤΟΛΗ ΑΠΟΛΟΓΙΣΜΟΥ ΧΡΗΣΗΣ ΕΤΟΥΣ 2016 ΚΛΗΡΟΔΟΤΗΜΑΤΟΣ ΒΑΣΙΛΕΙΟΥ Κ. ΧΡΗΣΤΟΥ</text:p>
          </table:table-cell>
          <table:table-cell table:style-name="Default"/>
          <table:table-cell table:style-name="Default" office:value-type="string">
            <text:p>ΔΗΜΟΣ ΠΡΕΒΕΖΑΣ</text:p>
          </table:table-cell>
          <table:table-cell table:style-name="Default" table:number-columns-repeated="10"/>
          <table:table-cell table:number-columns-repeated="1009"/>
        </table:table-row>
        <table:table-row table:style-name="ro1">
          <table:table-cell table:style-name="Default" office:value-type="float" office:value="143210">
            <text:p>143210</text:p>
          </table:table-cell>
          <table:table-cell table:style-name="ce10" office:value-type="date" office:date-value="2017-09-27">
            <text:p>27/09/2017</text:p>
          </table:table-cell>
          <table:table-cell table:style-name="Default" office:value-type="string">
            <text:p>ΥΠΟΒΟΛΗ ΑΠΟΛΟΓΙΣΜΟΥ ΧΡΗΣΗΣ ΕΤΟΥΣ 2012 ΙΔΡΥΜΑΤΟΣ ΜΕ ΤΗΝ ΕΠΩΝΥΜΙΑ ¨ ΚΛΗΡΟΔΟΤΗΜΑ ΣΠΥΡΙΔΩΝΑ ΛΙΒΑΔΑ ¨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Default" office:value-type="float" office:value="146284">
            <text:p>146284</text:p>
          </table:table-cell>
          <table:table-cell table:style-name="ce10" office:value-type="date" office:date-value="2017-10-02">
            <text:p>02/10/2017</text:p>
          </table:table-cell>
          <table:table-cell table:style-name="Default" office:value-type="string">
            <text:p>ΥΠΟΒΟΛΗ ΑΠΟΛΟΓΙΣΜΟΥ ΧΡΗΣΗΣ ΕΤΟΥΣ 2013 ΙΔΡΥΜΑΤΟΣ ΜΕ ΤΗΝ ΕΠΩΝΥΜΙΑ ¨ ΚΛΗΡΟΔΟΤΗΜΑ ΣΠΥΡΙΔΩΝΑ ΛΙΒΑΔΑ ¨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Default" office:value-type="float" office:value="147186">
            <text:p>147186</text:p>
          </table:table-cell>
          <table:table-cell table:style-name="ce10" office:value-type="date" office:date-value="2017-10-03">
            <text:p>03/10/2017</text:p>
          </table:table-cell>
          <table:table-cell table:style-name="Default" office:value-type="string">
            <text:p>ΥΠΟΒΟΛΗ ΑΠΟΛΟΓΙΣΜΟΥ ΧΡΗΣΗΣ ΕΤΟΥΣ 2014 ΙΔΡΥΜΑΤΟΣ ΜΕ ΤΗΝ ΕΠΩΝΥΜΙΑ ¨ ΚΛΗΡΟΔΟΤΗΜΑ ΣΠΥΡΙΔΩΝΑ ΛΙΒΑΔΑ ¨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Default" office:value-type="float" office:value="149479">
            <text:p>149479</text:p>
          </table:table-cell>
          <table:table-cell table:style-name="ce10" office:value-type="date" office:date-value="2017-10-05">
            <text:p>05/10/2017</text:p>
          </table:table-cell>
          <table:table-cell table:style-name="Default" office:value-type="string">
            <text:p>ΑΠΟΣΤΟΛΗ ΑΠΟΛΟΓΙΣΜΩΝ - ΙΣΟΛΟΓΙΣΜΩΝ ΕΤΩΝ 2015 &amp; 2016 ΙΔΡΥΜΑΤΟΣ ¨ΟΡΦΑΝΟΤΡΟΦΕΙΟ ΓΕΩΡΓΙΟΥ ΤΟΥΛΗ &amp; ΜΗΤΡΟΣ ΑΥΤΟΥ ΑΦΕΝΤΩΣ ¨</text:p>
          </table:table-cell>
          <table:table-cell table:style-name="Default"/>
          <table:table-cell table:style-name="Default" office:value-type="string">
            <text:p>ΠΑΠΑΤΖΕΡΜΠΕΙΟ ΙΔΡΥΜΑ</text:p>
          </table:table-cell>
          <table:table-cell table:style-name="Default" table:number-columns-repeated="10"/>
          <table:table-cell table:number-columns-repeated="1009"/>
        </table:table-row>
        <table:table-row table:style-name="ro1">
          <table:table-cell table:style-name="Default" office:value-type="float" office:value="152088">
            <text:p>152088</text:p>
          </table:table-cell>
          <table:table-cell table:style-name="ce10" office:value-type="date" office:date-value="2017-10-09">
            <text:p>09/10/2017</text:p>
          </table:table-cell>
          <table:table-cell table:style-name="Default" office:value-type="string">
            <text:p>ΥΠΟΒΟΛΗ ΑΠΟΛΟΓΙΣΜΟΥ ΧΡΗΣΗΣ ΕΤΟΥΣ 2016 ΙΔΡΥΜΑΤΟΣ ΜΕ ΤΗΝ ΕΠΩΝΥΜΙΑ ¨ ΚΛΗΡΟΔΟΤΗΜΑ ΣΠΥΡΙΔΩΝΑ ΛΙΒΑΔΑ ¨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Default" table:number-columns-repeated="1024"/>
        </table:table-row>
        <table:table-row table:style-name="ro1" table:number-rows-repeated="10482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apologismoi.$A$1" table:cell-range-address="$apologismoi.$B$2:.$B$87"/>
          <table:named-range table:name="Excel_BuiltIn__FilterDatabase" table:base-cell-address="$apologismoi.$A$1" table:cell-range-address="$apologismoi.$B$2:.$B$87"/>
          <table:named-range table:name="Excel_BuiltIn__FilterDatabase" table:base-cell-address="$apologismoi.$A$1" table:cell-range-address="$apologismoi.$B$2:.$B$87"/>
          <table:named-range table:name="Excel_BuiltIn__FilterDatabase" table:base-cell-address="$apologismoi.$A$1" table:cell-range-address="$apologismoi.$B$2:.$B$87"/>
          <table:named-range table:name="Excel_BuiltIn__FilterDatabase" table:base-cell-address="$apologismoi.$A$1" table:cell-range-address="$apologismoi.$B$2:.$B$87"/>
          <table:named-range table:name="Excel_BuiltIn__FilterDatabase" table:base-cell-address="$apologismoi.$A$1" table:cell-range-address="$apologismoi.$B$2:.$B$87"/>
          <table:named-range table:name="Excel_BuiltIn__FilterDatabase" table:base-cell-address="$apologismoi.$A$1" table:cell-range-address="$apologismoi.$B$2:.$B$87"/>
          <table:named-range table:name="Excel_BuiltIn__FilterDatabase" table:base-cell-address="$apologismoi.$A$1" table:cell-range-address="$apologismoi.$B$2:.$B$87"/>
          <table:named-range table:name="Excel_BuiltIn__FilterDatabase" table:base-cell-address="$apologismoi.$A$1" table:cell-range-address="$apologismoi.$B$2:.$B$87"/>
          <table:named-range table:name="Excel_BuiltIn__FilterDatabase" table:base-cell-address="$apologismoi.$A$1" table:cell-range-address="$apologismoi.$B$2:.$B$87"/>
          <table:named-range table:name="Excel_BuiltIn__FilterDatabase" table:base-cell-address="$apologismoi.$A$1" table:cell-range-address="$apologismoi.$B$2:.$B$87"/>
          <table:named-range table:name="Excel_BuiltIn__FilterDatabase" table:base-cell-address="$apologismoi.$A$1" table:cell-range-address="$apologismoi.$B$2:.$B$87"/>
        </table:named-expressions>
      </table:table>
      <table:named-expressions/>
      <table:database-ranges>
        <table:database-range table:target-range-address="apologismoi.A2:apologismoi.E3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mbria2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Έμφαση1" style:display-name="20% - Έμφαση1" style:family="table-cell" style:parent-style-name="Default" style:data-style-name="N0">
      <style:table-cell-properties fo:background-color="#dbe5f1"/>
    </style:style>
    <style:style style:name="_32_0_25__20_-_20_Έμφαση2" style:display-name="20% - Έμφαση2" style:family="table-cell" style:parent-style-name="Default" style:data-style-name="N0">
      <style:table-cell-properties fo:background-color="#f2dddc"/>
    </style:style>
    <style:style style:name="_32_0_25__20_-_20_Έμφαση3" style:display-name="20% - Έμφαση3" style:family="table-cell" style:parent-style-name="Default" style:data-style-name="N0">
      <style:table-cell-properties fo:background-color="#eaf1dd"/>
    </style:style>
    <style:style style:name="_32_0_25__20_-_20_Έμφαση4" style:display-name="20% - Έμφαση4" style:family="table-cell" style:parent-style-name="Default" style:data-style-name="N0">
      <style:table-cell-properties fo:background-color="#e5e0ec"/>
    </style:style>
    <style:style style:name="_32_0_25__20_-_20_Έμφαση5" style:display-name="20% - Έμφαση5" style:family="table-cell" style:parent-style-name="Default" style:data-style-name="N0">
      <style:table-cell-properties fo:background-color="#dbeef3"/>
    </style:style>
    <style:style style:name="_32_0_25__20_-_20_Έμφαση6" style:display-name="20% - Έμφαση6" style:family="table-cell" style:parent-style-name="Default" style:data-style-name="N0">
      <style:table-cell-properties fo:background-color="#fde9d9"/>
    </style:style>
    <style:style style:name="_34_0_25__20_-_20_Έμφαση1" style:display-name="40% - Έμφαση1" style:family="table-cell" style:parent-style-name="Default" style:data-style-name="N0">
      <style:table-cell-properties fo:background-color="#b8cce4"/>
    </style:style>
    <style:style style:name="_34_0_25__20_-_20_Έμφαση2" style:display-name="40% - Έμφαση2" style:family="table-cell" style:parent-style-name="Default" style:data-style-name="N0">
      <style:table-cell-properties fo:background-color="#e6b9b8"/>
    </style:style>
    <style:style style:name="_34_0_25__20_-_20_Έμφαση3" style:display-name="40% - Έμφαση3" style:family="table-cell" style:parent-style-name="Default" style:data-style-name="N0">
      <style:table-cell-properties fo:background-color="#d7e4bc"/>
    </style:style>
    <style:style style:name="_34_0_25__20_-_20_Έμφαση4" style:display-name="40% - Έμφαση4" style:family="table-cell" style:parent-style-name="Default" style:data-style-name="N0">
      <style:table-cell-properties fo:background-color="#ccc0da"/>
    </style:style>
    <style:style style:name="_34_0_25__20_-_20_Έμφαση5" style:display-name="40% - Έμφαση5" style:family="table-cell" style:parent-style-name="Default" style:data-style-name="N0">
      <style:table-cell-properties fo:background-color="#b6dde8"/>
    </style:style>
    <style:style style:name="_34_0_25__20_-_20_Έμφαση6" style:display-name="40% - Έμφαση6" style:family="table-cell" style:parent-style-name="Default" style:data-style-name="N0">
      <style:table-cell-properties fo:background-color="#fcd5b4"/>
    </style:style>
    <style:style style:name="_36_0_25__20_-_20_Έμφαση1" style:display-name="60% - Έμφαση1" style:family="table-cell" style:parent-style-name="Default" style:data-style-name="N0">
      <style:table-cell-properties fo:background-color="#95b3d7"/>
      <style:text-properties fo:color="#ffffff"/>
    </style:style>
    <style:style style:name="_36_0_25__20_-_20_Έμφαση2" style:display-name="60% - Έμφαση2" style:family="table-cell" style:parent-style-name="Default" style:data-style-name="N0">
      <style:table-cell-properties fo:background-color="#d99795"/>
      <style:text-properties fo:color="#ffffff"/>
    </style:style>
    <style:style style:name="_36_0_25__20_-_20_Έμφαση3" style:display-name="60% - Έμφαση3" style:family="table-cell" style:parent-style-name="Default" style:data-style-name="N0">
      <style:table-cell-properties fo:background-color="#c2d69a"/>
      <style:text-properties fo:color="#ffffff"/>
    </style:style>
    <style:style style:name="_36_0_25__20_-_20_Έμφαση4" style:display-name="60% - Έμφαση4" style:family="table-cell" style:parent-style-name="Default" style:data-style-name="N0">
      <style:table-cell-properties fo:background-color="#b2a1c7"/>
      <style:text-properties fo:color="#ffffff"/>
    </style:style>
    <style:style style:name="_36_0_25__20_-_20_Έμφαση5" style:display-name="60% - Έμφαση5" style:family="table-cell" style:parent-style-name="Default" style:data-style-name="N0">
      <style:table-cell-properties fo:background-color="#93cddd"/>
      <style:text-properties fo:color="#ffffff"/>
    </style:style>
    <style:style style:name="_36_0_25__20_-_20_Έμφαση6" style:display-name="60% - Έμφαση6" style:family="table-cell" style:parent-style-name="Default" style:data-style-name="N0">
      <style:table-cell-properties fo:background-color="#fac090"/>
      <style:text-properties fo:color="#ffffff"/>
    </style:style>
    <style:style style:name="Εισαγωγή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Έλεγχος_20_κελιού" style:display-name="Έλεγχος κελιού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Έμφαση1" style:family="table-cell" style:parent-style-name="Default" style:data-style-name="N0">
      <style:table-cell-properties fo:background-color="#4f81bd"/>
      <style:text-properties fo:color="#ffffff"/>
    </style:style>
    <style:style style:name="Έμφαση2" style:family="table-cell" style:parent-style-name="Default" style:data-style-name="N0">
      <style:table-cell-properties fo:background-color="#c0504d"/>
      <style:text-properties fo:color="#ffffff"/>
    </style:style>
    <style:style style:name="Έμφαση3" style:family="table-cell" style:parent-style-name="Default" style:data-style-name="N0">
      <style:table-cell-properties fo:background-color="#9bbb59"/>
      <style:text-properties fo:color="#ffffff"/>
    </style:style>
    <style:style style:name="Έμφαση4" style:family="table-cell" style:parent-style-name="Default" style:data-style-name="N0">
      <style:table-cell-properties fo:background-color="#8064a2"/>
      <style:text-properties fo:color="#ffffff"/>
    </style:style>
    <style:style style:name="Έμφαση5" style:family="table-cell" style:parent-style-name="Default" style:data-style-name="N0">
      <style:table-cell-properties fo:background-color="#4bacc6"/>
      <style:text-properties fo:color="#ffffff"/>
    </style:style>
    <style:style style:name="Έμφαση6" style:family="table-cell" style:parent-style-name="Default" style:data-style-name="N0">
      <style:table-cell-properties fo:background-color="#f79646"/>
      <style:text-properties fo:color="#ffffff"/>
    </style:style>
    <style:style style:name="Έξοδος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Επεξηγηματικό_20_κείμενο" style:display-name="Επεξηγηματικό κείμενο" style:family="table-cell" style:parent-style-name="Default" style:data-style-name="N0">
      <style:text-properties fo:color="#7f7f7f" fo:font-style="italic" style:font-style-asian="italic" style:font-style-complex="italic"/>
    </style:style>
    <style:style style:name="Επικεφαλίδα_20_1" style:display-name="Επικεφαλίδα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Επικεφαλίδα_20_2" style:display-name="Επικεφαλίδα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Επικεφαλίδα_20_3" style:display-name="Επικεφαλίδα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Επικεφαλίδα_20_4" style:display-name="Επικεφαλίδα 4" style:family="table-cell" style:parent-style-name="Default" style:data-style-name="N0">
      <style:text-properties fo:color="#1f497d" fo:font-weight="bold" style:font-weight-asian="bold" style:font-weight-complex="bold"/>
    </style:style>
    <style:style style:name="Κακό" style:family="table-cell" style:parent-style-name="Default" style:data-style-name="N0">
      <style:table-cell-properties fo:background-color="#ffc7ce"/>
      <style:text-properties fo:color="#9c0006"/>
    </style:style>
    <style:style style:name="Καλό" style:family="table-cell" style:parent-style-name="Default" style:data-style-name="N0">
      <style:table-cell-properties fo:background-color="#c6efce"/>
      <style:text-properties fo:color="#006100"/>
    </style:style>
    <style:style style:name="Ουδέτερο" style:family="table-cell" style:parent-style-name="Default" style:data-style-name="N0">
      <style:table-cell-properties fo:background-color="#ffeb9c"/>
      <style:text-properties fo:color="#9c6500"/>
    </style:style>
    <style:style style:name="Προειδοποιητικό_20_κείμενο" style:display-name="Προειδοποιητικό κείμενο" style:family="table-cell" style:parent-style-name="Default" style:data-style-name="N0">
      <style:text-properties fo:color="#ff0000"/>
    </style:style>
    <style:style style:name="Σημείωση" style:family="table-cell" style:parent-style-name="Default" style:data-style-name="N0">
      <style:table-cell-properties fo:background-color="#ffffcc" fo:border="0.002cm solid #b2b2b2"/>
    </style:style>
    <style:style style:name="Συνδεδεμένο_20_κελί" style:display-name="Συνδεδεμένο κελί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Σύνολο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Τίτλος" style:family="table-cell" style:parent-style-name="Default" style:data-style-name="N0">
      <style:text-properties fo:color="#1f497d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Υπολογισμός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Excel_5f_BuiltIn_5f_20_25__20_-_20_Έμφαση1" style:display-name="Excel_BuiltIn_20% - Έμφαση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Έμφαση2" style:display-name="Excel_BuiltIn_20% - Έμφαση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Έμφαση3" style:display-name="Excel_BuiltIn_20% - Έμφαση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Έμφαση4" style:display-name="Excel_BuiltIn_20% - Έμφαση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Έμφαση5" style:display-name="Excel_BuiltIn_20% - Έμφαση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Έμφαση6" style:display-name="Excel_BuiltIn_20% - Έμφαση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Έμφαση1" style:display-name="Excel_BuiltIn_40% - Έμφαση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Έμφαση2" style:display-name="Excel_BuiltIn_40% - Έμφαση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Έμφαση3" style:display-name="Excel_BuiltIn_40% - Έμφαση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Έμφαση4" style:display-name="Excel_BuiltIn_40% - Έμφαση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Έμφαση5" style:display-name="Excel_BuiltIn_40% - Έμφαση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Έμφαση6" style:display-name="Excel_BuiltIn_40% - Έμφαση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Έμφαση1" style:display-name="Excel_BuiltIn_60% - Έμφαση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Έμφαση2" style:display-name="Excel_BuiltIn_60% - Έμφαση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Έμφαση3" style:display-name="Excel_BuiltIn_60% - Έμφαση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Έμφαση4" style:display-name="Excel_BuiltIn_60% - Έμφαση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Έμφαση5" style:display-name="Excel_BuiltIn_60% - Έμφαση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Έμφαση6" style:display-name="Excel_BuiltIn_60% - Έμφαση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Έλεγχος_20_κελιού" style:display-name="Excel_BuiltIn_Έλεγχος κελιού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Έμφαση1" style:display-name="Excel_BuiltIn_Έμφαση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Έμφαση2" style:display-name="Excel_BuiltIn_Έμφαση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Έμφαση3" style:display-name="Excel_BuiltIn_Έμφαση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Έμφαση4" style:display-name="Excel_BuiltIn_Έμφαση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Έμφαση5" style:display-name="Excel_BuiltIn_Έμφαση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Έμφαση6" style:display-name="Excel_BuiltIn_Έμφαση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Έξοδος" style:display-name="Excel_BuiltIn_Έξοδος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Εισαγωγή" style:display-name="Excel_BuiltIn_Εισαγωγή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Επεξηγηματικό_20_κείμενο" style:display-name="Excel_BuiltIn_Επεξηγηματικό κείμενο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Επικεφαλίδα_20_1" style:display-name="Excel_BuiltIn_Επικεφαλίδα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Επικεφαλίδα_20_2" style:display-name="Excel_BuiltIn_Επικεφαλίδα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Επικεφαλίδα_20_3" style:display-name="Excel_BuiltIn_Επικεφαλίδα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Επικεφαλίδα_20_4" style:display-name="Excel_BuiltIn_Επικεφαλίδα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Κακό" style:display-name="Excel_BuiltIn_Κακό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Καλό" style:display-name="Excel_BuiltIn_Καλό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Ουδέτερο" style:display-name="Excel_BuiltIn_Ουδέτερο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Προειδοποιητικό_20_κείμενο" style:display-name="Excel_BuiltIn_Προειδοποιητικό κείμενο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Σημείωση" style:display-name="Excel_BuiltIn_Σημείωση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Συνδεδεμένο_20_κελί" style:display-name="Excel_BuiltIn_Συνδεδεμένο κελί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Σύνολο" style:display-name="Excel_BuiltIn_Σύνολο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Τίτλος" style:display-name="Excel_BuiltIn_Τίτλος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Υπολογισμός" style:display-name="Excel_BuiltIn_Υπολογισμός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3:18:5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9_5f_06_5f_2016_5f_11_5f_7_5f_53" style:display-name="PageStyle_29_06_2016_11_7_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5f_10_5f_2017_5f_12_5f_15_5f_16" style:display-name="PageStyle_09_10_2017_12_15_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5f_10_5f_2017_5f_12_5f_15_5f_16_20_1" style:display-name="PageStyle_09_10_2017_12_15_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5f_10_5f_2017_5f_12_5f_15_5f_16_20_2" style:display-name="PageStyle_09_10_2017_12_15_16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_5f_10_5f_2017_5f_12_5f_15_5f_16_20_3" style:display-name="PageStyle_09_10_2017_12_15_16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_5f_10_5f_2017_5f_12_5f_15_5f_16_20_4" style:display-name="PageStyle_09_10_2017_12_15_16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SER</meta:initial-creator>
    <dc:creator>Δημοσθένης Μιχάλης </dc:creator>
    <meta:creation-date>2016-08-02T08:02:47Z</meta:creation-date>
    <dc:date>2017-10-09T13:08:05.95</dc:date>
    <meta:editing-duration>PT51M34S</meta:editing-duration>
    <meta:editing-cycles>5</meta:editing-cycles>
    <meta:document-statistic meta:table-count="1" meta:cell-count="1160" meta:object-count="0"/>
  </office:meta>
</office:document-meta>
</file>