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7.86cm"/>
    </style:style>
    <style:style style:name="co4" style:family="table-column">
      <style:table-column-properties fo:break-before="auto" style:column-width="5.343cm"/>
    </style:style>
    <style:style style:name="co5" style:family="table-column">
      <style:table-column-properties fo:break-before="auto" style:column-width="8.29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ΑΝΑΘΕΣΕΙΣ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82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37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wrap-option="wrap" fo:border="0.002cm solid #000000"/>
      <style:text-properties fo:color="#000000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1pt" style:font-size-asian="12pt" style:font-size-complex="12pt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1pt" style:font-size-asian="12pt" style:font-size-complex="12pt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1pt" style:font-size-asian="10pt" style:font-name-complex="Arial" style:font-size-complex="10pt"/>
    </style:style>
    <style:style style:name="ce17" style:family="table-cell" style:parent-style-name="Default">
      <style:table-cell-properties fo:border="0.035cm solid #000000"/>
      <style:text-properties fo:color="#800080" style:text-outline="false" style:text-line-through-style="none" style:font-name="Arial" fo:font-size="11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el" fo:country="G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10pt" fo:language="el" fo:country="G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Arial" fo:font-size="10pt" fo:language="el" fo:country="G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style:font-name="Arial1" fo:font-size="12pt" fo:language="el" fo:country="G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style:text-outline="false" style:text-line-through-style="none" style:font-name="Arial1" fo:font-size="11pt" fo:language="el" fo:country="G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ΑΝΑΘΕΣΕΙ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22"/>
        <table:table-column table:style-name="co5" table:default-cell-style-name="ce23"/>
        <table:table-column table:style-name="co6" table:number-columns-repeated="251" table:default-cell-style-name="ce23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Α/Α</text:p>
          </table:table-cell>
          <table:table-cell table:style-name="ce6" office:value-type="string">
            <text:p>ΗΜΕΡΟΜΗΝΙΑ ΑΝΑΡΤΗΣΗΣ</text:p>
          </table:table-cell>
          <table:table-cell table:style-name="ce1" office:value-type="string">
            <text:p>ΘΕΜΑ</text:p>
          </table:table-cell>
          <table:table-cell table:style-name="ce13" office:value-type="string">
            <text:p>ΚΩΔΙΚΟΣ ΑΝΑΡΤΗΣΗΣ (ΔΙΑΥΓΕΙΑ)</text:p>
          </table:table-cell>
          <table:table-cell table:style-name="ce13" office:value-type="string">
            <text:p>ΚΩΔΙΚΟΣ ΑΝΑΡΤΗΣΗΣ (ΚΗΜΔΗΣ</text:p>
          </table:table-cell>
          <table:table-cell table:style-name="ce26"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float" office:value="41204">
            <text:p>22/10/2012</text:p>
          </table:table-cell>
          <table:table-cell office:value-type="string">
            <text:p>Ανάθεση προμήθειας ιατρικών αναλώσιμων.</text:p>
          </table:table-cell>
          <table:table-cell table:style-name="ce14" office:value-type="string">
            <text:p><text:span text:style-name="T1"><text:a xlink:href="https://diavgeia.gov.gr/search?query=ada:%22Β43046ΨΧΙΑ-9Κ2%22&amp;page=0">ΑΔΑ: Β43046ΨΧΙΑ-9Κ2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float" office:value="42060">
            <text:p>25/2/2015</text:p>
          </table:table-cell>
          <table:table-cell office:value-type="string">
            <text:p>Ανάθεση προμήθειας και εγκατάστασης τηλεφωνικού κέντρου.</text:p>
          </table:table-cell>
          <table:table-cell table:style-name="ce14" office:value-type="string">
            <text:p><text:span text:style-name="T1"><text:a xlink:href="https://diavgeia.gov.gr/search?query=ada:%22ΒΧΛΛ46ΨΧΙΑ-7Μ3%22&amp;page=0">ΑΔΑ: ΒΧΛΛ46ΨΧΙΑ-7Μ3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float" office:value="42067">
            <text:p>4/3/2015</text:p>
          </table:table-cell>
          <table:table-cell office:value-type="string">
            <text:p>Ανάθεση προμήθειας επιστημονικών υλικών.</text:p>
          </table:table-cell>
          <table:table-cell table:style-name="ce14" office:value-type="string">
            <text:p><text:span text:style-name="T1"><text:a xlink:href="https://diavgeia.gov.gr/search?query=ada:%2261ΒΩ46ΨΧΙΑ-ΙΞΛ%22&amp;page=0">ΑΔΑ: 61ΒΩ46ΨΧΙΑ-ΙΞΛ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float" office:value="42067">
            <text:p>4/3/2015</text:p>
          </table:table-cell>
          <table:table-cell office:value-type="string">
            <text:p>Ανάθεση προμήθειας επιστημονικών υλικών.</text:p>
          </table:table-cell>
          <table:table-cell table:style-name="ce14" office:value-type="string">
            <text:p><text:span text:style-name="T1"><text:a xlink:href="https://diavgeia.gov.gr/search?query=ada:%227ΘΕΑ46ΨΧΙΑ-Ν5Υ%22&amp;page=0">ΑΔΑ: 7ΘΕΑ46ΨΧΙΑ-Ν5Υ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float" office:value="42067">
            <text:p>4/3/2015</text:p>
          </table:table-cell>
          <table:table-cell office:value-type="string">
            <text:p>Ανάθεση προμήθειας σάκων μεταφοράς νεκρών.</text:p>
          </table:table-cell>
          <table:table-cell table:style-name="ce14" office:value-type="string">
            <text:p><text:span text:style-name="T1"><text:a xlink:href="https://diavgeia.gov.gr/search?query=ada:%22ΩΧΑΡ46ΨΧΙΑ-ΠΕΩ%22&amp;page=0">ΑΔΑ: ΩΧΑΡ46ΨΧΙΑ-ΠΕΩ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float" office:value="42200">
            <text:p>15/7/2015</text:p>
          </table:table-cell>
          <table:table-cell office:value-type="string">
            <text:p>Ανάθεση προμήθειας επίπλων (Ορθή Επανάληψη).</text:p>
          </table:table-cell>
          <table:table-cell table:style-name="ce14" office:value-type="string">
            <text:p><text:span text:style-name="T1"><text:a xlink:href="https://diavgeia.gov.gr/search?query=ada:%227Υ7646ΨΧΙΑ-Ρ8Ε%22&amp;page=0">ΑΔΑ: 7Υ7646ΨΧΙΑ-Ρ8Ε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float" office:value="42422">
            <text:p>22/2/2016</text:p>
          </table:table-cell>
          <table:table-cell office:value-type="string">
            <text:p>Ανάθεση προμήθειας επιστημονικών υλικών.</text:p>
          </table:table-cell>
          <table:table-cell table:style-name="ce14" office:value-type="string">
            <text:p><text:span text:style-name="T1"><text:a xlink:href="https://diavgeia.gov.gr/search?query=ada:%227Σ3Ο46ΨΧΙΑ-ΦΘ0%22&amp;page=0">ΑΔΑ: 7Σ3Ο46ΨΧΙΑ-ΦΘ0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float" office:value="42422">
            <text:p>22/2/2016</text:p>
          </table:table-cell>
          <table:table-cell office:value-type="string">
            <text:p>Ανάθεση προμήθειας επιστημονικών υλικών.</text:p>
          </table:table-cell>
          <table:table-cell table:style-name="ce14" office:value-type="string">
            <text:p><text:span text:style-name="T1"><text:a xlink:href="https://diavgeia.gov.gr/search?query=ada:%227ΕΞΚ46ΨΧΙΑ-ΑΔΗ%22&amp;page=0">ΑΔΑ: 7ΕΞΚ46ΨΧΙΑ-ΑΔΗ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9">
            <text:p>9</text:p>
          </table:table-cell>
          <table:table-cell office:value-type="float" office:value="42423">
            <text:p>23/2/2016</text:p>
          </table:table-cell>
          <table:table-cell office:value-type="string">
            <text:p>Ανάθεση καθαρισμού χαλιών-μοκετών.</text:p>
          </table:table-cell>
          <table:table-cell table:style-name="ce14" office:value-type="string">
            <text:p><text:span text:style-name="T1"><text:a xlink:href="https://diavgeia.gov.gr/search?query=ada:%22ΨΚΓΓ46ΨΧΙΑ-ΤΒΗ%22&amp;page=0">ΑΔΑ: ΨΚΓΓ46ΨΧΙΑ-ΤΒΗ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10">
            <text:p>10</text:p>
          </table:table-cell>
          <table:table-cell office:value-type="float" office:value="42425">
            <text:p>25/2/2016</text:p>
          </table:table-cell>
          <table:table-cell office:value-type="string">
            <text:p>Ανάθεση υπηρεσιών απεντόμωσης-απολύμανσης.</text:p>
          </table:table-cell>
          <table:table-cell table:style-name="ce14" office:value-type="string">
            <text:p><text:span text:style-name="T1"><text:a xlink:href="https://diavgeia.gov.gr/search?query=ada:%22ΩΧΘΓ46ΨΧΙΑ-ΕΡΧ%22&amp;page=0">ΑΔΑ: ΩΧΘΓ46ΨΧΙΑ-ΕΡΧ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11">
            <text:p>11</text:p>
          </table:table-cell>
          <table:table-cell office:value-type="float" office:value="42440">
            <text:p>11/3/2016</text:p>
          </table:table-cell>
          <table:table-cell office:value-type="string">
            <text:p>Ανάθεση υπηρεσιών τεχνικής υποστήριξης υλικού μέρους εξοπλισμού πληροφορικής.</text:p>
          </table:table-cell>
          <table:table-cell table:style-name="ce14" office:value-type="string">
            <text:p><text:span text:style-name="T1"><text:a xlink:href="https://diavgeia.gov.gr/search?query=ada:%22ΩΚ7Β46ΨΧΙΑ-52Φ%22&amp;page=0">ΑΔΑ: ΩΚ7Β46ΨΧΙΑ-52Φ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12">
            <text:p>12</text:p>
          </table:table-cell>
          <table:table-cell office:value-type="float" office:value="42446">
            <text:p>17/3/2016</text:p>
          </table:table-cell>
          <table:table-cell office:value-type="string">
            <text:p>Ανάθεση προμήθειας υλικού μέρους εξοπλισμού πληροφορικής</text:p>
          </table:table-cell>
          <table:table-cell table:style-name="ce14" office:value-type="string">
            <text:p><text:span text:style-name="T1"><text:a xlink:href="https://diavgeia.gov.gr/search?query=ada:%22ΨΚΣ546ΨΧΙΑ-ΚΗΞ%22&amp;page=0">ΑΔΑ: ΨΚΣ546ΨΧΙΑ-ΚΗΞ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13">
            <text:p>13</text:p>
          </table:table-cell>
          <table:table-cell office:value-type="float" office:value="42447">
            <text:p>18/3/2016</text:p>
          </table:table-cell>
          <table:table-cell office:value-type="string">
            <text:p>Ανάθεση εκτέλεσης εργασιών ελαιοχρωματισμού.</text:p>
          </table:table-cell>
          <table:table-cell table:style-name="ce14" office:value-type="string">
            <text:p><text:span text:style-name="T1"><text:a xlink:href="https://diavgeia.gov.gr/search?query=ada:%22ΩΚΜΦ46ΨΧΙΑ-1Θ7%22&amp;page=0">ΑΔΑ: ΩΚΜΦ46ΨΧΙΑ-1Θ7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14">
            <text:p>14</text:p>
          </table:table-cell>
          <table:table-cell office:value-type="float" office:value="42460">
            <text:p>31/3/2016</text:p>
          </table:table-cell>
          <table:table-cell office:value-type="string">
            <text:p>Ανάθεση εκτέλεσης εργασιών ελαιοχρωματισμού.</text:p>
          </table:table-cell>
          <table:table-cell table:style-name="ce14" office:value-type="string">
            <text:p><text:span text:style-name="T1"><text:a xlink:href="https://diavgeia.gov.gr/search?query=ada:%22Ω50Ω46ΨΧΙΑ-ΕΡΙ%22&amp;page=0">ΑΔΑ: Ω50Ω46ΨΧΙΑ-ΕΡΙ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15">
            <text:p>15</text:p>
          </table:table-cell>
          <table:table-cell office:value-type="float" office:value="42471">
            <text:p>11/4/2016</text:p>
          </table:table-cell>
          <table:table-cell office:value-type="string">
            <text:p>Ανάθεση προμήθειας συμπιεστή ψυκτικής μονάδας με τα παρελκόμενά του</text:p>
          </table:table-cell>
          <table:table-cell table:style-name="ce14" office:value-type="string">
            <text:p><text:span text:style-name="T1"><text:a xlink:href="https://diavgeia.gov.gr/search?query=ada:%22ΩΘ7546ΨΧΙΑ-6Ω0%22&amp;page=0">ΑΔΑ: ΩΘ7546ΨΧΙΑ-6Ω0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16">
            <text:p>16</text:p>
          </table:table-cell>
          <table:table-cell office:value-type="float" office:value="42474">
            <text:p>14/4/2016</text:p>
          </table:table-cell>
          <table:table-cell office:value-type="string">
            <text:p>Ανάθεση προμήθειας υλικών απαραίτητων για την επισκευή κάθετων περσίδων σκίασης</text:p>
          </table:table-cell>
          <table:table-cell table:style-name="ce14" office:value-type="string">
            <text:p><text:span text:style-name="T1"><text:a xlink:href="https://et.diavgeia.gov.gr/search?query=ada:%226ΝΦΤ46ΨΧΙΑ-Λ5Ο%22&amp;page=0&amp;sort=relative">ΑΔΑ: 6ΝΦΤ46ΨΧΙΑ-Λ5Ο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17">
            <text:p>17</text:p>
          </table:table-cell>
          <table:table-cell office:value-type="float" office:value="42500">
            <text:p>10/5/2016</text:p>
          </table:table-cell>
          <table:table-cell office:value-type="string">
            <text:p>Ανάθεση προμήθειας τροχήλατης εξεταστικής λυχνίας Dr Mach 120F</text:p>
          </table:table-cell>
          <table:table-cell table:style-name="ce14" office:value-type="string">
            <text:p><text:span text:style-name="T1"><text:a xlink:href="https://et.diavgeia.gov.gr/search?query=ada:%22ΨΞ5Ω46ΨΧΙΑ-ΚΧΜ%22&amp;page=0">ΑΔΑ: ΨΞ5Ω46ΨΧΙΑ-ΚΧΜ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18">
            <text:p>18</text:p>
          </table:table-cell>
          <table:table-cell office:value-type="float" office:value="42515">
            <text:p>25/5/2016</text:p>
          </table:table-cell>
          <table:table-cell office:value-type="string">
            <text:p>Ανάθεση προμήθειας τριών καθισμάτων εργασίας.</text:p>
          </table:table-cell>
          <table:table-cell table:style-name="ce14" office:value-type="string">
            <text:p><text:span text:style-name="T1"><text:a xlink:href="https://et.diavgeia.gov.gr/search?query=ada:%2269ΨΒ46ΨΧΙΑ-Α9Ζ%22&amp;page=0&amp;sort=relative">ΑΔΑ: 69ΨΒ46ΨΧΙΑ-Α9Ζ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19">
            <text:p>19</text:p>
          </table:table-cell>
          <table:table-cell office:value-type="float" office:value="42517">
            <text:p>27/5/2016</text:p>
          </table:table-cell>
          <table:table-cell office:value-type="string">
            <text:p>Ανάθεση αναγόμωσης πυροσβεστήρων στην Ιατροδικαστική Υπηρεσία Λάρισας (Ορθή Επανάληψη).</text:p>
          </table:table-cell>
          <table:table-cell table:style-name="ce14" office:value-type="string">
            <text:p><text:span text:style-name="T1"><text:a xlink:href="https://et.diavgeia.gov.gr/search?query=ada:%22ΩΕΠ146ΨΧΙΑ-ΛΧΜ%22&amp;page=0&amp;sort=relative">ΑΔΑ: ΩΕΠ146ΨΧΙΑ-ΛΧΜ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20">
            <text:p>20</text:p>
          </table:table-cell>
          <table:table-cell office:value-type="float" office:value="42640">
            <text:p>27/9/2016</text:p>
          </table:table-cell>
          <table:table-cell office:value-type="string">
            <text:p>Ανάθεση υπηρεσιών ετήσιας συντήρησης Η/Μ εξοπλισμού της Ιατροδικαστικής Υπηρεσίας Λάρισας.</text:p>
          </table:table-cell>
          <table:table-cell table:style-name="ce14" office:value-type="string">
            <text:p><text:span text:style-name="T1"><text:a xlink:href="https://et.diavgeia.gov.gr/search?query=ada:%227ΙΖΛ46ΨΧΙΑ-ΜΡΖ%22&amp;page=0&amp;sort=relative">ΑΔΑ: 7ΙΖΛ46ΨΧΙΑ-ΜΡΖ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21">
            <text:p>21</text:p>
          </table:table-cell>
          <table:table-cell office:value-type="float" office:value="42653">
            <text:p>10/10/2016</text:p>
          </table:table-cell>
          <table:table-cell office:value-type="string">
            <text:p>Ανάθεση προμήθειας λαμών κρανιοτόμου</text:p>
          </table:table-cell>
          <table:table-cell table:style-name="ce14" office:value-type="string">
            <text:p><text:span text:style-name="T1"><text:a xlink:href="https://et.diavgeia.gov.gr/search?query=ada:%22ΩΧΚ746ΨΧΙΑ-2ΦΗ%22&amp;page=0">ΑΔΑ: ΩΧΚ746ΨΧΙΑ-2ΦΗ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22">
            <text:p>22</text:p>
          </table:table-cell>
          <table:table-cell office:value-type="float" office:value="42690">
            <text:p>16/11/2016</text:p>
          </table:table-cell>
          <table:table-cell office:value-type="string">
            <text:p>Ανάθεση προμήθειας και εγκατάστασης ενός (1) σκουπιδοφάγου στην τράπεζα νεκροτομών</text:p>
          </table:table-cell>
          <table:table-cell table:style-name="ce14" office:value-type="string">
            <text:p><text:span text:style-name="T1"><text:a xlink:href="https://et.diavgeia.gov.gr/search?query=ada:%2275ΙΙ46ΨΧΙΑ-7Α2%22&amp;page=0&amp;sort=relative">ΑΔΑ: 75ΙΙ46ΨΧΙΑ-7Α2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23">
            <text:p>23</text:p>
          </table:table-cell>
          <table:table-cell office:value-type="float" office:value="42691">
            <text:p>17/11/2016</text:p>
          </table:table-cell>
          <table:table-cell office:value-type="string">
            <text:p>Ανάθεση προμήθειας και τοποθέτησης πλακών στην ψευδοροφή του χώρου του νεκροτομείου.</text:p>
          </table:table-cell>
          <table:table-cell table:style-name="ce14" office:value-type="string">
            <text:p><text:span text:style-name="T1"><text:a xlink:href="https://et.diavgeia.gov.gr/search?query=ada:%22Ω6ΩΔ46ΨΧΙΑ-ΕΒΔ%22&amp;page=0">ΑΔΑ: Ω6ΩΔ46ΨΧΙΑ-ΕΒΔ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24">
            <text:p>24</text:p>
          </table:table-cell>
          <table:table-cell office:value-type="float" office:value="42776">
            <text:p>10/2/2017</text:p>
          </table:table-cell>
          <table:table-cell office:value-type="string">
            <text:p>Ανάθεση προμήθειας επιστημονικών υλικών.</text:p>
          </table:table-cell>
          <table:table-cell table:style-name="ce15" office:value-type="string">
            <text:p><text:span text:style-name="T1"><text:a xlink:href="https://et.diavgeia.gov.gr/search?query=ada:%22ΩΔ9Θ46ΨΧΙΑ-ΓΘΤ%22&amp;page=0">ΑΔΑ: ΩΔ9Θ46ΨΧΙΑ-ΓΘΤ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25">
            <text:p>25</text:p>
          </table:table-cell>
          <table:table-cell office:value-type="float" office:value="42776">
            <text:p>10/2/2017</text:p>
          </table:table-cell>
          <table:table-cell office:value-type="string">
            <text:p>Ανάθεση προμήθειας επιστημονικών υλικών.</text:p>
          </table:table-cell>
          <table:table-cell table:style-name="ce14" office:value-type="string">
            <text:p><text:span text:style-name="T1"><text:a xlink:href="https://diavgeia.gov.gr/search?query=ada:%227ΣΘΔ46ΨΧΙΑ-ΡΜ2%22&amp;PAGE=0">ΑΔΑ:7ΣΘΔ46ΨΧΙΑ-ΡΜ2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26">
            <text:p>26</text:p>
          </table:table-cell>
          <table:table-cell office:value-type="float" office:value="42795">
            <text:p>1/3/2017</text:p>
          </table:table-cell>
          <table:table-cell office:value-type="string">
            <text:p>Ανάθεση προμήθειας ενός (1) ηλεκτρονικού υπολογιστή.</text:p>
          </table:table-cell>
          <table:table-cell table:style-name="ce14" office:value-type="string">
            <text:p><text:span text:style-name="T1"><text:a xlink:href="https://diavgeia.gov.gr/search?query=ada:%226ΑΥΠ46ΨΧΙΑ-ΓΨΒ%22&amp;page=0">ΑΔΑ:6ΑΥΠ46ΨΧΙΑ-ΓΨΒ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27">
            <text:p>27</text:p>
          </table:table-cell>
          <table:table-cell office:value-type="float" office:value="42803">
            <text:p>9/3/2017</text:p>
          </table:table-cell>
          <table:table-cell office:value-type="string">
            <text:p>Ανάθεση προμήθειας δίσκων κοπής πριονιού αυτοψίας.</text:p>
          </table:table-cell>
          <table:table-cell table:style-name="ce15" office:value-type="string">
            <text:p><text:span text:style-name="T2"><text:a xlink:href="https://diavgeia.gov.gr/decision/view/6ΜΠΧ46ΨΧΙΑ-ΠΤΦ">ΑΔΑ:6ΜΠΧ46ΨΧΙΑ-ΠΤΦ</text:a></text:span></text:p>
          </table:table-cell>
          <table:table-cell table:number-columns-repeated="1020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8" office:value-type="float" office:value="42832">
            <text:p>7/4/2017</text:p>
          </table:table-cell>
          <table:table-cell table:style-name="ce10" office:value-type="string">
            <text:p>Ανάθεση προμήθειας επιστημονικών υλικών.</text:p>
          </table:table-cell>
          <table:table-cell table:style-name="ce16" office:value-type="string">
            <text:p><text:span text:style-name="T3"><text:a xlink:href="https://diavgeia.gov.gr/decision/view/7ΜΒΩ46ΨΧΙΑ-ΔΒ2">ΑΔΑ:7ΜΒΩ46ΨΧΙΑ-ΔΒ2</text:a></text:span></text:p>
          </table:table-cell>
          <table:table-cell table:number-columns-repeated="1020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9" office:value-type="date" office:date-value="2017-04-25">
            <text:p>25/04/17</text:p>
          </table:table-cell>
          <table:table-cell table:style-name="ce11" office:value-type="string">
            <text:p>Ανάθεση προμήθειας και αντικατάστασης υγειονομικού δαπέδου σε χώρους του νεκροτομείου</text:p>
          </table:table-cell>
          <table:table-cell table:style-name="ce17" office:value-type="string">
            <text:p><text:a xlink:href="https://diavgeia.gov.gr/decision/view/7ΜΒΩ46ΨΧΙΑ-ΔΒ2">ΑΔΑ:ΩΩΑΗ46ΨΧΙΑ-3ΓΥ</text:a></text:p>
          </table:table-cell>
          <table:table-cell table:number-columns-repeated="1020"/>
        </table:table-row>
        <table:table-row table:style-name="ro2">
          <table:table-cell table:style-name="ce2" office:value-type="float" office:value="30">
            <text:p>30</text:p>
          </table:table-cell>
          <table:table-cell office:value-type="float" office:value="42859">
            <text:p>4/5/2017</text:p>
          </table:table-cell>
          <table:table-cell office:value-type="string">
            <text:p>Ανάθεση προμήθειας σημαιών</text:p>
          </table:table-cell>
          <table:table-cell table:style-name="ce18" office:value-type="string">
            <text:p><text:span text:style-name="T4"><text:a xlink:href="https://diavgeia.gov.gr/decision/view/6ΗΓ946ΨΧΙΑ-ΜΘ0">ΑΔΑ:6ΗΓ946ΨΧΙΑ-ΜΘ0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31">
            <text:p>31</text:p>
          </table:table-cell>
          <table:table-cell office:value-type="float" office:value="42860">
            <text:p>5/5/2017</text:p>
          </table:table-cell>
          <table:table-cell office:value-type="string">
            <text:p>Ανάθεση προμήθειας και τοποθέτησης φωτιστικών σωμάτων στους χώρους του νεκροτομείου</text:p>
          </table:table-cell>
          <table:table-cell table:style-name="ce19" office:value-type="string">
            <text:p><text:span text:style-name="T4"><text:a xlink:href="https://diavgeia.gov.gr/decision/view/73Ψ846ΨΧΙΑ-1ΡΕ">ΑΔΑ:73Ψ846ΨΧΙΑ-1ΡΕ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32">
            <text:p>32</text:p>
          </table:table-cell>
          <table:table-cell office:value-type="float" office:value="42864">
            <text:p>9/5/2017</text:p>
          </table:table-cell>
          <table:table-cell table:style-name="ce12" office:value-type="string">
            <text:p>Ανάθεση προμήθειας ανταλλακτικού κρανιοτόμου SF-4000 (020.030.060) του οίκου KUGEL Γερμανίας. </text:p>
          </table:table-cell>
          <table:table-cell table:style-name="ce19" office:value-type="string">
            <text:p><text:span text:style-name="T4"><text:a xlink:href="https://diavgeia.gov.gr/decision/view/6Ο2Ε46ΨΧΙΑ-ΥΓΦ">ΑΔΑ:6Ο2Ε46ΨΧΙΑ-ΥΓΦ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33">
            <text:p>33</text:p>
          </table:table-cell>
          <table:table-cell office:value-type="float" office:value="42865">
            <text:p>10/5/2017</text:p>
          </table:table-cell>
          <table:table-cell office:value-type="string">
            <text:p>Ανάθεση υπηρεσιών απεντόμωσης-μυοκτονίας.</text:p>
          </table:table-cell>
          <table:table-cell table:style-name="ce19" office:value-type="string">
            <text:p><text:span text:style-name="T4"><text:a xlink:href="https://diavgeia.gov.gr/decision/view/ΩΛ1Ψ46ΨΧΙΑ-ΤΧΣ">ΑΔΑ:ΩΛ1Ψ46ΨΧΙΑ-ΤΧΣ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34">
            <text:p>34</text:p>
          </table:table-cell>
          <table:table-cell office:value-type="float" office:value="42865">
            <text:p>10/5/2017</text:p>
          </table:table-cell>
          <table:table-cell office:value-type="string">
            <text:p>Ανάθεση υπηρεσιών τεχνικής υποστήριξης υλικού μέρους εξοπλισμού πληροφορικής.</text:p>
          </table:table-cell>
          <table:table-cell table:style-name="ce19" office:value-type="string">
            <text:p><text:span text:style-name="T4"><text:a xlink:href="https://diavgeia.gov.gr/decision/view/ΩΠΞ746ΨΧΙΑ-ΦΡΤ">ΑΔΑ:ΩΠΞ746ΨΧΙΑ-ΦΡΤ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35">
            <text:p>35</text:p>
          </table:table-cell>
          <table:table-cell office:value-type="float" office:value="42874">
            <text:p>19/5/2017</text:p>
          </table:table-cell>
          <table:table-cell office:value-type="string">
            <text:p>Ανάθεση για την προμήθεια χειρουργικών εργαλείων</text:p>
          </table:table-cell>
          <table:table-cell table:style-name="ce19" office:value-type="string">
            <text:p><text:span text:style-name="T4"><text:a xlink:href="https://diavgeia.gov.gr/decision/view/ΩΨΟΖ46ΨΧΙΑ-ΝΘΟ">ΑΔΑ:ΩΨΟΖ46ΨΧΙΑ-ΝΘΟ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36">
            <text:p>36</text:p>
          </table:table-cell>
          <table:table-cell office:value-type="float" office:value="42874">
            <text:p>19/5/2017</text:p>
          </table:table-cell>
          <table:table-cell office:value-type="string">
            <text:p>Ανάθεση για την συντήρηση δύο φωτογραφικών μηχανών</text:p>
          </table:table-cell>
          <table:table-cell table:style-name="ce19" office:value-type="string">
            <text:p><text:span text:style-name="T4"><text:a xlink:href="https://diavgeia.gov.gr/decision/view/ΩΑ1Σ46ΨΧΙΑ-945">ΑΔΑ:ΩΑ1Σ46ΨΧΙΑ-945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37">
            <text:p>37</text:p>
          </table:table-cell>
          <table:table-cell office:value-type="float" office:value="42874">
            <text:p>19/5/2017</text:p>
          </table:table-cell>
          <table:table-cell office:value-type="string">
            <text:p>Ανάθεση για την ψηφιοποίηση φωτογραφικού αρχείου</text:p>
          </table:table-cell>
          <table:table-cell table:style-name="ce19" office:value-type="string">
            <text:p><text:span text:style-name="T4"><text:a xlink:href="https://diavgeia.gov.gr/decision/view/Ω2ΟΕ46ΨΧΙΑ-ΥΚΚ">ΑΔΑ:Ω2ΟΕ46ΨΧΙΑ-ΥΚΚ</text:a></text:span></text:p>
          </table:table-cell>
          <table:table-cell table:style-name="ce24" office:value-type="string">
            <text:p><text:span text:style-name="T4"><text:a xlink:href="http://www.eprocurement.gov.gr/kimds2/unprotected/searchAuctions.htm?execution=e2s1">ΑΔΑΜ: 17AWRD001614300</text:a></text:span>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38">
            <text:p>38</text:p>
          </table:table-cell>
          <table:table-cell office:value-type="float" office:value="42878">
            <text:p>23/5/2017</text:p>
          </table:table-cell>
          <table:table-cell office:value-type="string">
            <text:p>Ανάθεση για την επισκευή και συντήρηση ξύλινων καθισμάτων</text:p>
          </table:table-cell>
          <table:table-cell table:style-name="ce19" office:value-type="string">
            <text:p><text:span text:style-name="T4"><text:a xlink:href="https://diavgeia.gov.gr/decision/view/6ΩΤ046ΨΧΙΑ-Ψ2Π">ΑΔΑ:6ΩΤ046ΨΧΙΑ-Ψ2Π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39">
            <text:p>39</text:p>
          </table:table-cell>
          <table:table-cell office:value-type="float" office:value="42885">
            <text:p>30/5/2017</text:p>
          </table:table-cell>
          <table:table-cell office:value-type="string">
            <text:p>Ανάθεση αναγόμωσης πυροσβεστήρων στην Ιατροδικαστική Υπηρεσία Λάρισας</text:p>
          </table:table-cell>
          <table:table-cell table:style-name="ce19" office:value-type="string">
            <text:p><text:span text:style-name="T4"><text:a xlink:href="https://diavgeia.gov.gr/decision/view/ΩΧΓΓ46ΨΧΙΑ-ΝΧ4">ΑΔΑ:ΩΧΓΓ46ΨΧΙΑ-ΝΧ4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40">
            <text:p>40</text:p>
          </table:table-cell>
          <table:table-cell office:value-type="float" office:value="42914">
            <text:p>28/6/2017</text:p>
          </table:table-cell>
          <table:table-cell office:value-type="string">
            <text:p>Ανάθεση για την επισκευή και συντήρηση μεταλλικών επίπλων</text:p>
          </table:table-cell>
          <table:table-cell table:style-name="ce19" office:value-type="string">
            <text:p><text:span text:style-name="T4"><text:a xlink:href="https://diavgeia.gov.gr/decision/view/ΩΘΩ346ΨΧΙΑ-ΚΔΣ">ΑΔΑ:ΩΘΩ346ΨΧΙΑ-ΚΔΣ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41">
            <text:p>41</text:p>
          </table:table-cell>
          <table:table-cell office:value-type="float" office:value="42915">
            <text:p>29/6/2017</text:p>
          </table:table-cell>
          <table:table-cell office:value-type="string">
            <text:p>Ανάθεση για την εμφάνιση φωτογραφιών</text:p>
          </table:table-cell>
          <table:table-cell table:style-name="ce19" office:value-type="string">
            <text:p>ΑΔΑ:7ΑΗ346ΨΧΙΑ-ΖΝΒ</text:p>
          </table:table-cell>
          <table:table-cell table:number-columns-repeated="1020"/>
        </table:table-row>
        <table:table-row table:style-name="ro2">
          <table:table-cell table:style-name="ce2" office:value-type="float" office:value="42">
            <text:p>42</text:p>
          </table:table-cell>
          <table:table-cell office:value-type="float" office:value="43006">
            <text:p>28/9/2017</text:p>
          </table:table-cell>
          <table:table-cell office:value-type="string">
            <text:p>Ανάθεση για την προμήθεια τριών εξωτερικών σκληρών δίσκων</text:p>
          </table:table-cell>
          <table:table-cell table:style-name="ce19" office:value-type="string">
            <text:p><text:span text:style-name="T4"><text:a xlink:href="https://diavgeia.gov.gr/decision/view/Ψ8Θ646ΨΧΙΑ-Τ4Ν">ΑΔΑ:Ψ8Θ646ΨΧΙΑ-Τ4Ν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43">
            <text:p>43</text:p>
          </table:table-cell>
          <table:table-cell office:value-type="float" office:value="43020">
            <text:p>12/10/2017</text:p>
          </table:table-cell>
          <table:table-cell office:value-type="string">
            <text:p>Ανάθεση για την προμήθεια μπαταρίας αναβατορίου</text:p>
          </table:table-cell>
          <table:table-cell table:style-name="ce19" office:value-type="string">
            <text:p><text:span text:style-name="T4"><text:a xlink:href="https://diavgeia.gov.gr/decision/view/ΩΚΘΤ46ΨΧΙΑ-960">ΑΔΑ:ΩΚΘΤ46ΨΧΙΑ-960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44">
            <text:p>44</text:p>
          </table:table-cell>
          <table:table-cell office:value-type="float" office:value="43047">
            <text:p>8/11/2017</text:p>
          </table:table-cell>
          <table:table-cell office:value-type="string">
            <text:p>Ανάθεση για την επισκευή καθισμάτων εργασίας και επισκεπτών</text:p>
          </table:table-cell>
          <table:table-cell table:style-name="ce19" office:value-type="string">
            <text:p><text:span text:style-name="T4"><text:a xlink:href="https://diavgeia.gov.gr/decision/view/ΩΨ9Δ46ΨΧΙΑ-ΤΒ0">ΑΔΑ:ΩΨ9Δ46ΨΧΙΑ-ΤΒ0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45">
            <text:p>45</text:p>
          </table:table-cell>
          <table:table-cell office:value-type="float" office:value="43062">
            <text:p>23/11/2017</text:p>
          </table:table-cell>
          <table:table-cell office:value-type="string">
            <text:p>Ανάθεση προμήθειας και τοποθέτησης φωτιστικών σωμάτων στους χώρους του νεκροτομείου</text:p>
          </table:table-cell>
          <table:table-cell table:style-name="ce19" office:value-type="string">
            <text:p><text:span text:style-name="T4"><text:a xlink:href="https://diavgeia.gov.gr/decision/view/ΨΨ5246ΨΧΙΑ-Ρ93">ΑΔΑ:ΨΨ5246ΨΧΙΑ-Ρ93</text:a></text:span></text:p>
          </table:table-cell>
          <table:table-cell table:style-name="ce24" office:value-type="string">
            <text:p><text:span text:style-name="T4"><text:a xlink:href="http://www.eprocurement.gov.gr/kimds2/unprotected/searchAuctions.htm?execution=e2s1">ΑΔΑΜ: 17AWRD002290921</text:a></text:span></text:p>
          </table:table-cell>
          <table:table-cell table:number-columns-repeated="1019"/>
        </table:table-row>
        <table:table-row table:style-name="ro2">
          <table:table-cell table:style-name="ce2" office:value-type="float" office:value="46">
            <text:p>46</text:p>
          </table:table-cell>
          <table:table-cell office:value-type="float" office:value="43213">
            <text:p>23/4/2018</text:p>
          </table:table-cell>
          <table:table-cell office:value-type="string">
            <text:p>Ανάθεση για την προμήθεια επιστημονικών υλικών</text:p>
          </table:table-cell>
          <table:table-cell table:style-name="ce20" office:value-type="string">
            <text:p><text:span text:style-name="T5"><text:a xlink:href="https://diavgeia.gov.gr/decision/view/6Υ4Κ46ΨΧΙΑ-ΝΝΝ">ΑΔΑ:6Υ4Κ46ΨΧΙΑ-ΝΝΝ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47">
            <text:p>47</text:p>
          </table:table-cell>
          <table:table-cell office:value-type="float" office:value="43213">
            <text:p>23/4/2018</text:p>
          </table:table-cell>
          <table:table-cell office:value-type="string">
            <text:p>Ανάθεση για την προμήθεια επιστημονικών υλικών</text:p>
          </table:table-cell>
          <table:table-cell table:style-name="ce20" office:value-type="string">
            <text:p><text:span text:style-name="T5"><text:a xlink:href="https://diavgeia.gov.gr/decision/view/7ΣΣΥ46ΨΧΙΑ-Ψ43">ΑΔΑ:7ΣΣΥ46ΨΧΙΑ-Ψ43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48">
            <text:p>48</text:p>
          </table:table-cell>
          <table:table-cell office:value-type="float" office:value="43213">
            <text:p>23/4/2018</text:p>
          </table:table-cell>
          <table:table-cell office:value-type="string">
            <text:p>Ανάθεση για την προμήθεια επιστημονικών υλικών</text:p>
          </table:table-cell>
          <table:table-cell table:style-name="ce20" office:value-type="string">
            <text:p><text:span text:style-name="T5"><text:a xlink:href="https://diavgeia.gov.gr/decision/view/65ΖΦ46ΨΧΙΑ-ΠΨΜ">ΑΔΑ:65ΖΦ46ΨΧΙΑ-ΠΨΜ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49">
            <text:p>49</text:p>
          </table:table-cell>
          <table:table-cell office:value-type="float" office:value="43229">
            <text:p>9/5/2018</text:p>
          </table:table-cell>
          <table:table-cell office:value-type="string">
            <text:p>Ανάθεση για την προμήθεια λαμπτήρων</text:p>
          </table:table-cell>
          <table:table-cell table:style-name="ce20" office:value-type="string">
            <text:p><text:span text:style-name="T5"><text:a xlink:href="https://diavgeia.gov.gr/decision/view/67Ζ846ΨΧΙΑ-Ο6Β">ΑΔΑ:67Ζ846ΨΧΙΑ-Ο6Β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50">
            <text:p>50</text:p>
          </table:table-cell>
          <table:table-cell office:value-type="float" office:value="43229">
            <text:p>9/5/2018</text:p>
          </table:table-cell>
          <table:table-cell office:value-type="string">
            <text:p>Ανάθεση για την προμήθεια ανταλλακτικού για την επισκευή φωτοαντιγραφικού μηχανήματος</text:p>
          </table:table-cell>
          <table:table-cell table:style-name="ce20" office:value-type="string">
            <text:p><text:span text:style-name="T5"><text:a xlink:href="https://diavgeia.gov.gr/decision/view/7ΧΨ246ΨΧΙΑ-ΞΡ3">ΑΔΑ:7ΧΨ246ΨΧΙΑ-ΞΡ3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51">
            <text:p>51</text:p>
          </table:table-cell>
          <table:table-cell office:value-type="float" office:value="43244">
            <text:p>24/5/2018</text:p>
          </table:table-cell>
          <table:table-cell office:value-type="string">
            <text:p>Ανάθεση για την βιβλιοδέτηση εντύπων και λοιπών εγγράφων</text:p>
          </table:table-cell>
          <table:table-cell table:style-name="ce20" office:value-type="string">
            <text:p><text:span text:style-name="T5"><text:a xlink:href="https://diavgeia.gov.gr/decision/view/7ΑΩΚ46ΨΧΙΑ-Π32">ΑΔΑ:7ΑΩΚ46ΨΧΙΑ-Π32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52">
            <text:p>52</text:p>
          </table:table-cell>
          <table:table-cell office:value-type="float" office:value="43250">
            <text:p>30/5/2018</text:p>
          </table:table-cell>
          <table:table-cell office:value-type="string">
            <text:p>Ανάθεση για την προμήθεια ηλεκτρικών θερμαντικών σωμάτων</text:p>
          </table:table-cell>
          <table:table-cell table:style-name="ce20" office:value-type="string">
            <text:p><text:span text:style-name="T5"><text:a xlink:href="https://diavgeia.gov.gr/decision/view/64Ρ246ΨΧΙΑ-ΧΛ2">ΑΔΑ:64Ρ246ΨΧΙΑ-ΧΛ2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53">
            <text:p>53</text:p>
          </table:table-cell>
          <table:table-cell office:value-type="float" office:value="43388">
            <text:p>15/10/2018</text:p>
          </table:table-cell>
          <table:table-cell office:value-type="string">
            <text:p>Ανάθεση υπηρεσιών ετήσιας τεχνικής υποστήριξης ηλεκτρομηχανολογικού εξοπλισμού της Ιατροδικαστικής Υπηρεσίας Λάρισας</text:p>
          </table:table-cell>
          <table:table-cell table:style-name="ce20" office:value-type="string">
            <text:p><text:span text:style-name="T5"><text:a xlink:href="https://diavgeia.gov.gr/decision/view/Ω68Κ46ΨΧΙΑ-Μ36">ΑΔΑ:Ω68Κ46ΨΧΙΑ-Μ36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54">
            <text:p>54</text:p>
          </table:table-cell>
          <table:table-cell office:value-type="float" office:value="43396">
            <text:p>23/10/2018</text:p>
          </table:table-cell>
          <table:table-cell office:value-type="string">
            <text:p>Ανάθεση αναγόμωσης πυροσβεστηρων στην Ιατροδικαστική Υπηρεσία Λάρισας</text:p>
          </table:table-cell>
          <table:table-cell table:style-name="ce20" office:value-type="string">
            <text:p><text:span text:style-name="T5"><text:a xlink:href="https://diavgeia.gov.gr/decision/view/ΩΠ6Θ46ΨΧΙΑ-Γ5Β">ΑΔΑ:ΩΠ6Θ46ΨΧΙΑ-Γ5Β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55">
            <text:p>55</text:p>
          </table:table-cell>
          <table:table-cell office:value-type="float" office:value="43446">
            <text:p>12/12/2018</text:p>
          </table:table-cell>
          <table:table-cell office:value-type="string">
            <text:p>Ανάθεση υπηρεσιών για την ετήσια συντήρηση υλικού μέρους εξοπλισμού πληροφορικής</text:p>
          </table:table-cell>
          <table:table-cell table:style-name="ce20" office:value-type="string">
            <text:p><text:span text:style-name="T5"><text:a xlink:href="https://diavgeia.gov.gr/decision/view/7ΤΝ946ΨΧΙΑ-ΩΓ0">ΑΔΑ:7ΤΝ946ΨΧΙΑ-ΩΓ0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56">
            <text:p>56</text:p>
          </table:table-cell>
          <table:table-cell office:value-type="float" office:value="43516">
            <text:p>20/2/2019</text:p>
          </table:table-cell>
          <table:table-cell office:value-type="string">
            <text:p>Ανάθεση προμήθειας ανταλλακτικών επισκευής φωτοτυπικού μηχανήματος</text:p>
          </table:table-cell>
          <table:table-cell table:style-name="ce20" office:value-type="string">
            <text:p><text:span text:style-name="T5"><text:a xlink:href="https://diavgeia.gov.gr/decision/view/62Ζ246ΨΧΙΑ-ΡΑΑ">ΑΔΑ:62Ζ246ΨΧΙΑ-ΡΑΑ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57">
            <text:p>57</text:p>
          </table:table-cell>
          <table:table-cell office:value-type="float" office:value="43546">
            <text:p>22/3/2019</text:p>
          </table:table-cell>
          <table:table-cell office:value-type="string">
            <text:p>Ανάθεση για την εκτύπωση φωτογραφιών</text:p>
          </table:table-cell>
          <table:table-cell table:style-name="ce20" office:value-type="string">
            <text:p><text:span text:style-name="T5"><text:a xlink:href="https://diavgeia.gov.gr/decision/view/ΨΠ8246ΨΧΙΑ-ΝΓΟ">ΑΔΑ:ΨΠ8246ΨΧΙΑ-ΝΓΟ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58">
            <text:p>58</text:p>
          </table:table-cell>
          <table:table-cell office:value-type="float" office:value="43595">
            <text:p>10/5/2019</text:p>
          </table:table-cell>
          <table:table-cell office:value-type="string">
            <text:p>Ανάθεση για την επισκευή φωτοαντιγραφικού μηχανήματος CANON IR-2018</text:p>
          </table:table-cell>
          <table:table-cell table:style-name="ce20" office:value-type="string">
            <text:p><text:span text:style-name="T5"><text:a xlink:href="https://diavgeia.gov.gr/decision/view/6Σ3Τ46ΨΧΙΑ-ΙΤ6">ΑΔΑ:6Σ3Τ46ΨΧΙΑ-ΙΤ6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59">
            <text:p>59</text:p>
          </table:table-cell>
          <table:table-cell office:value-type="float" office:value="43606">
            <text:p>21/5/2019</text:p>
          </table:table-cell>
          <table:table-cell office:value-type="string">
            <text:p>Ανάθεση για την αντικατάσταση συσκευής ανάγνωσης-εγγραφής DVD RW</text:p>
          </table:table-cell>
          <table:table-cell table:style-name="ce20" office:value-type="string">
            <text:p><text:span text:style-name="T5"><text:a xlink:href="https://diavgeia.gov.gr/decision/view/Ω4ΘΨ46ΨΧΙΑ-ΜΞ0">ΑΔΑ:Ω4ΘΨ46ΨΧΙΑ-ΜΞ0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60">
            <text:p>60</text:p>
          </table:table-cell>
          <table:table-cell office:value-type="float" office:value="43620">
            <text:p>4/6/2019</text:p>
          </table:table-cell>
          <table:table-cell office:value-type="string">
            <text:p>Ανάθεση για την προμήθεια υλικών απαραίτητων για την επισκευή των ψυκτικών θαλάμων</text:p>
          </table:table-cell>
          <table:table-cell table:style-name="ce20" office:value-type="string">
            <text:p><text:span text:style-name="T5"><text:a xlink:href="https://diavgeia.gov.gr/decision/view/6ΡΑΩ46ΨΧΙΑ-ΥΨ5">ΑΔΑ:6ΡΑΩ46ΨΧΙΑ-ΥΨ5</text:a></text:span></text:p>
          </table:table-cell>
          <table:table-cell table:style-name="ce25" office:value-type="string">
            <text:p><text:span text:style-name="T5"><text:a xlink:href="http://www.eprocurement.gov.gr/kimds2/unprotected/searchAuctions.htm?execution=e2s1">ΑΔΑΜ: 19AWRD005055389</text:a></text:span></text:p>
          </table:table-cell>
          <table:table-cell table:number-columns-repeated="1019"/>
        </table:table-row>
        <table:table-row table:style-name="ro2">
          <table:table-cell table:style-name="ce2" office:value-type="float" office:value="61">
            <text:p>61</text:p>
          </table:table-cell>
          <table:table-cell office:value-type="float" office:value="43621">
            <text:p>5/6/2019</text:p>
          </table:table-cell>
          <table:table-cell office:value-type="string">
            <text:p>Ανάθεση για την εκτέλεση εργασιών επισκευής των ψυκτικών θαλάμων</text:p>
          </table:table-cell>
          <table:table-cell table:style-name="ce20" office:value-type="string">
            <text:p><text:span text:style-name="T5"><text:a xlink:href="https://diavgeia.gov.gr/decision/view/ΩΓΘΥ46ΨΧΙΑ-Ψ18">ΑΔΑ:ΩΓΘΥ46ΨΧΙΑ-Ψ18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62">
            <text:p>62</text:p>
          </table:table-cell>
          <table:table-cell office:value-type="float" office:value="43626">
            <text:p>10/6/2019</text:p>
          </table:table-cell>
          <table:table-cell office:value-type="string">
            <text:p>Ανάθεση για την προμήθεια ανταλλακτικών λαμών κρανιοτόμου</text:p>
          </table:table-cell>
          <table:table-cell table:style-name="ce20" office:value-type="string">
            <text:p><text:span text:style-name="T5"><text:a xlink:href="https://diavgeia.gov.gr/decision/view/ΨΒΖ846ΨΧΙΑ-ΒΡΥ">ΑΔΑ:ΨΒΖ846ΨΧΙΑ-ΒΡΥ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63">
            <text:p>63</text:p>
          </table:table-cell>
          <table:table-cell office:value-type="float" office:value="43627">
            <text:p>11/6/2019</text:p>
          </table:table-cell>
          <table:table-cell office:value-type="string">
            <text:p>Ανάθεση για την προμήθεια φορμαλδεΰδης</text:p>
          </table:table-cell>
          <table:table-cell table:style-name="ce21" office:value-type="string">
            <text:p><text:span text:style-name="T5"><text:a xlink:href="https://diavgeia.gov.gr/decision/view/63ΠΞ46ΨΧΙΑ-Ν25">ΑΔΑ:63ΠΞ46ΨΧΙΑ-Ν25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64">
            <text:p>64</text:p>
          </table:table-cell>
          <table:table-cell office:value-type="float" office:value="43627">
            <text:p>11/6/2019</text:p>
          </table:table-cell>
          <table:table-cell office:value-type="string">
            <text:p>Ανάθεση για την προμήθεια φορμαλδεΰδης</text:p>
          </table:table-cell>
          <table:table-cell table:style-name="ce21" office:value-type="string">
            <text:p><text:span text:style-name="T5"><text:a xlink:href="https://diavgeia.gov.gr/decision/view/7ΧΝ646ΨΧΙΑ-ΣΟΗ">ΑΔΑ:7ΧΝ646ΨΧΙΑ-ΣΟΗ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65">
            <text:p>65</text:p>
          </table:table-cell>
          <table:table-cell office:value-type="float" office:value="43627">
            <text:p>11/6/2019</text:p>
          </table:table-cell>
          <table:table-cell office:value-type="string">
            <text:p>Ανάθεση για την προμήθεια νυστεριών μίας χρήσης</text:p>
          </table:table-cell>
          <table:table-cell table:style-name="ce21" office:value-type="string">
            <text:p><text:span text:style-name="T5"><text:a xlink:href="https://diavgeia.gov.gr/decision/view/6Σ5Ο46ΨΧΙΑ-Φ97">ΑΔΑ:6Σ5Ο46ΨΧΙΑ-Φ97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66">
            <text:p>66</text:p>
          </table:table-cell>
          <table:table-cell office:value-type="float" office:value="43747">
            <text:p>9/10/2019</text:p>
          </table:table-cell>
          <table:table-cell office:value-type="string">
            <text:p>Ανάθεση για την προμήθεια και εγκατάσταση δύο σκληρών δίσκων</text:p>
          </table:table-cell>
          <table:table-cell table:style-name="ce21" office:value-type="string">
            <text:p><text:span text:style-name="T5"><text:a xlink:href="https://diavgeia.gov.gr/decision/view/ΩΛΔ046ΨΧΙΑ-ΨΟΧ">ΑΔΑ:ΩΛΔ046ΨΧΙΑ-ΨΟΧ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67">
            <text:p>67</text:p>
          </table:table-cell>
          <table:table-cell office:value-type="float" office:value="43755">
            <text:p>17/10/2019</text:p>
          </table:table-cell>
          <table:table-cell office:value-type="string">
            <text:p>Ανάθεση για την προμήθεια ανταλλακτικών επισκευής ηλεκτρονικού υπολογιστή</text:p>
          </table:table-cell>
          <table:table-cell table:style-name="ce21" office:value-type="string">
            <text:p><text:span text:style-name="T5"><text:a xlink:href="https://diavgeia.gov.gr/decision/view/6ΑΕ746ΨΧΙΑ-589">ΑΔΑ: 6ΑΕ746ΨΧΙΑ-589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68">
            <text:p>68</text:p>
          </table:table-cell>
          <table:table-cell office:value-type="float" office:value="43759">
            <text:p>21/10/2019</text:p>
          </table:table-cell>
          <table:table-cell office:value-type="string">
            <text:p>Ανάθεση για την προμήθεια επιστημονικών υλικών</text:p>
          </table:table-cell>
          <table:table-cell table:style-name="ce21" office:value-type="string">
            <text:p><text:span text:style-name="T5"><text:a xlink:href="https://diavgeia.gov.gr/decision/view/60ΠΚ46ΨΧΙΑ-Ν29">ΑΔΑ: 60ΠΚ46ΨΧΙΑ-Ν29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69">
            <text:p>69</text:p>
          </table:table-cell>
          <table:table-cell office:value-type="float" office:value="43759">
            <text:p>21/10/2019</text:p>
          </table:table-cell>
          <table:table-cell office:value-type="string">
            <text:p>Ανάθεση για την προμήθεια επιστημονικών υλικών</text:p>
          </table:table-cell>
          <table:table-cell table:style-name="ce21" office:value-type="string">
            <text:p><text:span text:style-name="T5"><text:a xlink:href="https://diavgeia.gov.gr/decision/view/ΨΛΨΦ46ΨΧΙΑ-Σ9Μ">ΑΔΑ: ΨΛΨΦ46ΨΧΙΑ-Σ9Μ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70">
            <text:p>70</text:p>
          </table:table-cell>
          <table:table-cell office:value-type="float" office:value="43759">
            <text:p>21/10/2019</text:p>
          </table:table-cell>
          <table:table-cell office:value-type="string">
            <text:p>Ανάθεση για την προμήθεια επιστημονικών υλικών</text:p>
          </table:table-cell>
          <table:table-cell table:style-name="ce21" office:value-type="string">
            <text:p><text:span text:style-name="T5"><text:a xlink:href="https://diavgeia.gov.gr/decision/view/97ΤΡ46ΨΧΙΑ-Σ3Π">ΑΔΑ: 97ΤΡ46ΨΧΙΑ-Σ3Π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71">
            <text:p>71</text:p>
          </table:table-cell>
          <table:table-cell office:value-type="float" office:value="43759">
            <text:p>21/10/2019</text:p>
          </table:table-cell>
          <table:table-cell office:value-type="string">
            <text:p>Ανάθεση για την επισκευή και συντήρηση νεκροτομικής τράπεζας</text:p>
          </table:table-cell>
          <table:table-cell table:style-name="ce21" office:value-type="string">
            <text:p><text:span text:style-name="T5"><text:a xlink:href="https://diavgeia.gov.gr/decision/view/6ΠΛΖ46ΨΧΙΑ-ΥΕΡ">ΑΔΑ: 6ΠΛΖ46ΨΧΙΑ-ΥΕΡ</text:a></text:span></text:p>
          </table:table-cell>
          <table:table-cell table:style-name="ce25" office:value-type="string">
            <text:p><text:span text:style-name="T5"><text:a xlink:href="http://www.eprocurement.gov.gr/kimds2/unprotected/searchAuctions.htm?execution=e2s1">ΑΔΑΜ: 19AWRD005734739 ΜΑΤΑΙΩΘΗΚΕ</text:a></text:span></text:p>
          </table:table-cell>
          <table:table-cell table:number-columns-repeated="1019"/>
        </table:table-row>
        <table:table-row table:style-name="ro2">
          <table:table-cell table:style-name="ce2" office:value-type="float" office:value="72">
            <text:p>72</text:p>
          </table:table-cell>
          <table:table-cell office:value-type="float" office:value="43759">
            <text:p>21/10/2019</text:p>
          </table:table-cell>
          <table:table-cell office:value-type="string">
            <text:p>Ανάθεση για την επισκευή και συντήρηση νεκροτομικής τράπεζας</text:p>
          </table:table-cell>
          <table:table-cell table:style-name="ce21" office:value-type="string">
            <text:p><text:span text:style-name="T5"><text:a xlink:href="https://diavgeia.gov.gr/decision/view/6ΠΛΖ46ΨΧΙΑ-ΥΕΡ">ΑΔΑ: 6ΠΛΖ46ΨΧΙΑ-ΥΕΡ</text:a></text:span></text:p>
          </table:table-cell>
          <table:table-cell table:style-name="ce25" office:value-type="string">
            <text:p><text:span text:style-name="T5"><text:a xlink:href="http://www.eprocurement.gov.gr/kimds2/unprotected/searchAuctions.htm?execution=e2s1">ΑΔΑΜ: 19AWRD005745965</text:a></text:span></text:p>
          </table:table-cell>
          <table:table-cell table:number-columns-repeated="1019"/>
        </table:table-row>
        <table:table-row table:style-name="ro2">
          <table:table-cell table:style-name="ce2" office:value-type="float" office:value="73">
            <text:p>73</text:p>
          </table:table-cell>
          <table:table-cell office:value-type="float" office:value="43762">
            <text:p>24/10/2019</text:p>
          </table:table-cell>
          <table:table-cell office:value-type="string">
            <text:p>Ανάθεση για τη συντήρηση (καθαρισμό-στίλβωση) του υγειονομικού δαπέδου στο χώρο του νεκροτομείου</text:p>
          </table:table-cell>
          <table:table-cell table:style-name="ce21" office:value-type="string">
            <text:p><text:span text:style-name="T5"><text:a xlink:href="https://diavgeia.gov.gr/decision/view/9ΩΠ146ΨΧΙΑ-Ν1Ν">ΑΔΑ: 9ΩΠ146ΨΧΙΑ-Ν1Ν</text:a>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74">
            <text:p>74</text:p>
          </table:table-cell>
          <table:table-cell office:value-type="float" office:value="43788">
            <text:p>19/11/2019</text:p>
          </table:table-cell>
          <table:table-cell office:value-type="string">
            <text:p>Ανάθεση για την προμήθεια ενός ηλεκτρικού πριονιού αυτοψίας και δέκα δίσκων κοπής για πριόνι αυτοψίας</text:p>
          </table:table-cell>
          <table:table-cell table:style-name="ce21" office:value-type="string">
            <text:p><text:span text:style-name="T5"><text:a xlink:href="https://diavgeia.gov.gr/decision/view/ΩΥΝΦ46ΨΧΙΑ-ΓΨΓ">ΑΔΑ: ΩΥΝΦ46ΨΧΙΑ-ΓΨΓ</text:a></text:span></text:p>
          </table:table-cell>
          <table:table-cell table:number-columns-repeated="1020"/>
        </table:table-row>
        <table:table-row table:style-name="ro2" table:number-rows-repeated="91">
          <table:table-cell table:number-columns-repeated="1024"/>
        </table:table-row>
        <table:table-row table:style-name="ro3" table:number-rows-repeated="104840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</number:text>
      <number:number number:decimal-places="2" number:min-integer-digits="1" number:grouping="true"/>
      <number:text> </number:text>
    </number:number-style>
    <number:number-style style:name="N155P1" style:volatile="true">
      <number:text>-€</number:text>
      <number:number number:decimal-places="2" number:min-integer-digits="1" number:grouping="true"/>
      <number:text> </number:text>
    </number:number-style>
    <number:number-style style:name="N155P2" style:volatile="true">
      <number:text> €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Δρχ</number:text>
    </number:number-style>
    <number:number-style style:name="N161">
      <number:text>-</number:text>
      <number:number number:decimal-places="0" number:min-integer-digits="1" number:grouping="true"/>
      <number:text> Δρχ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Δρχ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Δρχ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 Δρχ</number:text>
    </number:number-style>
    <number:number-style style:name="N164">
      <number:text>-</number:text>
      <number:number number:decimal-places="2" number:min-integer-digits="1" number:grouping="true"/>
      <number:text> Δρχ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Δρχ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165P0"/>
    </number:number-style>
    <number:number-style style:name="N169P0" style:volatile="true">
      <number:number number:decimal-places="0" number:min-integer-digits="1" number:grouping="true"/>
      <number:text> Δρχ </number:text>
    </number:number-style>
    <number:number-style style:name="N169P1" style:volatile="true">
      <number:text>-</number:text>
      <number:number number:decimal-places="0" number:min-integer-digits="1" number:grouping="true"/>
      <number:text> Δρχ </number:text>
    </number:number-style>
    <number:number-style style:name="N169P2" style:volatile="true">
      <number:text> - Δρχ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0" number:min-integer-digits="1" number:grouping="true"/>
      <number:text>        </number:text>
    </number:number-style>
    <number:number-style style:name="N173P1" style:volatile="true">
      <number:text>-</number:text>
      <number:number number:decimal-places="0" number:min-integer-digits="1" number:grouping="true"/>
      <number:text>        </number:text>
    </number:number-style>
    <number:number-style style:name="N173P2" style:volatile="true">
      <number:text> -  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Δρχ </number:text>
    </number:number-style>
    <number:number-style style:name="N177P1" style:volatile="true">
      <number:text>-</number:text>
      <number:number number:decimal-places="2" number:min-integer-digits="1" number:grouping="true"/>
      <number:text> Δρχ </number:text>
    </number:number-style>
    <number:number-style style:name="N177P2" style:volatile="true">
      <number:text> -</number:text>
      <number:number number:decimal-places="0" number:min-integer-digits="0"/>
      <number:text> Δρχ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number:min-integer-digits="1" number:grouping="true"/>
      <number:text>        </number:text>
    </number:number-style>
    <number:number-style style:name="N181P1" style:volatile="true">
      <number:text>-</number:text>
      <number:number number:decimal-places="2" number:min-integer-digits="1" number:grouping="true"/>
      <number:text>        </number:text>
    </number:number-style>
    <number:number-style style:name="N181P2" style:volatile="true">
      <number:text> -</number:text>
      <number:number number:decimal-places="0" number:min-integer-digits="0"/>
      <number:text>  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 number:style="long"/>
    </number:date-style>
    <number:text-style style:name="N182">
      <number:text-content/>
      <style:map style:condition="value()&gt;=0" style:apply-style-name="N182P0"/>
    </number:text-style>
    <number:number-style style:name="N184P0" style:volatile="true">
      <number:text>Ναι</number:text>
    </number:number-style>
    <number:number-style style:name="N184P1" style:volatile="true">
      <number:text>Ναι</number:text>
    </number:number-style>
    <number:number-style style:name="N184">
      <number:text>'Οχι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Αληθές</number:text>
    </number:number-style>
    <number:number-style style:name="N186P1" style:volatile="true">
      <number:text>Αληθές</number:text>
    </number:number-style>
    <number:number-style style:name="N186">
      <number:text>Ψευδές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Ενεργοποίηση</number:text>
    </number:number-style>
    <number:number-style style:name="N188P1" style:volatile="true">
      <number:text>Ενεργοποίηση</number:text>
    </number:number-style>
    <number:number-style style:name="N188">
      <number:text>Απενεργοποίηση</number:text>
      <style:map style:condition="value()&gt;0" style:apply-style-name="N188P0"/>
      <style:map style:condition="value()&lt;0" style:apply-style-name="N188P1"/>
    </number:number-style>
    <number:currency-style style:name="N19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0P0"/>
    </number:currency-style>
    <number:number-style style:name="N191P0" style:volatile="true">
      <number:number number:decimal-places="0" number:min-integer-digits="1" number:grouping="true"/>
      <number:text> €</number:text>
    </number:number-style>
    <number:number-style style:name="N191">
      <number:text>-</number:text>
      <number:number number:decimal-places="0" number:min-integer-digits="1" number:grouping="true"/>
      <number:text> €</number:text>
      <style:map style:condition="value()&gt;=0" style:apply-style-name="N191P0"/>
    </number:number-style>
    <number:number-style style:name="N192P0" style:volatile="true">
      <number:number number: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€</number:text>
    </number:number-style>
    <number:number-style style:name="N193">
      <number:text>-</number:text>
      <number:number number:decimal-places="2" number:min-integer-digits="1" number:grouping="true"/>
      <number:text> €</number:text>
      <style:map style:condition="value()&gt;=0" style:apply-style-name="N193P0"/>
    </number:number-style>
    <number:number-style style:name="N194P0" style:volatile="true">
      <number:number number:decimal-places="2" number:min-integer-digits="1" number:grouping="true"/>
      <number:text> €</number:text>
    </number:number-style>
    <number:number-style style:name="N19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94P0"/>
    </number:number-style>
    <number:number-style style:name="N195P0" style:volatile="true">
      <number:text> </number:text>
      <number:number number: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number number:decimal-places="0" number:min-integer-digits="1" number:grouping="true"/>
      <number:text> € </number:text>
    </number:number-style>
    <number:number-style style:name="N196P1" style:volatile="true">
      <number:text>-</number:text>
      <number:number number:decimal-places="0" number:min-integer-digits="1" number:grouping="true"/>
      <number:text> € </number:text>
    </number:number-style>
    <number:number-style style:name="N196P2" style:volatile="true">
      <number:text> - €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2" number:min-integer-digits="1" number:grouping="true"/>
      <number:text>    </number:text>
    </number:number-style>
    <number:number-style style:name="N197P1" style:volatile="true">
      <number:text>-</number:text>
      <number:number number:decimal-places="2" number:min-integer-digits="1" number:grouping="true"/>
      <number:text>    </number:text>
    </number:number-style>
    <number:number-style style:name="N197P2" style:volatile="true">
      <number:text> -</number:text>
      <number:number number:decimal-places="0" number:min-integer-digits="0"/>
      <number:text>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number number:decimal-places="2" number:min-integer-digits="1" number:grouping="true"/>
      <number:text> € </number:text>
    </number:number-style>
    <number:number-style style:name="N198P1" style:volatile="true">
      <number:text>-</number:text>
      <number:number number:decimal-places="2" number:min-integer-digits="1" number:grouping="true"/>
      <number:text> € </number:text>
    </number:number-style>
    <number:number-style style:name="N198P2" style:volatile="true">
      <number:text> -</number:text>
      <number:number number:decimal-places="0" number:min-integer-digits="0"/>
      <number:text> €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scientific-number number:decimal-places="1" number:min-integer-digits="3" number:min-exponent-digits="1"/>
    </number:number-style>
    <number:number-style style:name="N200P0" style:volatile="true">
      <number:text>€</number:text>
      <number:number number:decimal-places="0" number:min-integer-digits="1" number:grouping="true"/>
    </number:number-style>
    <number:number-style style:name="N200">
      <number:text>-€</number:text>
      <number:number number:decimal-places="0" number:min-integer-digits="1" number:grouping="true"/>
      <style:map style:condition="value()&gt;=0" style:apply-style-name="N200P0"/>
    </number:number-style>
    <number:number-style style:name="N201P0" style:volatile="true">
      <number:text>€</number:text>
      <number:number number:decimal-places="0" number:min-integer-digits="1" number:grouping="true"/>
    </number:number-style>
    <number:number-style style:name="N201">
      <style:text-properties fo:color="#ff0000"/>
      <number:text>-€</number:text>
      <number:number number:decimal-places="0" number:min-integer-digits="1" number:grouping="true"/>
      <style:map style:condition="value()&gt;=0" style:apply-style-name="N201P0"/>
    </number:number-style>
    <number:number-style style:name="N202P0" style:volatile="true">
      <number:text>€</number:text>
      <number:number number:decimal-places="2" number:min-integer-digits="1" number:grouping="true"/>
    </number:number-style>
    <number:number-style style:name="N202">
      <number:text>-€</number:text>
      <number:number number:decimal-places="2" number:min-integer-digits="1" number:grouping="true"/>
      <style:map style:condition="value()&gt;=0" style:apply-style-name="N202P0"/>
    </number:number-style>
    <number:number-style style:name="N203P0" style:volatile="true">
      <number:text>€</number:text>
      <number:number number:decimal-places="2" number:min-integer-digits="1" number:grouping="true"/>
    </number:number-style>
    <number:number-style style:name="N203">
      <style:text-properties fo:color="#ff0000"/>
      <number:text>-€</number:text>
      <number:number number:decimal-places="2" number:min-integer-digits="1" number:grouping="true"/>
      <style:map style:condition="value()&gt;=0" style:apply-style-name="N203P0"/>
    </number:number-style>
    <number:number-style style:name="N204P0" style:volatile="true">
      <number:text> €</number:text>
      <number:number number:decimal-places="0" number:min-integer-digits="1" number:grouping="true"/>
      <number:text> </number:text>
    </number:number-style>
    <number:number-style style:name="N204P1" style:volatile="true">
      <number:text>-€</number:text>
      <number:number number:decimal-places="0" number:min-integer-digits="1" number:grouping="true"/>
      <number:text> </number:text>
    </number:number-style>
    <number:number-style style:name="N204P2" style:volatile="true">
      <number:text> €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number number:decimal-places="0" number:min-integer-digits="1" number:grouping="true"/>
      <number:text> </number:text>
    </number:number-style>
    <number:number-style style:name="N205P1" style:volatile="true">
      <number:text>-</number:text>
      <number:number number:decimal-places="0" number:min-integer-digits="1" number:grouping="true"/>
      <number:text> </number:text>
    </number:number-style>
    <number:number-style style:name="N205P2" style:volatile="true">
      <number:text> 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€</number:text>
      <number:number number:decimal-places="2" number:min-integer-digits="1" number:grouping="true"/>
      <number:text> </number:text>
    </number:number-style>
    <number:number-style style:name="N206P1" style:volatile="true">
      <number:text>-€</number:text>
      <number:number number:decimal-places="2" number:min-integer-digits="1" number:grouping="true"/>
      <number:text> </number:text>
    </number:number-style>
    <number:number-style style:name="N206P2" style:volatile="true">
      <number:text> €-</number:text>
      <number:number number: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number number:decimal-places="2" number:min-integer-digits="1" number:grouping="true"/>
      <number:text> </number:text>
    </number:number-style>
    <number:number-style style:name="N207P1" style:volatile="true">
      <number:text>-</number:text>
      <number:number number:decimal-places="2" number:min-integer-digits="1" number:grouping="true"/>
      <number:text> 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0" number:min-integer-digits="1" number:grouping="true"/>
      <number:text> Δρχ</number:text>
    </number:number-style>
    <number:number-style style:name="N208">
      <number:text>-</number:text>
      <number:number number:decimal-places="0" number:min-integer-digits="1" number:grouping="true"/>
      <number:text> Δρχ</number:text>
      <style:map style:condition="value()&gt;=0" style:apply-style-name="N208P0"/>
    </number:number-style>
    <number:number-style style:name="N209P0" style:volatile="true">
      <number:number number:decimal-places="0" number:min-integer-digits="1" number:grouping="true"/>
      <number:text> Δρχ</number:text>
    </number:number-style>
    <number:number-style style:name="N209">
      <style:text-properties fo:color="#ff0000"/>
      <number:text>-</number:text>
      <number:number number:decimal-places="0" number:min-integer-digits="1" number:grouping="true"/>
      <number:text> Δρχ</number:text>
      <style:map style:condition="value()&gt;=0" style:apply-style-name="N209P0"/>
    </number:number-style>
    <number:number-style style:name="N210P0" style:volatile="true">
      <number:number number:decimal-places="2" number:min-integer-digits="1" number:grouping="true"/>
      <number:text> Δρχ</number:text>
    </number:number-style>
    <number:number-style style:name="N210">
      <number:text>-</number:text>
      <number:number number:decimal-places="2" number:min-integer-digits="1" number:grouping="true"/>
      <number:text> Δρχ</number:text>
      <style:map style:condition="value()&gt;=0" style:apply-style-name="N210P0"/>
    </number:number-style>
    <number:number-style style:name="N211P0" style:volatile="true">
      <number:number number:decimal-places="2" number:min-integer-digits="1" number:grouping="true"/>
      <number:text> Δρχ</number:text>
    </number:number-style>
    <number:number-style style:name="N211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211P0"/>
    </number:number-style>
    <number:number-style style:name="N212P0" style:volatile="true">
      <number:text> </number:text>
      <number:number number:decimal-places="0" number:min-integer-digits="1" number:grouping="true"/>
      <number:text> Δρχ </number:text>
    </number:number-style>
    <number:number-style style:name="N212P1" style:volatile="true">
      <number:text>-</number:text>
      <number:number number:decimal-places="0" number:min-integer-digits="1" number:grouping="true"/>
      <number:text> Δρχ </number:text>
    </number:number-style>
    <number:number-style style:name="N212P2" style:volatile="true">
      <number:text> - Δρχ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number number:decimal-places="0" number:min-integer-digits="1" number:grouping="true"/>
      <number:text>        </number:text>
    </number:number-style>
    <number:number-style style:name="N213P1" style:volatile="true">
      <number:text>-</number:text>
      <number:number number:decimal-places="0" number:min-integer-digits="1" number:grouping="true"/>
      <number:text>        </number:text>
    </number:number-style>
    <number:number-style style:name="N213P2" style:volatile="true">
      <number:text> -    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number number:decimal-places="2" number:min-integer-digits="1" number:grouping="true"/>
      <number:text> Δρχ </number:text>
    </number:number-style>
    <number:number-style style:name="N214P1" style:volatile="true">
      <number:text>-</number:text>
      <number:number number:decimal-places="2" number:min-integer-digits="1" number:grouping="true"/>
      <number:text> Δρχ </number:text>
    </number:number-style>
    <number:number-style style:name="N214P2" style:volatile="true">
      <number:text> -</number:text>
      <number:number number:decimal-places="0" number:min-integer-digits="0"/>
      <number:text> Δρχ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number number:decimal-places="2" number:min-integer-digits="1" number:grouping="true"/>
      <number:text>        </number:text>
    </number:number-style>
    <number:number-style style:name="N215P1" style:volatile="true">
      <number:text>-</number:text>
      <number:number number:decimal-places="2" number:min-integer-digits="1" number:grouping="true"/>
      <number:text>        </number:text>
    </number:number-style>
    <number:number-style style:name="N215P2" style:volatile="true">
      <number:text> -</number:text>
      <number:number number:decimal-places="0" number:min-integer-digits="0"/>
      <number:text>       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216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17P0" style:volatile="true">
      <number:text>Ναι</number:text>
    </number:number-style>
    <number:number-style style:name="N217P1" style:volatile="true">
      <number:text>Ναι</number:text>
    </number:number-style>
    <number:number-style style:name="N217">
      <number:text>'Οχι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text>Αληθές</number:text>
    </number:number-style>
    <number:number-style style:name="N218P1" style:volatile="true">
      <number:text>Αληθές</number:text>
    </number:number-style>
    <number:number-style style:name="N218">
      <number:text>Ψευδές</number:text>
      <style:map style:condition="value()&gt;0" style:apply-style-name="N218P0"/>
      <style:map style:condition="value()&lt;0" style:apply-style-name="N218P1"/>
    </number:number-style>
    <number:number-style style:name="N219P0" style:volatile="true">
      <number:text>Ενεργοποίηση</number:text>
    </number:number-style>
    <number:number-style style:name="N219P1" style:volatile="true">
      <number:text>Ενεργοποίηση</number:text>
    </number:number-style>
    <number:number-style style:name="N219">
      <number:text>Απενεργοποίηση</number:text>
      <style:map style:condition="value()&gt;0" style:apply-style-name="N219P0"/>
      <style:map style:condition="value()&lt;0" style:apply-style-name="N219P1"/>
    </number:number-style>
    <number:currency-style style:name="N22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0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9">19/11/2019</text:date>, <text:time>09:39:4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ΑΝΑΘΕΣΕΙΣ" style:display-name="PageStyle_ΑΝΑΘΕΣΕΙ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1" style:display-name="PageStyle_ΑΝΑΘΕΣΕΙΣ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2" style:display-name="PageStyle_ΑΝΑΘΕΣΕΙΣ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3" style:display-name="PageStyle_ΑΝΑΘΕΣΕΙΣ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4" style:display-name="PageStyle_ΑΝΑΘΕΣΕΙΣ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5" style:display-name="PageStyle_ΑΝΑΘΕΣΕΙΣ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6" style:display-name="PageStyle_ΑΝΑΘΕΣΕΙΣ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7" style:display-name="PageStyle_ΑΝΑΘΕΣΕΙΣ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8" style:display-name="PageStyle_ΑΝΑΘΕΣΕΙΣ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9" style:display-name="PageStyle_ΑΝΑΘΕΣΕΙΣ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10" style:display-name="PageStyle_ΑΝΑΘΕΣΕΙΣ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11" style:display-name="PageStyle_ΑΝΑΘΕΣΕΙΣ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12" style:display-name="PageStyle_ΑΝΑΘΕΣΕΙΣ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13" style:display-name="PageStyle_ΑΝΑΘΕΣΕΙΣ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14" style:display-name="PageStyle_ΑΝΑΘΕΣΕΙΣ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15" style:display-name="PageStyle_ΑΝΑΘΕΣΕΙΣ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16" style:display-name="PageStyle_ΑΝΑΘΕΣΕΙΣ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17" style:display-name="PageStyle_ΑΝΑΘΕΣΕΙΣ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18" style:display-name="PageStyle_ΑΝΑΘΕΣΕΙΣ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19" style:display-name="PageStyle_ΑΝΑΘΕΣΕΙΣ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20" style:display-name="PageStyle_ΑΝΑΘΕΣΕΙΣ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21" style:display-name="PageStyle_ΑΝΑΘΕΣΕΙΣ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22" style:display-name="PageStyle_ΑΝΑΘΕΣΕΙΣ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23" style:display-name="PageStyle_ΑΝΑΘΕΣΕΙΣ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24" style:display-name="PageStyle_ΑΝΑΘΕΣΕΙΣ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25" style:display-name="PageStyle_ΑΝΑΘΕΣΕΙΣ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26" style:display-name="PageStyle_ΑΝΑΘΕΣΕΙΣ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27" style:display-name="PageStyle_ΑΝΑΘΕΣΕΙΣ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28" style:display-name="PageStyle_ΑΝΑΘΕΣΕΙΣ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29" style:display-name="PageStyle_ΑΝΑΘΕΣΕΙΣ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30" style:display-name="PageStyle_ΑΝΑΘΕΣΕΙΣ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31" style:display-name="PageStyle_ΑΝΑΘΕΣΕΙΣ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32" style:display-name="PageStyle_ΑΝΑΘΕΣΕΙΣ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33" style:display-name="PageStyle_ΑΝΑΘΕΣΕΙΣ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34" style:display-name="PageStyle_ΑΝΑΘΕΣΕΙΣ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35" style:display-name="PageStyle_ΑΝΑΘΕΣΕΙΣ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36" style:display-name="PageStyle_ΑΝΑΘΕΣΕΙΣ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37" style:display-name="PageStyle_ΑΝΑΘΕΣΕΙΣ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38" style:display-name="PageStyle_ΑΝΑΘΕΣΕΙΣ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ΑΘΕΣΕΙΣ_20_39" style:display-name="PageStyle_ΑΝΑΘΕΣΕΙΣ 3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24T14:53:32</meta:creation-date>
    <dc:creator>group </dc:creator>
    <dc:date>2019-11-19T09:39:40.47</dc:date>
    <meta:generator>OpenOffice/4.1.3$Win32 OpenOffice.org_project/413m1$Build-9783</meta:generator>
    <meta:editing-duration>PT50M14S</meta:editing-duration>
    <meta:editing-cycles>42</meta:editing-cycles>
    <meta:document-statistic meta:table-count="1" meta:cell-count="306" meta:object-count="0"/>
  </office:meta>
</office:document-meta>
</file>