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Κατηγορία</text:p>
          </table:table-cell>
          <table:table-cell office:value-type="string" calcext:value-type="string">
            <text:p>ΚΑΤΗΓΟΡΙΑ ΕΡΓΑΖΟΜΕΝΟΥ</text:p>
          </table:table-cell>
          <table:table-cell office:value-type="string" calcext:value-type="string">
            <text:p>ΠΡΟΒΛΕΠΟΜΕΝΕΣ ΟΡΓΑΝΙΚΕΣ ΘΕΣΕΙΣ</text:p>
          </table:table-cell>
          <table:table-cell office:value-type="string" calcext:value-type="string">
            <text:p>ΥΠΗΡΕΤΟΥΝΤΕΣ ΣΕ ΟΡΓΑΝΙΚΕΣ ΘΕΣΕΙΣ</text:p>
          </table:table-cell>
          <table:table-cell office:value-type="string" calcext:value-type="string">
            <text:p>ΜΟΝΙΜΟΙ ΣΕ ΠΡΟΣΩΠΟΠΑΓΕΙΣ ΘΕΣΕΙΣ</text:p>
          </table:table-cell>
          <table:table-cell office:value-type="string" calcext:value-type="string">
            <text:p>ΚΕΝΕΣ ΟΡΓΑΝΙΚΕΣ ΘΕΣΕΙΣ</text:p>
          </table:table-cell>
          <table:table-cell office:value-type="string" calcext:value-type="string">
            <text:p>ΥΠΗΡΕΤΟΥΝΤΕΣ ΙΔΙΩΤΙΚΟΥ ΑΟΡΙΣΤΟΥ ΧΡΟΝΟΥ (ΙΔΑΧ)</text:p>
          </table:table-cell>
          <table:table-cell office:value-type="string" calcext:value-type="string">
            <text:p>ΥΠΗΡΕΤΟΥΝΤΕΣ ΙΔΙΩΤΙΚΟΥ ΔΙΚΑΙΟΥ ΟΡΙΣΜΕΝΟΥ ΧΡΟΝΟΥ (ΙΔΟΧ)</text:p>
          </table:table-cell>
          <table:table-cell office:value-type="string" calcext:value-type="string">
            <text:p>ΜΕΤΑΤΑΞΕΙΣ ΣΤΟ ΝΟΣΟΚΟΜΕΙΟ</text:p>
          </table:table-cell>
          <table:table-cell office:value-type="string" calcext:value-type="string">
            <text:p>ΑΠΟΣΠΑΣΕΙΣ ΣΤΟ ΝΟΣΟΚΟΜΕΙΟ</text:p>
          </table:table-cell>
          <table:table-cell office:value-type="string" calcext:value-type="string">
            <text:p>ΤΡΙΜΗΝΕΣ ΜΕΤΑΚΙΝΗΣΕΙΣ ΣΤΟ ΝΟΣΟΚΟΜΕΙΟ</text:p>
          </table:table-cell>
          <table:table-cell office:value-type="string" calcext:value-type="string">
            <text:p>ΜΕΤΑΚΙΝΗΣΕΙΣ ΣΤΟ ΝΟΣΟΚΟΜΕΙΟ (Υ10δ/οικ.97174/13)</text:p>
          </table:table-cell>
          <table:table-cell office:value-type="string" calcext:value-type="string">
            <text:p>ΜΕΡΙΚΟ ΣΥΝΟΛΟ</text:p>
          </table:table-cell>
          <table:table-cell office:value-type="string" calcext:value-type="string">
            <text:p>ΜΕΤΑΤΑΞΕΙΣ ΣΕ ΑΛΛΟ ΦΟΡΕΑ</text:p>
          </table:table-cell>
          <table:table-cell office:value-type="string" calcext:value-type="string">
            <text:p>ΑΠΟΣΠΑΣΕΙΣ ΣΕ ΑΛΛΟ ΦΟΡΕΑ</text:p>
          </table:table-cell>
          <table:table-cell office:value-type="string" calcext:value-type="string">
            <text:p>ΤΡΙΜΗΝΕΣ ΜΕΤΑΚΙΝΗΣΕΙΣ ΣΕ ΑΛΛΟ ΦΟΡΕΑ</text:p>
          </table:table-cell>
          <table:table-cell office:value-type="string" calcext:value-type="string">
            <text:p>ΜΕΤΑΚΙΝΗΣΕΙΣ ΣΕ ΑΛΛΟ ΦΟΡΕΑ (Υ10δ/οικ.97174/13)</text:p>
          </table:table-cell>
          <table:table-cell office:value-type="string" calcext:value-type="string">
            <text:p>ΜΑΚΡΟΧΡΟΝΙΕΣ ΑΔΕΙΕΣ (ΑΝΩ ΤΟΥ ΜΗΝΟΣ)</text:p>
          </table:table-cell>
          <table:table-cell office:value-type="string" calcext:value-type="string">
            <text:p>ΠΡΟΣΩΠΙΚΟ ΣΕ ΑΡΓΙΑ</text:p>
          </table:table-cell>
          <table:table-cell office:value-type="string" calcext:value-type="string">
            <text:p>ΤΕΛΙΚΟ ΣΥΝΟΛΟ</text:p>
          </table:table-cell>
          <table:table-cell/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Δ.Ε.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Δ.Ε.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Δ.Ε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ΤΕΧΝΙΚΟ ΠΡΟΣΩΠΙΚΟ</text:p>
          </table:table-cell>
          <table:table-cell office:value-type="string" calcext:value-type="string">
            <text:p>Δ.Ε.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Δ.Ε.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ΔΙΕΥΘΥΝΤΕΣ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ΔΙΕΥΘΥΝΤΗΣ (ΣΥΝΤΟΝΙΣΤΗΣ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 ΕΚΤΟΣ ΕΣΥ</text:p>
          </table:table-cell>
          <table:table-cell office:value-type="string" calcext:value-type="string">
            <text:p>ΕΙΔΙΚΕΥΟΜΕΝΟΙ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 ΕΚΤΟΣ ΕΣΥ</text:p>
          </table:table-cell>
          <table:table-cell office:value-type="string" calcext:value-type="string">
            <text:p>ΕΠΙΚΟΥΡΙΚΟΙ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ΕΠΙΜΕΛΗΤΕΣ Α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ΕΠΙΜΕΛΗΤΕΣ Β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Π.Ε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Π.Ε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ΣΤΗΜΟΝΙΚΟ ΜΗ ΙΑΤΡΙΚΟ ΠΡΟΣΩΠΙΚΟ</text:p>
          </table:table-cell>
          <table:table-cell office:value-type="string" calcext:value-type="string">
            <text:p>Π.Ε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ΤΕΧΝΙΚΟ ΠΡΟΣΩΠΙΚΟ</text:p>
          </table:table-cell>
          <table:table-cell office:value-type="string" calcext:value-type="string">
            <text:p>Π.Ε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Π.Ε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Τ.Ε.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.Ε.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ΣΤΗΜΟΝΙΚΟ ΜΗ ΙΑΤΡΙΚΟ ΠΡΟΣΩΠΙΚΟ</text:p>
          </table:table-cell>
          <table:table-cell office:value-type="string" calcext:value-type="string">
            <text:p>Τ.Ε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ΤΕΧΝΙΚΟ ΠΡΟΣΩΠΙΚΟ</text:p>
          </table:table-cell>
          <table:table-cell office:value-type="string" calcext:value-type="string">
            <text:p>Τ.Ε.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Τ.Ε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Τ.Ε.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Τ.Ε. (ΕΠΙΚΟΥΡΙΚΟ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Υ.Ε.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Υ.Ε.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U$26"/>
        <table:named-range table:name="HTML_all" table:base-cell-address="$Φύλλο1.$A$1" table:cell-range-address="$Φύλλο1.$A$1:.$U$26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5" meta:object-count="0"/>
    <meta:generator>LibreOffice/6.1.3.2$Windows_x86 LibreOffice_project/86daf60bf00efa86ad547e59e09d6bb77c699acb</meta:generator>
  </office:meta>
</office:document-meta>
</file>