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003cm"/>
    </style:style>
    <style:style style:name="co3" style:family="table-column">
      <style:table-column-properties fo:break-before="auto" style:column-width="10.931cm"/>
    </style:style>
    <style:style style:name="co4" style:family="table-column">
      <style:table-column-properties fo:break-before="auto" style:column-width="5.955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3.246cm"/>
    </style:style>
    <style:style style:name="ro3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3pt" style:font-size-asian="13pt" style:font-size-complex="13pt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3pt" style:font-size-asian="13pt" style:font-size-complex="13pt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3" table:number-rows-repeated="3">
          <table:table-cell table:number-columns-repeated="6"/>
        </table:table-row>
        <table:table-row table:style-name="ro3">
          <table:table-cell table:number-columns-repeated="4"/>
          <table:table-cell table:style-name="ce14"/>
          <table:table-cell table:style-name="ce15"/>
        </table:table-row>
        <table:table-row table:style-name="ro3">
          <table:table-cell table:style-name="ce1" office:value-type="string">
            <text:p>Α/Α</text:p>
          </table:table-cell>
          <table:table-cell table:style-name="ce4" office:value-type="string">
            <text:p>ΕΠΩΝΥΜΙΑ ΣΥΛΛΟΓΟΥ <text:s/></text:p>
          </table:table-cell>
          <table:table-cell table:style-name="ce8" office:value-type="string">
            <text:p>ΠΡΟΕΔΡΟΣ </text:p>
          </table:table-cell>
          <table:table-cell table:style-name="ce11" office:value-type="string">
            <text:p>ΤΗΛΕΦΩΝΟ </text:p>
          </table:table-cell>
          <table:table-cell table:number-columns-repeated="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Γ.Σ. ΔΟΞΑ ΔΡΑΜΑΣ </text:p>
          </table:table-cell>
          <table:table-cell table:style-name="ce9"/>
          <table:table-cell table:style-name="ce5" office:value-type="float" office:value="6974791727">
            <text:p>6974791727</text:p>
          </table:table-cell>
          <table:table-cell table:number-columns-repeated="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Α.Ε.ΑΜΠΕΛΟΚΗΠΩΝ </text:p>
          </table:table-cell>
          <table:table-cell table:style-name="ce5"/>
          <table:table-cell table:style-name="ce5" office:value-type="float" office:value="6974893774">
            <text:p>6974893774</text:p>
          </table:table-cell>
          <table:table-cell table:number-columns-repeated="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Α.Ο.ΠΑΝΔΡΑΜΑΙΚΟΣ </text:p>
          </table:table-cell>
          <table:table-cell table:style-name="ce5"/>
          <table:table-cell table:style-name="ce5" office:value-type="float" office:value="6936622926">
            <text:p>6936622926</text:p>
          </table:table-cell>
          <table:table-cell table:number-columns-repeated="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ΕΘΝ.ΑΣΤΕΡΑΣ ΚΑΛΛΙΦΥΤΟΥ</text:p>
          </table:table-cell>
          <table:table-cell table:style-name="ce5"/>
          <table:table-cell table:style-name="ce5" office:value-type="float" office:value="6973393093">
            <text:p>6973393093</text:p>
          </table:table-cell>
          <table:table-cell table:number-columns-repeated="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ΗΡΑΚΛΗΣ ΜΑΥΡΟΒΑΤΟΥ </text:p>
          </table:table-cell>
          <table:table-cell table:style-name="ce5"/>
          <table:table-cell table:style-name="ce5" office:value-type="float" office:value="6948521402">
            <text:p>6948521402</text:p>
          </table:table-cell>
          <table:table-cell table:number-columns-repeated="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ΑΚΡΙΤΑΣ Ν.ΚΡΩΜΝΗΣ </text:p>
          </table:table-cell>
          <table:table-cell table:style-name="ce5"/>
          <table:table-cell table:style-name="ce5" office:value-type="float" office:value="6944251236">
            <text:p>6944251236</text:p>
          </table:table-cell>
          <table:table-cell table:number-columns-repeated="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ΚΕΡΑΥΝΟΣ ΑΡΚΑΔΙΚΟΥ </text:p>
          </table:table-cell>
          <table:table-cell table:style-name="ce5"/>
          <table:table-cell table:style-name="ce5" office:value-type="float" office:value="6949667090">
            <text:p>6949667090</text:p>
          </table:table-cell>
          <table:table-cell table:number-columns-repeated="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ΠΑΟΠ Ν. ΑΜΙΣΟΥ </text:p>
          </table:table-cell>
          <table:table-cell table:style-name="ce5" office:value-type="string">
            <text:p><text:s/></text:p>
          </table:table-cell>
          <table:table-cell table:style-name="ce5" office:value-type="float" office:value="6937699006">
            <text:p>6937699006</text:p>
          </table:table-cell>
          <table:table-cell table:number-columns-repeated="2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ΟΡΦΕΑΣ ΧΩΡΙΣΤΗΣ </text:p>
          </table:table-cell>
          <table:table-cell table:style-name="ce5"/>
          <table:table-cell table:style-name="ce5" office:value-type="float" office:value="6973333405">
            <text:p>6973333405</text:p>
          </table:table-cell>
          <table:table-cell table:number-columns-repeated="2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ΜΕΓΑΣ ΑΛΕΞ.ΞΗΡΟΠΟΤΑΜΟΣ </text:p>
          </table:table-cell>
          <table:table-cell table:style-name="ce5"/>
          <table:table-cell table:style-name="ce5" office:value-type="float" office:value="6937477232">
            <text:p>6937477232</text:p>
          </table:table-cell>
          <table:table-cell table:number-columns-repeated="2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ΚΕΡΑΥΝΟΣ ΜΟΝΑΣΤΗΡΑΚΙΟΥ </text:p>
          </table:table-cell>
          <table:table-cell table:style-name="ce5"/>
          <table:table-cell table:style-name="ce5" office:value-type="float" office:value="6979674409">
            <text:p>6979674409</text:p>
          </table:table-cell>
          <table:table-cell table:number-columns-repeated="2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ΗΡΑΚΛΗΣ ΜΥΛΟΠΟΤΑΜΟΥ </text:p>
          </table:table-cell>
          <table:table-cell table:style-name="ce5"/>
          <table:table-cell table:style-name="ce5" office:value-type="float" office:value="6972193730">
            <text:p>6972193730</text:p>
          </table:table-cell>
          <table:table-cell table:number-columns-repeated="2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ΑΡΗΣ ΜΙΚΡΟΧΩΡΙΟΥ </text:p>
          </table:table-cell>
          <table:table-cell table:style-name="ce5"/>
          <table:table-cell table:style-name="ce5" office:value-type="float" office:value="6936947723">
            <text:p>6936947723</text:p>
          </table:table-cell>
          <table:table-cell table:number-columns-repeated="2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ΑΡΗΣ ΑΜΠΛΕΛΑΚΙΩΝ </text:p>
          </table:table-cell>
          <table:table-cell table:style-name="ce5"/>
          <table:table-cell table:style-name="ce5" office:value-type="float" office:value="6949071068">
            <text:p>6949071068</text:p>
          </table:table-cell>
          <table:table-cell table:number-columns-repeated="2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ΑΝΑΚΑΛΥΨΗ ΔΡΑΜΑΣ </text:p>
          </table:table-cell>
          <table:table-cell table:style-name="ce5"/>
          <table:table-cell table:style-name="ce5" office:value-type="string">
            <text:p>25210-46175</text:p>
          </table:table-cell>
          <table:table-cell table:number-columns-repeated="2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5" office:value-type="string">
            <text:p>Γ.Σ. ΦΙΛΛΙΠΟΣ </text:p>
          </table:table-cell>
          <table:table-cell table:style-name="ce5"/>
          <table:table-cell table:style-name="ce5" office:value-type="float" office:value="6972293352">
            <text:p>6972293352</text:p>
          </table:table-cell>
          <table:table-cell/>
          <table:table-cell table:style-name="ce16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 office:value-type="string">
            <text:p>ΠΑΟ ΠΡΑΣΤΕΙΟΥ </text:p>
          </table:table-cell>
          <table:table-cell table:style-name="ce5"/>
          <table:table-cell table:style-name="ce5" office:value-type="float" office:value="6948512242">
            <text:p>6948512242</text:p>
          </table:table-cell>
          <table:table-cell table:number-columns-repeated="2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5" office:value-type="string">
            <text:p>ΠΑΛΑΙΜΑΧΟΙ ΔΟΞΑΣ </text:p>
          </table:table-cell>
          <table:table-cell table:style-name="ce5"/>
          <table:table-cell table:style-name="ce5" office:value-type="float" office:value="6945893615">
            <text:p>6945893615</text:p>
          </table:table-cell>
          <table:table-cell table:number-columns-repeated="2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 office:value-type="string">
            <text:p><text:s/>ΔΟΞΑ ΑΝΤΩΝΗΣ ΚΑΣΤΡΙΝΟΣ </text:p>
          </table:table-cell>
          <table:table-cell table:style-name="ce5"/>
          <table:table-cell table:style-name="ce5" office:value-type="float" office:value="6944987655">
            <text:p>6944987655</text:p>
          </table:table-cell>
          <table:table-cell table:number-columns-repeated="2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 office:value-type="string">
            <text:p>ΕΛΠΙΔΑ ΚΑΛΟΥ ΑΓΡΟΥ </text:p>
          </table:table-cell>
          <table:table-cell table:style-name="ce5"/>
          <table:table-cell table:style-name="ce5" office:value-type="float" office:value="6947241234">
            <text:p>6947241234</text:p>
          </table:table-cell>
          <table:table-cell table:number-columns-repeated="2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5" office:value-type="string">
            <text:p>ΑΣΤΕΡΑΣ ΚΟΥΔΟΥΝΙΩΝ </text:p>
          </table:table-cell>
          <table:table-cell table:style-name="ce5"/>
          <table:table-cell table:style-name="ce5" office:value-type="float" office:value="6973691820">
            <text:p>6973691820</text:p>
          </table:table-cell>
          <table:table-cell table:number-columns-repeated="2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5" office:value-type="string">
            <text:p>ΑΠΟΛΛΩΝ Ν. ΣΕΒΑΣΤΕΙΑΣ </text:p>
          </table:table-cell>
          <table:table-cell table:style-name="ce5"/>
          <table:table-cell table:style-name="ce5" office:value-type="float" office:value="6906454142">
            <text:p>6906454142</text:p>
          </table:table-cell>
          <table:table-cell table:number-columns-repeated="2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5" office:value-type="string">
            <text:p>ΕΠΣ ΔΡΑΜΑΣ </text:p>
          </table:table-cell>
          <table:table-cell table:style-name="ce10"/>
          <table:table-cell table:style-name="ce5" office:value-type="string">
            <text:p>25210-36081</text:p>
          </table:table-cell>
          <table:table-cell table:number-columns-repeated="2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5" office:value-type="string">
            <text:p>ΑΕΡΟΛΕΣΧΗ ΑΙΛΟΣ ΔΡΑΜΑΣ </text:p>
          </table:table-cell>
          <table:table-cell table:style-name="ce5" office:value-type="string">
            <text:p>ΙΩΑΝΝΙΔΗΣ ΙΩΑΝΝΗΣ </text:p>
          </table:table-cell>
          <table:table-cell table:style-name="ce5" office:value-type="float" office:value="6944528947">
            <text:p>6944528947</text:p>
          </table:table-cell>
          <table:table-cell table:number-columns-repeated="2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5" office:value-type="string">
            <text:p>ΑΘΛΗΤΙΚΟΣ ΟΜΙΛΟΣ ΔΡΑΜΑΣ </text:p>
          </table:table-cell>
          <table:table-cell table:style-name="ce5" office:value-type="string">
            <text:p>ΦΡΟΥΣΙΟΣ ΑΛΕΞΑΝΔΡΟΣ </text:p>
          </table:table-cell>
          <table:table-cell table:style-name="ce5" office:value-type="float" office:value="6944607001">
            <text:p>6944607001</text:p>
          </table:table-cell>
          <table:table-cell table:number-columns-repeated="2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5" office:value-type="string">
            <text:p>ΑΣΕΑΔ ( PING P0NG ) </text:p>
          </table:table-cell>
          <table:table-cell table:style-name="ce5" office:value-type="string">
            <text:p>ΚΑΡΑΟΥΛΑΝΗΣ ΒΑΣΙΛΕΙΟΣ </text:p>
          </table:table-cell>
          <table:table-cell table:style-name="ce5" office:value-type="float" office:value="6936519686">
            <text:p>6936519686</text:p>
          </table:table-cell>
          <table:table-cell table:number-columns-repeated="2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5" office:value-type="string">
            <text:p>ΓΑΛΑΞΙΑΣ ΑΘΛ.ΣΥΛΛΟΓΟΣ </text:p>
          </table:table-cell>
          <table:table-cell table:style-name="ce5" office:value-type="string">
            <text:p>ΓΚΟΥΤΟΥΔΗΣ ΖΗΖΗΣ </text:p>
          </table:table-cell>
          <table:table-cell table:style-name="ce5" office:value-type="float" office:value="6979202182">
            <text:p>6979202182</text:p>
          </table:table-cell>
          <table:table-cell table:number-columns-repeated="2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5" office:value-type="string">
            <text:p>Γ.Σ. 86 ΑΚΑΔΗΜΙΑ ΑΘΛΗΜΑ</text:p>
          </table:table-cell>
          <table:table-cell table:style-name="ce5" office:value-type="string">
            <text:p>ΞΑΝΘΟΠΟΥΛΟΣ ΣΠΥΡΙΔΩΝ </text:p>
          </table:table-cell>
          <table:table-cell table:style-name="ce5" office:value-type="float" office:value="6945908684">
            <text:p>6945908684</text:p>
          </table:table-cell>
          <table:table-cell table:number-columns-repeated="2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5" office:value-type="string">
            <text:p>Γ.Σ. ΕΛΠΙΔΕΣ ΔΡΑΜΑΣ </text:p>
          </table:table-cell>
          <table:table-cell table:style-name="ce5" table:number-columns-repeated="2"/>
          <table:table-cell table:number-columns-repeated="2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5" office:value-type="string">
            <text:p>ΓΥΜΝΑΣΤΙΚΟΣ ΣΥΛ. Γ.Σ. ΔΡΑΜΑΣ </text:p>
          </table:table-cell>
          <table:table-cell table:style-name="ce5" office:value-type="string">
            <text:p>ΓΚΟΤΟΓΛΟΥ ΧΡΙΣΤΙΝΑ </text:p>
          </table:table-cell>
          <table:table-cell table:style-name="ce5" office:value-type="float" office:value="6946463701">
            <text:p>6946463701</text:p>
          </table:table-cell>
          <table:table-cell table:number-columns-repeated="2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5" office:value-type="string">
            <text:p>ΟΡΕΙΒΑΤΙΚΟΣ ΣΥΛΛΟΓΟΣ </text:p>
          </table:table-cell>
          <table:table-cell table:style-name="ce5" office:value-type="string">
            <text:p>ΜΑΥΡΙΔΗΣ ΓΕΒΡΓΙΟΣ</text:p>
          </table:table-cell>
          <table:table-cell table:style-name="ce5" office:value-type="float" office:value="6932527287">
            <text:p>6932527287</text:p>
          </table:table-cell>
          <table:table-cell table:number-columns-repeated="2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5" office:value-type="string">
            <text:p>ΕΡΜΗΣ </text:p>
          </table:table-cell>
          <table:table-cell table:style-name="ce5" office:value-type="string">
            <text:p>ΖΑΡΑΦΙΔΗΣ ΑΓΓΕΛΟΣ </text:p>
          </table:table-cell>
          <table:table-cell table:style-name="ce5" office:value-type="string">
            <text:p>6976929523/25210-43058</text:p>
          </table:table-cell>
          <table:table-cell table:number-columns-repeated="2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5" office:value-type="string">
            <text:p>ΚΑΟΔ </text:p>
          </table:table-cell>
          <table:table-cell table:style-name="ce5" office:value-type="string">
            <text:p>ΒΑΣΙΛΗΣ ΤΣΑΚΤΣΑΡΛΗΣ/ΒΑΣΙΛΗΣ ΠΟΖΑΤΖΙΔΗΣ</text:p>
          </table:table-cell>
          <table:table-cell table:style-name="ce5" office:value-type="string">
            <text:p>6942290958/6932315665</text:p>
          </table:table-cell>
          <table:table-cell table:number-columns-repeated="2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5" office:value-type="string">
            <text:p>ΚΟΛΥΜΒΗΤΙΚΟΣ ΟΜΙΛΟΣ ΔΡΑΜΑΣ </text:p>
          </table:table-cell>
          <table:table-cell table:style-name="ce5" office:value-type="string">
            <text:p>ΚΑΡΑΣΑΒΒΙΔΗΣ ΣΤΑΥΡΟΣ </text:p>
          </table:table-cell>
          <table:table-cell table:style-name="ce5" office:value-type="float" office:value="6941659193">
            <text:p>6941659193</text:p>
          </table:table-cell>
          <table:table-cell table:number-columns-repeated="2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5" office:value-type="string">
            <text:p>ΟΛΥΜΠΙΑΚΗ ΑΚΑΔΗΜΙΑ ΔΡΑΜΑΣ </text:p>
          </table:table-cell>
          <table:table-cell table:style-name="ce5" office:value-type="string">
            <text:p>ΚΩΝΣΤΑΝΤΙΝΙΔΗΣ ΝΙΚΟΛΑΣ </text:p>
          </table:table-cell>
          <table:table-cell table:style-name="ce5" office:value-type="float" office:value="6945994981">
            <text:p>6945994981</text:p>
          </table:table-cell>
          <table:table-cell table:number-columns-repeated="2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5" office:value-type="string">
            <text:p>ΟΜΙΛΟΣ.ΣΚΟΠ.ΤΟΞΟΒ.ΔΡΑΜΑΣ </text:p>
          </table:table-cell>
          <table:table-cell table:style-name="ce5" office:value-type="string">
            <text:p>ΦΩΜΙΑΔΗΣ ΓΕΩΡΓΙΟΣ </text:p>
          </table:table-cell>
          <table:table-cell table:style-name="ce5" office:value-type="string">
            <text:p>25210-27333</text:p>
          </table:table-cell>
          <table:table-cell table:number-columns-repeated="2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5" office:value-type="string">
            <text:p>ΟΜΙΛΟΣ . ΦΙΛΩΝ ΑΥΤΟΚΙΝ.ΔΡΑΜΑΣ </text:p>
          </table:table-cell>
          <table:table-cell table:style-name="ce5" office:value-type="string">
            <text:p>ΤΖΙΚΟΓΙΑΝΝΗΣ ΙΩΑΝΝΗΣ </text:p>
          </table:table-cell>
          <table:table-cell table:style-name="ce5" office:value-type="float" office:value="6947904367">
            <text:p>6947904367</text:p>
          </table:table-cell>
          <table:table-cell table:number-columns-repeated="2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5" office:value-type="string">
            <text:p>ΠΑΝΔΡΑΜΑΙΚΟΣ ΠΕΤΡΟΣΦΑΙΡ.</text:p>
          </table:table-cell>
          <table:table-cell table:style-name="ce5"/>
          <table:table-cell table:style-name="ce5" office:value-type="float" office:value="6944292060">
            <text:p>6944292060</text:p>
          </table:table-cell>
          <table:table-cell table:number-columns-repeated="2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5" office:value-type="string">
            <text:p>Π.Ο. ΔΑΙΔΑΛΟΣ </text:p>
          </table:table-cell>
          <table:table-cell table:style-name="ce5" office:value-type="string">
            <text:p>ΒΕΡΒΕΡΟΓΛΟΥ ΜΙΧΑΗΛ </text:p>
          </table:table-cell>
          <table:table-cell table:style-name="ce5" office:value-type="float" office:value="2521034124">
            <text:p>2521034124</text:p>
          </table:table-cell>
          <table:table-cell table:number-columns-repeated="2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5" office:value-type="string">
            <text:p>ΣΕΑΔ ΜΟΝΟΜΑΧΟΙ( PING PONG )</text:p>
          </table:table-cell>
          <table:table-cell table:style-name="ce5" office:value-type="string">
            <text:p>ΣΑΛΑΓΙΑΝΝΗΣ ΙΩΑΝΝΗΣ </text:p>
          </table:table-cell>
          <table:table-cell table:style-name="ce5" office:value-type="string">
            <text:p>25210-48611</text:p>
          </table:table-cell>
          <table:table-cell table:number-columns-repeated="2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5" office:value-type="string">
            <text:p>ΣΚΑΚΙΣΤΙΚΟΣ ΟΜΙΛΟΣ ΔΡΑΜΑΣ </text:p>
          </table:table-cell>
          <table:table-cell table:style-name="ce5" office:value-type="string">
            <text:p>ΔΕΜΙΡΤΖΟΓΛΟΥ ΧΡΗΣΤΟΣ </text:p>
          </table:table-cell>
          <table:table-cell table:style-name="ce5" office:value-type="float" office:value="6945499800">
            <text:p>6945499800</text:p>
          </table:table-cell>
          <table:table-cell table:number-columns-repeated="2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5" office:value-type="string">
            <text:p>ΣΚΟΠΕΥΤΙΚΗ ΛΕΣΧΗ ΔΡΑΜΑΣ </text:p>
          </table:table-cell>
          <table:table-cell table:style-name="ce5" office:value-type="string">
            <text:p>ΕΜΒΟΛΙΑΔΗΣ ΠΑΝΑΓΙΩΤΗΣ </text:p>
          </table:table-cell>
          <table:table-cell table:style-name="ce5" office:value-type="string">
            <text:p>6974331231/2521027333</text:p>
          </table:table-cell>
          <table:table-cell table:number-columns-repeated="2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5" office:value-type="string">
            <text:p>ΣΚΟΠΕΥΤΙΚΟΣ ΟΜΙΛΟΣ ΔΡΑΜΑΣ </text:p>
          </table:table-cell>
          <table:table-cell table:style-name="ce5" office:value-type="string">
            <text:p>ΜΠΑΙΚΗΡΤΖΗ ΖΩΗ </text:p>
          </table:table-cell>
          <table:table-cell table:style-name="ce5" office:value-type="float" office:value="6974331231">
            <text:p>6974331231</text:p>
          </table:table-cell>
          <table:table-cell table:number-columns-repeated="2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5" office:value-type="string">
            <text:p>ΣΥΛ.ΑΡΣΗΣ ΒΑΡΩΝ ΔΡ.ΒΥΒΩΝ</text:p>
          </table:table-cell>
          <table:table-cell table:style-name="ce5" office:value-type="string">
            <text:p>ΣΔΡΟΛΑΣ </text:p>
          </table:table-cell>
          <table:table-cell table:style-name="ce5" office:value-type="string">
            <text:p>6973504203/2521031193</text:p>
          </table:table-cell>
          <table:table-cell table:number-columns-repeated="2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5" office:value-type="string">
            <text:p>ΣΥΛ.ΕΝΟΡΓ.ΡΥΘΜ.ΓΥΜΝΑΣΤΙΚΗΣ </text:p>
          </table:table-cell>
          <table:table-cell table:style-name="ce5" office:value-type="string">
            <text:p>ΚΕΡΑΤΙΔΗΣ ΠΟΛΥΜΕΡΗΣ </text:p>
          </table:table-cell>
          <table:table-cell table:style-name="ce5" office:value-type="string">
            <text:p>6944311261/2521301071</text:p>
          </table:table-cell>
          <table:table-cell table:number-columns-repeated="2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5" office:value-type="string">
            <text:p>ΣΥΛ.ΚΛΑΣΙΚΟΥ ΑΘΛΗΤΙΣΜΟΥ </text:p>
          </table:table-cell>
          <table:table-cell table:style-name="ce5" office:value-type="string">
            <text:p>ΓΡΗΓΟΡΙΑΔΗΣ </text:p>
          </table:table-cell>
          <table:table-cell table:style-name="ce5" office:value-type="string">
            <text:p>25210-31193</text:p>
          </table:table-cell>
          <table:table-cell table:number-columns-repeated="2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5" office:value-type="string">
            <text:p>ΣΥΛ.ΦΙΛΩΝ.ΤΟΞΟΒΟΛΙΑΣ </text:p>
          </table:table-cell>
          <table:table-cell table:style-name="ce5"/>
          <table:table-cell table:style-name="ce5" office:value-type="float" office:value="694443451">
            <text:p>694443451</text:p>
          </table:table-cell>
          <table:table-cell table:number-columns-repeated="2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5" office:value-type="string">
            <text:p>ΦΕΑΔ ΒΕΤΕΡΑΝΟΙ ΔΡ.( PING PONG )</text:p>
          </table:table-cell>
          <table:table-cell table:style-name="ce5" office:value-type="string">
            <text:p>ΞΑΝΘΟΠΟΥΛΟΣ <text:s/></text:p>
          </table:table-cell>
          <table:table-cell table:style-name="ce5" office:value-type="string">
            <text:p>25210-48611</text:p>
          </table:table-cell>
          <table:table-cell table:number-columns-repeated="2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5" office:value-type="string">
            <text:p>ΣΑΔ ΑΝΤΙΣΦΑΙΡΗΣΗ ΔΗΜ. ΚΑΡΑΓΙΑΝΝΗΣ </text:p>
          </table:table-cell>
          <table:table-cell table:style-name="ce5"/>
          <table:table-cell table:style-name="ce5" office:value-type="float" office:value="6973848226">
            <text:p>6973848226</text:p>
          </table:table-cell>
          <table:table-cell table:number-columns-repeated="2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5" office:value-type="string">
            <text:p>ΤΙΤΑΝΕΣ ΔΡΑΜΑΣ </text:p>
          </table:table-cell>
          <table:table-cell table:style-name="ce5" office:value-type="string">
            <text:p>ΕΛΕΥΘΕΡΙΑΔΗΣ ΧΡΗΣΤΟΣ </text:p>
          </table:table-cell>
          <table:table-cell table:style-name="ce5" office:value-type="float" office:value="6945591724">
            <text:p>6945591724</text:p>
          </table:table-cell>
          <table:table-cell table:number-columns-repeated="2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5" office:value-type="string">
            <text:p>ΑΘΛ.ΣΥΛ.ΑΥΤΟΔΥΤΩΝ ΔΡΑΜΑΣ</text:p>
          </table:table-cell>
          <table:table-cell table:style-name="ce5"/>
          <table:table-cell table:style-name="ce5" office:value-type="float" office:value="6977595541">
            <text:p>6977595541</text:p>
          </table:table-cell>
          <table:table-cell table:number-columns-repeated="2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5" office:value-type="string">
            <text:p>ΑΚΑΔΗΜΙΑ ΠΑΛΗΣ ΔΡ.</text:p>
          </table:table-cell>
          <table:table-cell table:style-name="ce5" office:value-type="string">
            <text:p>ΤΖΕΛΙΖΟΓΛΟΥ ΑΠΟΣΤΟΛΟΣ </text:p>
          </table:table-cell>
          <table:table-cell table:style-name="ce5" office:value-type="float" office:value="6946009897">
            <text:p>6946009897</text:p>
          </table:table-cell>
          <table:table-cell table:number-columns-repeated="2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5" office:value-type="string">
            <text:p>ΑΚΑΔΗΜΙΑ Ε.Α.ΔΡ. (PING PONG )</text:p>
          </table:table-cell>
          <table:table-cell table:style-name="ce5" office:value-type="string">
            <text:p>ΚΑΙΝΤΑΤΖΗΣ ΠΑΝΑΓΙΩΤΗΣ </text:p>
          </table:table-cell>
          <table:table-cell table:style-name="ce5" office:value-type="string">
            <text:p>6936519686/2521048611</text:p>
          </table:table-cell>
          <table:table-cell table:number-columns-repeated="2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5" office:value-type="string">
            <text:p>Α.Σ.TAE KWO DO ZEN </text:p>
          </table:table-cell>
          <table:table-cell table:style-name="ce5" office:value-type="string">
            <text:p>ΜΑΤΣΙΝΗΣ ΙΩΑΝΝΗΣ </text:p>
          </table:table-cell>
          <table:table-cell table:style-name="ce5" office:value-type="string">
            <text:p>6949364021/2521039170</text:p>
          </table:table-cell>
          <table:table-cell table:number-columns-repeated="2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5" office:value-type="string">
            <text:p>Α.Σ.ΠΟΛΥΝΙΚΗΣ ΔΡΑΜΑΣ </text:p>
          </table:table-cell>
          <table:table-cell table:style-name="ce5" office:value-type="string">
            <text:p>ΜΥΣΤΑΚΙΔΗΣ ΙΩΝΑΝΝΗΣ </text:p>
          </table:table-cell>
          <table:table-cell table:style-name="ce5" office:value-type="string">
            <text:p>6932352244/2521026926</text:p>
          </table:table-cell>
          <table:table-cell table:number-columns-repeated="2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5" office:value-type="string">
            <text:p>ΟΜΙΛΟΣ ΑΝΤΙΣΦΑΙΡΙΣΗΣ ΔΡΑΜΑΣ </text:p>
          </table:table-cell>
          <table:table-cell table:style-name="ce5" office:value-type="string">
            <text:p>ΒΑΡΕΛΑΣ ΔΗΜΗΤΡΙΟΣ </text:p>
          </table:table-cell>
          <table:table-cell table:style-name="ce5" office:value-type="float" office:value="6942487484">
            <text:p>6942487484</text:p>
          </table:table-cell>
          <table:table-cell table:number-columns-repeated="2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5" office:value-type="string">
            <text:p>ΑΓΩΝΙΣΤΕΣ &lt; ΑΜΕΑ &gt;</text:p>
          </table:table-cell>
          <table:table-cell table:style-name="ce5" office:value-type="string">
            <text:p>ΔΗΒΑΝΙΔΗΣ ΑΝΕΣΤΗΣ</text:p>
          </table:table-cell>
          <table:table-cell table:style-name="ce5" office:value-type="float" office:value="6973351167">
            <text:p>6973351167</text:p>
          </table:table-cell>
          <table:table-cell table:number-columns-repeated="2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5" office:value-type="string">
            <text:p>ΗΝΙΟΧΟΣ ΕΝΟΡΓΑΝΗ ΓΥΜΝΑΣΤΙΚΗ </text:p>
          </table:table-cell>
          <table:table-cell table:style-name="ce5" office:value-type="string">
            <text:p>ΚΟΥΤΗΣ ΠΕΤΡΟΣ </text:p>
          </table:table-cell>
          <table:table-cell table:style-name="ce5" office:value-type="float" office:value="6972020056">
            <text:p>6972020056</text:p>
          </table:table-cell>
          <table:table-cell table:number-columns-repeated="2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5" office:value-type="string">
            <text:p>ΠΗΓΑΣΟΣ 1986 ΔΡΑΜΑΣ ΑΘΛ.ΣΥΛ.ΤΖΟΥΝΤΟ </text:p>
          </table:table-cell>
          <table:table-cell table:style-name="ce5" office:value-type="string">
            <text:p>ΑΝΤΩΝΗΣ ΑΓΑΘΑΓΚΕΛΟΥ </text:p>
          </table:table-cell>
          <table:table-cell table:style-name="ce5" office:value-type="float" office:value="6942267253">
            <text:p>6942267253</text:p>
          </table:table-cell>
          <table:table-cell table:number-columns-repeated="2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5" office:value-type="string">
            <text:p>ΑΠΟΛΛΩΝ TAE K WO DO </text:p>
          </table:table-cell>
          <table:table-cell table:style-name="ce5" office:value-type="string">
            <text:p>ΤΣΑΚΑΛΙΔΗΣ ΔΗΜΗΤΡΙΟΣ </text:p>
          </table:table-cell>
          <table:table-cell table:style-name="ce12" office:value-type="string">
            <text:p>6970964940/6974069471</text:p>
          </table:table-cell>
          <table:table-cell table:number-columns-repeated="2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5" office:value-type="string">
            <text:p>ΣΚΟΠΕΥΤΙΚΟΣ ΣΥΛΛΟΓΟΣ ΔΡΑΜΑΣ </text:p>
          </table:table-cell>
          <table:table-cell table:style-name="ce5" office:value-type="string">
            <text:p>ΛΑΚΚΟΒΙΚΙΩΤΗΣ ΚΩΝ/ΝΟΣ </text:p>
          </table:table-cell>
          <table:table-cell table:style-name="ce5" office:value-type="float" office:value="6948598100">
            <text:p>6948598100</text:p>
          </table:table-cell>
          <table:table-cell table:number-columns-repeated="2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6" office:value-type="string">
            <text:p>ΑΘΛΗΤΙΚΟΣ ΣΥΛΛΟΓΟΣ ΜΕΓΑΣ ΑΛΕΞΑΝΔΡΟΣ </text:p>
          </table:table-cell>
          <table:table-cell table:style-name="ce6" office:value-type="string">
            <text:p>ΧΑΤΖΗΑΒΑΝΙΔΗΣ ΝΙΚΟΛΑΟΣ </text:p>
          </table:table-cell>
          <table:table-cell table:style-name="ce5" office:value-type="float" office:value="6992127631">
            <text:p>6992127631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 table:style-name="ce3"/>
          <table:table-cell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number-columns-repeated="2"/>
        </table:table-row>
        <table:table-row table:style-name="ro3">
          <table:table-cell table:style-name="ce3"/>
          <table:table-cell table:number-columns-repeated="5"/>
        </table:table-row>
        <table:table-row table:style-name="ro3" table:number-rows-repeated="1048505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Φύλλο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Φύλλο1.A5:Φύλλο1.D7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4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1:52:3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θανάσιος Αλεξίου</meta:initial-creator>
    <meta:creation-date>2015-11-16T11:42:36.83</meta:creation-date>
    <dc:date>2016-08-04T13:42:28.80</dc:date>
    <meta:editing-duration>PT3H7M10S</meta:editing-duration>
    <meta:editing-cycles>17</meta:editing-cycles>
    <meta:generator>OpenOffice/4.1.1$Win32 OpenOffice.org_project/411m6$Build-9775</meta:generator>
    <meta:print-date>2016-03-22T09:17:29.64</meta:print-date>
    <dc:creator>Αναστασία Μωησιάδου</dc:creator>
    <meta:document-statistic meta:table-count="3" meta:cell-count="224" meta:object-count="0"/>
  </office:meta>
</office:document-meta>
</file>