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8" table:default-cell-style-name="ce1"/>
        <table:table-row table:style-name="ro1">
          <table:table-cell office:value-type="string" calcext:value-type="string">
            <text:p>Προσωπικό</text:p>
          </table:table-cell>
          <table:table-cell office:value-type="string" calcext:value-type="string">
            <text:p>Κατηγορία /Τύπος Κλινικών / Υπηρεσιών / Τμημάτων</text:p>
          </table:table-cell>
          <table:table-cell office:value-type="string" calcext:value-type="string">
            <text:p>Κλινική/Τμήμα/Υπηρεσία</text:p>
          </table:table-cell>
          <table:table-cell office:value-type="string" calcext:value-type="string">
            <text:p>ΑΑ</text:p>
          </table:table-cell>
          <table:table-cell office:value-type="string" calcext:value-type="string">
            <text:p>Κατηγορία</text:p>
          </table:table-cell>
          <table:table-cell office:value-type="string" calcext:value-type="string">
            <text:p>Ειδικότητα</text:p>
          </table:table-cell>
          <table:table-cell office:value-type="string" calcext:value-type="string">
            <text:p>Αριθμός Υπηρετούντων</text:p>
          </table:table-cell>
          <table:table-cell/>
        </table:table-row>
        <table:table-row table:style-name="ro1">
          <table:table-cell office:value-type="string" calcext:value-type="string">
            <text:p>ΥΠΗΡΕΤΟΥΝΤΕΣ ΕΣΥ (ΔΙΕΥΘΥΝΤΕΣ)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ΑΚΤΙΝΟΔΙΑΓΝΩΣΤ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ΑΚΤΙΝΟΔΙΑΓΝΩΣΤΙΚΗ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ΠΑΡΑΪΑΤΡΙΚΟ ΠΡΟΣΩΠΙΚΟ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ΑΚΤΙΝΟΔΙΑΓΝΩΣΤ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Τ.Ε.</text:p>
          </table:table-cell>
          <table:table-cell office:value-type="string" calcext:value-type="string">
            <text:p>ΡΑΔΙΟΛΟΓΩΝ-ΑΚΤΙΝΟΛΟΓΩΝ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ΠΑΡΑΪΑΤΡΙΚΟ ΠΡΟΣΩΠΙΚΟ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ΑΚΤΙΝΟΔΙΑΓΝΩΣΤ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Τ.Ε.</text:p>
          </table:table-cell>
          <table:table-cell office:value-type="string" calcext:value-type="string">
            <text:p>ΧΕΙΡΙΣΤΩΝ ΙΑΤΡΙΚΩΝ ΣΥΣΚΕΥΩΝ (ΧΕΙΡΙΣΤΩΝ ΕΜΦΑΝΙΣΤΩΝ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ΕΣΥ (ΔΙΕΥΘΥΝΤΗΣ-ΣΥΝΤΟΝΙΣΤΗΣ)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ΑΚΤΙΝΟΘΕΡΑΠΕΥΤ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ΑΚΤΙΝΟΘΕΡΑΠΕΥΤΙΚΗΣ ΟΓΚΟΛΟΓΙΑ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ΠΑΡΑΪΑΤΡΙΚΟ ΠΡΟΣΩΠΙΚΟ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ΑΚΤΙΝΟΘΕΡΑΠΕΥΤ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Τ.Ε.</text:p>
          </table:table-cell>
          <table:table-cell office:value-type="string" calcext:value-type="string">
            <text:p>ΡΑΔΙΟΛΟΓΩΝ-ΑΚΤΙΝΟΛΟΓΩΝ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ΠΑΡΑΪΑΤΡΙΚΟ ΠΡΟΣΩΠΙΚΟ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ΑΚΤΙΝΟΘΕΡΑΠΕΥΤ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ΧΕΙΡΙΣΤΩΝ ΙΑΤΡΙΚΩΝ ΣΥΣΚΕΥΩΝ (ΧΕΙΡΙΣΤΩΝ ΕΜΦΑΝΙΣΤΩΝ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ΕΣΥ (ΔΙΕΥΘΥΝΤΗΣ-ΣΥΝΤΟΝΙΣΤΗΣ)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ΒΙΟΠΑΘ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ΙΑΤΡΙΚΗΣ ΒΙΟΠΑΘΟΛΟΓΙΑΣ (ΜΙΚΡΟΒΙΟΛΟΓΙΑ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ΕΣΥ (ΔΙΕΥΘΥΝΤΕΣ)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ΒΙΟΠΑΘ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ΙΑΤΡΙΚΗΣ ΒΙΟΠΑΘΟΛΟΓΙΑΣ (ΜΙΚΡΟΒΙΟΛΟΓΙΑ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ΕΣΥ (ΕΠΙΜΕΛΗΤΕΣ Β)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ΒΙΟΠΑΘ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ΙΑΤΡΙΚΗΣ ΒΙΟΠΑΘΟΛΟΓΙΑΣ (ΜΙΚΡΟΒΙΟΛΟΓΙΑ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ΕΙΔΙΚΕΥΟΜΕΝΟΙ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ΒΙΟΠΑΘ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ΙΑΤΡΙΚΗΣ ΒΙΟΠΑΘΟΛΟΓΙΑΣ (ΜΙΚΡΟΒΙΟΛΟΓΙΑ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ΒΙΟΠΑΘ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Τ.Ε.</text:p>
          </table:table-cell>
          <table:table-cell office:value-type="string" calcext:value-type="string">
            <text:p>ΔΙΟΙΚΗΤΙΚΟΥ-ΛΟΓΙΣΤΙΚ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ΠΑΝΕΠΙΣΤΗΜΙΑΚΟΙ (ΑΝΑΠΛΗΡΩΤΕΣ ΚΑΘΗΓΗΤΕΣ)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ΒΙΟΠΑΘ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ΙΑΤΡΙΚΗΣ ΒΙΟΠΑΘΟΛΟΓΙΑΣ (ΜΙΚΡΟΒΙΟΛΟΓΙΑ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ΕΠΙΚΟΥΡΙΚΟΙ (Ιατρικό Προσωπικό)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ΒΙΟΠΑΘ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ΙΑΤΡΙΚΗΣ ΒΙΟΠΑΘΟΛΟΓΙΑΣ (ΜΙΚΡΟΒΙΟΛΟΓΙΑ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ΠΑΡΑΪΑΤΡΙΚΟ ΠΡΟΣΩΠΙΚΟ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ΒΙΟΠΑΘ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Τ.Ε.</text:p>
          </table:table-cell>
          <table:table-cell office:value-type="string" calcext:value-type="string">
            <text:p>ΙΑΤΡΙΚΩΝ ΕΡΓΑΣΤΗΡΙΩΝ (ΤΕΧΝΟΛΟΓΩΝ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ΠΑΡΑΪΑΤΡΙΚΟ ΠΡΟΣΩΠΙΚΟ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ΒΙΟΠΑΘ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ΒΟΗΘΩΝ ΙΑΤΡΙΚΩΝ ΚΑΙ ΒΙΟΛΟΓΙΚΩΝ ΕΡΓΑΣΤΗΡΙΩΝ (ΠΑΡΑΣΚΕΥΑΣΤΩΝ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ΕΠΙΚΟΥΡΙΚΟΙ (ΛΟΙΠΟ ΠΡΟΣΩΠΙΚΟ)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ΒΙΟΠΑΘ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Τ.Ε.</text:p>
          </table:table-cell>
          <table:table-cell office:value-type="string" calcext:value-type="string">
            <text:p>ΙΑΤΡΙΚΩΝ ΕΡΓΑΣΤΗΡΙΩΝ (ΤΕΧΝΟΛΟΓΩΝ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ΕΠΙΣΤΗΜΟΝΙΚΟ ΜΗ ΙΑΤΡΙΚΟ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ΒΙΟΠΑΘΟΛΟΓΙΚΟ-ΒΙΟΧΗΜΙΚΟ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ΒΙΟΧΗΜΙΚΩΝ-ΧΗΜΙΚΩΝ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ΓΡΑΜΜΑΤΕΙΑ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Τ.Ε.</text:p>
          </table:table-cell>
          <table:table-cell office:value-type="string" calcext:value-type="string">
            <text:p>ΔΙΟΙΚΗΣΗΣ ΜΟΝΑΔΩΝ ΥΓΕΙΑΣ&amp; ΠΡΟΝΟΙΑ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ΓΡΑΜΜΑΤΕΙΑ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ΔΙΟΙΚΗΤΙΚΟΥ-ΟΙΚΟΝΟΜΙΚΟΥ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ΓΡΑΜΜΑΤΕΙΑ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ΠΡΟΣΩΠΙΚΟΥ Η/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ΓΡΑΜΜΑΤΕΙΑ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Υ.Ε.</text:p>
          </table:table-cell>
          <table:table-cell office:value-type="string" calcext:value-type="string">
            <text:p>ΒΟΗΘΗΤΙΚΟΥ ΠΡΟΣΩΠΙΚΟΥ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ΓΡΑΜΜΑΤΕΙΑΣ ΕΞΩΤΕΡΙΚΩΝ ΙΑΤΡΕΙΩΝ, ΕΠΕΙΓΟΝΤΩΝ ΠΕΡΙΣΤΑΤΙΚΩΝ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ΔΙΟΙΚΗΤΙΚΟΥ-ΟΙΚΟΝΟΜΙΚΟΥ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ΓΡΑΜΜΑΤΕΙΑΣ ΕΞΩΤΕΡΙΚΩΝ ΙΑΤΡΕΙΩΝ, ΕΠΕΙΓΟΝΤΩΝ ΠΕΡΙΣΤΑΤΙΚΩΝ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Τ.Ε.</text:p>
          </table:table-cell>
          <table:table-cell office:value-type="string" calcext:value-type="string">
            <text:p>ΔΙΟΙΚΗΣΗΣ ΜΟΝΑΔΩΝ ΥΓΕΙΑΣ&amp; ΠΡΟΝΟΙΑ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ΓΡΑΜΜΑΤΕΙΑΣ ΕΞΩΤΕΡΙΚΩΝ ΙΑΤΡΕΙΩΝ, ΕΠΕΙΓΟΝΤΩΝ ΠΕΡΙΣΤΑΤΙΚΩΝ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ΔΙΟΙΚΗΤΙΚΟΥ-ΟΙΚΟΝΟΜΙΚΟΥ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ΓΡΑΜΜΑΤΕΙΑΣ ΕΞΩΤΕΡΙΚΩΝ ΙΑΤΡΕΙΩΝ, ΕΠΕΙΓΟΝΤΩΝ ΠΕΡΙΣΤΑΤΙΚΩΝ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ΠΡΟΣΩΠΙΚΟΥ ΑΣΦΑΛΕΙΑ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ΕΣΥ (ΔΙΕΥΘΥΝΤΕΣ)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ΔΕΡΜΑΤ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ΔΕΡΜΑΤΟΛΟΓΙΑΣ-ΑΦΡΟΔΙΣΙΟΛΟΓΙΑΣ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ΕΣΥ (ΕΠΙΜΕΛΗΤΕΣ Α)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ΔΕΡΜΑΤ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ΔΕΡΜΑΤΟΛΟΓΙΑΣ-ΑΦΡΟΔΙΣΙΟΛΟΓΙΑ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ΕΣΥ (ΕΠΙΜΕΛΗΤΕΣ Β)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ΔΕΡΜΑΤ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ΔΕΡΜΑΤΟΛΟΓΙΑΣ-ΑΦΡΟΔΙΣΙΟΛΟΓΙΑΣ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ΕΙΔΙΚΕΥΟΜΕΝΟΙ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ΔΕΡΜΑΤ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ΔΕΡΜΑΤΟΛΟΓΙΑΣ-ΑΦΡΟΔΙΣΙΟΛΟΓΙΑΣ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ΔΙΑΙΤ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ΔΙΟΙΚΗΤΙΚΟΥ-ΟΙΚΟΝΟΜΙΚ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ΔΙΑΙΤ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Υ.Ε.</text:p>
          </table:table-cell>
          <table:table-cell office:value-type="string" calcext:value-type="string">
            <text:p>ΠΡΟΣΩΠΙΚΟΥ ΕΣΤΙΑΣΗΣ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ΕΠΙΣΤΗΜΟΝΙΚΟ ΜΗ ΙΑΤΡΙΚΟ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ΔΙΑΙΤ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ΔΙΑΙΤΟΛΟΓΙΑΣ-ΔΙΑΤΡΟΦΗ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ΛΟΙΠΟ ΠΡΟΣΩΠΙΚΟ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ΔΙΑΙΤ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ΜΑΓΕΙΡΙΚΗΣ ΤΕΧΝΗΣ (ΜΑΓΕΙΡΩΝ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ΔΙΑΧΕΙΡΙΣΗΣ ΑΝΘΡΩΠΙΝΟΥ ΔΥΝΑΜΙΚ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Τ.Ε.</text:p>
          </table:table-cell>
          <table:table-cell office:value-type="string" calcext:value-type="string">
            <text:p>ΔΙΟΙΚΗΣΗΣ ΜΟΝΑΔΩΝ ΥΓΕΙΑΣ&amp; ΠΡΟΝΟΙΑ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ΔΙΑΧΕΙΡΙΣΗΣ ΑΝΘΡΩΠΙΝΟΥ ΔΥΝΑΜΙΚ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ΔΙΟΙΚΗΤΙΚΟΥ-ΟΙΚΟΝΟΜΙΚ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ΠΑΝΕΠΙΣΤΗΜΙΑΚΗ ΚΛΙΝΙΚΗ</text:p>
          </table:table-cell>
          <table:table-cell office:value-type="string" calcext:value-type="string">
            <text:p>ΕΙΔΙΚΩΝ ΛΟΙΜΩΞΕΩΝ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ΔΙΟΙΚΗΤΙΚΟΥ-ΟΙΚΟΝΟΜΙΚΟΥ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ΠΑΝΕΠΙΣΤΗΜΙΑΚΗ ΚΛΙΝΙΚΗ</text:p>
          </table:table-cell>
          <table:table-cell office:value-type="string" calcext:value-type="string">
            <text:p>ΕΙΔΙΚΩΝ ΛΟΙΜΩΞΕΩΝ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ΔΙΟΙΗΤΙΚΟΥ-ΟΙΚΟΝΟΜΙΚΟΥ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ΕΠΙΣΤΑΣΙΑΣ-ΙΜΑΤΙΣΜ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Υ.Ε.</text:p>
          </table:table-cell>
          <table:table-cell office:value-type="string" calcext:value-type="string">
            <text:p>ΠΡΟΣΩΠΙΚΟΥ ΚΑΘΑΡΙΟΤΗΤΑΣ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ΕΠΙΣΤΗΜΟΝΙΚΟ ΜΗ ΙΑΤΡΙΚΟ</text:p>
          </table:table-cell>
          <table:table-cell office:value-type="string" calcext:value-type="string">
            <text:p>ΆΛΛΟ (ΑΥΤΟΤΕΛΗ ΤΜΗΜΑΤΑ, ΕΙΔΙΚΑ ΓΡΑΦΕΙΑ)</text:p>
          </table:table-cell>
          <table:table-cell office:value-type="string" calcext:value-type="string">
            <text:p>ΕΠΙΣΤΑΣΙΑΣ-ΙΜΑΤΙΣΜ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Τ.Ε.</text:p>
          </table:table-cell>
          <table:table-cell office:value-type="string" calcext:value-type="string">
            <text:p>ΔΗΜΟΣΙΑΣ ΥΓΙΕΙΝΗΣ (ΕΠΟΠΤΕΣ ΔΗΜΟΣΙΑΣ ΥΓΕΙΑΣ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ΚΙΝΗΣΗΣ ΑΣΘΕΝΩΝ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Τ.Ε.</text:p>
          </table:table-cell>
          <table:table-cell office:value-type="string" calcext:value-type="string">
            <text:p>ΔΙΟΙΚΗΣΗΣ ΜΟΝΑΔΩΝ ΥΓΕΙΑΣ&amp; ΠΡΟΝΟΙΑ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ΚΙΝΗΣΗΣ ΑΣΘΕΝΩΝ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Τ.Ε.</text:p>
          </table:table-cell>
          <table:table-cell office:value-type="string" calcext:value-type="string">
            <text:p>ΔΙΟΙΚΗΤΙΚΟΥ-ΛΟΓΙΣΤΙΚΟΥ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ΚΙΝΗΣΗΣ ΑΣΘΕΝΩΝ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ΔΙΟΙΚΗΤΙΚΟΥ-ΟΙΚΟΝΟΜΙΚΟΥ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ΛΟΙΠΟ ΠΡΟΣΩΠΙΚΟ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ΚΟΙΝΩΝΙΚΗΣ ΕΡΓΑΣΙΑ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Τ.Ε.</text:p>
          </table:table-cell>
          <table:table-cell office:value-type="string" calcext:value-type="string">
            <text:p>ΚΟΙΝΩΝΙΚΗΣ ΕΡΓΑΣΙΑ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ΝΟΣΗΛΕΥΤΙΚΟ ΠΡΟΣΩΠΙΚΟ</text:p>
          </table:table-cell>
          <table:table-cell office:value-type="string" calcext:value-type="string">
            <text:p>ΝΟΣΗΛΕΥΤΙΚΟ ΤΜΗΜΑ</text:p>
          </table:table-cell>
          <table:table-cell office:value-type="string" calcext:value-type="string">
            <text:p>ΝΟΣΗΛΕΥΤΙΚΗ ΔΙΕΥΘΥΝΣΗ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ΝΟΣΗΛΕΥΤΙΚΗΣ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ΝΟΣΗΛΕΥΤΙΚΟ ΠΡΟΣΩΠΙΚΟ</text:p>
          </table:table-cell>
          <table:table-cell office:value-type="string" calcext:value-type="string">
            <text:p>ΝΟΣΗΛΕΥΤΙΚΟ ΤΜΗΜΑ</text:p>
          </table:table-cell>
          <table:table-cell office:value-type="string" calcext:value-type="string">
            <text:p>ΝΟΣΗΛΕΥΤΙΚΗ ΔΙΕΥΘΥΝΣΗ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Τ.Ε.</text:p>
          </table:table-cell>
          <table:table-cell office:value-type="string" calcext:value-type="string">
            <text:p>ΝΟΣΗΛΕΥΤΙΚΗΣ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ΝΟΣΗΛΕΥΤΙΚΟ ΠΡΟΣΩΠΙΚΟ</text:p>
          </table:table-cell>
          <table:table-cell office:value-type="string" calcext:value-type="string">
            <text:p>ΝΟΣΗΛΕΥΤΙΚΟ ΤΜΗΜΑ</text:p>
          </table:table-cell>
          <table:table-cell office:value-type="string" calcext:value-type="string">
            <text:p>ΝΟΣΗΛΕΥΤΙΚΗ ΔΙΕΥΘΥΝΣΗ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ΒΟΗΘΗΤΙΚΟΥ ΥΓΕΙΟΝΟΜΙΚΟΥ ΠΡΟΣΩΠΙΚ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ΝΟΣΗΛΕΥΤΙΚΟ ΠΡΟΣΩΠΙΚΟ</text:p>
          </table:table-cell>
          <table:table-cell office:value-type="string" calcext:value-type="string">
            <text:p>ΝΟΣΗΛΕΥΤΙΚΟ ΤΜΗΜΑ</text:p>
          </table:table-cell>
          <table:table-cell office:value-type="string" calcext:value-type="string">
            <text:p>ΝΟΣΗΛΕΥΤΙΚΗ ΔΙΕΥΘΥΝΣΗ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ΒΟΗΘΩΝ ΝΟΣΗΛΕΥΤΙΚΗΣ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ΝΟΣΗΛΕΥΤΙΚΟ ΠΡΟΣΩΠΙΚΟ</text:p>
          </table:table-cell>
          <table:table-cell office:value-type="string" calcext:value-type="string">
            <text:p>ΝΟΣΗΛΕΥΤΙΚΟ ΤΜΗΜΑ</text:p>
          </table:table-cell>
          <table:table-cell office:value-type="string" calcext:value-type="string">
            <text:p>ΝΟΣΗΛΕΥΤΙΚΗ ΔΙΕΥΘΥΝΣΗ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Υ.Ε.</text:p>
          </table:table-cell>
          <table:table-cell office:value-type="string" calcext:value-type="string">
            <text:p>ΒΟΗΘΗΤΙΚΟΥ ΥΓΕΙΟΝΟΜΙΚΟΥ ΠΡΟΣΩΠΙΚΟΥ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ΟΙΚΟΝΟΜΙΚ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ΔΙΟΙΚΗΤΙΚΟΥ-ΟΙΚΟΝΟΜΙΚΟΥ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ΟΙΚΟΝΟΜΙΚ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Τ.Ε.</text:p>
          </table:table-cell>
          <table:table-cell office:value-type="string" calcext:value-type="string">
            <text:p>ΔΙΟΙΚΗΣΗΣ ΜΟΝΑΔΩΝ ΥΓΕΙΑΣ&amp; ΠΡΟΝΟΙΑ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ΟΙΚΟΝΟΜΙΚ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Τ.Ε.</text:p>
          </table:table-cell>
          <table:table-cell office:value-type="string" calcext:value-type="string">
            <text:p>ΔΙΟΙΚΗΤΙΚΟΥ-ΛΟΓΙΣΤΙΚΟΥ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ΟΙΚΟΝΟΜΙΚ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ΔΙΟΙΚΗΤΙΚΟΥ-ΟΙΚΟΝΟΜΙΚΟΥ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ΆΛΛΟ (ΑΥΤΟΤΕΛΗ ΤΜΗΜΑΤΑ, ΕΙΔΙΚΑ ΓΡΑΦΕΙΑ)</text:p>
          </table:table-cell>
          <table:table-cell office:value-type="string" calcext:value-type="string">
            <text:p>ΟΡΓΑΝΩΣΗΣ ΚΑΙ ΠΛΗΡΟΦΟΡΙΚΗ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Τ.Ε.</text:p>
          </table:table-cell>
          <table:table-cell office:value-type="string" calcext:value-type="string">
            <text:p>ΠΛΗΡΟΦΟΡΙΚΗ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ΕΣΥ (ΔΙΕΥΘΥΝΤΕΣ)</text:p>
          </table:table-cell>
          <table:table-cell office:value-type="string" calcext:value-type="string">
            <text:p>ΤΑΚΤΙΚΟ ΕΞΩΤΕΡΙΚΟ ΙΑΤΡΕΙΟ</text:p>
          </table:table-cell>
          <table:table-cell office:value-type="string" calcext:value-type="string">
            <text:p>ΠΑΘ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ΠΑΘΟΛΟΓΙΑ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ΕΣΥ (ΔΙΕΥΘΥΝΤΕΣ)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ΠΑΘΟΛΟΓΟΑΝΑΤΟΜΙΚΟ-ΚΥΤΤΑΡ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ΠΑΘΟΛΟΓΙΚΗΣ ΑΝΑΤΟΜΙΚΗΣ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ΠΑΘΟΛΟΓΟΑΝΑΤΟΜΙΚΟ-ΚΥΤΤΑΡ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ΔΙΟΙΚΗΤΙΚΟΥ-ΟΙΚΟΝΟΜΙΚ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ΠΑΡΑΪΑΤΡΙΚΟ ΠΡΟΣΩΠΙΚΟ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ΠΑΘΟΛΟΓΟΑΝΑΤΟΜΙΚΟ-ΚΥΤΤΑΡ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Τ.Ε.</text:p>
          </table:table-cell>
          <table:table-cell office:value-type="string" calcext:value-type="string">
            <text:p>ΙΑΤΡΙΚΩΝ ΕΡΓΑΣΤΗΡΙΩΝ (ΤΕΧΝΟΛΟΓΩΝ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ΠΑΡΑΪΑΤΡΙΚΟ ΠΡΟΣΩΠΙΚΟ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ΠΑΘΟΛΟΓΟΑΝΑΤΟΜΙΚΟ-ΚΥΤΤΑΡ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ΒΟΗΘΩΝ ΙΑΤΡΙΚΩΝ ΚΑΙ ΒΙΟΛΟΓΙΚΩΝ ΕΡΓΑΣΤΗΡΙΩΝ (ΠΑΡΑΣΚΕΥΑΣΤΩΝ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ΤΕΧΝΙΚ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Υ.Ε.</text:p>
          </table:table-cell>
          <table:table-cell office:value-type="string" calcext:value-type="string">
            <text:p>ΠΡΟΣΩΠΙΚΟΥ ΚΑΘΑΡΙΟΤΗΤΑ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ΤΕΧΝ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ΤΕΧΝΙΚ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Τ.Ε.</text:p>
          </table:table-cell>
          <table:table-cell office:value-type="string" calcext:value-type="string">
            <text:p>ΤΕΧΝΙΚ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ΤΕΧΝ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ΤΕΧΝΙΚ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ΤΕΧΝΙΚΟΥ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ΝΟΣΗΛΕΥΤΙΚΟ ΠΡΟΣΩΠΙΚΟ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ΦΑΡΜΑΚΕΥΤ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ΒΟΗΘΩΝ ΝΟΣΗΛΕΥΤΙΚΗ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ΕΠΙΣΤΗΜΟΝΙΚΟ ΜΗ ΙΑΤΡΙΚΟ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ΦΑΡΜΑΚΕΥΤ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ΝΟΣΟΚΟΜΕΙΑΚΩΝ ΦΑΡΜΑΚΟΠΟΙΩΝ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ΛΟΙΠΟ ΠΡΟΣΩΠΙΚΟ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ΦΑΡΜΑΚΕΥΤ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ΒΟΗΘΩΝ ΦΑΡΜΑΚΕΙ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ΕΣΥ (ΔΙΕΥΘΥΝΤΕΣ)</text:p>
          </table:table-cell>
          <table:table-cell office:value-type="string" calcext:value-type="string">
            <text:p>ΠΑΝΕΠΙΣΤΗΜΙΑΚΗ ΚΛΙΝΙΚΗ</text:p>
          </table:table-cell>
          <table:table-cell office:value-type="string" calcext:value-type="string">
            <text:p>ΧΕΙΡΟΥΡΓΕΙ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ΠΛΑΣΤΙΚΗΣ ΧΕΙΡΟΥΡΓΙΚΗ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ΠΑΝΕΠΙΣΤΗΜΙΑΚΗ ΚΛΙΝΙΚΗ</text:p>
          </table:table-cell>
          <table:table-cell office:value-type="string" calcext:value-type="string">
            <text:p>ΧΕΙΡΟΥΡΓΕΙ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ΔΙΟΙΚΗΤΙΚΟΥ-ΛΟΓΙΣΤΙΚ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ΕΠΙΚΟΥΡΙΚΟΙ (Ιατρικό Προσωπικό)</text:p>
          </table:table-cell>
          <table:table-cell office:value-type="string" calcext:value-type="string">
            <text:p>ΠΑΝΕΠΙΣΤΗΜΙΑΚΗ ΚΛΙΝΙΚΗ</text:p>
          </table:table-cell>
          <table:table-cell office:value-type="string" calcext:value-type="string">
            <text:p>ΧΕΙΡΟΥΡΓΕΙ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ΑΝΑΙΣΘΗΣΙΟΛΟΓΙΑ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ΔΙΟΙΚΗΤΙΚΗ-ΟΙΚΟΝΟΜΙΚΗ ΥΠΗΡΕΣΙ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Υ.Ε.</text:p>
          </table:table-cell>
          <table:table-cell office:value-type="string" calcext:value-type="string">
            <text:p>ΒΟΗΘΗΤΙΚΟΥ ΠΡΟΣΩΠΙΚΟΥ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ΛΟΙΠΟ ΠΡΟΣΩΠΙΚΟ</text:p>
          </table:table-cell>
          <table:table-cell office:value-type="string" calcext:value-type="string">
            <text:p>ΤΜΗΜΑ ΔΙΟΙΚΗΤΙΚΗΣ - ΟΙΚΟΝΟΜΙΚΗΣ ΥΠΗΡΕΣΙΑΣ</text:p>
          </table:table-cell>
          <table:table-cell office:value-type="string" calcext:value-type="string">
            <text:p>ΔΙΟΙΚΗΤΙΚΗ-ΟΙΚΟΝΟΜΙΚΗ ΥΠΗΡΕΣΙ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ΔΙΚΗΓΟΡΩΝ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ΕΣΥ (ΔΙΕΥΘΥΝΤΕΣ)</text:p>
          </table:table-cell>
          <table:table-cell office:value-type="string" calcext:value-type="string">
            <text:p>ΠΑΝΕΠΙΣΤΗΜΙΑΚΗ ΚΛΙΝΙΚΗ</text:p>
          </table:table-cell>
          <table:table-cell office:value-type="string" calcext:value-type="string">
            <text:p>ΔΕΡΜΑΤΟΛΟΓΙΚΟ-ΑΦΡΟΔΙΣΙ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ΔΕΡΜΑΤΟΛΟΓΙΑΣ-ΑΦΡΟΔΙΣΙΟΛΟΓΙΑΣ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ΕΣΥ (ΔΙΕΥΘΥΝΤΕΣ)</text:p>
          </table:table-cell>
          <table:table-cell office:value-type="string" calcext:value-type="string">
            <text:p>ΠΑΝΕΠΙΣΤΗΜΙΑΚΗ ΚΛΙΝΙΚΗ</text:p>
          </table:table-cell>
          <table:table-cell office:value-type="string" calcext:value-type="string">
            <text:p>ΔΕΡΜΑΤΟΛΟΓΙΚΟ-ΑΦΡΟΔΙΣΙ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ΠΛΑΣΤΙΚΗΣ ΧΕΙΡΟΥΡΓΙΚΗ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ΕΣΥ (ΕΠΙΜΕΛΗΤΕΣ Α)</text:p>
          </table:table-cell>
          <table:table-cell office:value-type="string" calcext:value-type="string">
            <text:p>ΠΑΝΕΠΙΣΤΗΜΙΑΚΗ ΚΛΙΝΙΚΗ</text:p>
          </table:table-cell>
          <table:table-cell office:value-type="string" calcext:value-type="string">
            <text:p>ΔΕΡΜΑΤΟΛΟΓΙΚΟ-ΑΦΡΟΔΙΣΙ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ΔΕΡΜΑΤΟΛΟΓΙΑΣ-ΑΦΡΟΔΙΣΙΟΛΟΓΙΑΣ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ΕΣΥ (ΕΠΙΜΕΛΗΤΕΣ Β)</text:p>
          </table:table-cell>
          <table:table-cell office:value-type="string" calcext:value-type="string">
            <text:p>ΠΑΝΕΠΙΣΤΗΜΙΑΚΗ ΚΛΙΝΙΚΗ</text:p>
          </table:table-cell>
          <table:table-cell office:value-type="string" calcext:value-type="string">
            <text:p>ΔΕΡΜΑΤΟΛΟΓΙΚΟ-ΑΦΡΟΔΙΣΙ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ΔΕΡΜΑΤΟΛΟΓΙΑΣ-ΑΦΡΟΔΙΣΙΟΛΟΓΙΑΣ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ΕΙΔΙΚΕΥΟΜΕΝΟΙ</text:p>
          </table:table-cell>
          <table:table-cell office:value-type="string" calcext:value-type="string">
            <text:p>ΠΑΝΕΠΙΣΤΗΜΙΑΚΗ ΚΛΙΝΙΚΗ</text:p>
          </table:table-cell>
          <table:table-cell office:value-type="string" calcext:value-type="string">
            <text:p>ΔΕΡΜΑΤΟΛΟΓΙΚΟ-ΑΦΡΟΔΙΣΙ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ΔΕΡΜΑΤΟΛΟΓΙΑΣ-ΑΦΡΟΔΙΣΙΟΛΟΓΙΑΣ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ΠΑΝΕΠΙΣΤΗΜΙΑΚΗ ΚΛΙΝΙΚΗ</text:p>
          </table:table-cell>
          <table:table-cell office:value-type="string" calcext:value-type="string">
            <text:p>ΔΕΡΜΑΤΟΛΟΓΙΚΟ-ΑΦΡΟΔΙΣΙ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.Ε.</text:p>
          </table:table-cell>
          <table:table-cell office:value-type="string" calcext:value-type="string">
            <text:p>ΔΙΟΙΚΗΤΙΚΟΥ-ΛΟΓΙΣΤΙΚ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ΠΑΝΕΠΙΣΤΗΜΙΑΚΟΙ (ΚΑΘΗΓΗΤΕΣ)</text:p>
          </table:table-cell>
          <table:table-cell office:value-type="string" calcext:value-type="string">
            <text:p>ΠΑΝΕΠΙΣΤΗΜΙΑΚΗ ΚΛΙΝΙΚΗ</text:p>
          </table:table-cell>
          <table:table-cell office:value-type="string" calcext:value-type="string">
            <text:p>ΔΕΡΜΑΤΟΛΟΓΙΚΟ-ΑΦΡΟΔΙΣΙ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ΔΕΡΜΑΤΟΛΟΓΙΑΣ-ΑΦΡΟΔΙΣΙΟΛΟΓΙΑΣ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ΠΑΝΕΠΙΣΤΗΜΙΑΚΟΙ (ΑΝΑΠΛΗΡΩΤΕΣ ΚΑΘΗΓΗΤΕΣ)</text:p>
          </table:table-cell>
          <table:table-cell office:value-type="string" calcext:value-type="string">
            <text:p>ΠΑΝΕΠΙΣΤΗΜΙΑΚΗ ΚΛΙΝΙΚΗ</text:p>
          </table:table-cell>
          <table:table-cell office:value-type="string" calcext:value-type="string">
            <text:p>ΔΕΡΜΑΤΟΛΟΓΙΚΟ-ΑΦΡΟΔΙΣΙ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ΔΕΡΜΑΤΟΛΟΓΙΑΣ-ΑΦΡΟΔΙΣΙΟΛΟΓΙΑΣ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ΠΑΝΕΠΙΣΤΗΜΙΑΚΟΙ (ΕΠΙΚΟΥΡΟΙ)</text:p>
          </table:table-cell>
          <table:table-cell office:value-type="string" calcext:value-type="string">
            <text:p>ΠΑΝΕΠΙΣΤΗΜΙΑΚΗ ΚΛΙΝΙΚΗ</text:p>
          </table:table-cell>
          <table:table-cell office:value-type="string" calcext:value-type="string">
            <text:p>ΔΕΡΜΑΤΟΛΟΓΙΚΟ-ΑΦΡΟΔΙΣΙ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ΟΔΟΝΤΙΑΤΡΙΚΗ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ΕΠΙΚΟΥΡΙΚΟΙ (Ιατρικό Προσωπικό)</text:p>
          </table:table-cell>
          <table:table-cell office:value-type="string" calcext:value-type="string">
            <text:p>ΠΑΝΕΠΙΣΤΗΜΙΑΚΗ ΚΛΙΝΙΚΗ</text:p>
          </table:table-cell>
          <table:table-cell office:value-type="string" calcext:value-type="string">
            <text:p>ΧΕΙΡΟΥΡΓΕΙ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ΠΛΑΣΤΙΚΗΣ ΧΕΙΡΟΥΡΓΙΚΗ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ΕΣΥ (ΕΠΙΜΕΛΗΤΕΣ Β)</text:p>
          </table:table-cell>
          <table:table-cell office:value-type="string" calcext:value-type="string">
            <text:p>ΤΑΚΤΙΚΟ ΕΞΩΤΕΡΙΚΟ ΙΑΤΡΕΙΟ</text:p>
          </table:table-cell>
          <table:table-cell office:value-type="string" calcext:value-type="string">
            <text:p>ΠΑΘ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Π.Ε.</text:p>
          </table:table-cell>
          <table:table-cell office:value-type="string" calcext:value-type="string">
            <text:p>ΠΑΘΟΛΟΓΙΑ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</table:table>
      <table:named-expressions>
        <table:named-range table:name="HTML_1" table:base-cell-address="$Φύλλο1.$A$1" table:cell-range-address="$Φύλλο1.$A$1:.$H$81"/>
        <table:named-range table:name="HTML_all" table:base-cell-address="$Φύλλο1.$A$1" table:cell-range-address="$Φύλλο1.$A$1:.$H$81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7" meta:object-count="0"/>
    <meta:generator>LibreOffice/6.1.3.2$Windows_x86 LibreOffice_project/86daf60bf00efa86ad547e59e09d6bb77c699acb</meta:generator>
  </office:meta>
</office:document-meta>
</file>