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6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0" style:family="table-cell" style:parent-style-name="Default">
      <style:table-cell-properties style:rotation-align="none"/>
      <style:text-properties fo:color="#000000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>
            <text:p><text:s text:c="6"/>ΚΛΑΔΕΜΑΤΑ &amp; ΚΟΠΕΣ ΔΕΝΔΡΩΝ 2016</text:p>
          </table:table-cell>
          <table:table-cell table:style-name="ce11" table:number-columns-repeated="2"/>
          <table:table-cell table:style-name="ce12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ΗΜΕΡ/ΜΗΝΙΑ</text:p>
          </table:table-cell>
          <table:table-cell table:style-name="ce2" office:value-type="string" calcext:value-type="string">
            <text:p>ΔΙΕΥΘΥΝΣΗ</text:p>
          </table:table-cell>
          <table:table-cell table:style-name="ce2" office:value-type="string" calcext:value-type="string">
            <text:p>ΕΙΔΟΣ ΔΕΝΔΡΟΥ</text:p>
          </table:table-cell>
          <table:table-cell table:style-name="ce2" office:value-type="string" calcext:value-type="string">
            <text:p>ΑΡ. ΔΕΝΔΡΩΝ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date" office:date-value="2016-01-12" calcext:value-type="date">
            <text:p>12/1/2016</text:p>
          </table:table-cell>
          <table:table-cell table:style-name="ce4" office:value-type="string" calcext:value-type="string">
            <text:p>ΕΛ.ΒΕΝΙΖΕΛΟΥ &amp; ΑΓ.ΣΟΦΙΑΣ</text:p>
          </table:table-cell>
          <table:table-cell table:style-name="ce4" office:value-type="string" calcext:value-type="string">
            <text:p>ΓΙΑΚΑΡΑΝΤΕΣ ΚΛΑΔΕΜΑ</text:p>
          </table:table-cell>
          <table:table-cell table:style-name="ce4" office:value-type="float" office:value="5" calcext:value-type="float">
            <text:p>5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ΠΑΡΑΣΚΕΥΟΠΟΥΛΟΥ 51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ΘΡΑΚΗΣ 42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ΧΡ.ΑΡΩΝΗ 19 &amp; ΚΥΠΡΟΥ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3" office:value-type="date" office:date-value="2016-01-15" calcext:value-type="date">
            <text:p>15/1/2016</text:p>
          </table:table-cell>
          <table:table-cell table:style-name="ce4" office:value-type="string" calcext:value-type="string">
            <text:p>ΕΦΕΣΟΥ 35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string" calcext:value-type="string">
            <text:p>3(ΙΔΙΩΤΗΣ)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ΟΜΗΡΟΥ &amp; ΕΛ.ΒΕΝΙΖΕΛΟΥ</text:p>
          </table:table-cell>
          <table:table-cell table:style-name="ce5" office:value-type="string" calcext:value-type="string">
            <text:p>ΛΕΥΚΑ ΚΛΑΔΕΜΑ</text:p>
          </table:table-cell>
          <table:table-cell table:style-name="ce5" office:value-type="string" calcext:value-type="string">
            <text:p>1(ΙΔΙΩΤΗΣ)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ΟΜΗΡΟΥ &amp; ΚΟΡΑΗ</text:p>
          </table:table-cell>
          <table:table-cell table:style-name="ce5" office:value-type="string" calcext:value-type="string">
            <text:p>ΛΕΥΚΑ ΚΛΑΔΕΜΑ</text:p>
          </table:table-cell>
          <table:table-cell table:style-name="ce5" office:value-type="string" calcext:value-type="string">
            <text:p>1(ΙΔΙΩΤΗΣ)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3" office:value-type="date" office:date-value="2016-01-19" calcext:value-type="date">
            <text:p>19/1/2016</text:p>
          </table:table-cell>
          <table:table-cell table:style-name="ce5" office:value-type="string" calcext:value-type="string">
            <text:p>ΦΙΛΑΔΕΛΦΕΙΑΣ 10</text:p>
          </table:table-cell>
          <table:table-cell table:style-name="ce5" office:value-type="string" calcext:value-type="string">
            <text:p>ΕΥΚΑΛΥΠΤΟΙ ΚΛΑΔΕΜΑ</text:p>
          </table:table-cell>
          <table:table-cell table:style-name="ce5" office:value-type="string" calcext:value-type="string">
            <text:p>2(ΙΔΙΩΤΗΣ)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ΕΛΛΗΣΠΟΝΤΟΥ 52</text:p>
          </table:table-cell>
          <table:table-cell table:style-name="ce5" office:value-type="string" calcext:value-type="string">
            <text:p>ΠΕΥΚΑ ΚΛΑΔΕΜΑ</text:p>
          </table:table-cell>
          <table:table-cell table:style-name="ce5" office:value-type="string" calcext:value-type="string">
            <text:p>2(ΙΔΙΩΤΗΣ)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3" office:value-type="date" office:date-value="2016-01-21" calcext:value-type="date">
            <text:p>21/1/2016</text:p>
          </table:table-cell>
          <table:table-cell table:style-name="ce4" office:value-type="string" calcext:value-type="string">
            <text:p>ΡΑΙΔΕΣΤΟΥ 1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ΣΟΦΟΥΛΗ &amp; ΚΑΙΡΗ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ΕΜΑΝΟΥΗΛΙΔΟΥ 20(ΑΠΕΝΑΝΤΙ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ΕΜΑΝΟΥΗΛΙΔΟΥ 20 </text:p>
          </table:table-cell>
          <table:table-cell table:style-name="ce4" office:value-type="string" calcext:value-type="string">
            <text:p>ΛΕΥΚΑ ΚΟΠΗ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ΜΕΤΡΩΝ 10</text:p>
          </table:table-cell>
          <table:table-cell table:style-name="ce4" office:value-type="string" calcext:value-type="string">
            <text:p>ΚΑΖΟΥΑΡΙΝΕΣ ΚΛΑΔΕΜΑ</text:p>
          </table:table-cell>
          <table:table-cell table:style-name="ce4" office:value-type="float" office:value="3" calcext:value-type="float">
            <text:p>3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3" office:value-type="date" office:date-value="2016-01-26" calcext:value-type="date">
            <text:p>26/1/2016</text:p>
          </table:table-cell>
          <table:table-cell table:style-name="ce4" office:value-type="string" calcext:value-type="string">
            <text:p>ΠΛΑΣΤΗΡΑ 70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ΣΟΦΟΥΛΗ <text:s/>77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4ο ΝΗΠΙΑΓΩΓΕΙΟ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ΦΙΛΙΠΟΥΠΟΛΕΩΣ 8</text:p>
          </table:table-cell>
          <table:table-cell table:style-name="ce4" office:value-type="string" calcext:value-type="string">
            <text:p>ΒΡΑΧΥΧΙΤΩΝΕΣ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3" office:value-type="date" office:date-value="2016-02-02" calcext:value-type="date">
            <text:p>2/2/2016</text:p>
          </table:table-cell>
          <table:table-cell table:style-name="ce4" office:value-type="string" calcext:value-type="string">
            <text:p>ΠΡΟΥΣΣΗΣ 24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3" calcext:value-type="float">
            <text:p>3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ΔΑΡΔΑΝΕΛΙΩΝ 8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ΒΟΣΠΟΡΟΥ 31 &amp; ΦΡΥΓΙΑΣ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4"/>
          <table:table-cell table:style-name="ce4" office:value-type="string" calcext:value-type="string">
            <text:p>ΙΚΟΝΙΟΥ 13-15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1016"/>
        </table:table-row>
        <table:table-row table:style-name="ro5">
          <table:table-cell table:style-name="ce6" office:value-type="date" office:date-value="2016-02-11" calcext:value-type="date">
            <text:p>11/2/2016</text:p>
          </table:table-cell>
          <table:table-cell table:style-name="ce7" office:value-type="string" calcext:value-type="string">
            <text:p>ΑΓ.ΦΩΤΕΙΝΗΣ &amp; ΕΛ.ΒΕΝΙΖΕΛΟΥ</text:p>
          </table:table-cell>
          <table:table-cell table:style-name="ce7" office:value-type="string" calcext:value-type="string">
            <text:p>ΓΙΑΚΑΡΑΝΤΕΣ ΚΛΑΔΕΜ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7" office:value-type="string" calcext:value-type="string">
            <text:p>ΜΗΔΕΙΑΣ &amp; ΕΛ.ΒΕΝΙΖΕΛΟΥ</text:p>
          </table:table-cell>
          <table:table-cell table:style-name="ce7" office:value-type="string" calcext:value-type="string">
            <text:p>ΓΙΑΚΑΡΑΝΤΑ ΚΛΑΔΕΜΑ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7" office:value-type="string" calcext:value-type="string">
            <text:p>ΑΓ.ΣΟΦΙΑΣ &amp; ΑΤΤΑΛΕΙΑΣ</text:p>
          </table:table-cell>
          <table:table-cell table:style-name="ce7" office:value-type="string" calcext:value-type="string">
            <text:p>ΠΕΥΚΑ ΚΛΑΔΕΜΑ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/>
          <table:table-cell table:style-name="ce7" office:value-type="string" calcext:value-type="string">
            <text:p>ΑΜΙΣΟΥ 52</text:p>
          </table:table-cell>
          <table:table-cell table:style-name="ce7" office:value-type="string" calcext:value-type="string">
            <text:p>ΒΡΑΧΥΧΙΤΩΝΑΣ ΚΛΑΔΕΜΑ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18" calcext:value-type="date">
            <text:p>18/2/2016</text:p>
          </table:table-cell>
          <table:table-cell table:style-name="ce4" office:value-type="string" calcext:value-type="string">
            <text:p>ΚΟΛΥΜΒΗΤΗΡΙΟ ΠΑΝΙΩΝΙΟΣ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.ΧΑΡΑ ΖΑΡΕΙΦΗ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ΑΜΙΣΟΥ 100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" office:value-type="string" calcext:value-type="string">
            <text:p>ΖΑΡΕΙΦΗ 15</text:p>
          </table:table-cell>
          <table:table-cell table:style-name="ce4" office:value-type="string" calcext:value-type="string">
            <text:p>ΒΡΑΧΥΧΙΤΩΝΕΣ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23" calcext:value-type="date">
            <text:p>23/2/2016</text:p>
          </table:table-cell>
          <table:table-cell table:style-name="ce4" office:value-type="string" calcext:value-type="string">
            <text:p>ΑΜΙΣΟΥ 11</text:p>
          </table:table-cell>
          <table:table-cell table:style-name="ce4" office:value-type="string" calcext:value-type="string">
            <text:p>ΠΕΥΚΑ ΚΟΥΚΟΥΛΙΑ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ΜΙΣΟΥ &amp; ΑΙΝΟΥ</text:p>
          </table:table-cell>
          <table:table-cell table:style-name="ce4" office:value-type="string" calcext:value-type="string">
            <text:p>ΠΕΥΚΑ ΚΟΥΚΟΥΛΙΑ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ΠΑΜΦΥΛΙΑΣ 33-35</text:p>
          </table:table-cell>
          <table:table-cell table:style-name="ce4" office:value-type="string" calcext:value-type="string">
            <text:p>ΠΕΥΚΑ ΚΟΥΚΟΥΛΙ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6ο ΓΥΜΝΑΣΙΟ</text:p>
          </table:table-cell>
          <table:table-cell table:style-name="ce4" office:value-type="string" calcext:value-type="string">
            <text:p>ΠΕΥΚΑ ΚΟΥΚΟΥΛΙΑ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/>
          <table:table-cell table:style-name="ce7" office:value-type="string" calcext:value-type="string">
            <text:p>ΠΑΜΦΥΛΙΑΣ &amp; ΑΡΚΑΔΙΟΥΠΟΛ</text:p>
          </table:table-cell>
          <table:table-cell table:style-name="ce7" office:value-type="string" calcext:value-type="string">
            <text:p>ΠΕΥΚΟ ΚΛΑΔΕΜΑ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25" calcext:value-type="date">
            <text:p>25/2/2016</text:p>
          </table:table-cell>
          <table:table-cell table:style-name="ce4" office:value-type="string" calcext:value-type="string">
            <text:p>ΕΛ.ΒΕΝΙΖΕΛΟΥ &amp; ΑΓ.ΦΩΤΕΙΝΗΣ</text:p>
          </table:table-cell>
          <table:table-cell table:style-name="ce4" office:value-type="string" calcext:value-type="string">
            <text:p>ΕΥΚΑΛΥΠΤΟΙ ΚΛΑΔΕΜΑ</text:p>
          </table:table-cell>
          <table:table-cell table:style-name="ce4" office:value-type="string" calcext:value-type="string">
            <text:p>3(ΙΔΙΩΤΗΣ)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" office:value-type="string" calcext:value-type="string">
            <text:p>ΕΛ.ΒΕΝΙΖΕΛΟΥ &amp; ΠΡ.ΑΙΔΙΝΙΟΥ</text:p>
          </table:table-cell>
          <table:table-cell table:style-name="ce4" office:value-type="string" calcext:value-type="string">
            <text:p>ΕΥΚΑΛΥΠΤΟΣ ΚΛΑΔΕΜΑ</text:p>
          </table:table-cell>
          <table:table-cell table:style-name="ce4" office:value-type="string" calcext:value-type="string">
            <text:p>1(ΙΔΙΩΤΗΣ)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2-26" calcext:value-type="date">
            <text:p>26/2/2016</text:p>
          </table:table-cell>
          <table:table-cell table:style-name="ce4" office:value-type="string" calcext:value-type="string">
            <text:p>ΕΛ.ΒΕΝΙΖΕΛΟΥ 62</text:p>
          </table:table-cell>
          <table:table-cell table:style-name="ce4" office:value-type="string" calcext:value-type="string">
            <text:p>ΓΙΑΚΑΡΑΝΤ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ΦΙΛΑΔΕΛΦΕΙΑΣ &amp; ΘΡΑΚΗΣ</text:p>
          </table:table-cell>
          <table:table-cell table:style-name="ce4" office:value-type="string" calcext:value-type="string">
            <text:p>ΕΥΚΑΛΥΠΤΟΙ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ΑΤΤΑΛΟΣ (ΚΙΝΗΜΑΤΟΓΡΑΦΟΣ)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2-26" calcext:value-type="date">
            <text:p>26/2/2016</text:p>
          </table:table-cell>
          <table:table-cell table:style-name="ce4" office:value-type="string" calcext:value-type="string">
            <text:p>ΙΩΣΗΦΟΓΛΕΙΟ</text:p>
          </table:table-cell>
          <table:table-cell table:style-name="ce4" office:value-type="string" calcext:value-type="string">
            <text:p>ΕΥΚΑΛΥΠΤΟΙ ΚΛΑΔΕΜΑ</text:p>
          </table:table-cell>
          <table:table-cell table:style-name="ce4" office:value-type="string" calcext:value-type="string">
            <text:p>7(ΙΔΙΩΤΗΣ)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6-03-04" calcext:value-type="date">
            <text:p>4/3/2016</text:p>
          </table:table-cell>
          <table:table-cell table:style-name="ce4" office:value-type="string" calcext:value-type="string">
            <text:p>ΣΕΒΔΙΚΙΟΥ &amp; ΒΟΥΤΖΑ</text:p>
          </table:table-cell>
          <table:table-cell table:style-name="ce4" office:value-type="string" calcext:value-type="string">
            <text:p>ΒΡΑΧΥΧΙΤΩΝ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ΕΦΕΣΟΥ 28</text:p>
          </table:table-cell>
          <table:table-cell table:style-name="ce4" office:value-type="string" calcext:value-type="string">
            <text:p>ΠΛΑΤΑΝ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ΣΕΒΑΣΤΕΙΑΣ 37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ΙΚΟΝΙΟΥ 49</text:p>
          </table:table-cell>
          <table:table-cell table:style-name="ce4" office:value-type="string" calcext:value-type="string">
            <text:p>ΜΠΟΥΧΙΝ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ΧΑΛΔΕΙΑΣ 27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ΜΕΝΕΜΕΝΗΣ 1</text:p>
          </table:table-cell>
          <table:table-cell table:style-name="ce4" office:value-type="string" calcext:value-type="string">
            <text:p>ΧΑΜΑΙΡΩΠ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" office:value-type="string" calcext:value-type="string">
            <text:p>Γ.ΚΥΔΩΝΙΩΝ 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6-03-08" calcext:value-type="date">
            <text:p>8/3/2016</text:p>
          </table:table-cell>
          <table:table-cell table:style-name="ce4" office:value-type="string" calcext:value-type="string">
            <text:p>ΚΩΝ/ΝΟΥ ΠΑΛΑΙΟΛΟΓΟΥ 2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ΜΙΜΑΝΤΟΣ 13 &amp; ΠΑΡΑΣΚΕΥΟΠ</text:p>
          </table:table-cell>
          <table:table-cell table:style-name="ce4" office:value-type="string" calcext:value-type="string">
            <text:p>ΠΕΥΚΟ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ΑΛΣΟΣ </text:p>
          </table:table-cell>
          <table:table-cell table:style-name="ce4" office:value-type="string" calcext:value-type="string">
            <text:p>ΕΥΚΑΛΥΠΤΟΙ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3-17" calcext:value-type="date">
            <text:p>17/3/2016</text:p>
          </table:table-cell>
          <table:table-cell table:style-name="ce4" office:value-type="string" calcext:value-type="string">
            <text:p>ΚΟΤΟΠΟΥΛΗ 2 &amp; ΣΕΒΑΣΤΕΙΑΣ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ΙΩΝΙΑΣ 10</text:p>
          </table:table-cell>
          <table:table-cell table:style-name="ce4" office:value-type="string" calcext:value-type="string">
            <text:p>ΒΡΩΜΟΚΑΡΥΔΙ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ΔΑΡΔΑΝΕΛΙΩΝ 116</text:p>
          </table:table-cell>
          <table:table-cell table:style-name="ce4" office:value-type="string" calcext:value-type="string">
            <text:p>ΒΡΑΧΥΧΙΤΩΝ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3-22" calcext:value-type="date">
            <text:p>22/3/2016</text:p>
          </table:table-cell>
          <table:table-cell table:style-name="ce4" office:value-type="string" calcext:value-type="string">
            <text:p>ΔΑΡΔΑΝΕΛΙΩΝ &amp; ΑΓ.ΣΟΦΙΑΣ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ΑΡΚΟ ΤΑΤΑΟΥΛΩΝ 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4" office:value-type="string" calcext:value-type="string">
            <text:p>ΜΕΤΡΩΝ 24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16-03-29" calcext:value-type="date">
            <text:p>29/3/2016</text:p>
          </table:table-cell>
          <table:table-cell table:style-name="ce4" office:value-type="string" calcext:value-type="string">
            <text:p>ΙΚΟΝΙΟΥ 82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string" calcext:value-type="string">
            <text:p>1(ΙΔΙΩΤΗΣ)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ΘΡΑΚΗΣ 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string" calcext:value-type="string">
            <text:p>1(ΙΔΙΩΤΗΣ)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ΚΟΡΑΗ 37</text:p>
          </table:table-cell>
          <table:table-cell table:style-name="ce4" office:value-type="string" calcext:value-type="string">
            <text:p>ΔΑΦΝΗ ΚΛΑΔΕΜΑ</text:p>
          </table:table-cell>
          <table:table-cell table:style-name="ce4" office:value-type="string" calcext:value-type="string">
            <text:p>1(ΙΔΙΩΤΗΣ)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3-31" calcext:value-type="date">
            <text:p>31/3/2016</text:p>
          </table:table-cell>
          <table:table-cell table:style-name="ce4" office:value-type="string" calcext:value-type="string">
            <text:p>ΑΜΙΣΟΥ 11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ΙΔΙΝΙΟΥ 66 &amp; Ε.ΒΕΝΙΖΕΛΟΥ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4-07" calcext:value-type="date">
            <text:p>7/4/2016</text:p>
          </table:table-cell>
          <table:table-cell table:style-name="ce4" office:value-type="string" calcext:value-type="string">
            <text:p>ΡΑΙΔΕΣΤΟΥ 27</text:p>
          </table:table-cell>
          <table:table-cell table:style-name="ce4" office:value-type="string" calcext:value-type="string">
            <text:p>ΠΕΥΚΑ ΚΟΠ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4-12" calcext:value-type="date">
            <text:p>12/4/2016</text:p>
          </table:table-cell>
          <table:table-cell table:style-name="ce4" office:value-type="string" calcext:value-type="string">
            <text:p>Α.ΠΟΛΥΚΑΡΠΟΥ 14-16</text:p>
          </table:table-cell>
          <table:table-cell table:style-name="ce4" office:value-type="string" calcext:value-type="string">
            <text:p>ΕΛ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.ΦΩΤΕΙΝΗΣ 35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ΩΝ/ΝΟΥΠΟΛΕΩΣ 24-26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ΕΥΚΑΡΙΟΥ 12 &amp; ΚΑΙΡΗ</text:p>
          </table:table-cell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ΝΙΔΕΡ(ΑΔΙΕΞΟΔΟ)ΙΑΣΩΝΟΣ 36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7" office:value-type="string" calcext:value-type="string">
            <text:p>Ε.ΒΕΝΙΖΕΛΟΥ 143</text:p>
          </table:table-cell>
          <table:table-cell table:style-name="ce7" office:value-type="string" calcext:value-type="string">
            <text:p>ΕΛΙΑ ΚΛΑΔΕΜΑ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5-10" calcext:value-type="date">
            <text:p>10/5/2016</text:p>
          </table:table-cell>
          <table:table-cell table:style-name="ce4" office:value-type="string" calcext:value-type="string">
            <text:p>ΔΑΜΑΣΚΗΝΟΥ 18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ΡΑΤΗΤΟΣ &amp; ΕΛ.ΒΕΝΙΖΕΛΟΥ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ΦΡΟΔΙΤΗΣ 5</text:p>
          </table:table-cell>
          <table:table-cell table:style-name="ce4" office:value-type="string" calcext:value-type="string">
            <text:p>ΠΕΥΚΑ ΚΛΑΔΕΜΑ 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ΧΡΥΣΟΣΤΟΜΟΥ 10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ΣΟΦΟΥΛΗ 5</text:p>
          </table:table-cell>
          <table:table-cell table:style-name="ce4" office:value-type="string" calcext:value-type="string">
            <text:p>ΚΕΔΡΟΣ ΞΕΡΟΣ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ΝΑΖΛΙΟΥ 17</text:p>
          </table:table-cell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6-02" calcext:value-type="date">
            <text:p>2/6/2016</text:p>
          </table:table-cell>
          <table:table-cell table:style-name="ce4" office:value-type="string" calcext:value-type="string">
            <text:p>ΠΙΣΙΔΙΑΣ 16 &amp; ΑΝΔΡΙΑΝΟΥΠ.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ΑΚΑΡΗ 9-11</text:p>
          </table:table-cell>
          <table:table-cell table:style-name="ce4" office:value-type="string" calcext:value-type="string">
            <text:p>ΕΥΚΑΛΥΠΤΟ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ΒΑΠΟΡΙΔΟΥ 23</text:p>
          </table:table-cell>
          <table:table-cell table:style-name="ce4" office:value-type="string" calcext:value-type="string">
            <text:p>ΠΕΥΚΟ ΚΟΠΗ <text:s/>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6-07" calcext:value-type="date">
            <text:p>7/6/2016</text:p>
          </table:table-cell>
          <table:table-cell table:style-name="ce4" office:value-type="string" calcext:value-type="string">
            <text:p>Ε.ΣΤΕΓΗΣ &amp; ΔΑΡΔΑΝΕΛΙΩΝ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ΡΤΑΚΗΣ 106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.ΑΛΕΞΑΝΔΡΟΥ &amp; ΚΟΡΑΗ</text:p>
          </table:table-cell>
          <table:table-cell table:style-name="ce4" office:value-type="string" calcext:value-type="string">
            <text:p>ΠΕΥΚΟ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6-06-09" calcext:value-type="date">
            <text:p>9/6/2016</text:p>
          </table:table-cell>
          <table:table-cell table:style-name="ce4" office:value-type="string" calcext:value-type="string">
            <text:p>ΒΥΖΑΝΤΙΟΥ 65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ΒΥΖΑΝΤΙΟΥ 63</text:p>
          </table:table-cell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ΠΕΖΟΔΡΟΜΟΣ ΜΙΛΩΝΑΣ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ΠΛ.ΕΙΡΗΝΗΣ</text:p>
          </table:table-cell>
          <table:table-cell table:style-name="ce4" office:value-type="string" calcext:value-type="string">
            <text:p>ΚΟΥΤΣΟΥΠΙ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ΓΙΑΚΑΡΑΝΤ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4" office:value-type="string" calcext:value-type="string">
            <text:p>ΟΜΗΡΟΥ 61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4" office:value-type="string" calcext:value-type="string">
            <text:p>ΑΓΝΩΣΤΩΝ ΜΑΡΤΥΡΩΝ 90</text:p>
          </table:table-cell>
          <table:table-cell table:style-name="ce4" office:value-type="string" calcext:value-type="string">
            <text:p>ΨΕΥΔΟΜΕΛ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16-06-23" calcext:value-type="date">
            <text:p>23/6/2016</text:p>
          </table:table-cell>
          <table:table-cell table:style-name="ce4" office:value-type="string" calcext:value-type="string">
            <text:p>ΑΓ.ΠΟΛΥΚΑΡΠΟΥ 1</text:p>
          </table:table-cell>
          <table:table-cell table:style-name="ce4" office:value-type="string" calcext:value-type="string">
            <text:p>ΠΕΥΚΟ ΚΛΑΔ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4" office:value-type="string" calcext:value-type="string">
            <text:p>Π.ΧΑΡΑ ΒΟΥΡΝΟΒΑ</text:p>
          </table:table-cell>
          <table:table-cell table:style-name="ce4" office:value-type="string" calcext:value-type="string">
            <text:p>ΛΕΥΚΑ ΚΛΑΔ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ΕΠΙ ΤΗΣ ΑΙΓΑΙΟΥ (ΒΟΥΡΝΟΒΑ)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4" office:value-type="string" calcext:value-type="string">
            <text:p>ΤΑΝΤΑΛΙΔΗ 9 &amp; ΛΙΓΝΑΔΗ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ΠΛΑΣΤΗΡΑ 38</text:p>
          </table:table-cell>
          <table:table-cell table:style-name="ce4" office:value-type="string" calcext:value-type="string">
            <text:p>ΠΑΡΚΙΖΟΝ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ΡΑΙΔΕΣΤΟΥ 21</text:p>
          </table:table-cell>
          <table:table-cell table:style-name="ce4" office:value-type="string" calcext:value-type="string">
            <text:p>ΚΥΠΑΡΙΣΣΙ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ΡΑΙΔΕΣΤΟΥ ΠΑΡΚΟ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ΜΙΣΟΥ 21-23</text:p>
          </table:table-cell>
          <table:table-cell table:style-name="ce4" office:value-type="string" calcext:value-type="string">
            <text:p>ΚΥΠΑΡΙΣΣΙ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7-05" calcext:value-type="date">
            <text:p>5/7/2016</text:p>
          </table:table-cell>
          <table:table-cell table:style-name="ce4" office:value-type="string" calcext:value-type="string">
            <text:p>ΠΛΑΣΤΗΡΑ 110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Μ.ΑΛΕΞΑΝΔΡΟΥ 95</text:p>
          </table:table-cell>
          <table:table-cell table:style-name="ce4" office:value-type="string" calcext:value-type="string">
            <text:p>ΠΕΥΚΟ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ΠΡΙΗΝΗΣ &amp; ΕΠΤΑΛΟΦΟΥ</text:p>
          </table:table-cell>
          <table:table-cell table:style-name="ce4" office:value-type="string" calcext:value-type="string">
            <text:p>ΠΕΥΚΟ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ΔΑΡΔΑΝΕΛΙΩΝ 4</text:p>
          </table:table-cell>
          <table:table-cell table:style-name="ce4" office:value-type="string" calcext:value-type="string">
            <text:p>ΠΕΥΚΟ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ΗΛΥΒΡΙΑΣ 28</text:p>
          </table:table-cell>
          <table:table-cell table:style-name="ce4" office:value-type="string" calcext:value-type="string">
            <text:p>ΠΕΥΚΟ ΚΟΠΗ ΚΛΑΔΙΟΥ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ΑΡΑΔΕΙΣΟΥ (ΕΝΑΝΤΙ 14)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ΡΚΑΔΙΟΥΠΟΛΕΩΣ 3</text:p>
          </table:table-cell>
          <table:table-cell table:style-name="ce4" office:value-type="string" calcext:value-type="string">
            <text:p>ΧΑΜΑΙΡΩΠ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ΝΑΖΛΙΟΥ(ΜΙΚΡΟ ΠΑΡΚΟ)</text:p>
          </table:table-cell>
          <table:table-cell table:style-name="ce4" office:value-type="string" calcext:value-type="string">
            <text:p>ΒΡΑΧΥΧΙΤΩΝ. ΚΟΠΗ ΚΛΑΔΙ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ΣΑΡΔΕΩΝ &amp; ΣΥΓΓΡΟΥ</text:p>
          </table:table-cell>
          <table:table-cell table:style-name="ce4" office:value-type="string" calcext:value-type="string">
            <text:p>ΠΕΥΚΟ ΚΟΠΗ ΕΠΕΣΕ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7-12" calcext:value-type="date">
            <text:p>12/7/2016</text:p>
          </table:table-cell>
          <table:table-cell table:style-name="ce4" office:value-type="string" calcext:value-type="string">
            <text:p>ΚΟΛΩΝΙΑΣ &amp; ΠΑΡΑΔΕΙΣΟΥ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ΣΑΚΑΡΗ 12</text:p>
          </table:table-cell>
          <table:table-cell table:style-name="ce4" office:value-type="string" calcext:value-type="string">
            <text:p>ΕΥΚΑΛΥΠΤΟ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Ι.ΧΡΥΣΟΣΤΟΜΟΥ &amp; ΒΟΥΤΥΡΑ</text:p>
          </table:table-cell>
          <table:table-cell table:style-name="ce4" office:value-type="string" calcext:value-type="string">
            <text:p>ΚΛΑΔΙΑ ΚΟΠΗ ΑΠΌ ΔΕΝΔΡΑ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ΙΚΟΝΙΟΥ 33</text:p>
          </table:table-cell>
          <table:table-cell table:style-name="ce4" office:value-type="string" calcext:value-type="string">
            <text:p>ΚΛΑΔΙΑ ΚΟΠΗ ΑΠΌ ΔΕΝΔΡΑ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ΕΛΗΤΟΣ &amp; ΚΥΔΩΝΙΩΝ </text:p>
          </table:table-cell>
          <table:table-cell table:style-name="ce4" office:value-type="string" calcext:value-type="string">
            <text:p>ΧΑΜΑΙΡΩΠ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ΔΩΔΕΚΑΝΗΣΟΥ &amp; ΟΔΕΜΗΣΙΟΥ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4" office:value-type="string" calcext:value-type="string">
            <text:p>ΑΙΔΙΝΙΟΥ 35</text:p>
          </table:table-cell>
          <table:table-cell table:style-name="ce4" office:value-type="string" calcext:value-type="string">
            <text:p>ΚΟΥΚΟΥΝΑΡ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7-21" calcext:value-type="date">
            <text:p>21/7/2016</text:p>
          </table:table-cell>
          <table:table-cell table:style-name="ce4" office:value-type="string" calcext:value-type="string">
            <text:p>ΜΕΛΗΤΟΣ &amp; ΚΥΔΩΝΙΩΝ </text:p>
          </table:table-cell>
          <table:table-cell table:style-name="ce4" office:value-type="string" calcext:value-type="string">
            <text:p>ΛΕΥΚΕΣ ΞΕΡΕΣ ΚΟΠΗ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.ΒΕΛΙΣΑΡΙΟΥ 14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ΡΚΑΔΙΟΥΠ. &amp; Α. ΜΑΡΤΥΡΩΝ</text:p>
          </table:table-cell>
          <table:table-cell table:style-name="ce4" office:value-type="string" calcext:value-type="string">
            <text:p>ΓΑΖ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ΠΛΑΣΤΗΡΑ (ΠΕΡΙΠΤΕΡΟ)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ΕΦΕΣΟΥ 69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ΦΑΝΑΡΙΟΥ 20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9-01" calcext:value-type="date">
            <text:p>1/9/2016</text:p>
          </table:table-cell>
          <table:table-cell table:style-name="ce4" office:value-type="string" calcext:value-type="string">
            <text:p>Μ.ΑΛΕΞΑΝΔΡΟΥ 59-61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ΚΟΡΑΗ 10</text:p>
          </table:table-cell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ΚΟΡΑΗ &amp; ΑΓ.ΑΝΔΡΕΑ</text:p>
          </table:table-cell>
          <table:table-cell table:style-name="ce4" office:value-type="string" calcext:value-type="string">
            <text:p>ΧΑΡΟΥΠΙΕΣ ΚΛΑΔΕΜΑ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Ε.ΠΟΝΤΟΥ 86</text:p>
          </table:table-cell>
          <table:table-cell table:style-name="ce4" office:value-type="string" calcext:value-type="string">
            <text:p>ΕΛ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ΟΛΥΜΒΗΤΗΡΙΟ <text:s/>ΑΡΤΑΚΗΣ</text:p>
          </table:table-cell>
          <table:table-cell table:style-name="ce4" office:value-type="string" calcext:value-type="string">
            <text:p>ΚΑΖΟΥΑΡΙΝ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09-16" calcext:value-type="date">
            <text:p>16/9/2016</text:p>
          </table:table-cell>
          <table:table-cell table:style-name="ce4" office:value-type="string" calcext:value-type="string">
            <text:p>ΕΛ.ΒΕΝΙΖΕΛΟΥ</text:p>
          </table:table-cell>
          <table:table-cell table:style-name="ce4" office:value-type="string" calcext:value-type="string">
            <text:p>ΓΙΑΚΑΡΑΝΤΕΣ ΚΛΑΔΕΜΑ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date" office:date-value="2016-09-20" calcext:value-type="date">
            <text:p>20/9/2016</text:p>
          </table:table-cell>
          <table:table-cell table:style-name="ce4" office:value-type="string" calcext:value-type="string">
            <text:p>ΓΙΑΝΝΙΔΗ 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ΛΕΥΚ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ΛΥΚΙΑΣ 3</text:p>
          </table:table-cell>
          <table:table-cell table:style-name="ce4" office:value-type="string" calcext:value-type="string">
            <text:p>ΛΕΥΛΑΝΤ ΚΟΠΗ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ΖΑΡΕΙΦΗ 15</text:p>
          </table:table-cell>
          <table:table-cell table:style-name="ce4" office:value-type="string" calcext:value-type="string">
            <text:p>ΛΕΥΛΑΝΤ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ΒΥΖΑΝΤΙΟΥ 5</text:p>
          </table:table-cell>
          <table:table-cell table:style-name="ce4" office:value-type="string" calcext:value-type="string">
            <text:p>ΛΕΥΚΑ ΚΟΠΗ ΞΕΡΟ ΚΛΑΔΙ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6-10-06" calcext:value-type="date">
            <text:p>6/10/2016</text:p>
          </table:table-cell>
          <table:table-cell table:style-name="ce4" office:value-type="string" calcext:value-type="string">
            <text:p>ΑΡΤΑΚΗΣ &amp; ΒΑΠΟΡΙΔΟΥ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ΙΓΑΙΟΥ 58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ΦΑΝΑΡΙΟΥ 25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ΘΥΑΤΕΙΡΩΝ 6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ΔΑΝΩΝ 5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0-11" calcext:value-type="date">
            <text:p>11/10/2016</text:p>
          </table:table-cell>
          <table:table-cell table:style-name="ce4" office:value-type="string" calcext:value-type="string">
            <text:p>ΑΝΤΙΟΧΕΙΑΣ 4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" office:value-type="string" calcext:value-type="string">
            <text:p>ΗΡΑΚΛΕΙΟΥ 42</text:p>
          </table:table-cell>
          <table:table-cell table:style-name="ce4" office:value-type="string" calcext:value-type="string">
            <text:p>ΦΙΚΟΙ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4" office:value-type="string" calcext:value-type="string">
            <text:p>ΜΥΡΑΚΤΗΣ 10-12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10-13" calcext:value-type="date">
            <text:p>13/10/2016</text:p>
          </table:table-cell>
          <table:table-cell table:style-name="ce4" office:value-type="string" calcext:value-type="string">
            <text:p>ΠΛ.ΕΛΛΗΣΠΟΝΤΟΥ</text:p>
          </table:table-cell>
          <table:table-cell table:style-name="ce4" office:value-type="string" calcext:value-type="string">
            <text:p>ΕΥΚΑΛΥΠΤΟΣ ΚΛΑΔΙ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ΗΡΑΚΛΕΙΟΥ 5-7</text:p>
          </table:table-cell>
          <table:table-cell table:style-name="ce4" office:value-type="string" calcext:value-type="string">
            <text:p>ΧΑΜΑΙΡΩΠΑ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ΜΥΡΑΚΤΗΣ 10-12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ΚΑΒΑΚ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ΦΟΙΝΙΚ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ΙΩΣΙΦΟΓΛΕΙΟ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0-18" calcext:value-type="date">
            <text:p>18/10/2016</text:p>
          </table:table-cell>
          <table:table-cell table:style-name="ce4" office:value-type="string" calcext:value-type="string">
            <text:p>ΔΑΡΔΑΝΕΛΙΩΝ 80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ΟΙΚ.ΕΞΟΙΚΟΝΟΜΟΥ 4-6</text:p>
          </table:table-cell>
          <table:table-cell table:style-name="ce4" office:value-type="string" calcext:value-type="string">
            <text:p>ΛΕΥΛΑΝΤ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ΙΜΒΡΟΥ 6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ΜΕΝΕΜΕΝΗΣ &amp; ΠΛ.ΒΑΣ.ΓΕΩΡΓ</text:p>
          </table:table-cell>
          <table:table-cell table:style-name="ce4" office:value-type="string" calcext:value-type="string">
            <text:p>ΛΕΥΛΑΝΤ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ΟΔΕΜΗΣΙΟΥ </text:p>
          </table:table-cell>
          <table:table-cell table:style-name="ce4" office:value-type="string" calcext:value-type="string">
            <text:p>ΧΑΡΟΥΠ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ΜΕΓ.ΑΛΕΞΑΝΔΡΟΥ 81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16-10-20" calcext:value-type="date">
            <text:p>20/10/2016</text:p>
          </table:table-cell>
          <table:table-cell table:style-name="ce4" office:value-type="string" calcext:value-type="string">
            <text:p>ΔΑΡΔΑΝΕΛΙΩΝ 128</text:p>
          </table:table-cell>
          <table:table-cell table:style-name="ce4" office:value-type="string" calcext:value-type="string">
            <text:p>ΛΕΥΛΑΝΤ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ΛΕΣΒΟΥ 16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4"/>
          <table:table-cell table:style-name="ce4" office:value-type="string" calcext:value-type="string">
            <text:p>ΜΕΡΣΙΝΗΣ 3</text:p>
          </table:table-cell>
          <table:table-cell table:style-name="ce4" office:value-type="string" calcext:value-type="string">
            <text:p>ΒΡΑΧΥΧΙΤΩΝ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4" table:number-columns-repeated="2"/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ΚΕΡΑΣΟΥΝΤΟΣ 9-11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ΑΙΝΟΥ &amp; ΠΑΠΑΦΛΕΣΑ</text:p>
          </table:table-cell>
          <table:table-cell table:style-name="ce4" office:value-type="string" calcext:value-type="string">
            <text:p>ΧΑΡΟΥΠ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ΓΙΑΚΑΡΑΝΤ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ΧΑΛΔΕΙΑΣ 14-16</text:p>
          </table:table-cell>
          <table:table-cell table:style-name="ce4" office:value-type="string" calcext:value-type="string">
            <text:p>ΛΙΓΟΥΣΤ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ΧΑΛΔΕΙΑΣ 18</text:p>
          </table:table-cell>
          <table:table-cell table:style-name="ce4" office:value-type="string" calcext:value-type="string">
            <text:p>ΒΡΑΧΥΧΙΤΩΝ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11-03" calcext:value-type="date">
            <text:p>3/11/2016</text:p>
          </table:table-cell>
          <table:table-cell table:style-name="ce4" office:value-type="string" calcext:value-type="string">
            <text:p>Μ. ΒΑΣΙΛΕΙΟΥ &amp; ΚΟΡΑΗ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ΚΟΡΑΗ 25</text:p>
          </table:table-cell>
          <table:table-cell table:style-name="ce4" office:value-type="string" calcext:value-type="string">
            <text:p>ΑΚΑΚ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7"/>
          <table:table-cell table:style-name="ce7" office:value-type="string" calcext:value-type="string">
            <text:p>ΓΙΑΚΑΡΑΝΤΑ ΚΛΑΔΕΜΑ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ΕΦΕΣΟΥ 13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 calcext:value-type="string">
            <text:p>ΔΙΚΕΛΗ(ΝΗΠΙΑΓΩΓΕΙΟ ΑΠΕΞΩ)</text:p>
          </table:table-cell>
          <table:table-cell table:style-name="ce4" office:value-type="string" calcext:value-type="string">
            <text:p>ΑΚΑΚ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4" office:value-type="string" calcext:value-type="string">
            <text:p>ΛΕΣΒΟΥ (ΕΥΑΓΓΕΛΙΚΗ ΑΠΕΞΩ)</text:p>
          </table:table-cell>
          <table:table-cell table:style-name="ce4" office:value-type="string" calcext:value-type="string">
            <text:p>ΕΥΚΑΛΥΠΤΟ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ΕΛ.ΒΕΝΙΖΕΛΟΥ 136</text:p>
          </table:table-cell>
          <table:table-cell table:style-name="ce4" office:value-type="string" calcext:value-type="string">
            <text:p>ΓΙΑΚΑΡΑΝΤ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4" office:value-type="string" calcext:value-type="string">
            <text:p>ΑΡΚΑΔΙΟΥΠΟΛΕΩΣ 21</text:p>
          </table:table-cell>
          <table:table-cell table:style-name="ce4" office:value-type="string" calcext:value-type="string">
            <text:p>ΧΑΜΑΙΡΩΠΑΣ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1-10" calcext:value-type="date">
            <text:p>10/11/2016</text:p>
          </table:table-cell>
          <table:table-cell table:style-name="ce4" office:value-type="string" calcext:value-type="string">
            <text:p>ΠΑΡΚΟ ΑΝΤΙΟΧΕΙΑΣ</text:p>
          </table:table-cell>
          <table:table-cell table:style-name="ce4" office:value-type="string" calcext:value-type="string">
            <text:p>ΠΕΥΚΑ ΚΛΑΔΕΜΑ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6ο ΓΥΜΝΑΣΙΟ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ΑΜΙΣΟΥ 25</text:p>
          </table:table-cell>
          <table:table-cell table:style-name="ce4" office:value-type="string" calcext:value-type="string">
            <text:p>ΚΥΠΑΡΙΣΣΙ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2-01" calcext:value-type="date">
            <text:p>1/12/2016</text:p>
          </table:table-cell>
          <table:table-cell table:style-name="ce4" office:value-type="string" calcext:value-type="string">
            <text:p>ΠΑΡΚΟ ΕΠΤΑΛΟΦΟΥ</text:p>
          </table:table-cell>
          <table:table-cell table:style-name="ce4" office:value-type="string" calcext:value-type="string">
            <text:p>ΠΕΥΚΑ ΚΛΑΔΕΜΑΤΑ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ΦΡΥΓΙΑΣ 5 </text:p>
          </table:table-cell>
          <table:table-cell table:style-name="ce4" office:value-type="string" calcext:value-type="string">
            <text:p>ΠΕΥΚ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12-02" calcext:value-type="date">
            <text:p>2/12/2016</text:p>
          </table:table-cell>
          <table:table-cell table:style-name="ce4" office:value-type="string" calcext:value-type="string">
            <text:p>ΣΤΕΝΙΜΑΧΟΥ 16 &amp; ΑΡΤΑΚΗΣ</text:p>
          </table:table-cell>
          <table:table-cell table:style-name="ce4" office:value-type="string" calcext:value-type="string">
            <text:p>ΠΕΥΚ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12-09" calcext:value-type="date">
            <text:p>9/12/2016</text:p>
          </table:table-cell>
          <table:table-cell table:style-name="ce4" office:value-type="string" calcext:value-type="string">
            <text:p>Μ.ΑΛΕΞΑΝΔΡΟΥ 53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Ν.ΠΛΑΣΤΗΡΑ(Α.ΤΜΗΜΑ)ΝΗΣΙΔ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ΟΦΟΥΛΗ 24</text:p>
          </table:table-cell>
          <table:table-cell table:style-name="ce4" office:value-type="string" calcext:value-type="string">
            <text:p>ΛΕΥΚΕΣ ΚΛΑΔΕΜΑ 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ΑΔΡΑΜΥΤΙΟΥ 29</text:p>
          </table:table-cell>
          <table:table-cell table:style-name="ce4" office:value-type="string" calcext:value-type="string">
            <text:p>ΒΡΩΜΟΚΑΡΥΔΙ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6-12-15" calcext:value-type="date">
            <text:p>15/12/2016</text:p>
          </table:table-cell>
          <table:table-cell table:style-name="ce4" office:value-type="string" calcext:value-type="string">
            <text:p>ΟΜΗΡΟΥ</text:p>
          </table:table-cell>
          <table:table-cell table:style-name="ce4" office:value-type="string" calcext:value-type="string">
            <text:p>ΚΛΑΔΕΜΑ ΑΒΟΚΑΝΤΟ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ΤΡΑΛΛΕΩΝ 12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ΠΡΟΥΣΗΣ 25-27</text:p>
          </table:table-cell>
          <table:table-cell table:style-name="ce4" office:value-type="string" calcext:value-type="string">
            <text:p>ΛΕΥΛΑΝΤ ΞΕΡΟ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ΙΩΝΙΑΣ 38</text:p>
          </table:table-cell>
          <table:table-cell table:style-name="ce4" office:value-type="string" calcext:value-type="string">
            <text:p>ΨΕΥΔΟΜΕΛΙ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ΟΦΟΥΛΗ ΓΗΠΕΔΟ ΠΑΝΙΩΝΙΟΥ</text:p>
          </table:table-cell>
          <table:table-cell table:style-name="ce4" office:value-type="string" calcext:value-type="string">
            <text:p>ΕΥΚΑΛΥΠΤΟΙ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ΔΑΜΑΣΚΗΝΟΥ 24</text:p>
          </table:table-cell>
          <table:table-cell table:style-name="ce4" office:value-type="string" calcext:value-type="string">
            <text:p>ΛΕΥΚΑ ΞΕΡΗ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12-21" calcext:value-type="date">
            <text:p>21/12/2016</text:p>
          </table:table-cell>
          <table:table-cell table:style-name="ce4" office:value-type="string" calcext:value-type="string">
            <text:p>ΙΩΝΙΑΣ 42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ΣΟΦΟΥΛΗ 64</text:p>
          </table:table-cell>
          <table:table-cell table:style-name="ce4" office:value-type="string" calcext:value-type="string">
            <text:p>ΛΕΥΚΑ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6ο ΔΗΜΟΤΙΚΟ ΣΧΟΛΕΙΟ</text:p>
          </table:table-cell>
          <table:table-cell table:style-name="ce4" office:value-type="string" calcext:value-type="string">
            <text:p>ΛΕΥΚΕΣ ΚΛΑΔΕΜΑ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 calcext:value-type="string">
            <text:p>ΚΕΡΑΣΟΥΝΤΟΣ 46</text:p>
          </table:table-cell>
          <table:table-cell table:style-name="ce4" office:value-type="string" calcext:value-type="string">
            <text:p>ΛΕΥΚΑ ΚΟΠ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4" office:value-type="string" calcext:value-type="string">
            <text:p>Ε.ΠΟΝΤΟΥ &amp; ΨΑΡΩΝ</text:p>
          </table:table-cell>
          <table:table-cell table:style-name="ce4" office:value-type="string" calcext:value-type="string">
            <text:p>ΠΕΥΚΟ ΚΛΑΔΕΜΑ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3" table:number-rows-repeated="2">
          <table:table-cell table:style-name="ce8" table:number-columns-repeated="4"/>
          <table:table-cell table:number-columns-repeated="1020"/>
        </table:table-row>
        <table:table-row table:style-name="ro5" table:number-rows-repeated="2">
          <table:table-cell table:style-name="ce8" table:number-columns-repeated="4"/>
          <table:table-cell table:number-columns-repeated="1020"/>
        </table:table-row>
        <table:table-row table:style-name="ro10" table:number-rows-repeated="10483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13:59.766000000</meta:creation-date>
    <dc:date>2018-06-26T10:14:33.404000000</dc:date>
    <meta:editing-duration>PT33S</meta:editing-duration>
    <meta:editing-cycles>1</meta:editing-cycles>
    <meta:document-statistic meta:table-count="1" meta:cell-count="612" meta:object-count="0"/>
    <meta:generator>LibreOffice/5.0.2.2$Windows_X86_64 LibreOffice_project/37b43f919e4de5eeaca9b9755ed688758a8251fe</meta:generator>
  </office:meta>
</office:document-meta>
</file>