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16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8" style:family="table-cell" style:parent-style-name="Default">
      <style:table-cell-properties style:rotation-align="none"/>
      <style:text-properties fo:color="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/>
          <table:table-cell table:style-name="ce9" office:value-type="string" calcext:value-type="string">
            <text:p>ΚΛΑΔΕΜΑΤΑ &amp; ΚΟΠΕΣ ΔΕΝΔΡΩΝ 2018</text:p>
          </table:table-cell>
          <table:table-cell table:style-name="ce9"/>
          <table:table-cell table:style-name="ce12"/>
          <table:table-cell table:style-name="ce13"/>
          <table:table-cell table:style-name="ce15" table:number-columns-repeated="4"/>
          <table:table-cell table:style-name="ce17" table:number-columns-repeated="1015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ΔΙΕΥΘΥΝΣΕΙΣ</text:p>
          </table:table-cell>
          <table:table-cell table:style-name="ce2" office:value-type="string" calcext:value-type="string">
            <text:p>ΕΙΔΟΣ ΔΕΝΔΡΟΥ</text:p>
          </table:table-cell>
          <table:table-cell table:style-name="ce2" office:value-type="string" calcext:value-type="string">
            <text:p>ΑΡΙΘΜΟΣ ΔΕΝΔΡΟΥ</text:p>
          </table:table-cell>
          <table:table-cell table:style-name="ce14" table:number-columns-repeated="5"/>
          <table:table-cell table:style-name="ce18" table:number-columns-repeated="1015"/>
        </table:table-row>
        <table:table-row table:style-name="ro3">
          <table:table-cell table:style-name="ce3" office:value-type="date" office:date-value="2018-01-11" calcext:value-type="date">
            <text:p>11/1/2018</text:p>
          </table:table-cell>
          <table:table-cell table:style-name="ce4" office:value-type="string" calcext:value-type="string">
            <text:p>ΠΡΙΗΝΗΣ &amp;ΑΛΙΚΑΡΝΑΣΟΥ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ΚΟΤΟΠΟΥΛ &amp; Ε.ΒΕΝΙΖΕΛ.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ΚΟΤΟΠΟΥΛΗ &amp; ΚΑΙΣΑΡ.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ΠΑΜΦΥΛΙΑΣ &amp; ΜΥΡΙΟΦ.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/>
          <table:table-cell table:style-name="ce15" table:number-columns-repeated="5"/>
          <table:table-cell table:number-columns-repeated="1015"/>
        </table:table-row>
        <table:table-row table:style-name="ro5">
          <table:table-cell table:style-name="ce3" office:value-type="date" office:date-value="2018-01-15" calcext:value-type="date">
            <text:p>15/1/2018</text:p>
          </table:table-cell>
          <table:table-cell table:style-name="ce4" office:value-type="string" calcext:value-type="string">
            <text:p>ΑΛΣΟΣ (ΠΑΙΔ.ΧΑΡΑ)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 office:value-type="date" office:date-value="2018-01-17" calcext:value-type="date">
            <text:p>17/1/2018</text:p>
          </table:table-cell>
          <table:table-cell table:style-name="ce4" office:value-type="string" calcext:value-type="string">
            <text:p>ΚΟΡΑΗ 15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3" office:value-type="date" office:date-value="2018-01-24" calcext:value-type="date">
            <text:p>24/1/2018</text:p>
          </table:table-cell>
          <table:table-cell table:style-name="ce4" office:value-type="string" calcext:value-type="string">
            <text:p>ΚΥΔΩΝΙΩΝ 3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4" office:value-type="string" calcext:value-type="string">
            <text:p>ΡΟΔΩΝ 5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ΒΥΖΑΝΤΙΟΥ 39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ΜΗΔΕΙΑΣ 2</text:p>
          </table:table-cell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 office:value-type="date" office:date-value="2018-01-25" calcext:value-type="date">
            <text:p>25/1/2018</text:p>
          </table:table-cell>
          <table:table-cell table:style-name="ce4" office:value-type="string" calcext:value-type="string">
            <text:p>ΣΗΛΥΒΡΙΑΣ 6-8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ΣΑΧΤΟΥΡΗ &amp; ΛΥΣΙΟΥ</text:p>
          </table:table-cell>
          <table:table-cell table:style-name="ce4" office:value-type="string" calcext:value-type="string">
            <text:p>ΛΕΥΛΑΝΤ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Μ.ΑΛΕΞΑΝΔΡΟΥ (ΕΝ. 13)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 office:value-type="date" office:date-value="2018-02-08" calcext:value-type="date">
            <text:p>8/2/2018</text:p>
          </table:table-cell>
          <table:table-cell table:style-name="ce4" office:value-type="string" calcext:value-type="string">
            <text:p>ΧΡΥΣΟΥΠΟΛΕΩΣ &amp; ΕΝΩΠΗΣ</text:p>
          </table:table-cell>
          <table:table-cell table:style-name="ce4" office:value-type="string" calcext:value-type="string">
            <text:p>ΒΡΩΜΟΚΑΡΥΔΙ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ΑΓ.ΘΕΟΔΩΡΟΥΣ (ΕΚΚΛΗΣ)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ΒΙΑΝΤΟΣ 10 &amp; ΚΑΙΣΑΡΕΙΑΣ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ΑΙΓΑΙΟΥ 26</text:p>
          </table:table-cell>
          <table:table-cell table:style-name="ce4" office:value-type="string" calcext:value-type="string">
            <text:p>ΨΕΥΔΟΜΕΛΕΙΑ ΚΛΑΔ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ΑΝΤΩΝΙΑΔΟΥ 4</text:p>
          </table:table-cell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5" calcext:value-type="float">
            <text:p>5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ΚΕΡΑΣΟΥΝΤΟΣ 23 &amp; ΚΕΡΑΣ</text:p>
          </table:table-cell>
          <table:table-cell table:style-name="ce4" office:value-type="string" calcext:value-type="string">
            <text:p>ΦΙΚΟΥΣ ΚΛΑΔΕΜΑ</text:p>
          </table:table-cell>
          <table:table-cell table:style-name="ce4" office:value-type="float" office:value="2" calcext:value-type="float">
            <text:p>2</text:p>
          </table:table-cell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3">
          <table:table-cell table:style-name="ce3" office:value-type="date" office:date-value="2018-03-01" calcext:value-type="date">
            <text:p>1/3/2018</text:p>
          </table:table-cell>
          <table:table-cell table:style-name="ce5" office:value-type="string" calcext:value-type="string">
            <text:p>ΝΕΚΡΟΤΑΦΕΙΟ (ΕΝΤΟΣ)</text:p>
          </table:table-cell>
          <table:table-cell table:style-name="ce5" office:value-type="string" calcext:value-type="string">
            <text:p>ΚΥΠΑΡΙΣΣΙ ΚΟΠΗ</text:p>
          </table:table-cell>
          <table:table-cell table:style-name="ce4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5"/>
        </table:table-row>
        <table:table-row table:style-name="ro4">
          <table:table-cell table:style-name="ce5"/>
          <table:table-cell table:style-name="ce5" office:value-type="string" calcext:value-type="string">
            <text:p>ΣΩΚΙΩΝ 23</text:p>
          </table:table-cell>
          <table:table-cell table:style-name="ce5" office:value-type="string" calcext:value-type="string">
            <text:p>ΦΟΙΝΙΚΑΣ ΚΛΑΔΕΜΑ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6"/>
          <table:table-cell table:style-name="ce15" table:number-columns-repeated="3"/>
          <table:table-cell table:number-columns-repeated="1015"/>
        </table:table-row>
        <table:table-row table:style-name="ro8">
          <table:table-cell table:style-name="ce5"/>
          <table:table-cell table:style-name="ce5" office:value-type="string" calcext:value-type="string">
            <text:p>ΑΚΡΟΠΟΛΕΩΣ 138 &amp; ΑΙΝΟΥ</text:p>
          </table:table-cell>
          <table:table-cell table:style-name="ce11" office:value-type="string" calcext:value-type="string">
            <text:p>ΦΟΙΝΙΚ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5" office:value-type="string" calcext:value-type="string">
            <text:p>ΚΑΔΜΟΥ ΜΙΛΗΣΙΟΥ 6</text:p>
          </table:table-cell>
          <table:table-cell table:style-name="ce5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5" office:value-type="string" calcext:value-type="string">
            <text:p>ΦΙΛΙΠΟΥΠΟΛΕΩΣ 15</text:p>
          </table:table-cell>
          <table:table-cell table:style-name="ce5" office:value-type="string" calcext:value-type="string">
            <text:p>ΒΡΑΧΙΧΥΤΩΝΑΣ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5" office:value-type="string" calcext:value-type="string">
            <text:p>ΗΡΑΚΛΕΙΟΥ &amp; Ε.ΣΤΕΓΗΣ</text:p>
          </table:table-cell>
          <table:table-cell table:style-name="ce5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ΞΕΡΟΣ ΚΟΡΜΟΣ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8-03-06" calcext:value-type="date">
            <text:p>6/3/2018</text:p>
          </table:table-cell>
          <table:table-cell table:style-name="ce4" office:value-type="string" calcext:value-type="string">
            <text:p>ΣΕΒΔΙΚΙΟΥ 1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Γ.ΠΟΛΥΚΑΡΠΟΥ(ΝΗΣΙΔΑ)</text:p>
          </table:table-cell>
          <table:table-cell table:style-name="ce4" office:value-type="string" calcext:value-type="string">
            <text:p>ΣΥΚΙΕΣ ΚΛΑΔΕΜ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ΜΕΣΗΜΒΡΙΑΣ 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4" office:value-type="string" calcext:value-type="string">
            <text:p>ΔΑΡΔΑΝΕΛ. &amp; Ε. ΣΤΕΓΗΣ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4" office:value-type="string" calcext:value-type="string">
            <text:p>ΣΥΠΙΛΟΥ 4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ΠΑΡΚΟ ΗΡΑΚΛΕΙΟΥ</text:p>
          </table:table-cell>
          <table:table-cell table:style-name="ce4" office:value-type="string" calcext:value-type="string">
            <text:p>ΚΑΒΑΚ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8-03-08" calcext:value-type="date">
            <text:p>8/3/2018</text:p>
          </table:table-cell>
          <table:table-cell table:style-name="ce4" office:value-type="string" calcext:value-type="string">
            <text:p>ΚΑΡΠΑΘΟΥ 17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ΝΔΡΕΟΥ 6</text:p>
          </table:table-cell>
          <table:table-cell table:style-name="ce4" office:value-type="string" calcext:value-type="string">
            <text:p>ΑΚΑΚΙΑ ΚΩΝ/ΛΕΩ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ΚΑΒΑΚΙΑ ΚΛΑΔΕΜ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Δ.ΑΚΡΙΤΑ 3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ΕΛΛΗΣΠΟΝΤΟΥ 27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ΠΕΙΣΙΔΙΑΣ 6</text:p>
          </table:table-cell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3-13" calcext:value-type="date">
            <text:p>13/3/2018</text:p>
          </table:table-cell>
          <table:table-cell table:style-name="ce4" office:value-type="string" calcext:value-type="string">
            <text:p>ΠΑΡΚΟ ΣΟΦΟΥΛΗ </text:p>
          </table:table-cell>
          <table:table-cell table:style-name="ce4" office:value-type="string" calcext:value-type="string">
            <text:p>ΠΕΥΚΑ ΚΟΠΗ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4-18" calcext:value-type="date">
            <text:p>18/4/2018</text:p>
          </table:table-cell>
          <table:table-cell table:style-name="ce4" office:value-type="string" calcext:value-type="string">
            <text:p>ΜΕΤΡΩΝ 24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ΕΦΕΣΟΥ &amp; ΖΗΛΩΝΟΣ</text:p>
          </table:table-cell>
          <table:table-cell table:style-name="ce4" office:value-type="string" calcext:value-type="string">
            <text:p>ΛΕΥΚ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ΑΝΤΙΟΧΕΙΑΣ 4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ΦΙΛΙΠΟΥΠΟΛΕΩΣ 3</text:p>
          </table:table-cell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ΛΕΡΟΥ &amp; ΚΑΡΠΑΘΟΥ</text:p>
          </table:table-cell>
          <table:table-cell table:style-name="ce4" office:value-type="string" calcext:value-type="string">
            <text:p>ΑΚΑΚ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ΣΥΛΗΒΡΙΑΣ 73</text:p>
          </table:table-cell>
          <table:table-cell table:style-name="ce4" office:value-type="string" calcext:value-type="string">
            <text:p>ΒΡΑΧΥΧ.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ΥΡΗΛΙΑΝΗΣ 10</text:p>
          </table:table-cell>
          <table:table-cell table:style-name="ce4" office:value-type="string" calcext:value-type="string">
            <text:p>ΠΡΟΥΝΟ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ΦΟΙΝΙΚ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ΕΦΕΣΟΥ 61</text:p>
          </table:table-cell>
          <table:table-cell table:style-name="ce4" office:value-type="string" calcext:value-type="string">
            <text:p>ΛΕΥΚΑ 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4-24" calcext:value-type="date">
            <text:p>24/4/2018</text:p>
          </table:table-cell>
          <table:table-cell table:style-name="ce4" office:value-type="string" calcext:value-type="string">
            <text:p>IKONIOY 100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ΚΟΥΝΤΟΥΡΙΩΤΗ 10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ΠΛΑΣΤΗΡΑ 121-12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ΠΛΑΤΕΙΑ ΑΙΝΟΥ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ΔΡΑΜΥΤΙΟΥ 22</text:p>
          </table:table-cell>
          <table:table-cell table:style-name="ce4" office:value-type="string" calcext:value-type="string">
            <text:p>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8-04-26" calcext:value-type="date">
            <text:p>26/4/2018</text:p>
          </table:table-cell>
          <table:table-cell table:style-name="ce4" office:value-type="string" calcext:value-type="string">
            <text:p>ΔΑΡΔΑΝΕΛΙΩΝ 9-1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ΚΥΔΩΝΙΩΝ 3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ΝΙΚΑΙΑΣ 58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ΕΠΙ ΤΗΣ ΚΟΡΑΗ(ΜΙΛΩΝΑ)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4" office:value-type="string" calcext:value-type="string">
            <text:p>ΒΥΖΑΝΤΙΟΥ 45</text:p>
          </table:table-cell>
          <table:table-cell table:style-name="ce4" office:value-type="string" calcext:value-type="string">
            <text:p>ΛΕΥΚΑ ΚΟΠΗ ΞΕΡ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8-05-03" calcext:value-type="date">
            <text:p>3/5/2018</text:p>
          </table:table-cell>
          <table:table-cell table:style-name="ce4" office:value-type="string" calcext:value-type="string">
            <text:p>ΒΥΖΑΝΤΙΟΥ &amp; ΣΟΦΟΥΛΗ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ΒΟΥΤΖΑ 11</text:p>
          </table:table-cell>
          <table:table-cell table:style-name="ce4" office:value-type="string" calcext:value-type="string">
            <text:p>ΔΑΦΝΗ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ΕΦΕΣΟΥ &amp; ΘΡΑΚΗΣ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ΣΟΛΟΜΩΝΙΔΟΥ 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ΣΟΛΟΜΩΝΙΔΟΥ 19</text:p>
          </table:table-cell>
          <table:table-cell table:style-name="ce4" office:value-type="string" calcext:value-type="string">
            <text:p>ΧΑΡΟΥΠΙ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8-05-08" calcext:value-type="date">
            <text:p>8/5/2018</text:p>
          </table:table-cell>
          <table:table-cell table:style-name="ce4" office:value-type="string" calcext:value-type="string">
            <text:p>ΑΓ.ΦΩΤΕΙΝΗΣ &amp; ΙΩΝΙΑΣ</text:p>
          </table:table-cell>
          <table:table-cell table:style-name="ce4" office:value-type="string" calcext:value-type="string">
            <text:p>ΠΕΥΚΟ ΚΟΠΗ ΚΛΑΔΙ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ΠΛΑΣΤΗΡΑ 6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ΣΑΡΔΕΩΝ 17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ΔΩΔΕΚΑΝΗΣΟΥ 40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ΒΥΖΑΝΤΙΟΥ 7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5-10" calcext:value-type="date">
            <text:p>10/5/2018</text:p>
          </table:table-cell>
          <table:table-cell table:style-name="ce4" office:value-type="string" calcext:value-type="string">
            <text:p>ΚΕΡΑΣΟΥΝΤΟΣ 60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ΕΥΚΑΡΙΟΥ 18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ΧΑΛΔΕΙΑΣ 27</text:p>
          </table:table-cell>
          <table:table-cell table:style-name="ce4" office:value-type="string" calcext:value-type="string">
            <text:p>ΔΕΝΔΡ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ΝΑΖΛΙΟΥ (ΒΥΖ-Θ.ΜΙΛΗΣ)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8-05-15" calcext:value-type="date">
            <text:p>15/5/2018</text:p>
          </table:table-cell>
          <table:table-cell table:style-name="ce4" office:value-type="string" calcext:value-type="string">
            <text:p>ΒΟΥΤΖΑ 1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ΠΕΡΓΑΜΟΥ 20</text:p>
          </table:table-cell>
          <table:table-cell table:style-name="ce4" office:value-type="string" calcext:value-type="string">
            <text:p>ΒΡΑΧΥΧΙΤΩΝΕΣ ΚΛΑΔΕΜ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ΛΙΓΟΥΣΤΡ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ΜΑΙΝΕΜΕΝΗΣ 1</text:p>
          </table:table-cell>
          <table:table-cell table:style-name="ce4" office:value-type="string" calcext:value-type="string">
            <text:p>ΦΟΙΝΙΚ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ΜΑΙΝΕΜΕΝΗΣ 6</text:p>
          </table:table-cell>
          <table:table-cell table:style-name="ce4" office:value-type="string" calcext:value-type="string">
            <text:p>ΒΡΑΧΥΧΙΤΩΝΕΣ ΚΛΑΔΕΜ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ΕΦΕΣΟΥ 15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ΘΡΑΚΗΣ 2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8-05-17" calcext:value-type="date">
            <text:p>17/5/2018</text:p>
          </table:table-cell>
          <table:table-cell table:style-name="ce4" office:value-type="string" calcext:value-type="string">
            <text:p>ΔΑΝΙΗΛΙΔΗ 5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ΠΕΥΚΩΝΑΣ ΑΓΙΑΣ ΣΟΦΙΑΣ</text:p>
          </table:table-cell>
          <table:table-cell table:style-name="ce4" office:value-type="string" calcext:value-type="string">
            <text:p>ΠΕΥΚΑ ΞΕΡΑ ΚΟΠ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Γ. ΣΟΦΙΑΣ 120</text:p>
          </table:table-cell>
          <table:table-cell table:style-name="ce4" office:value-type="string" calcext:value-type="string">
            <text:p>ΚΑΖΟΥΑΡΙΝ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ΜΥΡΙΟΦΥΤΟΥ 5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Μ.ΕΥΘΥΒΟΥΛΗ 15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8-05-23" calcext:value-type="date">
            <text:p>23/5/2018</text:p>
          </table:table-cell>
          <table:table-cell table:style-name="ce4" office:value-type="string" calcext:value-type="string">
            <text:p>ΠΑΜΦΥΛΙΑΣ 23</text:p>
          </table:table-cell>
          <table:table-cell table:style-name="ce4" office:value-type="string" calcext:value-type="string">
            <text:p>ΜΠΟΧΙΝ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ΑΝΤΙΟΧΕΙΑΣ 39</text:p>
          </table:table-cell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ΜΑΚΡΗΣ &amp; ΑΓΚΥΡΑΣ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ΝΕΚΡΟΤΑΦΕΙΟ (ΕΝΤΟΣ)</text:p>
          </table:table-cell>
          <table:table-cell table:style-name="ce4" office:value-type="string" calcext:value-type="string">
            <text:p>ΚΥΠΑΡΙΣΣ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ΠΛΑΣΤΗΡΑ</text:p>
          </table:table-cell>
          <table:table-cell table:style-name="ce4" office:value-type="string" calcext:value-type="string">
            <text:p>ΠΑΡΚΙΖΟΝ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ΝΤΙΟΧΕΙΑΣ ΠΑΡΚΟ </text:p>
          </table:table-cell>
          <table:table-cell table:style-name="ce4" office:value-type="string" calcext:value-type="string">
            <text:p>ΠΕΥΚΟ ΚΛΑΔ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18-06-06" calcext:value-type="date">
            <text:p>6/6/2018</text:p>
          </table:table-cell>
          <table:table-cell table:style-name="ce4" office:value-type="string" calcext:value-type="string">
            <text:p>ΗΡΑΚΛΕΙΟΥ 42</text:p>
          </table:table-cell>
          <table:table-cell table:style-name="ce4" office:value-type="string" calcext:value-type="string">
            <text:p>ΦΙΚΟΙ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ΜΕΛΑΝΔΙΑΣ &amp; ΕΦΕΣΟΥ</text:p>
          </table:table-cell>
          <table:table-cell table:style-name="ce4" office:value-type="string" calcext:value-type="string">
            <text:p>ΠΕΥΚΟ ΚΟΠΗ <text:s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ΜΑΔΥΤΟΥ 28</text:p>
          </table:table-cell>
          <table:table-cell table:style-name="ce4" office:value-type="string" calcext:value-type="string">
            <text:p>ΑΡΩΚΑΡΙ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ΓΝ. ΜΑΡΤΥΡΩΝ 33</text:p>
          </table:table-cell>
          <table:table-cell table:style-name="ce4" office:value-type="string" calcext:value-type="string">
            <text:p>ΑΚΑΚ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ΜΙΣΟΥ 21-23</text:p>
          </table:table-cell>
          <table:table-cell table:style-name="ce4" office:value-type="string" calcext:value-type="string">
            <text:p>ΑΚΑΚΙ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ΦΑΝΑΡΙΟΥ 31</text:p>
          </table:table-cell>
          <table:table-cell table:style-name="ce4" office:value-type="string" calcext:value-type="string">
            <text:p>ΚΑΒΑΚΙ <text:s/>ΚΟΠΗ ΞΕΡΟ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8-06-11" calcext:value-type="date">
            <text:p>11/6/2018</text:p>
          </table:table-cell>
          <table:table-cell table:style-name="ce4" office:value-type="string" calcext:value-type="string">
            <text:p>40 ΕΚΚΛΗΣΙΩΝ 2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ΝΕΑΠΟΛΕΩΣ 20-22</text:p>
          </table:table-cell>
          <table:table-cell table:style-name="ce4" office:value-type="string" calcext:value-type="string">
            <text:p>ΠΕΥΚΟ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ΙΜΟΥ 3</text:p>
          </table:table-cell>
          <table:table-cell table:style-name="ce4" office:value-type="string" calcext:value-type="string">
            <text:p>ΒΡΑΧΥΧΙΤΩΝΑΣ ΚΛΑΔΕ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ΦΙΛΙΠΟΥΠΟΛΕΩΣ ΑΔΙΕΞΟΔ</text:p>
          </table:table-cell>
          <table:table-cell table:style-name="ce4" office:value-type="string" calcext:value-type="string">
            <text:p>ΠΕΥΚΟ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ΠΛΑΤΕΙΑ ΠΙΠΙΝΟΥ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ΙΚΟΝΙΟΥ 62</text:p>
          </table:table-cell>
          <table:table-cell table:style-name="ce4" office:value-type="string" calcext:value-type="string">
            <text:p>ΕΛ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18-06-14" calcext:value-type="date">
            <text:p>14/6/2018</text:p>
          </table:table-cell>
          <table:table-cell table:style-name="ce6" office:value-type="string" calcext:value-type="string">
            <text:p>ΟΜΗΡΟΥ 47</text:p>
          </table:table-cell>
          <table:table-cell table:style-name="ce4" office:value-type="string" calcext:value-type="string">
            <text:p>ΒΡΑΧΥΧΙΤΩΝΑΣ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/>
          <table:table-cell office:value-type="string" calcext:value-type="string">
            <text:p>ΟΜΗΡΟΥ 49</text:p>
          </table:table-cell>
          <table:table-cell table:style-name="ce4" office:value-type="string" calcext:value-type="string">
            <text:p>ΜΟΥΡΙΕΣ ΚΟΠ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ΟΜΗΡΟΥ 55</text:p>
          </table:table-cell>
          <table:table-cell table:style-name="ce4" office:value-type="string" calcext:value-type="string">
            <text:p>ΕΛΙ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0" office:value-type="string" calcext:value-type="string">
            <text:p>ΟΜΗΡΟΥ 61</text:p>
          </table:table-cell>
          <table:table-cell table:style-name="ce4" office:value-type="string" calcext:value-type="string">
            <text:p>ΑΒΟΥΤΙΛ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ΟΜΗΡΟΥ 63</text:p>
          </table:table-cell>
          <table:table-cell table:style-name="ce4" office:value-type="string" calcext:value-type="string">
            <text:p>ΜΟΥΡΙ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4" office:value-type="string" calcext:value-type="string">
            <text:p>ΑΚΑΚΙΕΣ ΡΟΒΙΝΙΕΣ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4" office:value-type="string" calcext:value-type="string">
            <text:p>ΝΕΡΑΝΤΖΙ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6" office:value-type="string" calcext:value-type="string">
            <text:p>ΑΛΣΟΣ <text:s/></text:p>
          </table:table-cell>
          <table:table-cell table:style-name="ce4" office:value-type="string" calcext:value-type="string">
            <text:p>ΠΕΥΚΟ ΚΟΠΗ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4" office:value-type="string" calcext:value-type="string">
            <text:p>ΚΥΠΑΡΙΣΣ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8-06-26" calcext:value-type="date">
            <text:p>26/6/2018</text:p>
          </table:table-cell>
          <table:table-cell table:style-name="ce4" office:value-type="string" calcext:value-type="string">
            <text:p>Μ.ΑΛΕΞΑΝΔΡΟΥ 59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Μ.ΑΛΕΞΑΝΔΡΟΥ 58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ΕΥΞ. ΠΟΝΤΟΥ 155</text:p>
          </table:table-cell>
          <table:table-cell table:style-name="ce4" office:value-type="string" calcext:value-type="string">
            <text:p>ΛΕΥΛΑΝΤ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ΠΕΤΡΑΣ 2</text:p>
          </table:table-cell>
          <table:table-cell table:style-name="ce4" office:value-type="string" calcext:value-type="string">
            <text:p>ΒΡΑΧΥΧΙΤΩΝΑΣ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 table:number-rows-repeated="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1" table:number-rows-repeated="3">
          <table:table-cell table:style-name="ce6" table:number-columns-repeated="4"/>
          <table:table-cell table:number-columns-repeated="1020"/>
        </table:table-row>
        <table:table-row table:style-name="ro3" table:number-rows-repeated="2">
          <table:table-cell table:style-name="ce6" table:number-columns-repeated="4"/>
          <table:table-cell table:number-columns-repeated="1020"/>
        </table:table-row>
        <table:table-row table:style-name="ro1" table:number-rows-repeated="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3" table:number-rows-repeated="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3" table:number-rows-repeated="2">
          <table:table-cell table:style-name="ce6" table:number-columns-repeated="4"/>
          <table:table-cell table:number-columns-repeated="1020"/>
        </table:table-row>
        <table:table-row table:style-name="ro9" table:number-rows-repeated="10484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12:59.620000000</meta:creation-date>
    <dc:date>2018-06-26T10:13:40.527000000</dc:date>
    <meta:editing-duration>PT41S</meta:editing-duration>
    <meta:editing-cycles>1</meta:editing-cycles>
    <meta:document-statistic meta:table-count="1" meta:cell-count="368" meta:object-count="0"/>
    <meta:generator>LibreOffice/5.0.2.2$Windows_X86_64 LibreOffice_project/37b43f919e4de5eeaca9b9755ed688758a8251fe</meta:generator>
  </office:meta>
</office:document-meta>
</file>