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1.83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7.10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ΑΙΤΗΜΑΤΑ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82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" fo:font-size="11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1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ΟΙΚΟΝΟΜΙΚΑ_ΑΙΤΗΜΑΤΑ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0" table:default-cell-style-name="ce6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Α/Α</text:p>
          </table:table-cell>
          <table:table-cell table:style-name="ce3" office:value-type="string">
            <text:p>ΗΜΕΡΟΜΗΝΙΑ ΑΝΑΡΤΗΣΗΣ</text:p>
          </table:table-cell>
          <table:table-cell table:style-name="ce1" office:value-type="string">
            <text:p>ΘΕΜΑ</text:p>
          </table:table-cell>
          <table:table-cell table:style-name="ce7" office:value-type="string" table:number-columns-spanned="2" table:number-rows-spanned="1">
            <text:p>ΚΩΔΙΚΟΣ ΑΝΑΡΤΗΣΗΣ</text:p>
          </table:table-cell>
          <table:covered-table-cell table:style-name="ce10"/>
          <table:table-cell table:style-name="ce11"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41422">
            <text:p>28/5/2013</text:p>
          </table:table-cell>
          <table:table-cell office:value-type="string">
            <text:p>ΑΙΤΗΜΑ ΕΓΚΡΙΣΗΣ ΠΙΣΤΩΣΗΣ ΓΙΑ ΤΗΝ ΕΠΙΣΚΕΥΗ ΤΗΣ ΤΡΑΠΕΖΑΣ ΝΕΚΡΟΤΟΜ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3REQ001407652</text:a></text:span>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41424">
            <text:p>30/5/2013</text:p>
          </table:table-cell>
          <table:table-cell office:value-type="string">
            <text:p>ΑΙΤΗΜΑ ΓΙΑ ΠΡΟΜΗΘΕΙΑ-ΕΓΚΑΤΑΣΤΑΣΗ ΤΗΛΕΦΩΝΙΚΟΥ ΚΕΝΤΡ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3REQ001488101</text:a></text:span>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float" office:value="41444">
            <text:p>19/6/2013</text:p>
          </table:table-cell>
          <table:table-cell office:value-type="string">
            <text:p>ΑΙΤΗΜΑ ΕΓΚΡΙΣΗΣ ΠΙΣΤΩΣΗΣ ΓΙΑ ΤΗΝ ΠΡΟΜΗΘΕΙΑ ΔΥΟ ΕΠΙΤΡΑΠΕΖΙΩΝ Η/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3REQ001512568</text:a></text:span>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float" office:value="41493">
            <text:p>7/8/2013</text:p>
          </table:table-cell>
          <table:table-cell office:value-type="string">
            <text:p>ΑΙΤΗΜΑ ΕΓΚΡΙΣΗΣ ΠΙΣΤΩΣΗΣ ΓΙΑ ΤΗΝ ΠΡΟΜΗΘΕΙΑ ΦΑΡΜΑΚΕΥΤΙΚΟΥ ΥΛΙΚΟΥ (ΑΔΑΜ:13REQ001573883 2013-08-07)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3REQ001573883</text:a></text:span>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float" office:value="41494">
            <text:p>8/8/2013</text:p>
          </table:table-cell>
          <table:table-cell office:value-type="string">
            <text:p>ΑΙΤΗΜΑ ΕΓΚΡΙΣΗΣ ΠΙΣΤΩΣΗ ΓΙΑ ΤΗΝ ΠΡΟΜΗΘΕΙΑ ΕΠΙΣΤΗΜΟΝΙΚΩΝ ΥΛΙΚΩΝ - ΑΝΑΛΩΣΙΜΩΝ ΝΕΚΡΟΤΟΜΕΙ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3REQ001576467</text:a></text:span>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float" office:value="41884">
            <text:p>2/9/2014</text:p>
          </table:table-cell>
          <table:table-cell office:value-type="string">
            <text:p>ΑΙΤΗΜΑ ΕΓΚΡΙΣΗΣ ΠΙΣΤΩΣΗΣ ΓΙΑ ΤΗΝ ΠΡΟΜΗΘΕΙΑ ΑΝΑΛΩΣΙΜΩΝ ΕΠΙΣΤΗΜΟΝΙΚΩΝ ΥΛΙΚΩΝ ΝΕΚΡΟΤΟΜΕΙ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4REQ002266892</text:a></text:span>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float" office:value="41884">
            <text:p>2/9/2014</text:p>
          </table:table-cell>
          <table:table-cell office:value-type="string">
            <text:p>ΑΙΤΗΜΑ ΕΓΚΡΙΣΗ ΠΙΣΤΩΣΗΣ ΓΙΑ ΤΗΝ ΠΡΟΜΗΘΕΙΑ ΦΑΡΜΑΚΕΥΤΙΚΟΥ ΥΛΙΚ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4REQ002267014</text:a></text:span>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float" office:value="41884">
            <text:p>2/9/2014</text:p>
          </table:table-cell>
          <table:table-cell office:value-type="string">
            <text:p>ΑΙΤΗΜΑ ΕΓΚΡΙΣΗΣ ΠΙΣΤΩΣΗ ΓΙΑ ΤΗΝ ΠΡΟΜΗΘΕΙΑ ΠΡΟΣΤΑΤΕΥΤΙΚΟΥ ΕΞΟΠΛΙΣΜΟΥ ΕΝΔΥΣΗΣ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4REQ002267082</text:a></text:span>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float" office:value="41921">
            <text:p>9/10/2014</text:p>
          </table:table-cell>
          <table:table-cell office:value-type="string">
            <text:p>ΑΙΤΗΜΑ ΕΓΚΡΙΣΗΣ ΠΙΣΤΩΣΗΣ ΓΙΑ ΤΗΝ ΠΡΟΜΗΘΕΙΑ (ΔΥΟ) ΒΙΒΛΙΟΘΗΚ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4REQ002332225</text:a></text:span>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float" office:value="41956">
            <text:p>13/11/2014</text:p>
          </table:table-cell>
          <table:table-cell office:value-type="string">
            <text:p>ΑΙΤΗΜΑ ΕΓΚΡΙΣΗΣ ΠΙΣΤΩΣΗΣ ΓΙΑ ΤΗΝ ΠΡΟΜΗΘΕΙΑ ΕΞΕΤΑΣΤΙΚΟΥ ΦΩΤΙΣΜ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4REQ002401987</text:a></text:span>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float" office:value="42033">
            <text:p>29/1/2015</text:p>
          </table:table-cell>
          <table:table-cell office:value-type="string">
            <text:p>ΑΙΤΗΜΑ ΕΚΡΙΣΗΣ ΠΙΣΤΩΣΗΣ ΓΙΑ ΤΗΝ ΠΡΟΜΗΘΕΙΑ ΑΝΑΛΩΣΙΜΩΝ ΕΠΙΣΤΗΜΟΝΙΚΩΝ ΥΛΙΚΩΝ ΝΕΚΡΟΤΟΜΕΙ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5REQ002546878</text:a></text:span>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float" office:value="42033">
            <text:p>29/1/2015</text:p>
          </table:table-cell>
          <table:table-cell office:value-type="string">
            <text:p>ΑΙΤΗΜΑ ΕΚΓΚΡΙΣΗΣ ΠΙΣΤΩΣΗΣ ΓΙΑ ΤΗΝ ΠΡΟΜΗΘΕΙΑ ΦΑΡΜΑΚΕΥΤΙΚΟΥ ΥΛΙΚ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5REQ002546993</text:a></text:span>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float" office:value="42286">
            <text:p>9/10/2015</text:p>
          </table:table-cell>
          <table:table-cell office:value-type="string">
            <text:p>ΑΙΤΗΜΑ ΕΓΚΡΙΣΗΣ ΠΙΣΤΩΣΗΣ ΓΙΑ ΤΗΝ ΕΠΙΣΚΕΥΗ ΚΡΑΝΙΟΤΟΜ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5REQ003142620</text:a></text:span>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float" office:value="42314">
            <text:p>6/11/2015</text:p>
          </table:table-cell>
          <table:table-cell office:value-type="string">
            <text:p>ΑΙΤΗΜΑ ΕΓΚΡΙΣΗΣ ΠΙΣΤΩΣΗΣ ΓΙΑ ΤΗΝ ΠΡΟΜΗΘΕΙΑ ΣΩΛΗΝΑΡΙΩΝ (ΦΙΑΛΙΔΙΩΝ) ΔΕΙΓΜΑΤΟΛΗΨΙΑΣ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5REQ003263091</text:a></text:span>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float" office:value="42319">
            <text:p>11/11/2015</text:p>
          </table:table-cell>
          <table:table-cell office:value-type="string">
            <text:p>ΕΠΕΙΓΟΥΣΕΣ ΑΝΑΓΚΕΣ ΤΗΣ ΙΑΤΡΟΔΙΚΑΣΤΙΚΗΣ ΥΠΗΡΕΣΙΑΣ ΛΑΡΙΣΑΣ ΣΕ ΤΟΝΝΕΡΣ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5REQ003284420</text:a></text:span>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float" office:value="42320">
            <text:p>12/11/2015</text:p>
          </table:table-cell>
          <table:table-cell office:value-type="string">
            <text:p>ΑΙΤΗΜΑ ΕΚΡΙΣΗΣ ΠΙΣΤΩΣΗΣ ΓΙΑ ΤΗΝ ΚΑΤΑΠΟΛΕΜΗΣΗ ΕΝΤΟΜΩΝ, ΤΡΩΚΤΙΚΩΝ ΚΑΙ ΜΙΚΡΟΒΙ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5REQ003299512</text:a></text:span>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float" office:value="42320">
            <text:p>12/11/2015</text:p>
          </table:table-cell>
          <table:table-cell office:value-type="string">
            <text:p>ΣΥΝΤΗΡΗΣΗ ΥΛΙΚΟΥ ΜΕΡΟΥΣ ΕΞΟΠΛΙΣΜΟΥ ΠΛΗΡΟΦΟΡΙΚΗΣ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5REQ003299726</text:a></text:span>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float" office:value="42387">
            <text:p>18/1/2016</text:p>
          </table:table-cell>
          <table:table-cell office:value-type="string">
            <text:p>ΑΙΤΗΜΑ ΕΓΚΡΙΣΗΣ ΠΙΣΤΩΣΗΣ ΓΙΑ ΤΗΝ ΑΝΑΘΕΣΗ ΕΡΓΑΣΙΩΝ ΚΑΘΑΡΙΟΤΗΤΑΣ ΣΤΟΥΣ ΧΩΡΟΥΣ ΤΟΥ ΝΕΚΡΟΤΟΜΕΙΟΥ ΤΗΣ ΙΑΤΡΟΔΙΚΑΣΤΙΚΗΣ ΥΠΗΡΕΣΙΑΣ ΛΑΡΙΣΑΣ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3642573</text:a></text:span>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float" office:value="42401">
            <text:p>1/2/2016</text:p>
          </table:table-cell>
          <table:table-cell office:value-type="string">
            <text:p>ΑΙΤΗΜΑ ΕΓΚΡΙΣΗΣ ΠΙΣΤΩΣΗΣ ΓΙΑ ΤΗΝ ΠΡΟΜΗΘΕΙΑ ΑΝΑΛΩΣΙΜΩΝ ΕΠΙΣΤΗΜΟΝΙΚΩΝ ΥΛΙΚΩΝ ΝΕΚΡΟΤΟΜΕΙ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3750421</text:a></text:span>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float" office:value="42411">
            <text:p>11/2/2016</text:p>
          </table:table-cell>
          <table:table-cell office:value-type="string">
            <text:p>ΑΙΤΗΜΑ ΕΓΚΡΙΣΗΣ ΠΙΣΤΩΣΗΣ ΓΙΑ ΤΗΝ ΑΝΑΘΕΣΗ ΕΡΓΑΣΙΩΝ ΚΑΘΑΡΙΟΤΗΤΑΣ ΣΤΟΥΣ ΧΩΡΟΥΣ ΤΟΥ ΝΕΚΡΟΤΟΜΕΙΟΥ ΤΗΣ ΙΑΤΡΟΔΙΑΣΤΙΚΗΣ ΥΠΗΡΕΣΙΑΣ ΛΑΡΙΣΑΣ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3807741</text:a></text:span>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float" office:value="42411">
            <text:p>11/2/2016</text:p>
          </table:table-cell>
          <table:table-cell office:value-type="string">
            <text:p>ΑΙΤΗΜΑ ΕΓΚΡΙΣΗΣ ΠΙΣΤΩΣΗΣ ΓΙΑ ΤΗ ΣΥΝΤΗΡΗΣΗ ΦΩΤΟΓΡΑΦΙΚΩΝ ΜΗΧΑΝ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3810078</text:a></text:span>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float" office:value="42418">
            <text:p>18/2/2016</text:p>
          </table:table-cell>
          <table:table-cell office:value-type="string">
            <text:p>ΑΙΤΗΜΑ ΕΓΚΡΙΣΗΣ ΠΙΣΤΩΣΗ ΓΙΑ ΤΟΝ ΚΑΘΑΡΙΣΜΟ ΤΑΠΗΤΩΝ ΜΟΚΕΤ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3849793</text:a></text:span>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float" office:value="42425">
            <text:p>25/2/2016</text:p>
          </table:table-cell>
          <table:table-cell office:value-type="string">
            <text:p>ΑΙΤΗΜΑ ΕΓΚΡΙΣΗΣ ΠΙΣΤΩΣΗΣ ΓΙΑ ΤΗΝ ΠΡΟΜΗΘΕΙΑ ΣΥΜΠΙΕΣΤΗ ΨΥΚΤΙΚΗΣ ΜΟΝΑΔΑΣ ΝΕΚΡΟΤΟΜΕΙ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3888444</text:a></text:span>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float" office:value="42466">
            <text:p>6/4/2016</text:p>
          </table:table-cell>
          <table:table-cell office:value-type="string">
            <text:p>ΑΙΤΗΜΑ ΕΓΚΡΙΣΗΣ ΠΙΣΤΩΣΗΣ ΓΙΑ ΑΝΑΓΟΜΩΣΗ-ΣΥΝΤΗΡΗΣΗ ΠΥΡΟΣΒΕΣΤΗΡ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4149788</text:a></text:span>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4" office:value-type="float" office:value="42471">
            <text:p>11/4/2016</text:p>
          </table:table-cell>
          <table:table-cell office:value-type="string">
            <text:p>ΑΙΤΗΜΑ ΕΓΚΡΙΣΗΣ ΠΙΣΤΩΣΗΣ ΓΙΑ ΤΗΝ ΠΡΟΜΗΘΕΙΑ Η/Υ ΓΙΑ ΤΑ ΓΡΑΦΕΙΑ ΤΟΥ ΝΕΚΡΟΤΟΜΕΙ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4181309</text:a></text:span>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float" office:value="42473">
            <text:p>13/4/2016</text:p>
          </table:table-cell>
          <table:table-cell office:value-type="string">
            <text:p>ΑΙΤΗΜΑ ΕΓΚΡΙΣΗΣ ΠΙΣΤΩΣΗΣ ΓΙΑ ΤΗ ΣΥΝΤΗΡΗΣΗ-ΑΝΑΓΟΜΩΣΗ ΠΥΡΟΣΒΕΣΤΗΡ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4201777</text:a></text:span>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float" office:value="42478">
            <text:p>18/4/2016</text:p>
          </table:table-cell>
          <table:table-cell office:value-type="string">
            <text:p>ΑΙΤΗΜΑ ΕΓΚΡΙΣΗΣ ΠΙΣΤΩΣΗΣ ΓΙΑ ΤΗΝ ΣΥΝΤΗΡΗΣΗ-ΕΠΙΣΚΕΥΗ ΞΥΛΙΝΩΝ ΕΠΙΠΛ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4233944</text:a></text:span>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float" office:value="42478">
            <text:p>18/4/2016</text:p>
          </table:table-cell>
          <table:table-cell office:value-type="string">
            <text:p>ΑΙΤΗΜΑ ΕΓΚΡΙΣΗΣ ΠΙΣΤΩΣΗΣ ΓΙΑ ΤΗ ΣΥΝΤΗΡΗΣΗ-ΕΠΙΣΚΕΥΗ ΜΕΤΑΛΛΙΚΩΝ ΕΠΙΠΛ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4234952</text:a></text:span></text:p>
          </table:table-cell>
          <table:table-cell table:style-name="ce9" office:value-type="string">
            <text:p><text:span text:style-name="T2"><text:a xlink:href="http://www.eprocurement.gov.gr/kimds2/unprotected/searchRequests.htm?execution=e1s2">ΑΔΑΜ(ΚΗΜΔΗΣ2): 17REQ001552222</text:a></text:span>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table:style-name="ce4" office:value-type="float" office:value="42502">
            <text:p>12/5/2016</text:p>
          </table:table-cell>
          <table:table-cell office:value-type="string">
            <text:p>ΑΙΤΗΜΑ ΕΓΚΡΙΣΗΣ ΠΙΣΤΩΣΗΣ ΓΙΑ ΤΗΝ ΠΡΟΜΗΘΕΙΑ ΚΑΙ ΑΝΤΙΚΑΤΑΣΤΑΣΗ ΠΛΑΚΩΝ ΥΦΙΣΤΑΜΕΝΗΣ ΟΡΟΦΗΣ ΟΡΥΚΤΗΣ ΙΝΑΣ ΣΤΟΥΣ ΧΛΩΡΟΥΣ ΤΟΥ ΝΕΚΡΟΤΟΜΕΙ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4374664</text:a></text:span>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float" office:value="42510">
            <text:p>20/5/2016</text:p>
          </table:table-cell>
          <table:table-cell office:value-type="string">
            <text:p>ΑΙΤΗΜΑ ΕΓΚΡΙΣΗΣ ΠΙΣΤΩΣΗΣ ΓΙΑ ΤΗΝ ΠΡΟΜΗΘΕΙΑ &amp; ΑΝΤΙΚΑΤΑΣΤΑΣΗ ΥΓΕΙΟΝΟΜΙΚΟΥ ΔΑΠΕΔΟΥ ΣΤΟΥΣ ΧΩΡΟΥΣ ΤΟΥ ΝΕΚΡΟΤΟΜΕΙ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4426834</text:a></text:span>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float" office:value="42520">
            <text:p>30/5/2016</text:p>
          </table:table-cell>
          <table:table-cell office:value-type="string">
            <text:p>ΑΙΤΗΜΑ ΕΓΚΡΙΣΗΣ ΠΙΣΤΩΣΗΣ ΓΙΑ ΤΗΝ ΕΠΙΣΚΕΥΗ ΚΑΘΙΣΜΑΤΩΝ ΕΡΓΑΣΙΑΣ &amp; ΚΑΘΙΣΜΑΤΩΝ ΕΠΙΣΚΕΠΤ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4485879</text:a></text:span>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float" office:value="42522">
            <text:p>1/6/2016</text:p>
          </table:table-cell>
          <table:table-cell office:value-type="string">
            <text:p>ΑΙΤΗΜΑ ΕΓΚΡΙΣΗΣ ΠΙΣΤΩΣΗΣ ΓΙΑ ΤΗΝ ΠΡΟΜΗΘΕΙΑ ΑΝΤΑΛΛΑΚΤΙΚΩΝ ΛΑΜΩΝ ΓΙΑ ΚΡΑΝΙΟΤΟΜΟ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4500764</text:a></text:span>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float" office:value="42535">
            <text:p>14/6/2016</text:p>
          </table:table-cell>
          <table:table-cell office:value-type="string">
            <text:p>ΑΙΤΗΜΑ ΕΓΚΡΙΣΗΣ ΠΙΣΤΩΣΗΣ ΓΙΑ ΤΗΝ ΠΡΟΜΗΘΕΙΑ ΕΞΩΤΕΡΙΚΩΝ ΣΚΛΗΡΩΝ ΔΙΣΚ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4582408</text:a></text:span>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4" office:value-type="float" office:value="42611">
            <text:p>29/8/2016</text:p>
          </table:table-cell>
          <table:table-cell office:value-type="string">
            <text:p>ΑΙΤΗΜΑ ΕΓΚΡΙΣΗΣ ΠΙΣΤΩΣΗΣ ΓΙΑ ΨΗΦΙΟΠΟΙΗΣΗ ΦΩΤΟΓΡΑΦΙΚΟΥ ΑΡΧΕΙ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4999968</text:a></text:span>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float" office:value="42611">
            <text:p>29/8/2016</text:p>
          </table:table-cell>
          <table:table-cell office:value-type="string">
            <text:p>ΑΙΤΗΜΑ ΕΓΚΡΙΣΗΣ ΠΙΣΤΩΣΗΣ ΓΙΑ ΤΗΝ ΕΠΙΣΚΕΥΗ ΤΗΣ ΤΡΑΠΕΖΑΣ ΝΕΚΡΟΤΟΜ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5002667</text:a></text:span>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4" office:value-type="float" office:value="42613">
            <text:p>31/8/2016</text:p>
          </table:table-cell>
          <table:table-cell office:value-type="string">
            <text:p>ΕΤΗΣΙΑ ΣΥΝΤΗΡΗΣΗ ΚΑΙ ΤΕΧΝΙΚΗ ΥΠΟΣΤΗΡΙΞΗ ΗΛΕΚΤΡΟΜΗΧΑΝΟΛΟΓΙΚΟΥ ΕΞΟΠΛΙΣΜΟΥ ΤΗΣ ΥΠΗΡΕΣΙΑΣ ΜΑΣ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5016288</text:a></text:span>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4" office:value-type="float" office:value="42615">
            <text:p>2/9/2016</text:p>
          </table:table-cell>
          <table:table-cell office:value-type="string">
            <text:p>ΑΙΤΗΜΑ ΕΓΚΡΙΣΗΣ ΠΙΣΤΩΣΗΣ ΓΙΑ ΤΗΝ ΑΝΑΘΕΣΗ ΕΡΓΑΣΙΩΝ ΚΑΘΑΡΙΟΤΗΤΑΣ ΣΤΟΥΣ ΧΩΡΟΥΣ ΤΟΥ ΝΕΚΡΟΤΟΜΕΙΟΥ ΤΗΣ ΙΑΤΡΟΔΙΚΑΣΤΙΚΗΣ ΥΠΗΡΕΣΙΑΣ ΛΑΡΙΣΑΣ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5024351</text:a></text:span>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float" office:value="42622">
            <text:p>9/9/2016</text:p>
          </table:table-cell>
          <table:table-cell office:value-type="string">
            <text:p>ΑΙΤΗΜΑ ΕΓΚΡΙΣΗΣ ΠΙΣΤΩΣΗΣ ΓΙΑ ΤΗΝ ΠΡΟΜΗΘΕΙΑ &amp; ΑΝΤΙΚΑΤΑΣΤΑΣΗ ΥΓΕΙΟΝΟΜΙΚΟΥ ΔΑΠΕΔΟΥ ΣΤΟΥΣ ΧΩΡΟΥΣ ΤΟΥ ΝΕΚΡΟΤΟΜΕΙ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5063640</text:a></text:span>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float" office:value="42622">
            <text:p>9/9/2016</text:p>
          </table:table-cell>
          <table:table-cell office:value-type="string">
            <text:p>ΑΙΤΗΜΑ ΕΓΚΡΙΣΗΣ ΠΙΣΤΩΣΗΣ ΓΑ ΤΗΝ ΠΡΟΜΗΘΕΙΑ ΕΠΙΣΤΗΜΟΝΙΚΩΝ ΥΛΙΚΩΝ ΝΕΚΡΟΤΟΜΕΙ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5064647</text:a></text:span>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4" office:value-type="float" office:value="42662">
            <text:p>19/10/2016</text:p>
          </table:table-cell>
          <table:table-cell office:value-type="string">
            <text:p>ΑΙΤΗΜΑ ΕΓΚΡΙΣΗΣ ΠΙΣΤΩΣΗΣ ΓΙΑ ΤΗΝ ΠΡΟΜΗΘΕΙΑ, ΕΓΚΑΤΑΣΤΑΣΗ ΚΑΙ ΕΠΙΣΚΕΥΗ ΦΩΤΙΣΤΙΚΩΝ ΣΤΟ ΝΕΚΡΟΤΟΜΕΙΟ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5260404</text:a></text:span>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4" office:value-type="float" office:value="42675">
            <text:p>1/11/2016</text:p>
          </table:table-cell>
          <table:table-cell office:value-type="string">
            <text:p>ΑΙΤΗΜΑ ΕΓΚΡΙΣΗΣ ΠΙΣΤΩΣΗΣ ΓΙΑ ΤΗΝ ΠΡΟΜΗΘΕΙΑ ΧΕΙΡΟΥΡΓΙΚΩΝ ΕΡΓΑΛΕΙΩΝ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6REQ005317409</text:a></text:span>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4" office:value-type="float" office:value="42782">
            <text:p>16/2/2017</text:p>
          </table:table-cell>
          <table:table-cell office:value-type="string">
            <text:p>ΑΙΤΗΜΑ ΕΓΚΡΙΣΗΣ ΠΙΣΤΩΣΗΣ ΓΙΑ ΤΗΝ ΠΡΟΜΗΘΕΙΑ ΑΝΤΑΛΛΑΚΤΙΚΟΥ ΚΡΑΝΙΟΤΟΜΟΥ</text:p>
          </table:table-cell>
          <table:table-cell table:style-name="ce8" office:value-type="string">
            <text:p><text:span text:style-name="T1"><text:a xlink:href="http://www.eprocurement.gov.gr/kimds/unprotected/searchRequests.htm?execution=e2s2">ΑΔΑΜ: 17REQ005809026</text:a></text:span>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float" office:value="42907">
            <text:p>21/6/2017</text:p>
          </table:table-cell>
          <table:table-cell office:value-type="string">
            <text:p>ΑΙΤΗΜΑ ΕΓΚΡΙΣΗΣ ΠΙΣΤΩΣΗΣ ΓΙΑ ΤΗΝ ΠΡΟΜΗΘΕΙΑ ΚΑΙ ΤΟΠΟΘΕΤΗΣΗ ΦΩΤΙΣΤΙΚΩΝ ΣΩΜΑΤΩΝ ΣΤΟ ΝΕΚΡΟΤΟΜΕΙΟ</text:p>
          </table:table-cell>
          <table:table-cell table:style-name="ce9" office:value-type="string">
            <text:p><text:span text:style-name="T2"><text:a xlink:href="http://www.eprocurement.gov.gr/kimds2/unprotected/searchRequests.htm?execution=e2s2">ΑΔΑΜ: 17REQ001563163</text:a></text:span>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float" office:value="43040">
            <text:p>1/11/2017</text:p>
          </table:table-cell>
          <table:table-cell office:value-type="string">
            <text:p>ΑΙΤΗΜΑ ΕΓΚΡΙΣΗΣ ΠΙΣΤΩΣΗΣ ΓΙΑ ΤΗΝ ΠΡΟΜΗΘΕΙΑ ΑΝΑΛΩΣΙΜΩΝ ΕΠΙΣΤΗΜΟΝΙΚΩΝ ΥΛΙΚΩΝ ΝΕΚΡΟΤΟΜΕΙΟΥ</text:p>
          </table:table-cell>
          <table:table-cell table:style-name="ce9" office:value-type="string">
            <text:p><text:span text:style-name="T2"><text:a xlink:href="http://www.eprocurement.gov.gr/kimds2/unprotected/searchRequests.htm?execution=e2s2">ΑΔΑΜ: 17REQ002176449</text:a></text:span>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4" office:value-type="float" office:value="43482">
            <text:p>17/1/2019</text:p>
          </table:table-cell>
          <table:table-cell office:value-type="string">
            <text:p>ΑΙΤΗΜΑ ΕΓΚΡΙΣΗΣ ΠΙΣΤΩΣΗΣ ΓΙΑ ΤΗΝ ΕΠΙΣΚΕΥΗ ΝΕΚΡΟΤΟΜΙΚΗΣ ΤΡΑΠΕΖΑΣ</text:p>
          </table:table-cell>
          <table:table-cell table:style-name="ce9" office:value-type="string">
            <text:p><text:span text:style-name="T2"><text:a xlink:href="http://www.eprocurement.gov.gr/kimds2/unprotected/searchRequests.htm?execution=e2s2">ΑΔΑΜ: 19REQ004345530</text:a></text:span>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float" office:value="43489">
            <text:p>24/1/2019</text:p>
          </table:table-cell>
          <table:table-cell office:value-type="string">
            <text:p>ΑΙΤΗΜΑ ΕΓΚΡΙΣΗΣ ΠΙΣΤΩΣΗΣ ΓΙΑ ΤΗΝ ΠΡΟΜΗΘΕΙΑ ΑΝΑΛΩΣΙΜΩΝ ΕΠΙΣΤΗΜΟΝΙΚΩΝ ΥΛΙΚΩΝ ΝΕΚΡΟΤΟΜΕΙΟΥ</text:p>
          </table:table-cell>
          <table:table-cell table:style-name="ce9" office:value-type="string">
            <text:p><text:span text:style-name="T2"><text:a xlink:href="http://www.eprocurement.gov.gr/kimds2/unprotected/searchRequests.htm?execution=e2s2">ΑΔΑΜ: 19REQ004370788</text:a></text:span>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float" office:value="43557">
            <text:p>2/4/2019</text:p>
          </table:table-cell>
          <table:table-cell office:value-type="string">
            <text:p>ΑΙΤΗΜΑ ΕΓΚΡΙΣΗΣ ΠΙΣΤΩΣΗΣ ΓΙΑ ΤΗΝ ΠΡΟΜΗΘΕΙΑ ΑΝΑΛΩΣΙΜΩΝ ΕΠΙΣΤΗΜΟΝΙΚΩΝ ΥΛΙΚΩΝ ΝΕΚΡΟΤΟΜΕΙΟΥ</text:p>
          </table:table-cell>
          <table:table-cell table:style-name="ce9" office:value-type="string">
            <text:p><text:span text:style-name="T2"><text:a xlink:href="http://www.eprocurement.gov.gr/kimds2/unprotected/searchRequests.htm?execution=e2s2">ΑΔΑΜ: 19REQ004716998</text:a></text:span>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float" office:value="43565">
            <text:p>10/4/2019</text:p>
          </table:table-cell>
          <table:table-cell office:value-type="string">
            <text:p>ΑΙΤΗΜΑ ΕΓΚΡΙΣΗΣ ΠΙΣΤΩΣΗΣ ΓΙΑ ΤΗΝ ΕΠΙΣΚΕΥΗ ΤΩΝ ΨΥΚΤΙΚΩΝ ΘΑΛΑΜΩΝ</text:p>
          </table:table-cell>
          <table:table-cell table:style-name="ce9" office:value-type="string">
            <text:p><text:span text:style-name="T2"><text:a xlink:href="http://www.eprocurement.gov.gr/kimds2/unprotected/searchRequests.htm?execution=e2s2">ΑΔΑΜ: 19REQ004762400</text:a></text:span>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4" office:value-type="float" office:value="43809">
            <text:p>10/12/2019</text:p>
          </table:table-cell>
          <table:table-cell office:value-type="string">
            <text:p>ΑΙΤΗΜΑ ΕΓΚΡΙΣΗΣ ΠΙΣΤΩΣΗΣ ΓΙΑ ΤΗΝ ΠΡΟΜΗΘΕΙΑ ΣΚΟΥΠΙΔΟΦΑΓΟΥ ΝΕΚΡΟΤΟΜΙΚΗΣ ΤΡΑΠΕΖΑΣ (ΚΑΙ ΤΗΝ ΤΟΠΟΘΕΤΗΣΗ ΑΥΤΟΥ)</text:p>
          </table:table-cell>
          <table:table-cell table:style-name="ce9" office:value-type="string">
            <text:p><text:span text:style-name="T2"><text:a xlink:href="http://www.eprocurement.gov.gr/kimds2/unprotected/searchRequests.htm?execution=e2s2">ΑΔΑΜ: 19REQ005999866</text:a></text:span></text:p>
          </table:table-cell>
          <table:table-cell table:number-columns-repeated="1019"/>
        </table:table-row>
        <table:table-row table:style-name="ro1" table:number-rows-repeated="1048522">
          <table:table-cell table:number-columns-repeated="1023"/>
        </table:table-row>
        <table:table-row table:style-name="ro3" table:number-rows-repeated="3">
          <table:table-cell table:number-columns-repeated="1023"/>
        </table:table-row>
        <table:table-row table:style-name="ro3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Δρχ</number:text>
    </number:number-style>
    <number:number-style style:name="N161">
      <number:text>-</number:text>
      <number:number number:decimal-places="0" number:min-integer-digits="1" number:grouping="true"/>
      <number:text> Δρχ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Δρχ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Δρχ</number:text>
    </number:number-style>
    <number:number-style style:name="N164">
      <number:text>-</number:text>
      <number:number number:decimal-places="2" number:min-integer-digits="1" number:grouping="true"/>
      <number:text> Δρχ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Δρχ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Δρχ </number:text>
    </number:number-style>
    <number:number-style style:name="N169P1" style:volatile="true">
      <number:text>-</number:text>
      <number:number number:decimal-places="0" number:min-integer-digits="1" number:grouping="true"/>
      <number:text> Δρχ </number:text>
    </number:number-style>
    <number:number-style style:name="N169P2" style:volatile="true">
      <number:text> - Δρχ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 </number:text>
    </number:number-style>
    <number:number-style style:name="N173P2" style:volatile="true">
      <number:text> -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Δρχ </number:text>
    </number:number-style>
    <number:number-style style:name="N177P1" style:volatile="true">
      <number:text>-</number:text>
      <number:number number:decimal-places="2" number:min-integer-digits="1" number:grouping="true"/>
      <number:text> Δρχ </number:text>
    </number:number-style>
    <number:number-style style:name="N177P2" style:volatile="true">
      <number:text> -</number:text>
      <number:number number:decimal-places="0" number:min-integer-digits="0"/>
      <number:text> Δρχ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       </number:text>
    </number:number-style>
    <number:number-style style:name="N181P1" style:volatile="true">
      <number:text>-</number:text>
      <number:number number:decimal-places="2" number:min-integer-digits="1" number:grouping="true"/>
      <number:text>        </number:text>
    </number:number-style>
    <number:number-style style:name="N181P2" style:volatile="true">
      <number:text> -</number:text>
      <number:number number:decimal-places="0" number:min-integer-digits="0"/>
      <number:text> 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 number:style="long"/>
    </number:date-style>
    <number:text-style style:name="N182">
      <number:text-content/>
      <style:map style:condition="value()&gt;=0" style:apply-style-name="N182P0"/>
    </number:text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integer-digits="1" number:grouping="true"/>
      <number:text> € </number:text>
    </number:number-style>
    <number:number-style style:name="N188P2" style:volatile="true">
      <number:text> -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integer-digits="1" number:grouping="true"/>
      <number:text>    </number:text>
    </number:number-style>
    <number:number-style style:name="N189P2" style:volatile="true">
      <number:text> -</number:text>
      <number:number number: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integer-digits="1" number:grouping="true"/>
      <number:text> € </number:text>
    </number:number-style>
    <number:number-style style:name="N190P2" style:volatile="true">
      <number:text> -</number:text>
      <number:number number: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number-style style:name="N192P0" style:volatile="true">
      <number:text>€</number:text>
      <number:number number:decimal-places="0" number:min-integer-digits="1" number:grouping="true"/>
    </number:number-style>
    <number:number-style style:name="N192">
      <number:text>-€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</number:text>
      <number:number number:decimal-places="0" number:min-integer-digits="1" number:grouping="true"/>
    </number:number-style>
    <number:number-style style:name="N193">
      <style:text-properties fo:color="#ff0000"/>
      <number:text>-€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€</number:text>
      <number:number number:decimal-places="2" number:min-integer-digits="1" number:grouping="true"/>
    </number:number-style>
    <number:number-style style:name="N194">
      <number:text>-€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2" number:min-integer-digits="1" number:grouping="true"/>
    </number:number-style>
    <number:number-style style:name="N195">
      <style:text-properties fo:color="#ff0000"/>
      <number:text>-€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 €</number:text>
      <number:number number:decimal-places="0" number:min-integer-digits="1" number:grouping="true"/>
      <number:text> </number:text>
    </number:number-style>
    <number:number-style style:name="N196P1" style:volatile="true">
      <number:text>-€</number:text>
      <number:number number:decimal-places="0" number:min-integer-digits="1" number:grouping="true"/>
      <number:text> </number:text>
    </number:number-style>
    <number:number-style style:name="N196P2" style:volatile="true">
      <number:text> €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€</number:text>
      <number:number number:decimal-places="2" number:min-integer-digits="1" number:grouping="true"/>
      <number:text> </number:text>
    </number:number-style>
    <number:number-style style:name="N198P1" style:volatile="true">
      <number:text>-€</number:text>
      <number:number number:decimal-places="2" number:min-integer-digits="1" number:grouping="true"/>
      <number:text> </number:text>
    </number:number-style>
    <number:number-style style:name="N198P2" style:volatile="true">
      <number:text> €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Δρχ</number:text>
    </number:number-style>
    <number:number-style style:name="N200">
      <number:text>-</number:text>
      <number:number number:decimal-places="0" number:min-integer-digits="1" number:grouping="true"/>
      <number:text> Δρχ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Δρχ</number:text>
    </number:number-style>
    <number:number-style style:name="N201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Δρχ</number:text>
    </number:number-style>
    <number:number-style style:name="N202">
      <number:text>-</number:text>
      <number:number number:decimal-places="2" number:min-integer-digits="1" number:grouping="true"/>
      <number:text> Δρχ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Δρχ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203P0"/>
    </number:number-style>
    <number:number-style style:name="N204P0" style:volatile="true">
      <number:text> </number:text>
      <number:number number:decimal-places="0" number:min-integer-digits="1" number:grouping="true"/>
      <number:text> Δρχ </number:text>
    </number:number-style>
    <number:number-style style:name="N204P1" style:volatile="true">
      <number:text>-</number:text>
      <number:number number:decimal-places="0" number:min-integer-digits="1" number:grouping="true"/>
      <number:text> Δρχ </number:text>
    </number:number-style>
    <number:number-style style:name="N204P2" style:volatile="true">
      <number:text> - Δρχ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       </number:text>
    </number:number-style>
    <number:number-style style:name="N205P1" style:volatile="true">
      <number:text>-</number:text>
      <number:number number:decimal-places="0" number:min-integer-digits="1" number:grouping="true"/>
      <number:text>        </number:text>
    </number:number-style>
    <number:number-style style:name="N205P2" style:volatile="true">
      <number:text> -   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integer-digits="1" number:grouping="true"/>
      <number:text> Δρχ </number:text>
    </number:number-style>
    <number:number-style style:name="N206P1" style:volatile="true">
      <number:text>-</number:text>
      <number:number number:decimal-places="2" number:min-integer-digits="1" number:grouping="true"/>
      <number:text> Δρχ </number:text>
    </number:number-style>
    <number:number-style style:name="N206P2" style:volatile="true">
      <number:text> -</number:text>
      <number:number number:decimal-places="0" number:min-integer-digits="0"/>
      <number:text> Δρχ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       </number:text>
    </number:number-style>
    <number:number-style style:name="N207P1" style:volatile="true">
      <number:text>-</number:text>
      <number:number number:decimal-places="2" number:min-integer-digits="1" number:grouping="true"/>
      <number:text>        </number:text>
    </number:number-style>
    <number:number-style style:name="N207P2" style:volatile="true">
      <number:text> -</number:text>
      <number:number number:decimal-places="0" number:min-integer-digits="0"/>
      <number:text>    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/12/2019</text:date>, <text:time>12:52:3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ΑΙΤΗΜΑΤΑ" style:display-name="PageStyle_ΑΙΤΗΜΑΤ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ΟΙΚΟΝΟΜΙΚΑ_5f_ΑΙΤΗΜΑΤΑ" style:display-name="PageStyle_ΟΙΚΟΝΟΜΙΚΑ_ΑΙΤΗΜΑΤ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ΟΙΚΟΝΟΜΙΚΑ_5f_ΑΙΤΗΜΑΤΑ_20_1" style:display-name="PageStyle_ΟΙΚΟΝΟΜΙΚΑ_ΑΙΤΗΜΑΤΑ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ΟΙΚΟΝΟΜΙΚΑ_5f_ΑΙΤΗΜΑΤΑ_20_2" style:display-name="PageStyle_ΟΙΚΟΝΟΜΙΚΑ_ΑΙΤΗΜΑΤΑ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ΟΙΚΟΝΟΜΙΚΑ_5f_ΑΙΤΗΜΑΤΑ_20_3" style:display-name="PageStyle_ΟΙΚΟΝΟΜΙΚΑ_ΑΙΤΗΜΑΤΑ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ΟΙΚΟΝΟΜΙΚΑ_5f_ΑΙΤΗΜΑΤΑ_20_4" style:display-name="PageStyle_ΟΙΚΟΝΟΜΙΚΑ_ΑΙΤΗΜΑΤΑ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ΟΙΚΟΝΟΜΙΚΑ_5f_ΑΙΤΗΜΑΤΑ_20_5" style:display-name="PageStyle_ΟΙΚΟΝΟΜΙΚΑ_ΑΙΤΗΜΑΤΑ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ΟΙΚΟΝΟΜΙΚΑ_5f_ΑΙΤΗΜΑΤΑ_20_6" style:display-name="PageStyle_ΟΙΚΟΝΟΜΙΚΑ_ΑΙΤΗΜΑΤΑ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ΟΙΚΟΝΟΜΙΚΑ_5f_ΑΙΤΗΜΑΤΑ_20_7" style:display-name="PageStyle_ΟΙΚΟΝΟΜΙΚΑ_ΑΙΤΗΜΑΤΑ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ΟΙΚΟΝΟΜΙΚΑ_5f_ΑΙΤΗΜΑΤΑ_20_8" style:display-name="PageStyle_ΟΙΚΟΝΟΜΙΚΑ_ΑΙΤΗΜΑΤΑ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ΟΙΚΟΝΟΜΙΚΑ_5f_ΑΙΤΗΜΑΤΑ_20_9" style:display-name="PageStyle_ΟΙΚΟΝΟΜΙΚΑ_ΑΙΤΗΜΑΤΑ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4:53:32</meta:creation-date>
    <dc:creator>group </dc:creator>
    <dc:date>2019-12-10T12:52:30.71</dc:date>
    <meta:generator>OpenOffice/4.1.3$Win32 OpenOffice.org_project/413m1$Build-9783</meta:generator>
    <meta:editing-duration>PT17M55S</meta:editing-duration>
    <meta:editing-cycles>11</meta:editing-cycles>
    <meta:document-statistic meta:table-count="1" meta:cell-count="201" meta:object-count="0"/>
  </office:meta>
</office:document-meta>
</file>