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4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2.46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63cm"/>
    </style:style>
    <style:style style:name="co7" style:family="table-column">
      <style:table-column-properties fo:break-before="auto" style:column-width="3.157cm"/>
    </style:style>
    <style:style style:name="co8" style:family="table-column">
      <style:table-column-properties fo:break-before="auto" style:column-width="3.07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824cm"/>
    </style:style>
    <style:style style:name="co11" style:family="table-column">
      <style:table-column-properties fo:break-before="auto" style:column-width="2.5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ackground-color="#cc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66ff" style:text-align-source="fix" style:repeat-content="false" fo:border="0.06pt solid #000000"/>
      <style:paragraph-properties fo:text-align="center" fo:margin-left="0cm"/>
      <style:text-properties fo:color="#800000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41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00" fo:font-weight="bold" style:font-weight-asian="bold" style:font-weight-complex="bold"/>
    </style:style>
    <style:style style:name="ce3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3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cc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3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38" style:family="table-cell" style:parent-style-name="Default">
      <style:table-cell-properties fo:background-color="#99ccff"/>
    </style:style>
    <style:style style:name="ce3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9" table:default-cell-style-name="ce28"/>
        <table:table-column table:style-name="co10" table:default-cell-style-name="Default"/>
        <table:table-column table:style-name="co9" table:number-columns-repeated="3" table:default-cell-style-name="Default"/>
        <table:table-column table:style-name="co11" table:default-cell-style-name="Default"/>
        <table:table-column table:style-name="co9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ΣΤΑΘΜΟΣ ΜΕΤΑΦΟΡΤΩΣΗΣ ΑΠΟΡΡΙΜΜΑΤΩΝ</text:p>
          </table:table-cell>
          <table:covered-table-cell table:number-columns-repeated="3" table:style-name="ce8"/>
          <table:covered-table-cell table:number-columns-repeated="6" table:style-name="ce18"/>
          <table:covered-table-cell table:style-name="ce27"/>
          <table:covered-table-cell table:style-name="ce18"/>
          <table:covered-table-cell table:number-columns-repeated="4" table:style-name="ce29"/>
          <table:table-cell table:number-columns-repeated="1008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ΩΡΑ ΕΙΣΟΔΟΥ</text:p>
          </table:table-cell>
          <table:table-cell table:style-name="ce2" office:value-type="string" calcext:value-type="string">
            <text:p>ΩΡΑ ΕΞΟΔΟΥ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38" table:number-columns-repeated="100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4903</text:p>
          </table:table-cell>
          <table:table-cell table:style-name="ce12" office:value-type="float" office:value="769" calcext:value-type="float">
            <text:p>769</text:p>
          </table:table-cell>
          <table:table-cell table:style-name="ce20" office:value-type="time" office:time-value="PT09H38M00S" calcext:value-type="time">
            <text:p>0.401388888888889</text:p>
          </table:table-cell>
          <table:table-cell table:style-name="ce20" office:value-type="time" office:time-value="PT09H53M00S" calcext:value-type="time">
            <text:p>0.411805555555556</text:p>
          </table:table-cell>
          <table:table-cell table:style-name="ce12" office:value-type="float" office:value="23660" calcext:value-type="float">
            <text:p>23660</text:p>
          </table:table-cell>
          <table:table-cell table:style-name="ce12" office:value-type="float" office:value="15160" calcext:value-type="float">
            <text:p>15160</text:p>
          </table:table-cell>
          <table:table-cell table:style-name="ce12" table:formula="of:=[.I3]-[.J3]" office:value-type="float" office:value="8500" calcext:value-type="float">
            <text:p/>
          </table:table-cell>
          <table:table-cell table:style-name="ce12" office:value-type="string" calcext:value-type="string">
            <text:p>6Α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4903</text:p>
          </table:table-cell>
          <table:table-cell table:style-name="ce12" office:value-type="float" office:value="769" calcext:value-type="float">
            <text:p>769</text:p>
          </table:table-cell>
          <table:table-cell table:style-name="ce20" office:value-type="time" office:time-value="PT10H10M00S" calcext:value-type="time">
            <text:p>0.423611111111111</text:p>
          </table:table-cell>
          <table:table-cell table:style-name="ce20" office:value-type="time" office:time-value="PT10H23M00S" calcext:value-type="time">
            <text:p>0.432638888888889</text:p>
          </table:table-cell>
          <table:table-cell table:style-name="ce12" office:value-type="float" office:value="24010" calcext:value-type="float">
            <text:p>24010</text:p>
          </table:table-cell>
          <table:table-cell table:style-name="ce12" office:value-type="float" office:value="15350" calcext:value-type="float">
            <text:p>15350</text:p>
          </table:table-cell>
          <table:table-cell table:style-name="ce12" table:formula="of:=[.I4]-[.J4]" office:value-type="float" office:value="8660" calcext:value-type="float">
            <text:p/>
          </table:table-cell>
          <table:table-cell table:style-name="ce12" office:value-type="string" calcext:value-type="string">
            <text:p>16Α</text:p>
          </table:table-cell>
          <table:table-cell table:style-name="ce8" table:number-columns-repeated="3"/>
          <table:table-cell table:style-name="ce12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6713</text:p>
          </table:table-cell>
          <table:table-cell table:style-name="ce12" office:value-type="float" office:value="772" calcext:value-type="float">
            <text:p>772</text:p>
          </table:table-cell>
          <table:table-cell table:style-name="ce20" office:value-type="time" office:time-value="PT07H48M00S" calcext:value-type="time">
            <text:p>0.325</text:p>
          </table:table-cell>
          <table:table-cell table:style-name="ce20" office:value-type="time" office:time-value="PT08H03M00S" calcext:value-type="time">
            <text:p>0.335416666666667</text:p>
          </table:table-cell>
          <table:table-cell table:style-name="ce12" office:value-type="float" office:value="25030" calcext:value-type="float">
            <text:p>25030</text:p>
          </table:table-cell>
          <table:table-cell table:style-name="ce12" office:value-type="float" office:value="16710" calcext:value-type="float">
            <text:p>16710</text:p>
          </table:table-cell>
          <table:table-cell table:style-name="ce12" table:formula="of:=[.I5]-[.J5]" office:value-type="float" office:value="8320" calcext:value-type="float">
            <text:p/>
          </table:table-cell>
          <table:table-cell table:style-name="ce12" office:value-type="string" calcext:value-type="string">
            <text:p>27Α</text:p>
          </table:table-cell>
          <table:table-cell table:style-name="ce8" table:number-columns-repeated="3"/>
          <table:table-cell table:style-name="ce12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6713</text:p>
          </table:table-cell>
          <table:table-cell table:style-name="ce12" office:value-type="float" office:value="772" calcext:value-type="float">
            <text:p>772</text:p>
          </table:table-cell>
          <table:table-cell table:style-name="ce20" office:value-type="time" office:time-value="PT09H56M00S" calcext:value-type="time">
            <text:p>0.413888888888889</text:p>
          </table:table-cell>
          <table:table-cell table:style-name="ce20" office:value-type="time" office:time-value="PT10H14M00S" calcext:value-type="time">
            <text:p>0.426388888888889</text:p>
          </table:table-cell>
          <table:table-cell table:style-name="ce12" office:value-type="float" office:value="27740" calcext:value-type="float">
            <text:p>27740</text:p>
          </table:table-cell>
          <table:table-cell table:style-name="ce12" office:value-type="float" office:value="17190" calcext:value-type="float">
            <text:p>17190</text:p>
          </table:table-cell>
          <table:table-cell table:style-name="ce12" table:formula="of:=[.I6]-[.J6]" office:value-type="float" office:value="10550" calcext:value-type="float">
            <text:p/>
          </table:table-cell>
          <table:table-cell table:style-name="ce12" office:value-type="string" calcext:value-type="string">
            <text:p>3Κ</text:p>
          </table:table-cell>
          <table:table-cell table:style-name="ce8" table:number-columns-repeated="3"/>
          <table:table-cell table:style-name="ce12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6713</text:p>
          </table:table-cell>
          <table:table-cell table:style-name="ce12" office:value-type="float" office:value="772" calcext:value-type="float">
            <text:p>772</text:p>
          </table:table-cell>
          <table:table-cell table:style-name="ce20" office:value-type="time" office:time-value="PT10H27M00S" calcext:value-type="time">
            <text:p>0.435416666666667</text:p>
          </table:table-cell>
          <table:table-cell table:style-name="ce20" office:value-type="time" office:time-value="PT10H41M00S" calcext:value-type="time">
            <text:p>0.445138888888889</text:p>
          </table:table-cell>
          <table:table-cell table:style-name="ce12" office:value-type="float" office:value="27580" calcext:value-type="float">
            <text:p>27580</text:p>
          </table:table-cell>
          <table:table-cell table:style-name="ce12" office:value-type="float" office:value="17080" calcext:value-type="float">
            <text:p>17080</text:p>
          </table:table-cell>
          <table:table-cell table:style-name="ce12" table:formula="of:=[.I7]-[.J7]" office:value-type="float" office:value="10500" calcext:value-type="float">
            <text:p/>
          </table:table-cell>
          <table:table-cell table:style-name="ce12" office:value-type="string" calcext:value-type="string">
            <text:p>12Κ</text:p>
          </table:table-cell>
          <table:table-cell table:style-name="ce8" table:number-columns-repeated="3"/>
          <table:table-cell table:style-name="ce12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6713</text:p>
          </table:table-cell>
          <table:table-cell table:style-name="ce12" office:value-type="float" office:value="772" calcext:value-type="float">
            <text:p>772</text:p>
          </table:table-cell>
          <table:table-cell table:style-name="ce20" office:value-type="time" office:time-value="PT10H54M00S" calcext:value-type="time">
            <text:p>0.454166666666667</text:p>
          </table:table-cell>
          <table:table-cell table:style-name="ce20" office:value-type="time" office:time-value="PT11H07M00S" calcext:value-type="time">
            <text:p>0.463194444444444</text:p>
          </table:table-cell>
          <table:table-cell table:style-name="ce12" office:value-type="float" office:value="21550" calcext:value-type="float">
            <text:p>21550</text:p>
          </table:table-cell>
          <table:table-cell table:style-name="ce12" office:value-type="float" office:value="16550" calcext:value-type="float">
            <text:p>16550</text:p>
          </table:table-cell>
          <table:table-cell table:style-name="ce12" table:formula="of:=[.I8]-[.J8]" office:value-type="float" office:value="5000" calcext:value-type="float">
            <text:p/>
          </table:table-cell>
          <table:table-cell table:style-name="ce12" office:value-type="string" calcext:value-type="string">
            <text:p>8Α</text:p>
          </table:table-cell>
          <table:table-cell table:style-name="ce8" table:number-columns-repeated="3"/>
          <table:table-cell table:style-name="ce12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6717</text:p>
          </table:table-cell>
          <table:table-cell table:style-name="ce12" office:value-type="float" office:value="776" calcext:value-type="float">
            <text:p>776</text:p>
          </table:table-cell>
          <table:table-cell table:style-name="ce20" office:value-type="time" office:time-value="PT10H15M00S" calcext:value-type="time">
            <text:p>0.427083333333333</text:p>
          </table:table-cell>
          <table:table-cell table:style-name="ce20" office:value-type="time" office:time-value="PT10H38M00S" calcext:value-type="time">
            <text:p>0.443055555555556</text:p>
          </table:table-cell>
          <table:table-cell table:style-name="ce12" office:value-type="float" office:value="26200" calcext:value-type="float">
            <text:p>26200</text:p>
          </table:table-cell>
          <table:table-cell table:style-name="ce12" office:value-type="float" office:value="16740" calcext:value-type="float">
            <text:p>16740</text:p>
          </table:table-cell>
          <table:table-cell table:style-name="ce12" table:formula="of:=[.I9]-[.J9]" office:value-type="float" office:value="9460" calcext:value-type="float">
            <text:p/>
          </table:table-cell>
          <table:table-cell table:style-name="ce12" office:value-type="string" calcext:value-type="string">
            <text:p>12Α</text:p>
          </table:table-cell>
          <table:table-cell table:style-name="ce8" table:number-columns-repeated="3"/>
          <table:table-cell table:style-name="ce1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6717</text:p>
          </table:table-cell>
          <table:table-cell table:style-name="ce12" office:value-type="float" office:value="776" calcext:value-type="float">
            <text:p>776</text:p>
          </table:table-cell>
          <table:table-cell table:style-name="ce20" office:value-type="time" office:time-value="PT10H48M00S" calcext:value-type="time">
            <text:p>0.45</text:p>
          </table:table-cell>
          <table:table-cell table:style-name="ce20" office:value-type="time" office:time-value="PT11H02M00S" calcext:value-type="time">
            <text:p>0.459722222222222</text:p>
          </table:table-cell>
          <table:table-cell table:style-name="ce12" office:value-type="float" office:value="26030" calcext:value-type="float">
            <text:p>26030</text:p>
          </table:table-cell>
          <table:table-cell table:style-name="ce12" office:value-type="float" office:value="16770" calcext:value-type="float">
            <text:p>16770</text:p>
          </table:table-cell>
          <table:table-cell table:style-name="ce12" table:formula="of:=[.I10]-[.J10]" office:value-type="float" office:value="9260" calcext:value-type="float">
            <text:p/>
          </table:table-cell>
          <table:table-cell table:style-name="ce12" office:value-type="string" calcext:value-type="string">
            <text:p>10Α</text:p>
          </table:table-cell>
          <table:table-cell table:style-name="ce8" table:number-columns-repeated="3"/>
          <table:table-cell table:style-name="ce12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0" office:value-type="time" office:time-value="PT07H30M00S" calcext:value-type="time">
            <text:p>0.3125</text:p>
          </table:table-cell>
          <table:table-cell table:style-name="ce20" office:value-type="time" office:time-value="PT07H40M00S" calcext:value-type="time">
            <text:p>0.319444444444444</text:p>
          </table:table-cell>
          <table:table-cell table:style-name="ce12" office:value-type="float" office:value="27270" calcext:value-type="float">
            <text:p>27270</text:p>
          </table:table-cell>
          <table:table-cell table:style-name="ce12" office:value-type="float" office:value="16470" calcext:value-type="float">
            <text:p>16470</text:p>
          </table:table-cell>
          <table:table-cell table:style-name="ce12" table:formula="of:=[.I11]-[.J11]" office:value-type="float" office:value="10800" calcext:value-type="float">
            <text:p/>
          </table:table-cell>
          <table:table-cell table:style-name="ce12" office:value-type="string" calcext:value-type="string">
            <text:p>35Α</text:p>
          </table:table-cell>
          <table:table-cell table:style-name="ce8" table:number-columns-repeated="3"/>
          <table:table-cell table:style-name="ce12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0" office:value-type="time" office:time-value="PT08H28M00S" calcext:value-type="time">
            <text:p>0.352777777777778</text:p>
          </table:table-cell>
          <table:table-cell table:style-name="ce20" office:value-type="time" office:time-value="PT08H39M00S" calcext:value-type="time">
            <text:p>0.360416666666667</text:p>
          </table:table-cell>
          <table:table-cell table:style-name="ce12" office:value-type="float" office:value="27080" calcext:value-type="float">
            <text:p>27080</text:p>
          </table:table-cell>
          <table:table-cell table:style-name="ce12" office:value-type="float" office:value="16830" calcext:value-type="float">
            <text:p>16830</text:p>
          </table:table-cell>
          <table:table-cell table:style-name="ce12" table:formula="of:=[.I12]-[.J12]" office:value-type="float" office:value="10250" calcext:value-type="float">
            <text:p/>
          </table:table-cell>
          <table:table-cell table:style-name="ce12" office:value-type="string" calcext:value-type="string">
            <text:p>26Α</text:p>
          </table:table-cell>
          <table:table-cell table:style-name="ce8" table:number-columns-repeated="3"/>
          <table:table-cell table:style-name="ce12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0" office:value-type="time" office:time-value="PT08H50M00S" calcext:value-type="time">
            <text:p>0.368055555555555</text:p>
          </table:table-cell>
          <table:table-cell table:style-name="ce20" office:value-type="time" office:time-value="PT09H00M00S" calcext:value-type="time">
            <text:p>0.375</text:p>
          </table:table-cell>
          <table:table-cell table:style-name="ce12" office:value-type="float" office:value="26440" calcext:value-type="float">
            <text:p>26440</text:p>
          </table:table-cell>
          <table:table-cell table:style-name="ce12" office:value-type="float" office:value="17070" calcext:value-type="float">
            <text:p>17070</text:p>
          </table:table-cell>
          <table:table-cell table:style-name="ce12" table:formula="of:=[.I13]-[.J13]" office:value-type="float" office:value="9370" calcext:value-type="float">
            <text:p/>
          </table:table-cell>
          <table:table-cell table:style-name="ce12" office:value-type="string" calcext:value-type="string">
            <text:p>13Κ</text:p>
          </table:table-cell>
          <table:table-cell table:style-name="ce8" table:number-columns-repeated="3"/>
          <table:table-cell table:style-name="ce12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0" office:value-type="time" office:time-value="PT09H11M00S" calcext:value-type="time">
            <text:p>0.382638888888889</text:p>
          </table:table-cell>
          <table:table-cell table:style-name="ce20" office:value-type="time" office:time-value="PT09H22M00S" calcext:value-type="time">
            <text:p>0.390277777777778</text:p>
          </table:table-cell>
          <table:table-cell table:style-name="ce12" office:value-type="float" office:value="25620" calcext:value-type="float">
            <text:p>25620</text:p>
          </table:table-cell>
          <table:table-cell table:style-name="ce12" office:value-type="float" office:value="17150" calcext:value-type="float">
            <text:p>17150</text:p>
          </table:table-cell>
          <table:table-cell table:style-name="ce12" table:formula="of:=[.I14]-[.J14]" office:value-type="float" office:value="8470" calcext:value-type="float">
            <text:p/>
          </table:table-cell>
          <table:table-cell table:style-name="ce12" office:value-type="string" calcext:value-type="string">
            <text:p>32Κ</text:p>
          </table:table-cell>
          <table:table-cell table:style-name="ce8" table:number-columns-repeated="3"/>
          <table:table-cell table:style-name="ce12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0" office:value-type="time" office:time-value="PT09H32M00S" calcext:value-type="time">
            <text:p>0.397222222222222</text:p>
          </table:table-cell>
          <table:table-cell table:style-name="ce20" office:value-type="time" office:time-value="PT09H49M00S" calcext:value-type="time">
            <text:p>0.409027777777778</text:p>
          </table:table-cell>
          <table:table-cell table:style-name="ce12" office:value-type="float" office:value="25920" calcext:value-type="float">
            <text:p>25920</text:p>
          </table:table-cell>
          <table:table-cell table:style-name="ce12" office:value-type="float" office:value="17060" calcext:value-type="float">
            <text:p>17060</text:p>
          </table:table-cell>
          <table:table-cell table:style-name="ce12" table:formula="of:=[.I15]-[.J15]" office:value-type="float" office:value="8860" calcext:value-type="float">
            <text:p/>
          </table:table-cell>
          <table:table-cell table:style-name="ce12" office:value-type="string" calcext:value-type="string">
            <text:p>29Κ</text:p>
          </table:table-cell>
          <table:table-cell table:style-name="ce8" table:number-columns-repeated="3"/>
          <table:table-cell table:style-name="ce12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0" office:value-type="time" office:time-value="PT10H05M00S" calcext:value-type="time">
            <text:p>0.420138888888889</text:p>
          </table:table-cell>
          <table:table-cell table:style-name="ce20" office:value-type="time" office:time-value="PT10H21M00S" calcext:value-type="time">
            <text:p>0.43125</text:p>
          </table:table-cell>
          <table:table-cell table:style-name="ce12" office:value-type="float" office:value="26060" calcext:value-type="float">
            <text:p>26060</text:p>
          </table:table-cell>
          <table:table-cell table:style-name="ce12" office:value-type="float" office:value="17090" calcext:value-type="float">
            <text:p>17090</text:p>
          </table:table-cell>
          <table:table-cell table:style-name="ce12" table:formula="of:=[.I16]-[.J16]" office:value-type="float" office:value="8970" calcext:value-type="float">
            <text:p/>
          </table:table-cell>
          <table:table-cell table:style-name="ce12" office:value-type="string" calcext:value-type="string">
            <text:p>31Κ</text:p>
          </table:table-cell>
          <table:table-cell table:style-name="ce8" table:number-columns-repeated="3"/>
          <table:table-cell table:style-name="ce12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0" office:value-type="time" office:time-value="PT10H33M00S" calcext:value-type="time">
            <text:p>0.439583333333333</text:p>
          </table:table-cell>
          <table:table-cell table:style-name="ce20" office:value-type="time" office:time-value="PT10H44M00S" calcext:value-type="time">
            <text:p>0.447222222222222</text:p>
          </table:table-cell>
          <table:table-cell table:style-name="ce12" office:value-type="float" office:value="24240" calcext:value-type="float">
            <text:p>24240</text:p>
          </table:table-cell>
          <table:table-cell table:style-name="ce12" office:value-type="float" office:value="16470" calcext:value-type="float">
            <text:p>16470</text:p>
          </table:table-cell>
          <table:table-cell table:style-name="ce12" table:formula="of:=[.I17]-[.J17]" office:value-type="float" office:value="7770" calcext:value-type="float">
            <text:p/>
          </table:table-cell>
          <table:table-cell table:style-name="ce12" office:value-type="string" calcext:value-type="string">
            <text:p>1Α</text:p>
          </table:table-cell>
          <table:table-cell table:style-name="ce30" table:formula="of:=SUM([.K3:.K17])" office:value-type="float" office:value="134740" calcext:value-type="float">
            <text:p/>
          </table:table-cell>
          <table:table-cell table:style-name="ce8" table:number-columns-repeated="2"/>
          <table:table-cell table:style-name="ce12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4903</text:p>
          </table:table-cell>
          <table:table-cell table:style-name="ce12" office:value-type="float" office:value="769" calcext:value-type="float">
            <text:p>769</text:p>
          </table:table-cell>
          <table:table-cell table:style-name="ce20" office:value-type="time" office:time-value="PT13H58M00S" calcext:value-type="time">
            <text:p>0.581944444444444</text:p>
          </table:table-cell>
          <table:table-cell table:style-name="ce20" office:value-type="time" office:time-value="PT14H10M00S" calcext:value-type="time">
            <text:p>0.590277777777778</text:p>
          </table:table-cell>
          <table:table-cell table:style-name="ce12" office:value-type="float" office:value="24130" calcext:value-type="float">
            <text:p>24130</text:p>
          </table:table-cell>
          <table:table-cell table:style-name="ce12" office:value-type="float" office:value="15310" calcext:value-type="float">
            <text:p>15310</text:p>
          </table:table-cell>
          <table:table-cell table:style-name="ce12" table:formula="of:=[.I18]-[.J18]" office:value-type="float" office:value="8820" calcext:value-type="float">
            <text:p/>
          </table:table-cell>
          <table:table-cell table:style-name="ce12" office:value-type="string" calcext:value-type="string">
            <text:p>39Α</text:p>
          </table:table-cell>
          <table:table-cell table:style-name="ce8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4903</text:p>
          </table:table-cell>
          <table:table-cell table:style-name="ce12" office:value-type="float" office:value="769" calcext:value-type="float">
            <text:p>769</text:p>
          </table:table-cell>
          <table:table-cell table:style-name="ce20" office:value-type="time" office:time-value="PT16H00M00S" calcext:value-type="time">
            <text:p>0.666666666666667</text:p>
          </table:table-cell>
          <table:table-cell table:style-name="ce20" office:value-type="time" office:time-value="PT16H17M00S" calcext:value-type="time">
            <text:p>0.678472222222222</text:p>
          </table:table-cell>
          <table:table-cell table:style-name="ce12" office:value-type="float" office:value="24560" calcext:value-type="float">
            <text:p>24560</text:p>
          </table:table-cell>
          <table:table-cell table:style-name="ce12" office:value-type="float" office:value="15490" calcext:value-type="float">
            <text:p>15490</text:p>
          </table:table-cell>
          <table:table-cell table:style-name="ce12" table:formula="of:=[.I19]-[.J19]" office:value-type="float" office:value="9070" calcext:value-type="float">
            <text:p/>
          </table:table-cell>
          <table:table-cell table:style-name="ce12" office:value-type="string" calcext:value-type="string">
            <text:p>7Α</text:p>
          </table:table-cell>
          <table:table-cell table:style-name="ce8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4903</text:p>
          </table:table-cell>
          <table:table-cell table:style-name="ce12" office:value-type="float" office:value="769" calcext:value-type="float">
            <text:p>769</text:p>
          </table:table-cell>
          <table:table-cell table:style-name="ce20" office:value-type="time" office:time-value="PT16H31M00S" calcext:value-type="time">
            <text:p>0.688194444444444</text:p>
          </table:table-cell>
          <table:table-cell table:style-name="ce20" office:value-type="time" office:time-value="PT16H45M00S" calcext:value-type="time">
            <text:p>0.697916666666667</text:p>
          </table:table-cell>
          <table:table-cell table:style-name="ce12" office:value-type="float" office:value="25370" calcext:value-type="float">
            <text:p>25370</text:p>
          </table:table-cell>
          <table:table-cell table:style-name="ce12" office:value-type="float" office:value="15930" calcext:value-type="float">
            <text:p>15930</text:p>
          </table:table-cell>
          <table:table-cell table:style-name="ce12" table:formula="of:=[.I20]-[.J20]" office:value-type="float" office:value="9440" calcext:value-type="float">
            <text:p/>
          </table:table-cell>
          <table:table-cell table:style-name="ce12" office:value-type="string" calcext:value-type="string">
            <text:p>17Κ</text:p>
          </table:table-cell>
          <table:table-cell table:style-name="ce8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6717</text:p>
          </table:table-cell>
          <table:table-cell table:style-name="ce12" office:value-type="float" office:value="776" calcext:value-type="float">
            <text:p>776</text:p>
          </table:table-cell>
          <table:table-cell table:style-name="ce20" office:value-type="time" office:time-value="PT15H50M00S" calcext:value-type="time">
            <text:p>0.659722222222222</text:p>
          </table:table-cell>
          <table:table-cell table:style-name="ce20" office:value-type="time" office:time-value="PT16H02M00S" calcext:value-type="time">
            <text:p>0.668055555555555</text:p>
          </table:table-cell>
          <table:table-cell table:style-name="ce12" office:value-type="float" office:value="26020" calcext:value-type="float">
            <text:p>26020</text:p>
          </table:table-cell>
          <table:table-cell table:style-name="ce12" office:value-type="float" office:value="16630" calcext:value-type="float">
            <text:p>16630</text:p>
          </table:table-cell>
          <table:table-cell table:style-name="ce12" table:formula="of:=[.I21]-[.J21]" office:value-type="float" office:value="9390" calcext:value-type="float">
            <text:p/>
          </table:table-cell>
          <table:table-cell table:style-name="ce12" office:value-type="string" calcext:value-type="string">
            <text:p>2Α</text:p>
          </table:table-cell>
          <table:table-cell table:style-name="ce8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6717</text:p>
          </table:table-cell>
          <table:table-cell table:style-name="ce12" office:value-type="float" office:value="776" calcext:value-type="float">
            <text:p>776</text:p>
          </table:table-cell>
          <table:table-cell table:style-name="ce20" office:value-type="time" office:time-value="PT16H11M00S" calcext:value-type="time">
            <text:p>0.674305555555555</text:p>
          </table:table-cell>
          <table:table-cell table:style-name="ce20" office:value-type="time" office:time-value="PT16H23M00S" calcext:value-type="time">
            <text:p>0.682638888888889</text:p>
          </table:table-cell>
          <table:table-cell table:style-name="ce12" office:value-type="float" office:value="24310" calcext:value-type="float">
            <text:p>24310</text:p>
          </table:table-cell>
          <table:table-cell table:style-name="ce12" office:value-type="float" office:value="17120" calcext:value-type="float">
            <text:p>17120</text:p>
          </table:table-cell>
          <table:table-cell table:style-name="ce12" table:formula="of:=[.I22]-[.J22]" office:value-type="float" office:value="7190" calcext:value-type="float">
            <text:p/>
          </table:table-cell>
          <table:table-cell table:style-name="ce12" office:value-type="string" calcext:value-type="string">
            <text:p>26Κ</text:p>
          </table:table-cell>
          <table:table-cell table:style-name="ce8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0" office:value-type="time" office:time-value="PT13H13M00S" calcext:value-type="time">
            <text:p>0.550694444444444</text:p>
          </table:table-cell>
          <table:table-cell table:style-name="ce20" office:value-type="time" office:time-value="PT13H32M00S" calcext:value-type="time">
            <text:p>0.563888888888889</text:p>
          </table:table-cell>
          <table:table-cell table:style-name="ce12" office:value-type="float" office:value="18870" calcext:value-type="float">
            <text:p>18870</text:p>
          </table:table-cell>
          <table:table-cell table:style-name="ce12" office:value-type="float" office:value="17230" calcext:value-type="float">
            <text:p>17230</text:p>
          </table:table-cell>
          <table:table-cell table:style-name="ce12" table:formula="of:=[.I23]-[.J23]" office:value-type="float" office:value="1640" calcext:value-type="float">
            <text:p/>
          </table:table-cell>
          <table:table-cell table:style-name="ce12" office:value-type="string" calcext:value-type="string">
            <text:p>9Κ</text:p>
          </table:table-cell>
          <table:table-cell table:style-name="ce8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0" office:value-type="time" office:time-value="PT15H26M00S" calcext:value-type="time">
            <text:p>0.643055555555556</text:p>
          </table:table-cell>
          <table:table-cell table:style-name="ce20" office:value-type="time" office:time-value="PT15H37M00S" calcext:value-type="time">
            <text:p>0.650694444444444</text:p>
          </table:table-cell>
          <table:table-cell table:style-name="ce12" office:value-type="float" office:value="26990" calcext:value-type="float">
            <text:p>26990</text:p>
          </table:table-cell>
          <table:table-cell table:style-name="ce12" office:value-type="float" office:value="16930" calcext:value-type="float">
            <text:p>16930</text:p>
          </table:table-cell>
          <table:table-cell table:style-name="ce12" table:formula="of:=[.I24]-[.J24]" office:value-type="float" office:value="10060" calcext:value-type="float">
            <text:p/>
          </table:table-cell>
          <table:table-cell table:style-name="ce12" office:value-type="string" calcext:value-type="string">
            <text:p>34Α</text:p>
          </table:table-cell>
          <table:table-cell table:style-name="ce8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0" office:value-type="time" office:time-value="PT15H45M00S" calcext:value-type="time">
            <text:p>0.65625</text:p>
          </table:table-cell>
          <table:table-cell table:style-name="ce20" office:value-type="time" office:time-value="PT15H56M00S" calcext:value-type="time">
            <text:p>0.663888888888889</text:p>
          </table:table-cell>
          <table:table-cell table:style-name="ce12" office:value-type="float" office:value="26460" calcext:value-type="float">
            <text:p>26460</text:p>
          </table:table-cell>
          <table:table-cell table:style-name="ce12" office:value-type="float" office:value="17200" calcext:value-type="float">
            <text:p>17200</text:p>
          </table:table-cell>
          <table:table-cell table:style-name="ce12" table:formula="of:=[.I25]-[.J25]" office:value-type="float" office:value="9260" calcext:value-type="float">
            <text:p/>
          </table:table-cell>
          <table:table-cell table:style-name="ce12" office:value-type="string" calcext:value-type="string">
            <text:p>25Κ</text:p>
          </table:table-cell>
          <table:table-cell table:style-name="ce8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 office:value-type="date" office:date-value="2017-08-01" calcext:value-type="date">
            <text:p>42948</text:p>
          </table:table-cell>
          <table:table-cell table:style-name="ce12" office:value-type="string" calcext:value-type="string">
            <text:p>ΤΡΙ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0" office:value-type="time" office:time-value="PT16H05M00S" calcext:value-type="time">
            <text:p>0.670138888888889</text:p>
          </table:table-cell>
          <table:table-cell table:style-name="ce20" office:value-type="time" office:time-value="PT16H18M00S" calcext:value-type="time">
            <text:p>0.679166666666667</text:p>
          </table:table-cell>
          <table:table-cell table:style-name="ce12" office:value-type="float" office:value="26760" calcext:value-type="float">
            <text:p>26760</text:p>
          </table:table-cell>
          <table:table-cell table:style-name="ce12" office:value-type="float" office:value="16660" calcext:value-type="float">
            <text:p>16660</text:p>
          </table:table-cell>
          <table:table-cell table:style-name="ce12" table:formula="of:=[.I26]-[.J26]" office:value-type="float" office:value="10100" calcext:value-type="float">
            <text:p/>
          </table:table-cell>
          <table:table-cell table:style-name="ce12" office:value-type="string" calcext:value-type="string">
            <text:p>15Α</text:p>
          </table:table-cell>
          <table:table-cell table:style-name="ce8"/>
          <table:table-cell table:style-name="ce30" table:formula="of:=SUM([.K18:.K26])" office:value-type="float" office:value="74970" calcext:value-type="float">
            <text:p/>
          </table:table-cell>
          <table:table-cell table:style-name="ce8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 table:number-columns-repeated="10"/>
          <table:table-cell table:style-name="ce8" table:number-columns-repeated="2"/>
          <table:table-cell table:style-name="ce33" office:value-type="string" calcext:value-type="string">
            <text:p>ΣΥΝΟΛΟ</text:p>
          </table:table-cell>
          <table:table-cell table:style-name="ce33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 table:number-columns-repeated="10"/>
          <table:table-cell table:style-name="ce8" table:number-columns-repeated="2"/>
          <table:table-cell table:style-name="ce33" table:formula="of:=SUM([.M17]+[.N26])" office:value-type="float" office:value="209710" calcext:value-type="float">
            <text:p/>
          </table:table-cell>
          <table:table-cell table:style-name="ce33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0" office:value-type="time" office:time-value="PT07H10M00S" calcext:value-type="time">
            <text:p>0.298611111111111</text:p>
          </table:table-cell>
          <table:table-cell table:style-name="ce20" office:value-type="time" office:time-value="PT07H26M00S" calcext:value-type="time">
            <text:p>0.309722222222222</text:p>
          </table:table-cell>
          <table:table-cell table:style-name="ce12" office:value-type="float" office:value="25410" calcext:value-type="float">
            <text:p>25410</text:p>
          </table:table-cell>
          <table:table-cell table:style-name="ce12" office:value-type="float" office:value="16480" calcext:value-type="float">
            <text:p>16480</text:p>
          </table:table-cell>
          <table:table-cell table:style-name="ce12" table:formula="of:=[.I29]-[.J29]" office:value-type="float" office:value="8930" calcext:value-type="float">
            <text:p/>
          </table:table-cell>
          <table:table-cell table:style-name="ce12" office:value-type="string" calcext:value-type="string">
            <text:p>16Α</text:p>
          </table:table-cell>
          <table:table-cell table:style-name="ce8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0" office:value-type="time" office:time-value="PT07H38M00S" calcext:value-type="time">
            <text:p>0.318055555555556</text:p>
          </table:table-cell>
          <table:table-cell table:style-name="ce20" office:value-type="time" office:time-value="PT07H49M00S" calcext:value-type="time">
            <text:p>0.325694444444444</text:p>
          </table:table-cell>
          <table:table-cell table:style-name="ce12" office:value-type="float" office:value="25800" calcext:value-type="float">
            <text:p>25800</text:p>
          </table:table-cell>
          <table:table-cell table:style-name="ce12" office:value-type="float" office:value="17550" calcext:value-type="float">
            <text:p>17550</text:p>
          </table:table-cell>
          <table:table-cell table:style-name="ce12" table:formula="of:=[.I30]-[.J30]" office:value-type="float" office:value="8250" calcext:value-type="float">
            <text:p/>
          </table:table-cell>
          <table:table-cell table:style-name="ce12" office:value-type="string" calcext:value-type="string">
            <text:p>34Κ</text:p>
          </table:table-cell>
          <table:table-cell table:style-name="ce8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0" office:value-type="time" office:time-value="PT07H58M00S" calcext:value-type="time">
            <text:p>0.331944444444444</text:p>
          </table:table-cell>
          <table:table-cell table:style-name="ce20" office:value-type="time" office:time-value="PT08H12M00S" calcext:value-type="time">
            <text:p>0.341666666666667</text:p>
          </table:table-cell>
          <table:table-cell table:style-name="ce12" office:value-type="float" office:value="23820" calcext:value-type="float">
            <text:p>23820</text:p>
          </table:table-cell>
          <table:table-cell table:style-name="ce12" office:value-type="float" office:value="16580" calcext:value-type="float">
            <text:p>16580</text:p>
          </table:table-cell>
          <table:table-cell table:style-name="ce12" table:formula="of:=[.I31]-[.J31]" office:value-type="float" office:value="7240" calcext:value-type="float">
            <text:p/>
          </table:table-cell>
          <table:table-cell table:style-name="ce12" office:value-type="string" calcext:value-type="string">
            <text:p>21Α</text:p>
          </table:table-cell>
          <table:table-cell table:style-name="ce8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0" office:value-type="time" office:time-value="PT08H22M00S" calcext:value-type="time">
            <text:p>0.348611111111111</text:p>
          </table:table-cell>
          <table:table-cell table:style-name="ce20" office:value-type="time" office:time-value="PT08H32M00S" calcext:value-type="time">
            <text:p>0.355555555555555</text:p>
          </table:table-cell>
          <table:table-cell table:style-name="ce12" office:value-type="float" office:value="25770" calcext:value-type="float">
            <text:p>25770</text:p>
          </table:table-cell>
          <table:table-cell table:style-name="ce12" office:value-type="float" office:value="17040" calcext:value-type="float">
            <text:p>17040</text:p>
          </table:table-cell>
          <table:table-cell table:style-name="ce12" table:formula="of:=[.I32]-[.J32]" office:value-type="float" office:value="8730" calcext:value-type="float">
            <text:p/>
          </table:table-cell>
          <table:table-cell table:style-name="ce12" office:value-type="string" calcext:value-type="string">
            <text:p>13Κ</text:p>
          </table:table-cell>
          <table:table-cell table:style-name="ce8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1" office:value-type="time" office:time-value="PT08H41M00S" calcext:value-type="time">
            <text:p>0.361805555555556</text:p>
          </table:table-cell>
          <table:table-cell table:style-name="ce22" office:value-type="time" office:time-value="PT08H51M00S" calcext:value-type="time">
            <text:p>0.36875</text:p>
          </table:table-cell>
          <table:table-cell table:style-name="ce5" office:value-type="float" office:value="25890" calcext:value-type="float">
            <text:p>2589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2" table:formula="of:=[.I33]-[.J33]" office:value-type="float" office:value="885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2" office:value-type="time" office:time-value="PT09H00M00S" calcext:value-type="time">
            <text:p>0.375</text:p>
          </table:table-cell>
          <table:table-cell table:style-name="ce22" office:value-type="time" office:time-value="PT09H11M00S" calcext:value-type="time">
            <text:p>0.382638888888889</text:p>
          </table:table-cell>
          <table:table-cell table:style-name="ce5" office:value-type="float" office:value="26440" calcext:value-type="float">
            <text:p>2644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2" table:formula="of:=[.I34]-[.J34]" office:value-type="float" office:value="942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2" office:value-type="time" office:time-value="PT09H22M00S" calcext:value-type="time">
            <text:p>0.390277777777778</text:p>
          </table:table-cell>
          <table:table-cell table:style-name="ce22" office:value-type="time" office:time-value="PT09H33M00S" calcext:value-type="time">
            <text:p>0.397916666666667</text:p>
          </table:table-cell>
          <table:table-cell table:style-name="ce5" office:value-type="float" office:value="24600" calcext:value-type="float">
            <text:p>2460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2" table:formula="of:=[.I35]-[.J35]" office:value-type="float" office:value="759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2" office:value-type="time" office:time-value="PT09H43M00S" calcext:value-type="time">
            <text:p>0.404861111111111</text:p>
          </table:table-cell>
          <table:table-cell table:style-name="ce22" office:value-type="time" office:time-value="PT09H55M00S" calcext:value-type="time">
            <text:p>0.413194444444444</text:p>
          </table:table-cell>
          <table:table-cell table:style-name="ce5" office:value-type="float" office:value="25060" calcext:value-type="float">
            <text:p>25060</text:p>
          </table:table-cell>
          <table:table-cell table:style-name="ce5" office:value-type="float" office:value="16480" calcext:value-type="float">
            <text:p>16480</text:p>
          </table:table-cell>
          <table:table-cell table:style-name="ce12" table:formula="of:=[.I36]-[.J36]" office:value-type="float" office:value="858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2" office:value-type="time" office:time-value="PT10H05M00S" calcext:value-type="time">
            <text:p>0.420138888888889</text:p>
          </table:table-cell>
          <table:table-cell table:style-name="ce22" office:value-type="time" office:time-value="PT10H17M00S" calcext:value-type="time">
            <text:p>0.428472222222222</text:p>
          </table:table-cell>
          <table:table-cell table:style-name="ce5" office:value-type="float" office:value="22950" calcext:value-type="float">
            <text:p>22950</text:p>
          </table:table-cell>
          <table:table-cell table:style-name="ce5" office:value-type="float" office:value="16400" calcext:value-type="float">
            <text:p>16400</text:p>
          </table:table-cell>
          <table:table-cell table:style-name="ce12" table:formula="of:=[.I37]-[.J37]" office:value-type="float" office:value="655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10H06M00S" calcext:value-type="time">
            <text:p>0.420833333333333</text:p>
          </table:table-cell>
          <table:table-cell table:style-name="ce22" office:value-type="time" office:time-value="PT10H20M00S" calcext:value-type="time">
            <text:p>0.430555555555556</text:p>
          </table:table-cell>
          <table:table-cell table:style-name="ce5" office:value-type="float" office:value="27280" calcext:value-type="float">
            <text:p>2728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2" table:formula="of:=[.I38]-[.J38]" office:value-type="float" office:value="1011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7H47M00S" calcext:value-type="time">
            <text:p>0.324305555555556</text:p>
          </table:table-cell>
          <table:table-cell table:style-name="ce22" office:value-type="time" office:time-value="PT08H00M00S" calcext:value-type="time">
            <text:p>0.333333333333333</text:p>
          </table:table-cell>
          <table:table-cell table:style-name="ce5" office:value-type="float" office:value="24970" calcext:value-type="float">
            <text:p>24970</text:p>
          </table:table-cell>
          <table:table-cell table:style-name="ce5" office:value-type="float" office:value="16490" calcext:value-type="float">
            <text:p>16490</text:p>
          </table:table-cell>
          <table:table-cell table:style-name="ce12" table:formula="of:=[.I39]-[.J39]" office:value-type="float" office:value="848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13M00S" calcext:value-type="time">
            <text:p>0.342361111111111</text:p>
          </table:table-cell>
          <table:table-cell table:style-name="ce22" office:value-type="time" office:time-value="PT08H25M00S" calcext:value-type="time">
            <text:p>0.350694444444444</text:p>
          </table:table-cell>
          <table:table-cell table:style-name="ce5" office:value-type="float" office:value="26140" calcext:value-type="float">
            <text:p>26140</text:p>
          </table:table-cell>
          <table:table-cell table:style-name="ce5" office:value-type="float" office:value="16820" calcext:value-type="float">
            <text:p>16820</text:p>
          </table:table-cell>
          <table:table-cell table:style-name="ce12" table:formula="of:=[.I40]-[.J40]" office:value-type="float" office:value="932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36M00S" calcext:value-type="time">
            <text:p>0.358333333333333</text:p>
          </table:table-cell>
          <table:table-cell table:style-name="ce22" office:value-type="time" office:time-value="PT08H48M00S" calcext:value-type="time">
            <text:p>0.366666666666667</text:p>
          </table:table-cell>
          <table:table-cell table:style-name="ce5" office:value-type="float" office:value="29130" calcext:value-type="float">
            <text:p>2913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2" table:formula="of:=[.I41]-[.J41]" office:value-type="float" office:value="12120" calcext:value-type="float">
            <text:p/>
          </table:table-cell>
          <table:table-cell table:style-name="ce5" office:value-type="string" calcext:value-type="string">
            <text:p>38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58M00S" calcext:value-type="time">
            <text:p>0.373611111111111</text:p>
          </table:table-cell>
          <table:table-cell table:style-name="ce22" office:value-type="time" office:time-value="PT09H10M00S" calcext:value-type="time">
            <text:p>0.381944444444444</text:p>
          </table:table-cell>
          <table:table-cell table:style-name="ce5" office:value-type="float" office:value="27810" calcext:value-type="float">
            <text:p>2781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2" table:formula="of:=[.I42]-[.J42]" office:value-type="float" office:value="10700" calcext:value-type="float">
            <text:p/>
          </table:table-cell>
          <table:table-cell table:style-name="ce5" office:value-type="string" calcext:value-type="string">
            <text:p>33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20M00S" calcext:value-type="time">
            <text:p>0.388888888888889</text:p>
          </table:table-cell>
          <table:table-cell table:style-name="ce22" office:value-type="time" office:time-value="PT09H31M00S" calcext:value-type="time">
            <text:p>0.396527777777778</text:p>
          </table:table-cell>
          <table:table-cell table:style-name="ce5" office:value-type="float" office:value="26170" calcext:value-type="float">
            <text:p>2617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2" table:formula="of:=[.I43]-[.J43]" office:value-type="float" office:value="9150" calcext:value-type="float">
            <text:p/>
          </table:table-cell>
          <table:table-cell table:style-name="ce5" office:value-type="string" calcext:value-type="string">
            <text:p>29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42M00S" calcext:value-type="time">
            <text:p>0.404166666666667</text:p>
          </table:table-cell>
          <table:table-cell table:style-name="ce22" office:value-type="time" office:time-value="PT09H59M00S" calcext:value-type="time">
            <text:p>0.415972222222222</text:p>
          </table:table-cell>
          <table:table-cell table:style-name="ce5" office:value-type="float" office:value="26860" calcext:value-type="float">
            <text:p>2686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2" table:formula="of:=[.I44]-[.J44]" office:value-type="float" office:value="973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0H09M00S" calcext:value-type="time">
            <text:p>0.422916666666667</text:p>
          </table:table-cell>
          <table:table-cell table:style-name="ce22" office:value-type="time" office:time-value="PT10H23M00S" calcext:value-type="time">
            <text:p>0.432638888888889</text:p>
          </table:table-cell>
          <table:table-cell table:style-name="ce5" office:value-type="float" office:value="27130" calcext:value-type="float">
            <text:p>2713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12" table:formula="of:=[.I45]-[.J45]" office:value-type="float" office:value="10050" calcext:value-type="float">
            <text:p/>
          </table:table-cell>
          <table:table-cell table:style-name="ce5" office:value-type="string" calcext:value-type="string">
            <text:p>23Κ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0H35M00S" calcext:value-type="time">
            <text:p>0.440972222222222</text:p>
          </table:table-cell>
          <table:table-cell table:style-name="ce22" office:value-type="time" office:time-value="PT10H48M00S" calcext:value-type="time">
            <text:p>0.45</text:p>
          </table:table-cell>
          <table:table-cell table:style-name="ce5" office:value-type="float" office:value="25950" calcext:value-type="float">
            <text:p>2595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12" table:formula="of:=[.I46]-[.J46]" office:value-type="float" office:value="918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30" table:formula="of:=SUM([.K29:.K46])" office:value-type="float" office:value="162980" calcext:value-type="float">
            <text:p/>
          </table:table-cell>
          <table:table-cell table:style-name="ce5" table:number-columns-repeated="2"/>
          <table:table-cell table:style-name="ce5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5H14M00S" calcext:value-type="time">
            <text:p>0.634722222222222</text:p>
          </table:table-cell>
          <table:table-cell table:style-name="ce22" office:value-type="time" office:time-value="PT15H27M00S" calcext:value-type="time">
            <text:p>0.64375</text:p>
          </table:table-cell>
          <table:table-cell table:style-name="ce5" office:value-type="float" office:value="26190" calcext:value-type="float">
            <text:p>26190</text:p>
          </table:table-cell>
          <table:table-cell table:style-name="ce5" office:value-type="float" office:value="17390" calcext:value-type="float">
            <text:p>17390</text:p>
          </table:table-cell>
          <table:table-cell table:style-name="ce12" table:formula="of:=[.I47]-[.J47]" office:value-type="float" office:value="880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5H37M00S" calcext:value-type="time">
            <text:p>0.650694444444444</text:p>
          </table:table-cell>
          <table:table-cell table:style-name="ce22" office:value-type="time" office:time-value="PT15H49M00S" calcext:value-type="time">
            <text:p>0.659027777777778</text:p>
          </table:table-cell>
          <table:table-cell table:style-name="ce5" office:value-type="float" office:value="27200" calcext:value-type="float">
            <text:p>2720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48]-[.J48]" office:value-type="float" office:value="1011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15H19M00S" calcext:value-type="time">
            <text:p>0.638194444444444</text:p>
          </table:table-cell>
          <table:table-cell table:style-name="ce22" office:value-type="time" office:time-value="PT15H31M00S" calcext:value-type="time">
            <text:p>0.646527777777778</text:p>
          </table:table-cell>
          <table:table-cell table:style-name="ce5" office:value-type="float" office:value="27120" calcext:value-type="float">
            <text:p>2712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2" table:formula="of:=[.I49]-[.J49]" office:value-type="float" office:value="995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15H36M00S" calcext:value-type="time">
            <text:p>0.65</text:p>
          </table:table-cell>
          <table:table-cell table:style-name="ce22" office:value-type="time" office:time-value="PT15H51M00S" calcext:value-type="time">
            <text:p>0.660416666666667</text:p>
          </table:table-cell>
          <table:table-cell table:style-name="ce5" office:value-type="float" office:value="30740" calcext:value-type="float">
            <text:p>30740</text:p>
          </table:table-cell>
          <table:table-cell table:style-name="ce5" office:value-type="float" office:value="16380" calcext:value-type="float">
            <text:p>16380</text:p>
          </table:table-cell>
          <table:table-cell table:style-name="ce12" table:formula="of:=[.I50]-[.J50]" office:value-type="float" office:value="1436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2" office:value-type="time" office:time-value="PT13H01M00S" calcext:value-type="time">
            <text:p>0.542361111111111</text:p>
          </table:table-cell>
          <table:table-cell table:style-name="ce22" office:value-type="time" office:time-value="PT13H19M00S" calcext:value-type="time">
            <text:p>0.554861111111111</text:p>
          </table:table-cell>
          <table:table-cell table:style-name="ce5" office:value-type="float" office:value="26350" calcext:value-type="float">
            <text:p>26350</text:p>
          </table:table-cell>
          <table:table-cell table:style-name="ce5" office:value-type="float" office:value="16760" calcext:value-type="float">
            <text:p>16760</text:p>
          </table:table-cell>
          <table:table-cell table:style-name="ce12" table:formula="of:=[.I51]-[.J51]" office:value-type="float" office:value="9590" calcext:value-type="float">
            <text:p/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2" office:value-type="time" office:time-value="PT13H27M00S" calcext:value-type="time">
            <text:p>0.560416666666667</text:p>
          </table:table-cell>
          <table:table-cell table:style-name="ce22" office:value-type="time" office:time-value="PT13H39M00S" calcext:value-type="time">
            <text:p>0.56875</text:p>
          </table:table-cell>
          <table:table-cell table:style-name="ce5" office:value-type="float" office:value="26520" calcext:value-type="float">
            <text:p>2652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12" table:formula="of:=[.I52]-[.J52]" office:value-type="float" office:value="9900" calcext:value-type="float">
            <text:p/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2" office:value-type="time" office:time-value="PT13H49M00S" calcext:value-type="time">
            <text:p>0.575694444444444</text:p>
          </table:table-cell>
          <table:table-cell table:style-name="ce22" office:value-type="time" office:time-value="PT14H01M00S" calcext:value-type="time">
            <text:p>0.584027777777778</text:p>
          </table:table-cell>
          <table:table-cell table:style-name="ce5" office:value-type="float" office:value="26310" calcext:value-type="float">
            <text:p>26310</text:p>
          </table:table-cell>
          <table:table-cell table:style-name="ce5" office:value-type="float" office:value="16720" calcext:value-type="float">
            <text:p>16720</text:p>
          </table:table-cell>
          <table:table-cell table:style-name="ce12" table:formula="of:=[.I53]-[.J53]" office:value-type="float" office:value="9590" calcext:value-type="float">
            <text:p/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2" office:value-type="time" office:time-value="PT14H13M00S" calcext:value-type="time">
            <text:p>0.592361111111111</text:p>
          </table:table-cell>
          <table:table-cell table:style-name="ce22" office:value-type="time" office:time-value="PT14H25M00S" calcext:value-type="time">
            <text:p>0.600694444444444</text:p>
          </table:table-cell>
          <table:table-cell table:style-name="ce5" office:value-type="float" office:value="25650" calcext:value-type="float">
            <text:p>2565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12" table:formula="of:=[.I54]-[.J54]" office:value-type="float" office:value="840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2" office:value-type="time" office:time-value="PT14H34M00S" calcext:value-type="time">
            <text:p>0.606944444444444</text:p>
          </table:table-cell>
          <table:table-cell table:style-name="ce22" office:value-type="time" office:time-value="PT14H46M00S" calcext:value-type="time">
            <text:p>0.615277777777778</text:p>
          </table:table-cell>
          <table:table-cell table:style-name="ce5" office:value-type="float" office:value="27840" calcext:value-type="float">
            <text:p>2784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2" table:formula="of:=[.I55]-[.J55]" office:value-type="float" office:value="1067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2" office:value-type="time" office:time-value="PT14H55M00S" calcext:value-type="time">
            <text:p>0.621527777777778</text:p>
          </table:table-cell>
          <table:table-cell table:style-name="ce22" office:value-type="time" office:time-value="PT15H13M00S" calcext:value-type="time">
            <text:p>0.634027777777778</text:p>
          </table:table-cell>
          <table:table-cell table:style-name="ce5" office:value-type="float" office:value="26790" calcext:value-type="float">
            <text:p>2679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2" table:formula="of:=[.I56]-[.J56]" office:value-type="float" office:value="965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2" office:value-type="time" office:time-value="PT15H25M00S" calcext:value-type="time">
            <text:p>0.642361111111111</text:p>
          </table:table-cell>
          <table:table-cell table:style-name="ce22" office:value-type="time" office:time-value="PT15H36M00S" calcext:value-type="time">
            <text:p>0.65</text:p>
          </table:table-cell>
          <table:table-cell table:style-name="ce5" office:value-type="float" office:value="25960" calcext:value-type="float">
            <text:p>25960</text:p>
          </table:table-cell>
          <table:table-cell table:style-name="ce5" office:value-type="float" office:value="16800" calcext:value-type="float">
            <text:p>16800</text:p>
          </table:table-cell>
          <table:table-cell table:style-name="ce12" table:formula="of:=[.I57]-[.J57]" office:value-type="float" office:value="916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9" office:value-type="date" office:date-value="2017-08-02" calcext:value-type="date">
            <text:p>42949</text:p>
          </table:table-cell>
          <table:table-cell table:style-name="ce12" office:value-type="string" calcext:value-type="string">
            <text:p>ΤΕΤΑΡΤΗ</text:p>
          </table:table-cell>
          <table:table-cell table:style-name="ce12"/>
          <table:table-cell table:style-name="ce12" office:value-type="string" calcext:value-type="string">
            <text:p>ΚΗΗ 6711</text:p>
          </table:table-cell>
          <table:table-cell table:style-name="ce12" office:value-type="float" office:value="770" calcext:value-type="float">
            <text:p>770</text:p>
          </table:table-cell>
          <table:table-cell table:style-name="ce22" office:value-type="time" office:time-value="PT15H46M00S" calcext:value-type="time">
            <text:p>0.656944444444444</text:p>
          </table:table-cell>
          <table:table-cell table:style-name="ce22" office:value-type="time" office:time-value="PT15H57M00S" calcext:value-type="time">
            <text:p>0.664583333333333</text:p>
          </table:table-cell>
          <table:table-cell table:style-name="ce5" office:value-type="float" office:value="25710" calcext:value-type="float">
            <text:p>2571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58]-[.J58]" office:value-type="float" office:value="8560" calcext:value-type="float">
            <text:p/>
          </table:table-cell>
          <table:table-cell table:style-name="ce5" office:value-type="string" calcext:value-type="string">
            <text:p>3Κ</text:p>
          </table:table-cell>
          <table:table-cell table:style-name="ce5"/>
          <table:table-cell table:style-name="ce30" table:formula="of:=SUM([.K47:.K58])" office:value-type="float" office:value="118740" calcext:value-type="float">
            <text:p/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 table:number-columns-repeated="2"/>
          <table:table-cell table:style-name="ce5" table:number-columns-repeated="6"/>
          <table:table-cell table:style-name="ce12"/>
          <table:table-cell table:style-name="ce5" table:number-columns-repeated="3"/>
          <table:table-cell table:style-name="ce33" office:value-type="string" calcext:value-type="string">
            <text:p>ΣΥΝΟΛΟ</text:p>
          </table:table-cell>
          <table:table-cell table:style-name="ce33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 table:number-columns-repeated="2"/>
          <table:table-cell table:style-name="ce5" table:number-columns-repeated="6"/>
          <table:table-cell table:style-name="ce12"/>
          <table:table-cell table:style-name="ce5" table:number-columns-repeated="3"/>
          <table:table-cell table:style-name="ce33" table:formula="of:=SUM([.M46]+[.N58])" office:value-type="float" office:value="281720" calcext:value-type="float">
            <text:p/>
          </table:table-cell>
          <table:table-cell table:style-name="ce33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7H28M00S" calcext:value-type="time">
            <text:p>0.311111111111111</text:p>
          </table:table-cell>
          <table:table-cell table:style-name="ce22" office:value-type="time" office:time-value="PT07H39M00S" calcext:value-type="time">
            <text:p>0.31875</text:p>
          </table:table-cell>
          <table:table-cell table:style-name="ce5" office:value-type="float" office:value="25770" calcext:value-type="float">
            <text:p>2577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12" table:formula="of:=[.I61]-[.J61]" office:value-type="float" office:value="872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7H49M00S" calcext:value-type="time">
            <text:p>0.325694444444444</text:p>
          </table:table-cell>
          <table:table-cell table:style-name="ce22" office:value-type="time" office:time-value="PT07H58M00S" calcext:value-type="time">
            <text:p>0.331944444444444</text:p>
          </table:table-cell>
          <table:table-cell table:style-name="ce5" office:value-type="float" office:value="26670" calcext:value-type="float">
            <text:p>26670</text:p>
          </table:table-cell>
          <table:table-cell table:style-name="ce5" office:value-type="float" office:value="16450" calcext:value-type="float">
            <text:p>16450</text:p>
          </table:table-cell>
          <table:table-cell table:style-name="ce12" table:formula="of:=[.I62]-[.J62]" office:value-type="float" office:value="1022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8H10M00S" calcext:value-type="time">
            <text:p>0.340277777777778</text:p>
          </table:table-cell>
          <table:table-cell table:style-name="ce22" office:value-type="time" office:time-value="PT08H20M00S" calcext:value-type="time">
            <text:p>0.347222222222222</text:p>
          </table:table-cell>
          <table:table-cell table:style-name="ce5" office:value-type="float" office:value="26910" calcext:value-type="float">
            <text:p>26910</text:p>
          </table:table-cell>
          <table:table-cell table:style-name="ce5" office:value-type="float" office:value="16530" calcext:value-type="float">
            <text:p>16530</text:p>
          </table:table-cell>
          <table:table-cell table:style-name="ce12" table:formula="of:=[.I63]-[.J63]" office:value-type="float" office:value="10380" calcext:value-type="float">
            <text:p/>
          </table:table-cell>
          <table:table-cell table:style-name="ce5" office:value-type="string" calcext:value-type="string">
            <text:p>10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8H30M00S" calcext:value-type="time">
            <text:p>0.354166666666667</text:p>
          </table:table-cell>
          <table:table-cell table:style-name="ce22" office:value-type="time" office:time-value="PT08H40M00S" calcext:value-type="time">
            <text:p>0.361111111111111</text:p>
          </table:table-cell>
          <table:table-cell table:style-name="ce5" office:value-type="float" office:value="25640" calcext:value-type="float">
            <text:p>25640</text:p>
          </table:table-cell>
          <table:table-cell table:style-name="ce5" office:value-type="float" office:value="16370" calcext:value-type="float">
            <text:p>16370</text:p>
          </table:table-cell>
          <table:table-cell table:style-name="ce12" table:formula="of:=[.I64]-[.J64]" office:value-type="float" office:value="927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8H48M00S" calcext:value-type="time">
            <text:p>0.366666666666667</text:p>
          </table:table-cell>
          <table:table-cell table:style-name="ce22" office:value-type="time" office:time-value="PT08H59M00S" calcext:value-type="time">
            <text:p>0.374305555555556</text:p>
          </table:table-cell>
          <table:table-cell table:style-name="ce5" office:value-type="float" office:value="24230" calcext:value-type="float">
            <text:p>24230</text:p>
          </table:table-cell>
          <table:table-cell table:style-name="ce5" office:value-type="float" office:value="16730" calcext:value-type="float">
            <text:p>16730</text:p>
          </table:table-cell>
          <table:table-cell table:style-name="ce12" table:formula="of:=[.I65]-[.J65]" office:value-type="float" office:value="750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9H11M00S" calcext:value-type="time">
            <text:p>0.382638888888889</text:p>
          </table:table-cell>
          <table:table-cell table:style-name="ce22" office:value-type="time" office:time-value="PT09H30M00S" calcext:value-type="time">
            <text:p>0.395833333333333</text:p>
          </table:table-cell>
          <table:table-cell table:style-name="ce5" office:value-type="float" office:value="26810" calcext:value-type="float">
            <text:p>2681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12" table:formula="of:=[.I66]-[.J66]" office:value-type="float" office:value="1030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9H40M00S" calcext:value-type="time">
            <text:p>0.402777777777778</text:p>
          </table:table-cell>
          <table:table-cell table:style-name="ce22" office:value-type="time" office:time-value="PT09H55M00S" calcext:value-type="time">
            <text:p>0.413194444444444</text:p>
          </table:table-cell>
          <table:table-cell table:style-name="ce5" office:value-type="float" office:value="25320" calcext:value-type="float">
            <text:p>2532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2" table:formula="of:=[.I67]-[.J67]" office:value-type="float" office:value="875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0H04M00S" calcext:value-type="time">
            <text:p>0.419444444444444</text:p>
          </table:table-cell>
          <table:table-cell table:style-name="ce22" office:value-type="time" office:time-value="PT10H13M00S" calcext:value-type="time">
            <text:p>0.425694444444444</text:p>
          </table:table-cell>
          <table:table-cell table:style-name="ce5" office:value-type="float" office:value="26580" calcext:value-type="float">
            <text:p>2658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2" table:formula="of:=[.I68]-[.J68]" office:value-type="float" office:value="9570" calcext:value-type="float">
            <text:p/>
          </table:table-cell>
          <table:table-cell table:style-name="ce5" office:value-type="string" calcext:value-type="string">
            <text:p>38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42M00S" calcext:value-type="time">
            <text:p>0.3625</text:p>
          </table:table-cell>
          <table:table-cell table:style-name="ce22" office:value-type="time" office:time-value="PT08H55M00S" calcext:value-type="time">
            <text:p>0.371527777777778</text:p>
          </table:table-cell>
          <table:table-cell table:style-name="ce5" office:value-type="float" office:value="25790" calcext:value-type="float">
            <text:p>2579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2" table:formula="of:=[.I69]-[.J69]" office:value-type="float" office:value="868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06M00S" calcext:value-type="time">
            <text:p>0.379166666666667</text:p>
          </table:table-cell>
          <table:table-cell table:style-name="ce22" office:value-type="time" office:time-value="PT09H20M00S" calcext:value-type="time">
            <text:p>0.388888888888889</text:p>
          </table:table-cell>
          <table:table-cell table:style-name="ce5" office:value-type="float" office:value="27360" calcext:value-type="float">
            <text:p>27360</text:p>
          </table:table-cell>
          <table:table-cell table:style-name="ce5" office:value-type="float" office:value="16490" calcext:value-type="float">
            <text:p>16490</text:p>
          </table:table-cell>
          <table:table-cell table:style-name="ce12" table:formula="of:=[.I70]-[.J70]" office:value-type="float" office:value="1087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38M00S" calcext:value-type="time">
            <text:p>0.401388888888889</text:p>
          </table:table-cell>
          <table:table-cell table:style-name="ce22" office:value-type="time" office:time-value="PT09H53M00S" calcext:value-type="time">
            <text:p>0.411805555555556</text:p>
          </table:table-cell>
          <table:table-cell table:style-name="ce5" office:value-type="float" office:value="25710" calcext:value-type="float">
            <text:p>2571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2" table:formula="of:=[.I71]-[.J71]" office:value-type="float" office:value="854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0H04M00S" calcext:value-type="time">
            <text:p>0.419444444444444</text:p>
          </table:table-cell>
          <table:table-cell table:style-name="ce22" office:value-type="time" office:time-value="PT10H16M00S" calcext:value-type="time">
            <text:p>0.427777777777778</text:p>
          </table:table-cell>
          <table:table-cell table:style-name="ce5" office:value-type="float" office:value="21270" calcext:value-type="float">
            <text:p>2127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12" table:formula="of:=[.I72]-[.J72]" office:value-type="float" office:value="467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0H29M00S" calcext:value-type="time">
            <text:p>0.436805555555556</text:p>
          </table:table-cell>
          <table:table-cell table:style-name="ce22" office:value-type="time" office:time-value="PT10H41M00S" calcext:value-type="time">
            <text:p>0.445138888888889</text:p>
          </table:table-cell>
          <table:table-cell table:style-name="ce5" office:value-type="float" office:value="25020" calcext:value-type="float">
            <text:p>25020</text:p>
          </table:table-cell>
          <table:table-cell table:style-name="ce5" office:value-type="float" office:value="16450" calcext:value-type="float">
            <text:p>16450</text:p>
          </table:table-cell>
          <table:table-cell table:style-name="ce12" table:formula="of:=[.I73]-[.J73]" office:value-type="float" office:value="857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10H10M00S" calcext:value-type="time">
            <text:p>0.423611111111111</text:p>
          </table:table-cell>
          <table:table-cell table:style-name="ce22" office:value-type="time" office:time-value="PT10H20M00S" calcext:value-type="time">
            <text:p>0.430555555555556</text:p>
          </table:table-cell>
          <table:table-cell table:style-name="ce5" office:value-type="float" office:value="25510" calcext:value-type="float">
            <text:p>2551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12" table:formula="of:=[.I74]-[.J74]" office:value-type="float" office:value="891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30" table:formula="of:=SUM([.K61:.K74])" office:value-type="float" office:value="124950" calcext:value-type="float">
            <text:p/>
          </table:table-cell>
          <table:table-cell table:style-name="ce5" table:number-columns-repeated="2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3H04M00S" calcext:value-type="time">
            <text:p>0.544444444444444</text:p>
          </table:table-cell>
          <table:table-cell table:style-name="ce22" office:value-type="time" office:time-value="PT13H18M00S" calcext:value-type="time">
            <text:p>0.554166666666667</text:p>
          </table:table-cell>
          <table:table-cell table:style-name="ce5" office:value-type="float" office:value="25970" calcext:value-type="float">
            <text:p>2597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12" table:formula="of:=[.I75]-[.J75]" office:value-type="float" office:value="873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3H31M00S" calcext:value-type="time">
            <text:p>0.563194444444444</text:p>
          </table:table-cell>
          <table:table-cell table:style-name="ce22" office:value-type="time" office:time-value="PT13H43M00S" calcext:value-type="time">
            <text:p>0.571527777777778</text:p>
          </table:table-cell>
          <table:table-cell table:style-name="ce5" office:value-type="float" office:value="26020" calcext:value-type="float">
            <text:p>2602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12" table:formula="of:=[.I76]-[.J76]" office:value-type="float" office:value="894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3H58M00S" calcext:value-type="time">
            <text:p>0.581944444444444</text:p>
          </table:table-cell>
          <table:table-cell table:style-name="ce22" office:value-type="time" office:time-value="PT14H09M00S" calcext:value-type="time">
            <text:p>0.589583333333333</text:p>
          </table:table-cell>
          <table:table-cell table:style-name="ce5" office:value-type="float" office:value="26540" calcext:value-type="float">
            <text:p>26540</text:p>
          </table:table-cell>
          <table:table-cell table:style-name="ce5" office:value-type="float" office:value="17270" calcext:value-type="float">
            <text:p>17270</text:p>
          </table:table-cell>
          <table:table-cell table:style-name="ce12" table:formula="of:=[.I77]-[.J77]" office:value-type="float" office:value="927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4H20M00S" calcext:value-type="time">
            <text:p>0.597222222222222</text:p>
          </table:table-cell>
          <table:table-cell table:style-name="ce22" office:value-type="time" office:time-value="PT14H32M00S" calcext:value-type="time">
            <text:p>0.605555555555556</text:p>
          </table:table-cell>
          <table:table-cell table:style-name="ce5" office:value-type="float" office:value="26130" calcext:value-type="float">
            <text:p>2613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2" table:formula="of:=[.I78]-[.J78]" office:value-type="float" office:value="893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4H42M00S" calcext:value-type="time">
            <text:p>0.6125</text:p>
          </table:table-cell>
          <table:table-cell table:style-name="ce22" office:value-type="time" office:time-value="PT14H53M00S" calcext:value-type="time">
            <text:p>0.620138888888889</text:p>
          </table:table-cell>
          <table:table-cell table:style-name="ce5" office:value-type="float" office:value="25750" calcext:value-type="float">
            <text:p>2575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2" table:formula="of:=[.I79]-[.J79]" office:value-type="float" office:value="855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5H02M00S" calcext:value-type="time">
            <text:p>0.626388888888889</text:p>
          </table:table-cell>
          <table:table-cell table:style-name="ce22" office:value-type="time" office:time-value="PT15H12M00S" calcext:value-type="time">
            <text:p>0.633333333333333</text:p>
          </table:table-cell>
          <table:table-cell table:style-name="ce5" office:value-type="float" office:value="25520" calcext:value-type="float">
            <text:p>25520</text:p>
          </table:table-cell>
          <table:table-cell table:style-name="ce5" office:value-type="float" office:value="17740" calcext:value-type="float">
            <text:p>17740</text:p>
          </table:table-cell>
          <table:table-cell table:style-name="ce12" table:formula="of:=[.I80]-[.J80]" office:value-type="float" office:value="778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5H30M00S" calcext:value-type="time">
            <text:p>0.645833333333333</text:p>
          </table:table-cell>
          <table:table-cell table:style-name="ce22" office:value-type="time" office:time-value="PT15H41M00S" calcext:value-type="time">
            <text:p>0.653472222222222</text:p>
          </table:table-cell>
          <table:table-cell table:style-name="ce5" office:value-type="float" office:value="26920" calcext:value-type="float">
            <text:p>2692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2" table:formula="of:=[.I81]-[.J81]" office:value-type="float" office:value="982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5H49M00S" calcext:value-type="time">
            <text:p>0.659027777777778</text:p>
          </table:table-cell>
          <table:table-cell table:style-name="ce22" office:value-type="time" office:time-value="PT15H59M00S" calcext:value-type="time">
            <text:p>0.665972222222222</text:p>
          </table:table-cell>
          <table:table-cell table:style-name="ce5" office:value-type="float" office:value="25390" calcext:value-type="float">
            <text:p>2539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12" table:formula="of:=[.I82]-[.J82]" office:value-type="float" office:value="888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6H09M00S" calcext:value-type="time">
            <text:p>0.672916666666667</text:p>
          </table:table-cell>
          <table:table-cell table:style-name="ce22" office:value-type="time" office:time-value="PT16H19M00S" calcext:value-type="time">
            <text:p>0.679861111111111</text:p>
          </table:table-cell>
          <table:table-cell table:style-name="ce5" office:value-type="float" office:value="26670" calcext:value-type="float">
            <text:p>2667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2" table:formula="of:=[.I83]-[.J83]" office:value-type="float" office:value="949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15H39M00S" calcext:value-type="time">
            <text:p>0.652083333333333</text:p>
          </table:table-cell>
          <table:table-cell table:style-name="ce22" office:value-type="time" office:time-value="PT15H50M00S" calcext:value-type="time">
            <text:p>0.659722222222222</text:p>
          </table:table-cell>
          <table:table-cell table:style-name="ce5" office:value-type="float" office:value="26680" calcext:value-type="float">
            <text:p>2668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2" table:formula="of:=[.I84]-[.J84]" office:value-type="float" office:value="950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15H59M00S" calcext:value-type="time">
            <text:p>0.665972222222222</text:p>
          </table:table-cell>
          <table:table-cell table:style-name="ce22" office:value-type="time" office:time-value="PT16H10M00S" calcext:value-type="time">
            <text:p>0.673611111111111</text:p>
          </table:table-cell>
          <table:table-cell table:style-name="ce5" office:value-type="float" office:value="26440" calcext:value-type="float">
            <text:p>2644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2" table:formula="of:=[.I85]-[.J85]" office:value-type="float" office:value="9320" calcext:value-type="float">
            <text:p/>
          </table:table-cell>
          <table:table-cell table:style-name="ce5" office:value-type="string" calcext:value-type="string">
            <text:p>23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16H17M00S" calcext:value-type="time">
            <text:p>0.678472222222222</text:p>
          </table:table-cell>
          <table:table-cell table:style-name="ce22" office:value-type="time" office:time-value="PT16H31M00S" calcext:value-type="time">
            <text:p>0.688194444444444</text:p>
          </table:table-cell>
          <table:table-cell table:style-name="ce5" office:value-type="float" office:value="25800" calcext:value-type="float">
            <text:p>2580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2" table:formula="of:=[.I86]-[.J86]" office:value-type="float" office:value="8630" calcext:value-type="float">
            <text:p/>
          </table:table-cell>
          <table:table-cell table:style-name="ce5" office:value-type="string" calcext:value-type="string">
            <text:p>3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15H55M00S" calcext:value-type="time">
            <text:p>0.663194444444444</text:p>
          </table:table-cell>
          <table:table-cell table:style-name="ce22" office:value-type="time" office:time-value="PT16H08M00S" calcext:value-type="time">
            <text:p>0.672222222222222</text:p>
          </table:table-cell>
          <table:table-cell table:style-name="ce5" office:value-type="float" office:value="24910" calcext:value-type="float">
            <text:p>24910</text:p>
          </table:table-cell>
          <table:table-cell table:style-name="ce5" office:value-type="float" office:value="16910" calcext:value-type="float">
            <text:p>16910</text:p>
          </table:table-cell>
          <table:table-cell table:style-name="ce12" table:formula="of:=[.I87]-[.J87]" office:value-type="float" office:value="800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3H28M00S" calcext:value-type="time">
            <text:p>0.561111111111111</text:p>
          </table:table-cell>
          <table:table-cell table:style-name="ce22" office:value-type="time" office:time-value="PT13H40M00S" calcext:value-type="time">
            <text:p>0.569444444444444</text:p>
          </table:table-cell>
          <table:table-cell table:style-name="ce5" office:value-type="float" office:value="26050" calcext:value-type="float">
            <text:p>2605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88]-[.J88]" office:value-type="float" office:value="890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3H49M00S" calcext:value-type="time">
            <text:p>0.575694444444444</text:p>
          </table:table-cell>
          <table:table-cell table:style-name="ce22" office:value-type="time" office:time-value="PT14H08M00S" calcext:value-type="time">
            <text:p>0.588888888888889</text:p>
          </table:table-cell>
          <table:table-cell table:style-name="ce5" office:value-type="float" office:value="25380" calcext:value-type="float">
            <text:p>2538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2" table:formula="of:=[.I89]-[.J89]" office:value-type="float" office:value="881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4H19M00S" calcext:value-type="time">
            <text:p>0.596527777777778</text:p>
          </table:table-cell>
          <table:table-cell table:style-name="ce22" office:value-type="time" office:time-value="PT14H32M00S" calcext:value-type="time">
            <text:p>0.605555555555556</text:p>
          </table:table-cell>
          <table:table-cell table:style-name="ce5" office:value-type="float" office:value="26130" calcext:value-type="float">
            <text:p>2613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12" table:formula="of:=[.I90]-[.J90]" office:value-type="float" office:value="8880" calcext:value-type="float">
            <text:p/>
          </table:table-cell>
          <table:table-cell table:style-name="ce5" office:value-type="string" calcext:value-type="string">
            <text:p>29Κ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4H40M00S" calcext:value-type="time">
            <text:p>0.611111111111111</text:p>
          </table:table-cell>
          <table:table-cell table:style-name="ce22" office:value-type="time" office:time-value="PT14H55M00S" calcext:value-type="time">
            <text:p>0.621527777777778</text:p>
          </table:table-cell>
          <table:table-cell table:style-name="ce5" office:value-type="float" office:value="26030" calcext:value-type="float">
            <text:p>26030</text:p>
          </table:table-cell>
          <table:table-cell table:style-name="ce5" office:value-type="float" office:value="16520" calcext:value-type="float">
            <text:p>16520</text:p>
          </table:table-cell>
          <table:table-cell table:style-name="ce12" table:formula="of:=[.I91]-[.J91]" office:value-type="float" office:value="9510" calcext:value-type="float">
            <text:p/>
          </table:table-cell>
          <table:table-cell table:style-name="ce5" office:value-type="string" calcext:value-type="string">
            <text:p>5Α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5H08M00S" calcext:value-type="time">
            <text:p>0.630555555555556</text:p>
          </table:table-cell>
          <table:table-cell table:style-name="ce22" office:value-type="time" office:time-value="PT15H21M00S" calcext:value-type="time">
            <text:p>0.639583333333333</text:p>
          </table:table-cell>
          <table:table-cell table:style-name="ce5" office:value-type="float" office:value="26780" calcext:value-type="float">
            <text:p>2678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12" table:formula="of:=[.I92]-[.J92]" office:value-type="float" office:value="10200" calcext:value-type="float">
            <text:p/>
          </table:table-cell>
          <table:table-cell table:style-name="ce5" office:value-type="string" calcext:value-type="string">
            <text:p>16Α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9" office:value-type="date" office:date-value="2017-08-03" calcext:value-type="date">
            <text:p>42950</text:p>
          </table:table-cell>
          <table:table-cell table:style-name="ce12" office:value-type="string" calcext:value-type="string">
            <text:p>ΠΕΜΠΤΗ</text:p>
          </table:table-cell>
          <table:table-cell table:style-name="ce12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5H32M00S" calcext:value-type="time">
            <text:p>0.647222222222222</text:p>
          </table:table-cell>
          <table:table-cell table:style-name="ce22" office:value-type="time" office:time-value="PT15H43M00S" calcext:value-type="time">
            <text:p>0.654861111111111</text:p>
          </table:table-cell>
          <table:table-cell table:style-name="ce5" office:value-type="float" office:value="25890" calcext:value-type="float">
            <text:p>25890</text:p>
          </table:table-cell>
          <table:table-cell table:style-name="ce5" office:value-type="float" office:value="16780" calcext:value-type="float">
            <text:p>16780</text:p>
          </table:table-cell>
          <table:table-cell table:style-name="ce12" table:formula="of:=[.I93]-[.J93]" office:value-type="float" office:value="9110" calcext:value-type="float">
            <text:p/>
          </table:table-cell>
          <table:table-cell table:style-name="ce5" table:number-columns-repeated="2"/>
          <table:table-cell table:style-name="ce30" table:formula="of:=SUM([.K75:.K93])" office:value-type="float" office:value="171250" calcext:value-type="float">
            <text:p/>
          </table:table-cell>
          <table:table-cell table:style-name="ce5"/>
          <table:table-cell table:style-name="ce5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5" table:number-columns-repeated="9"/>
          <table:table-cell table:style-name="ce12"/>
          <table:table-cell table:style-name="ce5" table:number-columns-repeated="3"/>
          <table:table-cell table:style-name="ce33" office:value-type="string" calcext:value-type="string">
            <text:p>ΣΥΝΟΛΟ</text:p>
          </table:table-cell>
          <table:table-cell table:style-name="ce33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5" table:number-columns-repeated="9"/>
          <table:table-cell table:style-name="ce12"/>
          <table:table-cell table:style-name="ce5" table:number-columns-repeated="3"/>
          <table:table-cell table:style-name="ce33" table:formula="of:=SUM([.M74]+[.N93])" office:value-type="float" office:value="296200" calcext:value-type="float">
            <text:p/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07H54M00S" calcext:value-type="time">
            <text:p>0.329166666666667</text:p>
          </table:table-cell>
          <table:table-cell table:style-name="ce22" office:value-type="time" office:time-value="PT08H05M00S" calcext:value-type="time">
            <text:p>0.336805555555555</text:p>
          </table:table-cell>
          <table:table-cell table:style-name="ce5" office:value-type="float" office:value="25660" calcext:value-type="float">
            <text:p>2566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96]-[.J96]" office:value-type="float" office:value="851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3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10H33M00S" calcext:value-type="time">
            <text:p>0.439583333333333</text:p>
          </table:table-cell>
          <table:table-cell table:style-name="ce22" office:value-type="time" office:time-value="PT10H45M00S" calcext:value-type="time">
            <text:p>0.447916666666667</text:p>
          </table:table-cell>
          <table:table-cell table:style-name="ce5" office:value-type="float" office:value="24570" calcext:value-type="float">
            <text:p>2457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2" table:formula="of:=[.I97]-[.J97]" office:value-type="float" office:value="7440" calcext:value-type="float">
            <text:p/>
          </table:table-cell>
          <table:table-cell table:style-name="ce5" office:value-type="string" calcext:value-type="string">
            <text:p>26Κ</text:p>
          </table:table-cell>
          <table:table-cell table:style-name="ce5" table:number-columns-repeated="3"/>
          <table:table-cell table:style-name="ce30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90" calcext:value-type="float">
            <text:p>90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08H07M00S" calcext:value-type="time">
            <text:p>0.338194444444444</text:p>
          </table:table-cell>
          <table:table-cell table:style-name="ce22" office:value-type="time" office:time-value="PT08H18M00S" calcext:value-type="time">
            <text:p>0.345833333333333</text:p>
          </table:table-cell>
          <table:table-cell table:style-name="ce5" office:value-type="float" office:value="24420" calcext:value-type="float">
            <text:p>24420</text:p>
          </table:table-cell>
          <table:table-cell table:style-name="ce5" office:value-type="float" office:value="16410" calcext:value-type="float">
            <text:p>16410</text:p>
          </table:table-cell>
          <table:table-cell table:style-name="ce12" table:formula="of:=[.I98]-[.J98]" office:value-type="float" office:value="801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30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54M00S" calcext:value-type="time">
            <text:p>0.4125</text:p>
          </table:table-cell>
          <table:table-cell table:style-name="ce22" office:value-type="time" office:time-value="PT10H06M00S" calcext:value-type="time">
            <text:p>0.420833333333333</text:p>
          </table:table-cell>
          <table:table-cell table:style-name="ce5" office:value-type="float" office:value="26860" calcext:value-type="float">
            <text:p>2686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99]-[.J99]" office:value-type="float" office:value="9710" calcext:value-type="float">
            <text:p/>
          </table:table-cell>
          <table:table-cell table:style-name="ce5" office:value-type="string" calcext:value-type="string">
            <text:p>21Κ</text:p>
          </table:table-cell>
          <table:table-cell table:style-name="ce5" table:number-columns-repeated="3"/>
          <table:table-cell table:style-name="ce3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31M00S" calcext:value-type="time">
            <text:p>0.396527777777778</text:p>
          </table:table-cell>
          <table:table-cell table:style-name="ce22" office:value-type="time" office:time-value="PT09H43M00S" calcext:value-type="time">
            <text:p>0.404861111111111</text:p>
          </table:table-cell>
          <table:table-cell table:style-name="ce5" office:value-type="float" office:value="25830" calcext:value-type="float">
            <text:p>2583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12" table:formula="of:=[.I100]-[.J100]" office:value-type="float" office:value="919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3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07M00S" calcext:value-type="time">
            <text:p>0.379861111111111</text:p>
          </table:table-cell>
          <table:table-cell table:style-name="ce22" office:value-type="time" office:time-value="PT09H21M00S" calcext:value-type="time">
            <text:p>0.389583333333333</text:p>
          </table:table-cell>
          <table:table-cell table:style-name="ce5" office:value-type="float" office:value="26970" calcext:value-type="float">
            <text:p>2697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2" table:formula="of:=[.I101]-[.J101]" office:value-type="float" office:value="9790" calcext:value-type="float">
            <text:p/>
          </table:table-cell>
          <table:table-cell table:style-name="ce5" office:value-type="string" calcext:value-type="string">
            <text:p>23Κ</text:p>
          </table:table-cell>
          <table:table-cell table:style-name="ce5" table:number-columns-repeated="3"/>
          <table:table-cell table:style-name="ce3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44M00S" calcext:value-type="time">
            <text:p>0.363888888888889</text:p>
          </table:table-cell>
          <table:table-cell table:style-name="ce22" office:value-type="time" office:time-value="PT08H56M00S" calcext:value-type="time">
            <text:p>0.372222222222222</text:p>
          </table:table-cell>
          <table:table-cell table:style-name="ce5" office:value-type="float" office:value="27340" calcext:value-type="float">
            <text:p>27340</text:p>
          </table:table-cell>
          <table:table-cell table:style-name="ce5" office:value-type="float" office:value="16720" calcext:value-type="float">
            <text:p>16720</text:p>
          </table:table-cell>
          <table:table-cell table:style-name="ce12" table:formula="of:=[.I102]-[.J102]" office:value-type="float" office:value="1062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3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15M00S" calcext:value-type="time">
            <text:p>0.34375</text:p>
          </table:table-cell>
          <table:table-cell table:style-name="ce22" office:value-type="time" office:time-value="PT08H35M00S" calcext:value-type="time">
            <text:p>0.357638888888889</text:p>
          </table:table-cell>
          <table:table-cell table:style-name="ce5" office:value-type="float" office:value="27070" calcext:value-type="float">
            <text:p>2707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12" table:formula="of:=[.I103]-[.J103]" office:value-type="float" office:value="9860" calcext:value-type="float">
            <text:p/>
          </table:table-cell>
          <table:table-cell table:style-name="ce5" office:value-type="string" calcext:value-type="string">
            <text:p>33Κ</text:p>
          </table:table-cell>
          <table:table-cell table:style-name="ce5" table:number-columns-repeated="3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7H52M00S" calcext:value-type="time">
            <text:p>0.327777777777778</text:p>
          </table:table-cell>
          <table:table-cell table:style-name="ce22" office:value-type="time" office:time-value="PT08H04M00S" calcext:value-type="time">
            <text:p>0.336111111111111</text:p>
          </table:table-cell>
          <table:table-cell table:style-name="ce5" office:value-type="float" office:value="25130" calcext:value-type="float">
            <text:p>2513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12" table:formula="of:=[.I104]-[.J104]" office:value-type="float" office:value="836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3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7H27M00S" calcext:value-type="time">
            <text:p>0.310416666666667</text:p>
          </table:table-cell>
          <table:table-cell table:style-name="ce22" office:value-type="time" office:time-value="PT07H40M00S" calcext:value-type="time">
            <text:p>0.319444444444444</text:p>
          </table:table-cell>
          <table:table-cell table:style-name="ce5" office:value-type="float" office:value="26670" calcext:value-type="float">
            <text:p>2667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2" table:formula="of:=[.I105]-[.J105]" office:value-type="float" office:value="9510" calcext:value-type="float">
            <text:p/>
          </table:table-cell>
          <table:table-cell table:style-name="ce5" office:value-type="string" calcext:value-type="string">
            <text:p>3Κ</text:p>
          </table:table-cell>
          <table:table-cell table:style-name="ce5" table:number-columns-repeated="3"/>
          <table:table-cell table:style-name="ce30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22" office:value-type="time" office:time-value="PT09H06M00S" calcext:value-type="time">
            <text:p>0.379166666666667</text:p>
          </table:table-cell>
          <table:table-cell table:style-name="ce22" office:value-type="time" office:time-value="PT09H22M00S" calcext:value-type="time">
            <text:p>0.390277777777778</text:p>
          </table:table-cell>
          <table:table-cell table:style-name="ce5" office:value-type="float" office:value="25200" calcext:value-type="float">
            <text:p>25200</text:p>
          </table:table-cell>
          <table:table-cell table:style-name="ce5" office:value-type="float" office:value="16430" calcext:value-type="float">
            <text:p>16430</text:p>
          </table:table-cell>
          <table:table-cell table:style-name="ce12" table:formula="of:=[.I106]-[.J106]" office:value-type="float" office:value="8770" calcext:value-type="float">
            <text:p/>
          </table:table-cell>
          <table:table-cell table:style-name="ce5" office:value-type="string" calcext:value-type="string">
            <text:p>38Α</text:p>
          </table:table-cell>
          <table:table-cell table:style-name="ce5" table:number-columns-repeated="3"/>
          <table:table-cell table:style-name="ce30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22" office:value-type="time" office:time-value="PT09H37M00S" calcext:value-type="time">
            <text:p>0.400694444444444</text:p>
          </table:table-cell>
          <table:table-cell table:style-name="ce22" office:value-type="time" office:time-value="PT09H54M00S" calcext:value-type="time">
            <text:p>0.4125</text:p>
          </table:table-cell>
          <table:table-cell table:style-name="ce5" office:value-type="float" office:value="25600" calcext:value-type="float">
            <text:p>25600</text:p>
          </table:table-cell>
          <table:table-cell table:style-name="ce5" office:value-type="float" office:value="16650" calcext:value-type="float">
            <text:p>16650</text:p>
          </table:table-cell>
          <table:table-cell table:style-name="ce12" table:formula="of:=[.I107]-[.J107]" office:value-type="float" office:value="895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30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22" office:value-type="time" office:time-value="PT08H41M00S" calcext:value-type="time">
            <text:p>0.361805555555556</text:p>
          </table:table-cell>
          <table:table-cell table:style-name="ce22" office:value-type="time" office:time-value="PT08H55M00S" calcext:value-type="time">
            <text:p>0.371527777777778</text:p>
          </table:table-cell>
          <table:table-cell table:style-name="ce5" office:value-type="float" office:value="27010" calcext:value-type="float">
            <text:p>27010</text:p>
          </table:table-cell>
          <table:table-cell table:style-name="ce5" office:value-type="float" office:value="16740" calcext:value-type="float">
            <text:p>16740</text:p>
          </table:table-cell>
          <table:table-cell table:style-name="ce12" table:formula="of:=[.I108]-[.J108]" office:value-type="float" office:value="1027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9H36M00S" calcext:value-type="time">
            <text:p>0.4</text:p>
          </table:table-cell>
          <table:table-cell table:style-name="ce22" office:value-type="time" office:time-value="PT09H48M00S" calcext:value-type="time">
            <text:p>0.408333333333333</text:p>
          </table:table-cell>
          <table:table-cell table:style-name="ce5" office:value-type="float" office:value="26780" calcext:value-type="float">
            <text:p>26780</text:p>
          </table:table-cell>
          <table:table-cell table:style-name="ce5" office:value-type="float" office:value="16420" calcext:value-type="float">
            <text:p>16420</text:p>
          </table:table-cell>
          <table:table-cell table:style-name="ce12" table:formula="of:=[.I109]-[.J109]" office:value-type="float" office:value="1036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 table:number-columns-repeated="3"/>
          <table:table-cell table:style-name="ce30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9H11M00S" calcext:value-type="time">
            <text:p>0.382638888888889</text:p>
          </table:table-cell>
          <table:table-cell table:style-name="ce22" office:value-type="time" office:time-value="PT09H24M00S" calcext:value-type="time">
            <text:p>0.391666666666667</text:p>
          </table:table-cell>
          <table:table-cell table:style-name="ce5" office:value-type="float" office:value="28970" calcext:value-type="float">
            <text:p>2897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12" table:formula="of:=[.I110]-[.J110]" office:value-type="float" office:value="1194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30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8H53M00S" calcext:value-type="time">
            <text:p>0.370138888888889</text:p>
          </table:table-cell>
          <table:table-cell table:style-name="ce22" office:value-type="time" office:time-value="PT09H03M00S" calcext:value-type="time">
            <text:p>0.377083333333333</text:p>
          </table:table-cell>
          <table:table-cell table:style-name="ce5" office:value-type="float" office:value="26430" calcext:value-type="float">
            <text:p>26430</text:p>
          </table:table-cell>
          <table:table-cell table:style-name="ce5" office:value-type="float" office:value="16430" calcext:value-type="float">
            <text:p>16430</text:p>
          </table:table-cell>
          <table:table-cell table:style-name="ce12" table:formula="of:=[.I111]-[.J111]" office:value-type="float" office:value="1000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30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8H36M00S" calcext:value-type="time">
            <text:p>0.358333333333333</text:p>
          </table:table-cell>
          <table:table-cell table:style-name="ce22" office:value-type="time" office:time-value="PT08H45M00S" calcext:value-type="time">
            <text:p>0.364583333333333</text:p>
          </table:table-cell>
          <table:table-cell table:style-name="ce5" office:value-type="float" office:value="23890" calcext:value-type="float">
            <text:p>23890</text:p>
          </table:table-cell>
          <table:table-cell table:style-name="ce5" office:value-type="float" office:value="16740" calcext:value-type="float">
            <text:p>16740</text:p>
          </table:table-cell>
          <table:table-cell table:style-name="ce12" table:formula="of:=[.I112]-[.J112]" office:value-type="float" office:value="715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30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8H18M00S" calcext:value-type="time">
            <text:p>0.345833333333333</text:p>
          </table:table-cell>
          <table:table-cell table:style-name="ce22" office:value-type="time" office:time-value="PT08H28M00S" calcext:value-type="time">
            <text:p>0.352777777777778</text:p>
          </table:table-cell>
          <table:table-cell table:style-name="ce5" office:value-type="float" office:value="24860" calcext:value-type="float">
            <text:p>24860</text:p>
          </table:table-cell>
          <table:table-cell table:style-name="ce5" office:value-type="float" office:value="16910" calcext:value-type="float">
            <text:p>16910</text:p>
          </table:table-cell>
          <table:table-cell table:style-name="ce12" table:formula="of:=[.I113]-[.J113]" office:value-type="float" office:value="795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30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7H58M00S" calcext:value-type="time">
            <text:p>0.331944444444444</text:p>
          </table:table-cell>
          <table:table-cell table:style-name="ce22" office:value-type="time" office:time-value="PT08H09M00S" calcext:value-type="time">
            <text:p>0.339583333333333</text:p>
          </table:table-cell>
          <table:table-cell table:style-name="ce5" office:value-type="float" office:value="24750" calcext:value-type="float">
            <text:p>24750</text:p>
          </table:table-cell>
          <table:table-cell table:style-name="ce5" office:value-type="float" office:value="16370" calcext:value-type="float">
            <text:p>16370</text:p>
          </table:table-cell>
          <table:table-cell table:style-name="ce12" table:formula="of:=[.I114]-[.J114]" office:value-type="float" office:value="838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30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7H36M00S" calcext:value-type="time">
            <text:p>0.316666666666667</text:p>
          </table:table-cell>
          <table:table-cell table:style-name="ce22" office:value-type="time" office:time-value="PT07H47M00S" calcext:value-type="time">
            <text:p>0.324305555555556</text:p>
          </table:table-cell>
          <table:table-cell table:style-name="ce5" office:value-type="float" office:value="25420" calcext:value-type="float">
            <text:p>2542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2" table:formula="of:=[.I115]-[.J115]" office:value-type="float" office:value="830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30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7H16M00S" calcext:value-type="time">
            <text:p>0.302777777777778</text:p>
          </table:table-cell>
          <table:table-cell table:style-name="ce22" office:value-type="time" office:time-value="PT07H26M00S" calcext:value-type="time">
            <text:p>0.309722222222222</text:p>
          </table:table-cell>
          <table:table-cell table:style-name="ce5" office:value-type="float" office:value="27340" calcext:value-type="float">
            <text:p>2734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2" table:formula="of:=[.I116]-[.J116]" office:value-type="float" office:value="1028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30" office:value-type="float" office:value="193350" calcext:value-type="float">
            <text:p>193350</text:p>
          </table:table-cell>
          <table:table-cell table:style-name="ce5" table:number-columns-repeated="2"/>
          <table:table-cell table:style-name="ce30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5H47M00S" calcext:value-type="time">
            <text:p>0.657638888888889</text:p>
          </table:table-cell>
          <table:table-cell table:style-name="ce22" office:value-type="time" office:time-value="PT16H01M00S" calcext:value-type="time">
            <text:p>0.667361111111111</text:p>
          </table:table-cell>
          <table:table-cell table:style-name="ce5" office:value-type="float" office:value="25640" calcext:value-type="float">
            <text:p>2564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2" table:formula="of:=[.I117]-[.J117]" office:value-type="float" office:value="848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8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5H04M00S" calcext:value-type="time">
            <text:p>0.627777777777778</text:p>
          </table:table-cell>
          <table:table-cell table:style-name="ce22" office:value-type="time" office:time-value="PT15H18M00S" calcext:value-type="time">
            <text:p>0.6375</text:p>
          </table:table-cell>
          <table:table-cell table:style-name="ce5" office:value-type="float" office:value="27640" calcext:value-type="float">
            <text:p>2764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12" table:formula="of:=[.I118]-[.J118]" office:value-type="float" office:value="10400" calcext:value-type="float">
            <text:p/>
          </table:table-cell>
          <table:table-cell table:style-name="ce5"/>
          <table:table-cell table:style-name="ce8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4H40M00S" calcext:value-type="time">
            <text:p>0.611111111111111</text:p>
          </table:table-cell>
          <table:table-cell table:style-name="ce22" office:value-type="time" office:time-value="PT14H53M00S" calcext:value-type="time">
            <text:p>0.620138888888889</text:p>
          </table:table-cell>
          <table:table-cell table:style-name="ce5" office:value-type="float" office:value="25640" calcext:value-type="float">
            <text:p>2564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12" table:formula="of:=[.I119]-[.J119]" office:value-type="float" office:value="864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8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4H17M00S" calcext:value-type="time">
            <text:p>0.595138888888889</text:p>
          </table:table-cell>
          <table:table-cell table:style-name="ce22" office:value-type="time" office:time-value="PT14H30M00S" calcext:value-type="time">
            <text:p>0.604166666666667</text:p>
          </table:table-cell>
          <table:table-cell table:style-name="ce5" office:value-type="float" office:value="24810" calcext:value-type="float">
            <text:p>24810</text:p>
          </table:table-cell>
          <table:table-cell table:style-name="ce5" office:value-type="float" office:value="16850" calcext:value-type="float">
            <text:p>16850</text:p>
          </table:table-cell>
          <table:table-cell table:style-name="ce12" table:formula="of:=[.I120]-[.J120]" office:value-type="float" office:value="796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8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3H54M00S" calcext:value-type="time">
            <text:p>0.579166666666667</text:p>
          </table:table-cell>
          <table:table-cell table:style-name="ce22" office:value-type="time" office:time-value="PT14H06M00S" calcext:value-type="time">
            <text:p>0.5875</text:p>
          </table:table-cell>
          <table:table-cell table:style-name="ce5" office:value-type="float" office:value="24710" calcext:value-type="float">
            <text:p>2471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12" table:formula="of:=[.I121]-[.J121]" office:value-type="float" office:value="809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8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3H30M00S" calcext:value-type="time">
            <text:p>0.5625</text:p>
          </table:table-cell>
          <table:table-cell table:style-name="ce22" office:value-type="time" office:time-value="PT13H44M00S" calcext:value-type="time">
            <text:p>0.572222222222222</text:p>
          </table:table-cell>
          <table:table-cell table:style-name="ce5" office:value-type="float" office:value="24990" calcext:value-type="float">
            <text:p>2499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12" table:formula="of:=[.I122]-[.J122]" office:value-type="float" office:value="838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8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15H58M00S" calcext:value-type="time">
            <text:p>0.665277777777778</text:p>
          </table:table-cell>
          <table:table-cell table:style-name="ce22" office:value-type="time" office:time-value="PT16H11M00S" calcext:value-type="time">
            <text:p>0.674305555555555</text:p>
          </table:table-cell>
          <table:table-cell table:style-name="ce5" office:value-type="float" office:value="25320" calcext:value-type="float">
            <text:p>25320</text:p>
          </table:table-cell>
          <table:table-cell table:style-name="ce5" office:value-type="float" office:value="16520" calcext:value-type="float">
            <text:p>16520</text:p>
          </table:table-cell>
          <table:table-cell table:style-name="ce12" table:formula="of:=[.I123]-[.J123]" office:value-type="float" office:value="8800" calcext:value-type="float">
            <text:p/>
          </table:table-cell>
          <table:table-cell table:style-name="ce5" office:value-type="string" calcext:value-type="string">
            <text:p>5Α</text:p>
          </table:table-cell>
          <table:table-cell table:style-name="ce8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15H45M00S" calcext:value-type="time">
            <text:p>0.65625</text:p>
          </table:table-cell>
          <table:table-cell table:style-name="ce22" office:value-type="time" office:time-value="PT15H57M00S" calcext:value-type="time">
            <text:p>0.664583333333333</text:p>
          </table:table-cell>
          <table:table-cell table:style-name="ce5" office:value-type="float" office:value="26110" calcext:value-type="float">
            <text:p>26110</text:p>
          </table:table-cell>
          <table:table-cell table:style-name="ce5" office:value-type="float" office:value="16440" calcext:value-type="float">
            <text:p>16440</text:p>
          </table:table-cell>
          <table:table-cell table:style-name="ce12" table:formula="of:=[.I124]-[.J124]" office:value-type="float" office:value="967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8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117" calcext:value-type="float">
            <text:p>117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5H57M00S" calcext:value-type="time">
            <text:p>0.664583333333333</text:p>
          </table:table-cell>
          <table:table-cell table:style-name="ce22" office:value-type="time" office:time-value="PT16H09M00S" calcext:value-type="time">
            <text:p>0.672916666666667</text:p>
          </table:table-cell>
          <table:table-cell table:style-name="ce5" office:value-type="float" office:value="26560" calcext:value-type="float">
            <text:p>2656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2" table:formula="of:=[.I125]-[.J125]" office:value-type="float" office:value="9460" calcext:value-type="float">
            <text:p/>
          </table:table-cell>
          <table:table-cell table:style-name="ce5"/>
          <table:table-cell table:style-name="ce8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5H08M00S" calcext:value-type="time">
            <text:p>0.630555555555556</text:p>
          </table:table-cell>
          <table:table-cell table:style-name="ce22" office:value-type="time" office:time-value="PT15H20M00S" calcext:value-type="time">
            <text:p>0.638888888888889</text:p>
          </table:table-cell>
          <table:table-cell table:style-name="ce5" office:value-type="float" office:value="24700" calcext:value-type="float">
            <text:p>24700</text:p>
          </table:table-cell>
          <table:table-cell table:style-name="ce5" office:value-type="float" office:value="16530" calcext:value-type="float">
            <text:p>16530</text:p>
          </table:table-cell>
          <table:table-cell table:style-name="ce12" table:formula="of:=[.I126]-[.J126]" office:value-type="float" office:value="817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8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9" office:value-type="date" office:date-value="2017-08-04" calcext:value-type="date">
            <text:p>42951</text:p>
          </table:table-cell>
          <table:table-cell table:style-name="ce5" office:value-type="string" calcext:value-type="string">
            <text:p>ΠΑΡΑΣΚΕΥ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4H46M00S" calcext:value-type="time">
            <text:p>0.615277777777778</text:p>
          </table:table-cell>
          <table:table-cell table:style-name="ce22" office:value-type="time" office:time-value="PT14H59M00S" calcext:value-type="time">
            <text:p>0.624305555555556</text:p>
          </table:table-cell>
          <table:table-cell table:style-name="ce5" office:value-type="float" office:value="25760" calcext:value-type="float">
            <text:p>2576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2" table:formula="of:=[.I127]-[.J127]" office:value-type="float" office:value="870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8"/>
          <table:table-cell table:style-name="ce30" office:value-type="float" office:value="96750" calcext:value-type="float">
            <text:p>96750</text:p>
          </table:table-cell>
          <table:table-cell table:style-name="ce8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5" table:number-columns-repeated="2"/>
          <table:table-cell table:style-name="ce8"/>
          <table:table-cell table:style-name="ce5" table:number-columns-repeated="5"/>
          <table:table-cell table:style-name="ce12"/>
          <table:table-cell table:style-name="ce5"/>
          <table:table-cell table:style-name="ce8" table:number-columns-repeated="2"/>
          <table:table-cell table:style-name="ce33" office:value-type="string" calcext:value-type="string">
            <text:p>ΣΥΝΟΛΟ</text:p>
          </table:table-cell>
          <table:table-cell table:style-name="ce33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5" table:number-columns-repeated="2"/>
          <table:table-cell table:style-name="ce19"/>
          <table:table-cell table:style-name="ce5" table:number-columns-repeated="5"/>
          <table:table-cell table:style-name="ce12"/>
          <table:table-cell table:style-name="ce5"/>
          <table:table-cell table:style-name="ce19" table:number-columns-repeated="2"/>
          <table:table-cell table:style-name="ce33" office:value-type="float" office:value="290100" calcext:value-type="float">
            <text:p>290100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5" office:value-type="float" office:value="120" calcext:value-type="float">
            <text:p>120</text:p>
          </table:table-cell>
          <table:table-cell table:style-name="ce9" office:value-type="date" office:date-value="2017-08-05" calcext:value-type="date">
            <text:p>42952</text:p>
          </table:table-cell>
          <table:table-cell table:style-name="ce5" office:value-type="string" calcext:value-type="string">
            <text:p>ΣΑΒΒΑΤΟ</text:p>
          </table:table-cell>
          <table:table-cell table:style-name="ce5"/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10H32M00S" calcext:value-type="time">
            <text:p>0.438888888888889</text:p>
          </table:table-cell>
          <table:table-cell table:style-name="ce22" office:value-type="time" office:time-value="PT10H40M00S" calcext:value-type="time">
            <text:p>0.444444444444444</text:p>
          </table:table-cell>
          <table:table-cell table:style-name="ce5" office:value-type="float" office:value="26340" calcext:value-type="float">
            <text:p>2634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2" table:formula="of:=[.I130]-[.J130]" office:value-type="float" office:value="9160" calcext:value-type="float">
            <text:p/>
          </table:table-cell>
          <table:table-cell table:style-name="ce5" office:value-type="string" calcext:value-type="string">
            <text:p>26Κ</text:p>
          </table:table-cell>
          <table:table-cell table:style-name="ce19" table:number-columns-repeated="3"/>
          <table:table-cell table:style-name="ce3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style-name="ce9" office:value-type="date" office:date-value="2017-08-05" calcext:value-type="date">
            <text:p>42952</text:p>
          </table:table-cell>
          <table:table-cell table:style-name="ce5" office:value-type="string" calcext:value-type="string">
            <text:p>ΣΑΒΒΑΤΟ</text:p>
          </table:table-cell>
          <table:table-cell table:style-name="ce5"/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10H13M00S" calcext:value-type="time">
            <text:p>0.425694444444444</text:p>
          </table:table-cell>
          <table:table-cell table:style-name="ce22" office:value-type="time" office:time-value="PT10H23M00S" calcext:value-type="time">
            <text:p>0.432638888888889</text:p>
          </table:table-cell>
          <table:table-cell table:style-name="ce5" office:value-type="float" office:value="27660" calcext:value-type="float">
            <text:p>2766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2" table:formula="of:=[.I131]-[.J131]" office:value-type="float" office:value="10560" calcext:value-type="float">
            <text:p/>
          </table:table-cell>
          <table:table-cell table:style-name="ce5" office:value-type="string" calcext:value-type="string">
            <text:p>38Α</text:p>
          </table:table-cell>
          <table:table-cell table:style-name="ce19" table:number-columns-repeated="3"/>
          <table:table-cell table:style-name="ce30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style-name="ce9" office:value-type="date" office:date-value="2017-08-05" calcext:value-type="date">
            <text:p>42952</text:p>
          </table:table-cell>
          <table:table-cell table:style-name="ce5" office:value-type="string" calcext:value-type="string">
            <text:p>ΣΑΒΒΑΤΟ</text:p>
          </table:table-cell>
          <table:table-cell table:style-name="ce5"/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09H53M00S" calcext:value-type="time">
            <text:p>0.411805555555556</text:p>
          </table:table-cell>
          <table:table-cell table:style-name="ce22" office:value-type="time" office:time-value="PT10H02M00S" calcext:value-type="time">
            <text:p>0.418055555555556</text:p>
          </table:table-cell>
          <table:table-cell table:style-name="ce5" office:value-type="float" office:value="25800" calcext:value-type="float">
            <text:p>25800</text:p>
          </table:table-cell>
          <table:table-cell table:style-name="ce5" office:value-type="float" office:value="17280" calcext:value-type="float">
            <text:p>17280</text:p>
          </table:table-cell>
          <table:table-cell table:style-name="ce12" table:formula="of:=[.I132]-[.J132]" office:value-type="float" office:value="852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19" table:number-columns-repeated="3"/>
          <table:table-cell table:style-name="ce30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123" calcext:value-type="float">
            <text:p>123</text:p>
          </table:table-cell>
          <table:table-cell table:style-name="ce9" office:value-type="date" office:date-value="2017-08-05" calcext:value-type="date">
            <text:p>42952</text:p>
          </table:table-cell>
          <table:table-cell table:style-name="ce5" office:value-type="string" calcext:value-type="string">
            <text:p>ΣΑΒΒΑΤΟ</text:p>
          </table:table-cell>
          <table:table-cell table:style-name="ce5"/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09H31M00S" calcext:value-type="time">
            <text:p>0.396527777777778</text:p>
          </table:table-cell>
          <table:table-cell table:style-name="ce22" office:value-type="time" office:time-value="PT09H42M00S" calcext:value-type="time">
            <text:p>0.404166666666667</text:p>
          </table:table-cell>
          <table:table-cell table:style-name="ce5" office:value-type="float" office:value="27290" calcext:value-type="float">
            <text:p>2729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12" table:formula="of:=[.I133]-[.J133]" office:value-type="float" office:value="1005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19" table:number-columns-repeated="3"/>
          <table:table-cell table:style-name="ce3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124" calcext:value-type="float">
            <text:p>124</text:p>
          </table:table-cell>
          <table:table-cell table:style-name="ce9" office:value-type="date" office:date-value="2017-08-05" calcext:value-type="date">
            <text:p>42952</text:p>
          </table:table-cell>
          <table:table-cell table:style-name="ce5" office:value-type="string" calcext:value-type="string">
            <text:p>ΣΑΒΒΑΤΟ</text:p>
          </table:table-cell>
          <table:table-cell table:style-name="ce5"/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09H08M00S" calcext:value-type="time">
            <text:p>0.380555555555556</text:p>
          </table:table-cell>
          <table:table-cell table:style-name="ce22" office:value-type="time" office:time-value="PT09H21M00S" calcext:value-type="time">
            <text:p>0.389583333333333</text:p>
          </table:table-cell>
          <table:table-cell table:style-name="ce5" office:value-type="float" office:value="27620" calcext:value-type="float">
            <text:p>2762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2" table:formula="of:=[.I134]-[.J134]" office:value-type="float" office:value="1044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19" table:number-columns-repeated="3"/>
          <table:table-cell table:style-name="ce3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9" office:value-type="date" office:date-value="2017-08-05" calcext:value-type="date">
            <text:p>42952</text:p>
          </table:table-cell>
          <table:table-cell table:style-name="ce5" office:value-type="string" calcext:value-type="string">
            <text:p>ΣΑΒΒΑΤΟ</text:p>
          </table:table-cell>
          <table:table-cell table:style-name="ce5"/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08H46M00S" calcext:value-type="time">
            <text:p>0.365277777777778</text:p>
          </table:table-cell>
          <table:table-cell table:style-name="ce22" office:value-type="time" office:time-value="PT08H54M00S" calcext:value-type="time">
            <text:p>0.370833333333333</text:p>
          </table:table-cell>
          <table:table-cell table:style-name="ce5" office:value-type="float" office:value="27320" calcext:value-type="float">
            <text:p>27320</text:p>
          </table:table-cell>
          <table:table-cell table:style-name="ce5" office:value-type="float" office:value="17310" calcext:value-type="float">
            <text:p>17310</text:p>
          </table:table-cell>
          <table:table-cell table:style-name="ce12" table:formula="of:=[.I135]-[.J135]" office:value-type="float" office:value="10010" calcext:value-type="float">
            <text:p/>
          </table:table-cell>
          <table:table-cell table:style-name="ce5" office:value-type="string" calcext:value-type="string">
            <text:p>21Κ</text:p>
          </table:table-cell>
          <table:table-cell table:style-name="ce19" table:number-columns-repeated="3"/>
          <table:table-cell table:style-name="ce3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126" calcext:value-type="float">
            <text:p>126</text:p>
          </table:table-cell>
          <table:table-cell table:style-name="ce9" office:value-type="date" office:date-value="2017-08-05" calcext:value-type="date">
            <text:p>42952</text:p>
          </table:table-cell>
          <table:table-cell table:style-name="ce5" office:value-type="string" calcext:value-type="string">
            <text:p>ΣΑΒΒΑΤΟ</text:p>
          </table:table-cell>
          <table:table-cell table:style-name="ce5"/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08H23M00S" calcext:value-type="time">
            <text:p>0.349305555555556</text:p>
          </table:table-cell>
          <table:table-cell table:style-name="ce22" office:value-type="time" office:time-value="PT08H34M00S" calcext:value-type="time">
            <text:p>0.356944444444444</text:p>
          </table:table-cell>
          <table:table-cell table:style-name="ce5" office:value-type="float" office:value="27410" calcext:value-type="float">
            <text:p>27410</text:p>
          </table:table-cell>
          <table:table-cell table:style-name="ce5" office:value-type="float" office:value="17310" calcext:value-type="float">
            <text:p>17310</text:p>
          </table:table-cell>
          <table:table-cell table:style-name="ce12" table:formula="of:=[.I136]-[.J136]" office:value-type="float" office:value="1010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19" table:number-columns-repeated="3"/>
          <table:table-cell table:style-name="ce3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127" calcext:value-type="float">
            <text:p>127</text:p>
          </table:table-cell>
          <table:table-cell table:style-name="ce9" office:value-type="date" office:date-value="2017-08-05" calcext:value-type="date">
            <text:p>42952</text:p>
          </table:table-cell>
          <table:table-cell table:style-name="ce5" office:value-type="string" calcext:value-type="string">
            <text:p>ΣΑΒΒΑΤΟ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1H07M00S" calcext:value-type="time">
            <text:p>0.463194444444444</text:p>
          </table:table-cell>
          <table:table-cell table:style-name="ce22" office:value-type="time" office:time-value="PT11H21M00S" calcext:value-type="time">
            <text:p>0.472916666666667</text:p>
          </table:table-cell>
          <table:table-cell table:style-name="ce5" office:value-type="float" office:value="25020" calcext:value-type="float">
            <text:p>2502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2" table:formula="of:=[.I137]-[.J137]" office:value-type="float" office:value="7820" calcext:value-type="float">
            <text:p/>
          </table:table-cell>
          <table:table-cell table:style-name="ce5" office:value-type="string" calcext:value-type="string">
            <text:p>29Κ</text:p>
          </table:table-cell>
          <table:table-cell table:style-name="ce19" table:number-columns-repeated="3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128" calcext:value-type="float">
            <text:p>128</text:p>
          </table:table-cell>
          <table:table-cell table:style-name="ce9" office:value-type="date" office:date-value="2017-08-05" calcext:value-type="date">
            <text:p>42952</text:p>
          </table:table-cell>
          <table:table-cell table:style-name="ce5" office:value-type="string" calcext:value-type="string">
            <text:p>ΣΑΒΒΑΤΟ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0H47M00S" calcext:value-type="time">
            <text:p>0.449305555555556</text:p>
          </table:table-cell>
          <table:table-cell table:style-name="ce22" office:value-type="time" office:time-value="PT10H58M00S" calcext:value-type="time">
            <text:p>0.456944444444444</text:p>
          </table:table-cell>
          <table:table-cell table:style-name="ce5" office:value-type="float" office:value="27020" calcext:value-type="float">
            <text:p>27020</text:p>
          </table:table-cell>
          <table:table-cell table:style-name="ce5" office:value-type="float" office:value="16530" calcext:value-type="float">
            <text:p>16530</text:p>
          </table:table-cell>
          <table:table-cell table:style-name="ce12" table:formula="of:=[.I138]-[.J138]" office:value-type="float" office:value="10490" calcext:value-type="float">
            <text:p/>
          </table:table-cell>
          <table:table-cell table:style-name="ce5" office:value-type="string" calcext:value-type="string">
            <text:p>16Α</text:p>
          </table:table-cell>
          <table:table-cell table:style-name="ce19" table:number-columns-repeated="3"/>
          <table:table-cell table:style-name="ce3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129" calcext:value-type="float">
            <text:p>129</text:p>
          </table:table-cell>
          <table:table-cell table:style-name="ce9" office:value-type="date" office:date-value="2017-08-05" calcext:value-type="date">
            <text:p>42952</text:p>
          </table:table-cell>
          <table:table-cell table:style-name="ce5" office:value-type="string" calcext:value-type="string">
            <text:p>ΣΑΒΒΑΤΟ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0H15M00S" calcext:value-type="time">
            <text:p>0.427083333333333</text:p>
          </table:table-cell>
          <table:table-cell table:style-name="ce22" office:value-type="time" office:time-value="PT10H26M00S" calcext:value-type="time">
            <text:p>0.434722222222222</text:p>
          </table:table-cell>
          <table:table-cell table:style-name="ce5" office:value-type="float" office:value="24530" calcext:value-type="float">
            <text:p>24530</text:p>
          </table:table-cell>
          <table:table-cell table:style-name="ce5" office:value-type="float" office:value="16470" calcext:value-type="float">
            <text:p>16470</text:p>
          </table:table-cell>
          <table:table-cell table:style-name="ce12" table:formula="of:=[.I139]-[.J139]" office:value-type="float" office:value="806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19" table:number-columns-repeated="3"/>
          <table:table-cell table:style-name="ce30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130" calcext:value-type="float">
            <text:p>130</text:p>
          </table:table-cell>
          <table:table-cell table:style-name="ce9" office:value-type="date" office:date-value="2017-08-05" calcext:value-type="date">
            <text:p>42952</text:p>
          </table:table-cell>
          <table:table-cell table:style-name="ce5" office:value-type="string" calcext:value-type="string">
            <text:p>ΣΑΒΒΑΤΟ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55M00S" calcext:value-type="time">
            <text:p>0.413194444444444</text:p>
          </table:table-cell>
          <table:table-cell table:style-name="ce22" office:value-type="time" office:time-value="PT10H05M00S" calcext:value-type="time">
            <text:p>0.420138888888889</text:p>
          </table:table-cell>
          <table:table-cell table:style-name="ce5" office:value-type="float" office:value="26830" calcext:value-type="float">
            <text:p>26830</text:p>
          </table:table-cell>
          <table:table-cell table:style-name="ce5" office:value-type="float" office:value="16750" calcext:value-type="float">
            <text:p>16750</text:p>
          </table:table-cell>
          <table:table-cell table:style-name="ce12" table:formula="of:=[.I140]-[.J140]" office:value-type="float" office:value="1008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19" table:number-columns-repeated="3"/>
          <table:table-cell table:style-name="ce30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131" calcext:value-type="float">
            <text:p>131</text:p>
          </table:table-cell>
          <table:table-cell table:style-name="ce9" office:value-type="date" office:date-value="2017-08-05" calcext:value-type="date">
            <text:p>42952</text:p>
          </table:table-cell>
          <table:table-cell table:style-name="ce5" office:value-type="string" calcext:value-type="string">
            <text:p>ΣΑΒΒΑΤΟ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35M00S" calcext:value-type="time">
            <text:p>0.399305555555556</text:p>
          </table:table-cell>
          <table:table-cell table:style-name="ce22" office:value-type="time" office:time-value="PT09H46M00S" calcext:value-type="time">
            <text:p>0.406944444444444</text:p>
          </table:table-cell>
          <table:table-cell table:style-name="ce5" office:value-type="float" office:value="25840" calcext:value-type="float">
            <text:p>2584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2" table:formula="of:=[.I141]-[.J141]" office:value-type="float" office:value="882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19" table:number-columns-repeated="3"/>
          <table:table-cell table:style-name="ce30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132" calcext:value-type="float">
            <text:p>132</text:p>
          </table:table-cell>
          <table:table-cell table:style-name="ce9" office:value-type="date" office:date-value="2017-08-05" calcext:value-type="date">
            <text:p>42952</text:p>
          </table:table-cell>
          <table:table-cell table:style-name="ce5" office:value-type="string" calcext:value-type="string">
            <text:p>ΣΑΒΒΑΤΟ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15M00S" calcext:value-type="time">
            <text:p>0.385416666666667</text:p>
          </table:table-cell>
          <table:table-cell table:style-name="ce22" office:value-type="time" office:time-value="PT09H25M00S" calcext:value-type="time">
            <text:p>0.392361111111111</text:p>
          </table:table-cell>
          <table:table-cell table:style-name="ce5" office:value-type="float" office:value="25960" calcext:value-type="float">
            <text:p>25960</text:p>
          </table:table-cell>
          <table:table-cell table:style-name="ce5" office:value-type="float" office:value="16460" calcext:value-type="float">
            <text:p>16460</text:p>
          </table:table-cell>
          <table:table-cell table:style-name="ce12" table:formula="of:=[.I142]-[.J142]" office:value-type="float" office:value="9500" calcext:value-type="float">
            <text:p/>
          </table:table-cell>
          <table:table-cell table:style-name="ce5" office:value-type="string" calcext:value-type="string">
            <text:p>5Α</text:p>
          </table:table-cell>
          <table:table-cell table:style-name="ce19" table:number-columns-repeated="3"/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133" calcext:value-type="float">
            <text:p>133</text:p>
          </table:table-cell>
          <table:table-cell table:style-name="ce9" office:value-type="date" office:date-value="2017-08-05" calcext:value-type="date">
            <text:p>42952</text:p>
          </table:table-cell>
          <table:table-cell table:style-name="ce5" office:value-type="string" calcext:value-type="string">
            <text:p>ΣΑΒΒΑΤΟ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53M00S" calcext:value-type="time">
            <text:p>0.370138888888889</text:p>
          </table:table-cell>
          <table:table-cell table:style-name="ce22" office:value-type="time" office:time-value="PT09H07M00S" calcext:value-type="time">
            <text:p>0.379861111111111</text:p>
          </table:table-cell>
          <table:table-cell table:style-name="ce5" office:value-type="float" office:value="25330" calcext:value-type="float">
            <text:p>2533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12" table:formula="of:=[.I143]-[.J143]" office:value-type="float" office:value="812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19" table:number-columns-repeated="3"/>
          <table:table-cell table:style-name="ce30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134" calcext:value-type="float">
            <text:p>134</text:p>
          </table:table-cell>
          <table:table-cell table:style-name="ce9" office:value-type="date" office:date-value="2017-08-05" calcext:value-type="date">
            <text:p>42952</text:p>
          </table:table-cell>
          <table:table-cell table:style-name="ce5" office:value-type="string" calcext:value-type="string">
            <text:p>ΣΑΒΒΑΤΟ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34M00S" calcext:value-type="time">
            <text:p>0.356944444444444</text:p>
          </table:table-cell>
          <table:table-cell table:style-name="ce22" office:value-type="time" office:time-value="PT08H44M00S" calcext:value-type="time">
            <text:p>0.363888888888889</text:p>
          </table:table-cell>
          <table:table-cell table:style-name="ce5" office:value-type="float" office:value="26590" calcext:value-type="float">
            <text:p>2659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2" table:formula="of:=[.I144]-[.J144]" office:value-type="float" office:value="955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19" table:number-columns-repeated="3"/>
          <table:table-cell table:style-name="ce30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135" calcext:value-type="float">
            <text:p>135</text:p>
          </table:table-cell>
          <table:table-cell table:style-name="ce9" office:value-type="date" office:date-value="2017-08-05" calcext:value-type="date">
            <text:p>42952</text:p>
          </table:table-cell>
          <table:table-cell table:style-name="ce5" office:value-type="string" calcext:value-type="string">
            <text:p>ΣΑΒΒΑΤΟ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12M00S" calcext:value-type="time">
            <text:p>0.341666666666667</text:p>
          </table:table-cell>
          <table:table-cell table:style-name="ce22" office:value-type="time" office:time-value="PT08H23M00S" calcext:value-type="time">
            <text:p>0.349305555555556</text:p>
          </table:table-cell>
          <table:table-cell table:style-name="ce5" office:value-type="float" office:value="25380" calcext:value-type="float">
            <text:p>2538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2" table:formula="of:=[.I145]-[.J145]" office:value-type="float" office:value="837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19" table:number-columns-repeated="3"/>
          <table:table-cell table:style-name="ce30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136" calcext:value-type="float">
            <text:p>136</text:p>
          </table:table-cell>
          <table:table-cell table:style-name="ce9" office:value-type="date" office:date-value="2017-08-05" calcext:value-type="date">
            <text:p>42952</text:p>
          </table:table-cell>
          <table:table-cell table:style-name="ce5" office:value-type="string" calcext:value-type="string">
            <text:p>ΣΑΒΒΑΤΟ</text:p>
          </table:table-cell>
          <table:table-cell table:style-name="ce5"/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09H26M00S" calcext:value-type="time">
            <text:p>0.393055555555556</text:p>
          </table:table-cell>
          <table:table-cell table:style-name="ce22" office:value-type="time" office:time-value="PT09H43M00S" calcext:value-type="time">
            <text:p>0.404861111111111</text:p>
          </table:table-cell>
          <table:table-cell table:style-name="ce5" office:value-type="float" office:value="23710" calcext:value-type="float">
            <text:p>23710</text:p>
          </table:table-cell>
          <table:table-cell table:style-name="ce5" office:value-type="float" office:value="15370" calcext:value-type="float">
            <text:p>15370</text:p>
          </table:table-cell>
          <table:table-cell table:style-name="ce12" table:formula="of:=[.I146]-[.J146]" office:value-type="float" office:value="8340" calcext:value-type="float">
            <text:p/>
          </table:table-cell>
          <table:table-cell table:style-name="ce5" office:value-type="string" calcext:value-type="string">
            <text:p>11Α</text:p>
          </table:table-cell>
          <table:table-cell table:style-name="ce30"/>
          <table:table-cell table:style-name="ce19" table:number-columns-repeated="2"/>
          <table:table-cell table:style-name="ce30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table:style-name="ce9" office:value-type="date" office:date-value="2017-08-05" calcext:value-type="date">
            <text:p>42952</text:p>
          </table:table-cell>
          <table:table-cell table:style-name="ce5" office:value-type="string" calcext:value-type="string">
            <text:p>ΣΑΒΒΑΤΟ</text:p>
          </table:table-cell>
          <table:table-cell table:style-name="ce5"/>
          <table:table-cell table:style-name="ce4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09H44M00S" calcext:value-type="time">
            <text:p>0.405555555555556</text:p>
          </table:table-cell>
          <table:table-cell table:style-name="ce22" office:value-type="time" office:time-value="PT10H02M00S" calcext:value-type="time">
            <text:p>0.418055555555556</text:p>
          </table:table-cell>
          <table:table-cell table:style-name="ce5" office:value-type="float" office:value="24890" calcext:value-type="float">
            <text:p>2489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2" office:value-type="float" office:value="7650" calcext:value-type="float">
            <text:p>7650</text:p>
          </table:table-cell>
          <table:table-cell table:style-name="ce5" office:value-type="string" calcext:value-type="string">
            <text:p>25Κ</text:p>
          </table:table-cell>
          <table:table-cell table:style-name="ce30"/>
          <table:table-cell table:style-name="ce19" table:number-columns-repeated="2"/>
          <table:table-cell table:style-name="ce30" office:value-type="float" office:value="18" calcext:value-type="float">
            <text:p>18</text:p>
          </table:table-cell>
          <table:table-cell table:style-name="ce39" table:number-columns-repeated="4"/>
          <table:table-cell table:number-columns-repeated="1004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9" office:value-type="date" office:date-value="2017-08-05" calcext:value-type="date">
            <text:p>42952</text:p>
          </table:table-cell>
          <table:table-cell table:style-name="ce5" office:value-type="string" calcext:value-type="string">
            <text:p>ΣΑΒΒΑΤΟ</text:p>
          </table:table-cell>
          <table:table-cell table:style-name="ce5"/>
          <table:table-cell table:style-name="ce4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10H10M00S" calcext:value-type="time">
            <text:p>0.423611111111111</text:p>
          </table:table-cell>
          <table:table-cell table:style-name="ce22" office:value-type="time" office:time-value="PT10H19M00S" calcext:value-type="time">
            <text:p>0.429861111111111</text:p>
          </table:table-cell>
          <table:table-cell table:style-name="ce5" office:value-type="float" office:value="24860" calcext:value-type="float">
            <text:p>2486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12" office:value-type="float" office:value="8300" calcext:value-type="float">
            <text:p>8300</text:p>
          </table:table-cell>
          <table:table-cell table:style-name="ce5" office:value-type="string" calcext:value-type="string">
            <text:p>2Α</text:p>
          </table:table-cell>
          <table:table-cell table:style-name="ce30"/>
          <table:table-cell table:style-name="ce19" table:number-columns-repeated="2"/>
          <table:table-cell table:style-name="ce30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" office:value-type="float" office:value="139" calcext:value-type="float">
            <text:p>139</text:p>
          </table:table-cell>
          <table:table-cell table:style-name="ce9" office:value-type="date" office:date-value="2017-08-05" calcext:value-type="date">
            <text:p>42952</text:p>
          </table:table-cell>
          <table:table-cell table:style-name="ce5" office:value-type="string" calcext:value-type="string">
            <text:p>ΣΑΒΒΑΤΟ</text:p>
          </table:table-cell>
          <table:table-cell table:style-name="ce5"/>
          <table:table-cell table:style-name="ce4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10H27M00S" calcext:value-type="time">
            <text:p>0.435416666666667</text:p>
          </table:table-cell>
          <table:table-cell table:style-name="ce22" office:value-type="time" office:time-value="PT10H37M00S" calcext:value-type="time">
            <text:p>0.442361111111111</text:p>
          </table:table-cell>
          <table:table-cell table:style-name="ce5" office:value-type="float" office:value="24930" calcext:value-type="float">
            <text:p>24930</text:p>
          </table:table-cell>
          <table:table-cell table:style-name="ce5" office:value-type="float" office:value="16680" calcext:value-type="float">
            <text:p>16680</text:p>
          </table:table-cell>
          <table:table-cell table:style-name="ce12" office:value-type="float" office:value="8250" calcext:value-type="float">
            <text:p>8250</text:p>
          </table:table-cell>
          <table:table-cell table:style-name="ce5" office:value-type="string" calcext:value-type="string">
            <text:p>15Α</text:p>
          </table:table-cell>
          <table:table-cell table:style-name="ce30" table:formula="of:=SUM([.K130:.K149])" office:value-type="float" office:value="182190" calcext:value-type="float">
            <text:p/>
          </table:table-cell>
          <table:table-cell table:style-name="ce19" table:number-columns-repeated="2"/>
          <table:table-cell table:style-name="ce30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5" table:number-columns-repeated="4"/>
          <table:table-cell table:style-name="ce22" table:number-columns-repeated="2"/>
          <table:table-cell table:style-name="ce5" table:number-columns-repeated="2"/>
          <table:table-cell table:style-name="ce12"/>
          <table:table-cell table:style-name="ce5"/>
          <table:table-cell table:style-name="ce31"/>
          <table:table-cell table:style-name="ce19" table:number-columns-repeated="2"/>
          <table:table-cell table:style-name="ce30"/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5" table:number-columns-repeated="2"/>
          <table:table-cell table:style-name="ce19"/>
          <table:table-cell table:style-name="ce5"/>
          <table:table-cell table:style-name="ce22" table:number-columns-repeated="2"/>
          <table:table-cell table:style-name="ce5" table:number-columns-repeated="2"/>
          <table:table-cell table:style-name="ce12"/>
          <table:table-cell table:style-name="ce5"/>
          <table:table-cell table:style-name="ce19" table:number-columns-repeated="2"/>
          <table:table-cell table:style-name="ce33" office:value-type="string" calcext:value-type="string">
            <text:p>ΣΥΝΟΛΟ</text:p>
          </table:table-cell>
          <table:table-cell table:style-name="ce33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5" table:number-columns-repeated="2"/>
          <table:table-cell table:style-name="ce19"/>
          <table:table-cell table:style-name="ce5" table:number-columns-repeated="5"/>
          <table:table-cell table:style-name="ce12"/>
          <table:table-cell table:style-name="ce5"/>
          <table:table-cell table:style-name="ce19" table:number-columns-repeated="2"/>
          <table:table-cell table:style-name="ce33" table:formula="of:=SUM([.K130:.K149])" office:value-type="float" office:value="182190" calcext:value-type="float">
            <text:p/>
          </table:table-cell>
          <table:table-cell table:style-name="ce33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140" calcext:value-type="float">
            <text:p>140</text:p>
          </table:table-cell>
          <table:table-cell table:style-name="ce9" office:value-type="date" office:date-value="2017-08-06" calcext:value-type="date">
            <text:p>42953</text:p>
          </table:table-cell>
          <table:table-cell table:style-name="ce5" office:value-type="string" calcext:value-type="string">
            <text:p>ΚΥΡΙΑΚΗ</text:p>
          </table:table-cell>
          <table:table-cell table:style-name="ce5"/>
          <table:table-cell table:style-name="ce4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09H13M00S" calcext:value-type="time">
            <text:p>0.384027777777778</text:p>
          </table:table-cell>
          <table:table-cell table:style-name="ce22" office:value-type="time" office:time-value="PT09H25M00S" calcext:value-type="time">
            <text:p>0.392361111111111</text:p>
          </table:table-cell>
          <table:table-cell table:style-name="ce5" office:value-type="float" office:value="24560" calcext:value-type="float">
            <text:p>24560</text:p>
          </table:table-cell>
          <table:table-cell table:style-name="ce5" office:value-type="float" office:value="16790" calcext:value-type="float">
            <text:p>16790</text:p>
          </table:table-cell>
          <table:table-cell table:style-name="ce12" table:formula="of:=[.I153]-[.J153]" office:value-type="float" office:value="777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4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141" calcext:value-type="float">
            <text:p>141</text:p>
          </table:table-cell>
          <table:table-cell table:style-name="ce9" office:value-type="date" office:date-value="2017-08-06" calcext:value-type="date">
            <text:p>42953</text:p>
          </table:table-cell>
          <table:table-cell table:style-name="ce5" office:value-type="string" calcext:value-type="string">
            <text:p>ΚΥΡΙΑΚΗ</text:p>
          </table:table-cell>
          <table:table-cell table:style-name="ce5"/>
          <table:table-cell table:style-name="ce4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09H34M00S" calcext:value-type="time">
            <text:p>0.398611111111111</text:p>
          </table:table-cell>
          <table:table-cell table:style-name="ce22" office:value-type="time" office:time-value="PT09H49M00S" calcext:value-type="time">
            <text:p>0.409027777777778</text:p>
          </table:table-cell>
          <table:table-cell table:style-name="ce5" office:value-type="float" office:value="25800" calcext:value-type="float">
            <text:p>2580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2" table:formula="of:=[.I154]-[.J154]" office:value-type="float" office:value="868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4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142" calcext:value-type="float">
            <text:p>142</text:p>
          </table:table-cell>
          <table:table-cell table:style-name="ce9" office:value-type="date" office:date-value="2017-08-06" calcext:value-type="date">
            <text:p>42953</text:p>
          </table:table-cell>
          <table:table-cell table:style-name="ce5" office:value-type="string" calcext:value-type="string">
            <text:p>ΚΥΡΙΑΚΗ</text:p>
          </table:table-cell>
          <table:table-cell table:style-name="ce5"/>
          <table:table-cell table:style-name="ce4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09H59M00S" calcext:value-type="time">
            <text:p>0.415972222222222</text:p>
          </table:table-cell>
          <table:table-cell table:style-name="ce22" office:value-type="time" office:time-value="PT10H10M00S" calcext:value-type="time">
            <text:p>0.423611111111111</text:p>
          </table:table-cell>
          <table:table-cell table:style-name="ce5" office:value-type="float" office:value="25080" calcext:value-type="float">
            <text:p>2508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2" table:formula="of:=[.I155]-[.J155]" office:value-type="float" office:value="795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4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143" calcext:value-type="float">
            <text:p>143</text:p>
          </table:table-cell>
          <table:table-cell table:style-name="ce9" office:value-type="date" office:date-value="2017-08-06" calcext:value-type="date">
            <text:p>42953</text:p>
          </table:table-cell>
          <table:table-cell table:style-name="ce5" office:value-type="string" calcext:value-type="string">
            <text:p>ΚΥΡΙΑΚΗ</text:p>
          </table:table-cell>
          <table:table-cell table:style-name="ce5"/>
          <table:table-cell table:style-name="ce4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07H54M00S" calcext:value-type="time">
            <text:p>0.329166666666667</text:p>
          </table:table-cell>
          <table:table-cell table:style-name="ce22" office:value-type="time" office:time-value="PT08H10M00S" calcext:value-type="time">
            <text:p>0.340277777777778</text:p>
          </table:table-cell>
          <table:table-cell table:style-name="ce5" office:value-type="float" office:value="20380" calcext:value-type="float">
            <text:p>20380</text:p>
          </table:table-cell>
          <table:table-cell table:style-name="ce5" office:value-type="float" office:value="16170" calcext:value-type="float">
            <text:p>16170</text:p>
          </table:table-cell>
          <table:table-cell table:style-name="ce12" table:formula="of:=[.I156]-[.J156]" office:value-type="float" office:value="421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4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144" calcext:value-type="float">
            <text:p>144</text:p>
          </table:table-cell>
          <table:table-cell table:style-name="ce9" office:value-type="date" office:date-value="2017-08-06" calcext:value-type="date">
            <text:p>42953</text:p>
          </table:table-cell>
          <table:table-cell table:style-name="ce5" office:value-type="string" calcext:value-type="string">
            <text:p>ΚΥΡΙΑΚΗ</text:p>
          </table:table-cell>
          <table:table-cell table:style-name="ce5"/>
          <table:table-cell table:style-name="ce4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08H20M00S" calcext:value-type="time">
            <text:p>0.347222222222222</text:p>
          </table:table-cell>
          <table:table-cell table:style-name="ce22" office:value-type="time" office:time-value="PT08H33M00S" calcext:value-type="time">
            <text:p>0.35625</text:p>
          </table:table-cell>
          <table:table-cell table:style-name="ce5" office:value-type="float" office:value="25110" calcext:value-type="float">
            <text:p>25110</text:p>
          </table:table-cell>
          <table:table-cell table:style-name="ce5" office:value-type="float" office:value="16210" calcext:value-type="float">
            <text:p>16210</text:p>
          </table:table-cell>
          <table:table-cell table:style-name="ce12" table:formula="of:=[.I157]-[.J157]" office:value-type="float" office:value="890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4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145" calcext:value-type="float">
            <text:p>145</text:p>
          </table:table-cell>
          <table:table-cell table:style-name="ce9" office:value-type="date" office:date-value="2017-08-06" calcext:value-type="date">
            <text:p>42953</text:p>
          </table:table-cell>
          <table:table-cell table:style-name="ce5" office:value-type="string" calcext:value-type="string">
            <text:p>ΚΥΡΙΑΚΗ</text:p>
          </table:table-cell>
          <table:table-cell table:style-name="ce5"/>
          <table:table-cell table:style-name="ce4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08H42M00S" calcext:value-type="time">
            <text:p>0.3625</text:p>
          </table:table-cell>
          <table:table-cell table:style-name="ce22" office:value-type="time" office:time-value="PT08H53M00S" calcext:value-type="time">
            <text:p>0.370138888888889</text:p>
          </table:table-cell>
          <table:table-cell table:style-name="ce5" office:value-type="float" office:value="25800" calcext:value-type="float">
            <text:p>25800</text:p>
          </table:table-cell>
          <table:table-cell table:style-name="ce5" office:value-type="float" office:value="16830" calcext:value-type="float">
            <text:p>16830</text:p>
          </table:table-cell>
          <table:table-cell table:style-name="ce12" table:formula="of:=[.I158]-[.J158]" office:value-type="float" office:value="8970" calcext:value-type="float">
            <text:p/>
          </table:table-cell>
          <table:table-cell table:style-name="ce5" office:value-type="string" calcext:value-type="string">
            <text:p>29Κ</text:p>
          </table:table-cell>
          <table:table-cell table:style-name="ce4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146" calcext:value-type="float">
            <text:p>146</text:p>
          </table:table-cell>
          <table:table-cell table:style-name="ce9" office:value-type="date" office:date-value="2017-08-06" calcext:value-type="date">
            <text:p>42953</text:p>
          </table:table-cell>
          <table:table-cell table:style-name="ce5" office:value-type="string" calcext:value-type="string">
            <text:p>ΚΥΡΙΑΚΗ</text:p>
          </table:table-cell>
          <table:table-cell table:style-name="ce5"/>
          <table:table-cell table:style-name="ce4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09H02M00S" calcext:value-type="time">
            <text:p>0.376388888888889</text:p>
          </table:table-cell>
          <table:table-cell table:style-name="ce22" office:value-type="time" office:time-value="PT09H15M00S" calcext:value-type="time">
            <text:p>0.385416666666667</text:p>
          </table:table-cell>
          <table:table-cell table:style-name="ce5" office:value-type="float" office:value="24120" calcext:value-type="float">
            <text:p>24120</text:p>
          </table:table-cell>
          <table:table-cell table:style-name="ce5" office:value-type="float" office:value="16140" calcext:value-type="float">
            <text:p>16140</text:p>
          </table:table-cell>
          <table:table-cell table:style-name="ce12" table:formula="of:=[.I159]-[.J159]" office:value-type="float" office:value="798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4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147" calcext:value-type="float">
            <text:p>147</text:p>
          </table:table-cell>
          <table:table-cell table:style-name="ce9" office:value-type="date" office:date-value="2017-08-06" calcext:value-type="date">
            <text:p>42953</text:p>
          </table:table-cell>
          <table:table-cell table:style-name="ce5" office:value-type="string" calcext:value-type="string">
            <text:p>ΚΥΡΙΑΚΗ</text:p>
          </table:table-cell>
          <table:table-cell table:style-name="ce5"/>
          <table:table-cell table:style-name="ce4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09H24M00S" calcext:value-type="time">
            <text:p>0.391666666666667</text:p>
          </table:table-cell>
          <table:table-cell table:style-name="ce22" office:value-type="time" office:time-value="PT09H37M00S" calcext:value-type="time">
            <text:p>0.400694444444444</text:p>
          </table:table-cell>
          <table:table-cell table:style-name="ce5" office:value-type="float" office:value="25130" calcext:value-type="float">
            <text:p>25130</text:p>
          </table:table-cell>
          <table:table-cell table:style-name="ce5" office:value-type="float" office:value="16210" calcext:value-type="float">
            <text:p>16210</text:p>
          </table:table-cell>
          <table:table-cell table:style-name="ce12" table:formula="of:=[.I160]-[.J160]" office:value-type="float" office:value="892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4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148" calcext:value-type="float">
            <text:p>148</text:p>
          </table:table-cell>
          <table:table-cell table:style-name="ce9" office:value-type="date" office:date-value="2017-08-06" calcext:value-type="date">
            <text:p>42953</text:p>
          </table:table-cell>
          <table:table-cell table:style-name="ce5" office:value-type="string" calcext:value-type="string">
            <text:p>ΚΥΡΙΑΚΗ</text:p>
          </table:table-cell>
          <table:table-cell table:style-name="ce5"/>
          <table:table-cell table:style-name="ce4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09H48M00S" calcext:value-type="time">
            <text:p>0.408333333333333</text:p>
          </table:table-cell>
          <table:table-cell table:style-name="ce22" office:value-type="time" office:time-value="PT09H58M00S" calcext:value-type="time">
            <text:p>0.415277777777778</text:p>
          </table:table-cell>
          <table:table-cell table:style-name="ce5" office:value-type="float" office:value="25410" calcext:value-type="float">
            <text:p>25410</text:p>
          </table:table-cell>
          <table:table-cell table:style-name="ce5" office:value-type="float" office:value="16080" calcext:value-type="float">
            <text:p>16080</text:p>
          </table:table-cell>
          <table:table-cell table:style-name="ce12" table:formula="of:=[.I161]-[.J161]" office:value-type="float" office:value="933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4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149" calcext:value-type="float">
            <text:p>149</text:p>
          </table:table-cell>
          <table:table-cell table:style-name="ce9" office:value-type="date" office:date-value="2017-08-06" calcext:value-type="date">
            <text:p>42953</text:p>
          </table:table-cell>
          <table:table-cell table:style-name="ce5" office:value-type="string" calcext:value-type="string">
            <text:p>ΚΥΡΙΑΚΗ</text:p>
          </table:table-cell>
          <table:table-cell table:style-name="ce5"/>
          <table:table-cell table:style-name="ce4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10H11M00S" calcext:value-type="time">
            <text:p>0.424305555555556</text:p>
          </table:table-cell>
          <table:table-cell table:style-name="ce22" office:value-type="time" office:time-value="PT10H23M00S" calcext:value-type="time">
            <text:p>0.432638888888889</text:p>
          </table:table-cell>
          <table:table-cell table:style-name="ce5" office:value-type="float" office:value="24970" calcext:value-type="float">
            <text:p>24970</text:p>
          </table:table-cell>
          <table:table-cell table:style-name="ce5" office:value-type="float" office:value="16520" calcext:value-type="float">
            <text:p>16520</text:p>
          </table:table-cell>
          <table:table-cell table:style-name="ce12" table:formula="of:=[.I162]-[.J162]" office:value-type="float" office:value="845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4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150" calcext:value-type="float">
            <text:p>150</text:p>
          </table:table-cell>
          <table:table-cell table:style-name="ce9" office:value-type="date" office:date-value="2017-08-06" calcext:value-type="date">
            <text:p>42953</text:p>
          </table:table-cell>
          <table:table-cell table:style-name="ce5" office:value-type="string" calcext:value-type="string">
            <text:p>ΚΥΡΙΑΚΗ</text:p>
          </table:table-cell>
          <table:table-cell table:style-name="ce5"/>
          <table:table-cell table:style-name="ce4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39M00S" calcext:value-type="time">
            <text:p>0.402083333333333</text:p>
          </table:table-cell>
          <table:table-cell table:style-name="ce22" office:value-type="time" office:time-value="PT09H52M00S" calcext:value-type="time">
            <text:p>0.411111111111111</text:p>
          </table:table-cell>
          <table:table-cell table:style-name="ce5" office:value-type="float" office:value="26490" calcext:value-type="float">
            <text:p>2649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163]-[.J163]" office:value-type="float" office:value="940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4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151" calcext:value-type="float">
            <text:p>151</text:p>
          </table:table-cell>
          <table:table-cell table:style-name="ce9" office:value-type="date" office:date-value="2017-08-06" calcext:value-type="date">
            <text:p>42953</text:p>
          </table:table-cell>
          <table:table-cell table:style-name="ce5" office:value-type="string" calcext:value-type="string">
            <text:p>ΚΥΡΙΑΚΗ</text:p>
          </table:table-cell>
          <table:table-cell table:style-name="ce5"/>
          <table:table-cell table:style-name="ce4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0H04M00S" calcext:value-type="time">
            <text:p>0.419444444444444</text:p>
          </table:table-cell>
          <table:table-cell table:style-name="ce22" office:value-type="time" office:time-value="PT10H17M00S" calcext:value-type="time">
            <text:p>0.428472222222222</text:p>
          </table:table-cell>
          <table:table-cell table:style-name="ce5" office:value-type="float" office:value="24650" calcext:value-type="float">
            <text:p>2465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12" table:formula="of:=[.I164]-[.J164]" office:value-type="float" office:value="741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4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152" calcext:value-type="float">
            <text:p>152</text:p>
          </table:table-cell>
          <table:table-cell table:style-name="ce9" office:value-type="date" office:date-value="2017-08-06" calcext:value-type="date">
            <text:p>42953</text:p>
          </table:table-cell>
          <table:table-cell table:style-name="ce5" office:value-type="string" calcext:value-type="string">
            <text:p>ΚΥΡΙΑΚΗ</text:p>
          </table:table-cell>
          <table:table-cell table:style-name="ce5"/>
          <table:table-cell table:style-name="ce4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09H08M00S" calcext:value-type="time">
            <text:p>0.380555555555556</text:p>
          </table:table-cell>
          <table:table-cell table:style-name="ce22" office:value-type="time" office:time-value="PT09H21M00S" calcext:value-type="time">
            <text:p>0.389583333333333</text:p>
          </table:table-cell>
          <table:table-cell table:style-name="ce5" office:value-type="float" office:value="27020" calcext:value-type="float">
            <text:p>2702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2" table:formula="of:=[.I165]-[.J165]" office:value-type="float" office:value="9880" calcext:value-type="float">
            <text:p/>
          </table:table-cell>
          <table:table-cell table:style-name="ce5" office:value-type="string" calcext:value-type="string">
            <text:p>23Κ</text:p>
          </table:table-cell>
          <table:table-cell table:style-name="ce4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153" calcext:value-type="float">
            <text:p>153</text:p>
          </table:table-cell>
          <table:table-cell table:style-name="ce9" office:value-type="date" office:date-value="2017-08-06" calcext:value-type="date">
            <text:p>42953</text:p>
          </table:table-cell>
          <table:table-cell table:style-name="ce5" office:value-type="string" calcext:value-type="string">
            <text:p>ΚΥΡΙΑΚΗ</text:p>
          </table:table-cell>
          <table:table-cell table:style-name="ce5"/>
          <table:table-cell table:style-name="ce4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09H32M00S" calcext:value-type="time">
            <text:p>0.397222222222222</text:p>
          </table:table-cell>
          <table:table-cell table:style-name="ce22" office:value-type="time" office:time-value="PT09H47M00S" calcext:value-type="time">
            <text:p>0.407638888888889</text:p>
          </table:table-cell>
          <table:table-cell table:style-name="ce5" office:value-type="float" office:value="27130" calcext:value-type="float">
            <text:p>2713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12" table:formula="of:=[.I166]-[.J166]" office:value-type="float" office:value="1046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4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154" calcext:value-type="float">
            <text:p>154</text:p>
          </table:table-cell>
          <table:table-cell table:style-name="ce9" office:value-type="date" office:date-value="2017-08-06" calcext:value-type="date">
            <text:p>42953</text:p>
          </table:table-cell>
          <table:table-cell table:style-name="ce5" office:value-type="string" calcext:value-type="string">
            <text:p>ΚΥΡΙΑΚΗ</text:p>
          </table:table-cell>
          <table:table-cell table:style-name="ce5"/>
          <table:table-cell table:style-name="ce4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07H48M00S" calcext:value-type="time">
            <text:p>0.325</text:p>
          </table:table-cell>
          <table:table-cell table:style-name="ce22" office:value-type="time" office:time-value="PT08H00M00S" calcext:value-type="time">
            <text:p>0.333333333333333</text:p>
          </table:table-cell>
          <table:table-cell table:style-name="ce5" office:value-type="float" office:value="22870" calcext:value-type="float">
            <text:p>22870</text:p>
          </table:table-cell>
          <table:table-cell table:style-name="ce5" office:value-type="float" office:value="14240" calcext:value-type="float">
            <text:p>14240</text:p>
          </table:table-cell>
          <table:table-cell table:style-name="ce12" office:value-type="float" office:value="8630" calcext:value-type="float">
            <text:p>8630</text:p>
          </table:table-cell>
          <table:table-cell table:style-name="ce5"/>
          <table:table-cell table:style-name="ce4"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5" table:number-columns-repeated="2"/>
          <table:table-cell table:style-name="ce4"/>
          <table:table-cell table:style-name="ce5" table:number-columns-repeated="5"/>
          <table:table-cell table:style-name="ce12"/>
          <table:table-cell table:style-name="ce5"/>
          <table:table-cell table:style-name="ce4" table:number-columns-repeated="2"/>
          <table:table-cell table:style-name="ce34" office:value-type="string" calcext:value-type="string">
            <text:p>ΣΥΝΟΛΟ</text:p>
          </table:table-cell>
          <table:table-cell table:style-name="ce34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5" table:number-columns-repeated="2"/>
          <table:table-cell table:style-name="ce4"/>
          <table:table-cell table:style-name="ce5" table:number-columns-repeated="5"/>
          <table:table-cell table:style-name="ce12"/>
          <table:table-cell table:style-name="ce5"/>
          <table:table-cell table:style-name="ce4" table:number-columns-repeated="2"/>
          <table:table-cell table:style-name="ce34" table:formula="of:=SUM([.K153:.K167])" office:value-type="float" office:value="126940" calcext:value-type="float">
            <text:p/>
          </table:table-cell>
          <table:table-cell table:style-name="ce34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155" calcext:value-type="float">
            <text:p>155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07H25M00S" calcext:value-type="time">
            <text:p>0.309027777777778</text:p>
          </table:table-cell>
          <table:table-cell table:style-name="ce22" office:value-type="time" office:time-value="PT07H39M00S" calcext:value-type="time">
            <text:p>0.31875</text:p>
          </table:table-cell>
          <table:table-cell table:style-name="ce5" office:value-type="float" office:value="25360" calcext:value-type="float">
            <text:p>25360</text:p>
          </table:table-cell>
          <table:table-cell table:style-name="ce5" office:value-type="float" office:value="16350" calcext:value-type="float">
            <text:p>16350</text:p>
          </table:table-cell>
          <table:table-cell table:style-name="ce12" table:formula="of:=[.I170]-[.J170]" office:value-type="float" office:value="9010" calcext:value-type="float">
            <text:p/>
          </table:table-cell>
          <table:table-cell table:style-name="ce5" office:value-type="string" calcext:value-type="string">
            <text:p>11Α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156" calcext:value-type="float">
            <text:p>156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07H48M00S" calcext:value-type="time">
            <text:p>0.325</text:p>
          </table:table-cell>
          <table:table-cell table:style-name="ce22" office:value-type="time" office:time-value="PT07H59M00S" calcext:value-type="time">
            <text:p>0.332638888888889</text:p>
          </table:table-cell>
          <table:table-cell table:style-name="ce5" office:value-type="float" office:value="24380" calcext:value-type="float">
            <text:p>24380</text:p>
          </table:table-cell>
          <table:table-cell table:style-name="ce5" office:value-type="float" office:value="16280" calcext:value-type="float">
            <text:p>16280</text:p>
          </table:table-cell>
          <table:table-cell table:style-name="ce12" table:formula="of:=[.I171]-[.J171]" office:value-type="float" office:value="810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157" calcext:value-type="float">
            <text:p>157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08H09M00S" calcext:value-type="time">
            <text:p>0.339583333333333</text:p>
          </table:table-cell>
          <table:table-cell table:style-name="ce22" office:value-type="time" office:time-value="PT08H19M00S" calcext:value-type="time">
            <text:p>0.346527777777778</text:p>
          </table:table-cell>
          <table:table-cell table:style-name="ce5" office:value-type="float" office:value="26040" calcext:value-type="float">
            <text:p>2604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2" table:formula="of:=[.I172]-[.J172]" office:value-type="float" office:value="950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158" calcext:value-type="float">
            <text:p>158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08H28M00S" calcext:value-type="time">
            <text:p>0.352777777777778</text:p>
          </table:table-cell>
          <table:table-cell table:style-name="ce22" office:value-type="time" office:time-value="PT08H39M00S" calcext:value-type="time">
            <text:p>0.360416666666667</text:p>
          </table:table-cell>
          <table:table-cell table:style-name="ce5" office:value-type="float" office:value="26270" calcext:value-type="float">
            <text:p>2627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12" table:formula="of:=[.I173]-[.J173]" office:value-type="float" office:value="9370" calcext:value-type="float">
            <text:p/>
          </table:table-cell>
          <table:table-cell table:style-name="ce5" office:value-type="string" calcext:value-type="string">
            <text:p>3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159" calcext:value-type="float">
            <text:p>159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08H47M00S" calcext:value-type="time">
            <text:p>0.365972222222222</text:p>
          </table:table-cell>
          <table:table-cell table:style-name="ce22" office:value-type="time" office:time-value="PT08H57M00S" calcext:value-type="time">
            <text:p>0.372916666666667</text:p>
          </table:table-cell>
          <table:table-cell table:style-name="ce5" office:value-type="float" office:value="26380" calcext:value-type="float">
            <text:p>26380</text:p>
          </table:table-cell>
          <table:table-cell table:style-name="ce5" office:value-type="float" office:value="16790" calcext:value-type="float">
            <text:p>16790</text:p>
          </table:table-cell>
          <table:table-cell table:style-name="ce12" table:formula="of:=[.I174]-[.J174]" office:value-type="float" office:value="959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160" calcext:value-type="float">
            <text:p>160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09H06M00S" calcext:value-type="time">
            <text:p>0.379166666666667</text:p>
          </table:table-cell>
          <table:table-cell table:style-name="ce22" office:value-type="time" office:time-value="PT09H17M00S" calcext:value-type="time">
            <text:p>0.386805555555556</text:p>
          </table:table-cell>
          <table:table-cell table:style-name="ce5" office:value-type="float" office:value="26250" calcext:value-type="float">
            <text:p>26250</text:p>
          </table:table-cell>
          <table:table-cell table:style-name="ce5" office:value-type="float" office:value="16760" calcext:value-type="float">
            <text:p>16760</text:p>
          </table:table-cell>
          <table:table-cell table:style-name="ce12" table:formula="of:=[.I175]-[.J175]" office:value-type="float" office:value="949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161" calcext:value-type="float">
            <text:p>161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09H29M00S" calcext:value-type="time">
            <text:p>0.395138888888889</text:p>
          </table:table-cell>
          <table:table-cell table:style-name="ce22" office:value-type="time" office:time-value="PT09H57M00S" calcext:value-type="time">
            <text:p>0.414583333333333</text:p>
          </table:table-cell>
          <table:table-cell table:style-name="ce5" office:value-type="float" office:value="26490" calcext:value-type="float">
            <text:p>26490</text:p>
          </table:table-cell>
          <table:table-cell table:style-name="ce5" office:value-type="float" office:value="16790" calcext:value-type="float">
            <text:p>16790</text:p>
          </table:table-cell>
          <table:table-cell table:style-name="ce12" table:formula="of:=[.I176]-[.J176]" office:value-type="float" office:value="970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162" calcext:value-type="float">
            <text:p>162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10H16M00S" calcext:value-type="time">
            <text:p>0.427777777777778</text:p>
          </table:table-cell>
          <table:table-cell table:style-name="ce22" office:value-type="time" office:time-value="PT10H31M00S" calcext:value-type="time">
            <text:p>0.438194444444444</text:p>
          </table:table-cell>
          <table:table-cell table:style-name="ce5" office:value-type="float" office:value="28120" calcext:value-type="float">
            <text:p>28120</text:p>
          </table:table-cell>
          <table:table-cell table:style-name="ce5" office:value-type="float" office:value="16760" calcext:value-type="float">
            <text:p>16760</text:p>
          </table:table-cell>
          <table:table-cell table:style-name="ce12" table:formula="of:=[.I177]-[.J177]" office:value-type="float" office:value="1136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10H17M00S" calcext:value-type="time">
            <text:p>0.428472222222222</text:p>
          </table:table-cell>
          <table:table-cell table:style-name="ce22" office:value-type="time" office:time-value="PT10H29M00S" calcext:value-type="time">
            <text:p>0.436805555555556</text:p>
          </table:table-cell>
          <table:table-cell table:style-name="ce5" office:value-type="float" office:value="26510" calcext:value-type="float">
            <text:p>26510</text:p>
          </table:table-cell>
          <table:table-cell table:style-name="ce5" office:value-type="float" office:value="16500" calcext:value-type="float">
            <text:p>16500</text:p>
          </table:table-cell>
          <table:table-cell table:style-name="ce12" table:formula="of:=[.I178]-[.J178]" office:value-type="float" office:value="1001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164" calcext:value-type="float">
            <text:p>164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09H52M00S" calcext:value-type="time">
            <text:p>0.411111111111111</text:p>
          </table:table-cell>
          <table:table-cell table:style-name="ce22" office:value-type="time" office:time-value="PT10H05M00S" calcext:value-type="time">
            <text:p>0.420138888888889</text:p>
          </table:table-cell>
          <table:table-cell table:style-name="ce5" office:value-type="float" office:value="27430" calcext:value-type="float">
            <text:p>27430</text:p>
          </table:table-cell>
          <table:table-cell table:style-name="ce5" office:value-type="float" office:value="16710" calcext:value-type="float">
            <text:p>16710</text:p>
          </table:table-cell>
          <table:table-cell table:style-name="ce12" table:formula="of:=[.I179]-[.J179]" office:value-type="float" office:value="10720" calcext:value-type="float">
            <text:p/>
          </table:table-cell>
          <table:table-cell table:style-name="ce5" office:value-type="string" calcext:value-type="string">
            <text:p>5Α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165" calcext:value-type="float">
            <text:p>165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9H05M00S" calcext:value-type="time">
            <text:p>0.378472222222222</text:p>
          </table:table-cell>
          <table:table-cell table:style-name="ce22" office:value-type="time" office:time-value="PT09H16M00S" calcext:value-type="time">
            <text:p>0.386111111111111</text:p>
          </table:table-cell>
          <table:table-cell table:style-name="ce5" office:value-type="float" office:value="25720" calcext:value-type="float">
            <text:p>25720</text:p>
          </table:table-cell>
          <table:table-cell table:style-name="ce5" office:value-type="float" office:value="16500" calcext:value-type="float">
            <text:p>16500</text:p>
          </table:table-cell>
          <table:table-cell table:style-name="ce12" table:formula="of:=[.I180]-[.J180]" office:value-type="float" office:value="922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166" calcext:value-type="float">
            <text:p>166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9H28M00S" calcext:value-type="time">
            <text:p>0.394444444444444</text:p>
          </table:table-cell>
          <table:table-cell table:style-name="ce22" office:value-type="time" office:time-value="PT09H41M00S" calcext:value-type="time">
            <text:p>0.403472222222222</text:p>
          </table:table-cell>
          <table:table-cell table:style-name="ce5" office:value-type="float" office:value="25770" calcext:value-type="float">
            <text:p>2577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2" table:formula="of:=[.I181]-[.J181]" office:value-type="float" office:value="873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167" calcext:value-type="float">
            <text:p>167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7H24M00S" calcext:value-type="time">
            <text:p>0.308333333333333</text:p>
          </table:table-cell>
          <table:table-cell table:style-name="ce22" office:value-type="time" office:time-value="PT07H38M00S" calcext:value-type="time">
            <text:p>0.318055555555556</text:p>
          </table:table-cell>
          <table:table-cell table:style-name="ce5" office:value-type="float" office:value="25370" calcext:value-type="float">
            <text:p>2537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2" table:formula="of:=[.I182]-[.J182]" office:value-type="float" office:value="818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168" calcext:value-type="float">
            <text:p>168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7H49M00S" calcext:value-type="time">
            <text:p>0.325694444444444</text:p>
          </table:table-cell>
          <table:table-cell table:style-name="ce22" office:value-type="time" office:time-value="PT08H00M00S" calcext:value-type="time">
            <text:p>0.333333333333333</text:p>
          </table:table-cell>
          <table:table-cell table:style-name="ce5" office:value-type="float" office:value="25280" calcext:value-type="float">
            <text:p>25280</text:p>
          </table:table-cell>
          <table:table-cell table:style-name="ce5" office:value-type="float" office:value="16750" calcext:value-type="float">
            <text:p>16750</text:p>
          </table:table-cell>
          <table:table-cell table:style-name="ce12" table:formula="of:=[.I183]-[.J183]" office:value-type="float" office:value="853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169" calcext:value-type="float">
            <text:p>169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15M00S" calcext:value-type="time">
            <text:p>0.34375</text:p>
          </table:table-cell>
          <table:table-cell table:style-name="ce22" office:value-type="time" office:time-value="PT08H25M00S" calcext:value-type="time">
            <text:p>0.350694444444444</text:p>
          </table:table-cell>
          <table:table-cell table:style-name="ce5" office:value-type="float" office:value="24300" calcext:value-type="float">
            <text:p>2430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12" table:formula="of:=[.I184]-[.J184]" office:value-type="float" office:value="769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170" calcext:value-type="float">
            <text:p>170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34M00S" calcext:value-type="time">
            <text:p>0.356944444444444</text:p>
          </table:table-cell>
          <table:table-cell table:style-name="ce22" office:value-type="time" office:time-value="PT08H44M00S" calcext:value-type="time">
            <text:p>0.363888888888889</text:p>
          </table:table-cell>
          <table:table-cell table:style-name="ce5" office:value-type="float" office:value="26620" calcext:value-type="float">
            <text:p>2662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185]-[.J185]" office:value-type="float" office:value="947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171" calcext:value-type="float">
            <text:p>171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55M00S" calcext:value-type="time">
            <text:p>0.371527777777778</text:p>
          </table:table-cell>
          <table:table-cell table:style-name="ce22" office:value-type="time" office:time-value="PT09H05M00S" calcext:value-type="time">
            <text:p>0.378472222222222</text:p>
          </table:table-cell>
          <table:table-cell table:style-name="ce5" office:value-type="float" office:value="25370" calcext:value-type="float">
            <text:p>2537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2" table:formula="of:=[.I186]-[.J186]" office:value-type="float" office:value="815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172" calcext:value-type="float">
            <text:p>172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16M00S" calcext:value-type="time">
            <text:p>0.386111111111111</text:p>
          </table:table-cell>
          <table:table-cell table:style-name="ce22" office:value-type="time" office:time-value="PT09H27M00S" calcext:value-type="time">
            <text:p>0.39375</text:p>
          </table:table-cell>
          <table:table-cell table:style-name="ce5" office:value-type="float" office:value="27410" calcext:value-type="float">
            <text:p>2741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2" table:formula="of:=[.I187]-[.J187]" office:value-type="float" office:value="1021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" office:value-type="float" office:value="173" calcext:value-type="float">
            <text:p>173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39M00S" calcext:value-type="time">
            <text:p>0.402083333333333</text:p>
          </table:table-cell>
          <table:table-cell table:style-name="ce22" office:value-type="time" office:time-value="PT09H55M00S" calcext:value-type="time">
            <text:p>0.413194444444444</text:p>
          </table:table-cell>
          <table:table-cell table:style-name="ce5" office:value-type="float" office:value="22670" calcext:value-type="float">
            <text:p>2267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12" table:formula="of:=[.I188]-[.J188]" office:value-type="float" office:value="542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0H06M00S" calcext:value-type="time">
            <text:p>0.420833333333333</text:p>
          </table:table-cell>
          <table:table-cell table:style-name="ce22" office:value-type="time" office:time-value="PT10H16M00S" calcext:value-type="time">
            <text:p>0.427777777777778</text:p>
          </table:table-cell>
          <table:table-cell table:style-name="ce5" office:value-type="float" office:value="26290" calcext:value-type="float">
            <text:p>2629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2" table:formula="of:=[.I189]-[.J189]" office:value-type="float" office:value="9720" calcext:value-type="float">
            <text:p/>
          </table:table-cell>
          <table:table-cell table:style-name="ce5" office:value-type="string" calcext:value-type="string">
            <text:p>16Α</text:p>
          </table:table-cell>
          <table:table-cell table:style-name="ce30" table:formula="of:=SUM([.K170:.K189])" office:value-type="float" office:value="182170" calcext:value-type="float">
            <text:p/>
          </table:table-cell>
          <table:table-cell table:style-name="ce5" table:number-columns-repeated="2"/>
          <table:table-cell table:style-name="ce5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5" office:value-type="float" office:value="175" calcext:value-type="float">
            <text:p>175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13H50M00S" calcext:value-type="time">
            <text:p>0.576388888888889</text:p>
          </table:table-cell>
          <table:table-cell table:style-name="ce22" office:value-type="time" office:time-value="PT14H00M00S" calcext:value-type="time">
            <text:p>0.583333333333333</text:p>
          </table:table-cell>
          <table:table-cell table:style-name="ce5" office:value-type="float" office:value="25280" calcext:value-type="float">
            <text:p>25280</text:p>
          </table:table-cell>
          <table:table-cell table:style-name="ce5" office:value-type="float" office:value="16390" calcext:value-type="float">
            <text:p>16390</text:p>
          </table:table-cell>
          <table:table-cell table:style-name="ce12" table:formula="of:=[.I190]-[.J190]" office:value-type="float" office:value="889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176" calcext:value-type="float">
            <text:p>176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14H18M00S" calcext:value-type="time">
            <text:p>0.595833333333333</text:p>
          </table:table-cell>
          <table:table-cell table:style-name="ce22" office:value-type="time" office:time-value="PT14H28M00S" calcext:value-type="time">
            <text:p>0.602777777777778</text:p>
          </table:table-cell>
          <table:table-cell table:style-name="ce5" office:value-type="float" office:value="27530" calcext:value-type="float">
            <text:p>27530</text:p>
          </table:table-cell>
          <table:table-cell table:style-name="ce5" office:value-type="float" office:value="16410" calcext:value-type="float">
            <text:p>16410</text:p>
          </table:table-cell>
          <table:table-cell table:style-name="ce12" table:formula="of:=[.I191]-[.J191]" office:value-type="float" office:value="1112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177" calcext:value-type="float">
            <text:p>177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14H36M00S" calcext:value-type="time">
            <text:p>0.608333333333333</text:p>
          </table:table-cell>
          <table:table-cell table:style-name="ce22" office:value-type="time" office:time-value="PT14H49M00S" calcext:value-type="time">
            <text:p>0.617361111111111</text:p>
          </table:table-cell>
          <table:table-cell table:style-name="ce5" office:value-type="float" office:value="26040" calcext:value-type="float">
            <text:p>26040</text:p>
          </table:table-cell>
          <table:table-cell table:style-name="ce5" office:value-type="float" office:value="16310" calcext:value-type="float">
            <text:p>16310</text:p>
          </table:table-cell>
          <table:table-cell table:style-name="ce12" table:formula="of:=[.I192]-[.J192]" office:value-type="float" office:value="973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178" calcext:value-type="float">
            <text:p>178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14H56M00S" calcext:value-type="time">
            <text:p>0.622222222222222</text:p>
          </table:table-cell>
          <table:table-cell table:style-name="ce22" office:value-type="time" office:time-value="PT15H10M00S" calcext:value-type="time">
            <text:p>0.631944444444444</text:p>
          </table:table-cell>
          <table:table-cell table:style-name="ce5" office:value-type="float" office:value="26480" calcext:value-type="float">
            <text:p>26480</text:p>
          </table:table-cell>
          <table:table-cell table:style-name="ce5" office:value-type="float" office:value="16220" calcext:value-type="float">
            <text:p>16220</text:p>
          </table:table-cell>
          <table:table-cell table:style-name="ce12" table:formula="of:=[.I193]-[.J193]" office:value-type="float" office:value="10260" calcext:value-type="float">
            <text:p/>
          </table:table-cell>
          <table:table-cell table:style-name="ce5" office:value-type="string" calcext:value-type="string">
            <text:p>5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179" calcext:value-type="float">
            <text:p>179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15H22M00S" calcext:value-type="time">
            <text:p>0.640277777777778</text:p>
          </table:table-cell>
          <table:table-cell table:style-name="ce22" office:value-type="time" office:time-value="PT15H33M00S" calcext:value-type="time">
            <text:p>0.647916666666667</text:p>
          </table:table-cell>
          <table:table-cell table:style-name="ce5" office:value-type="float" office:value="23870" calcext:value-type="float">
            <text:p>23870</text:p>
          </table:table-cell>
          <table:table-cell table:style-name="ce5" office:value-type="float" office:value="16170" calcext:value-type="float">
            <text:p>16170</text:p>
          </table:table-cell>
          <table:table-cell table:style-name="ce12" table:formula="of:=[.I194]-[.J194]" office:value-type="float" office:value="770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8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180" calcext:value-type="float">
            <text:p>180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15H04M00S" calcext:value-type="time">
            <text:p>0.627777777777778</text:p>
          </table:table-cell>
          <table:table-cell table:style-name="ce22" office:value-type="time" office:time-value="PT15H17M00S" calcext:value-type="time">
            <text:p>0.636805555555555</text:p>
          </table:table-cell>
          <table:table-cell table:style-name="ce5" office:value-type="float" office:value="25950" calcext:value-type="float">
            <text:p>2595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12" table:formula="of:=[.I195]-[.J195]" office:value-type="float" office:value="933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181" calcext:value-type="float">
            <text:p>181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15H24M00S" calcext:value-type="time">
            <text:p>0.641666666666667</text:p>
          </table:table-cell>
          <table:table-cell table:style-name="ce22" office:value-type="time" office:time-value="PT15H38M00S" calcext:value-type="time">
            <text:p>0.651388888888889</text:p>
          </table:table-cell>
          <table:table-cell table:style-name="ce5" office:value-type="float" office:value="27080" calcext:value-type="float">
            <text:p>2708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2" table:formula="of:=[.I196]-[.J196]" office:value-type="float" office:value="988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182" calcext:value-type="float">
            <text:p>182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4H53M00S" calcext:value-type="time">
            <text:p>0.620138888888889</text:p>
          </table:table-cell>
          <table:table-cell table:style-name="ce22" office:value-type="time" office:time-value="PT15H06M00S" calcext:value-type="time">
            <text:p>0.629166666666667</text:p>
          </table:table-cell>
          <table:table-cell table:style-name="ce5" office:value-type="float" office:value="25880" calcext:value-type="float">
            <text:p>2588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2" table:formula="of:=[.I197]-[.J197]" office:value-type="float" office:value="878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183" calcext:value-type="float">
            <text:p>183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5H15M00S" calcext:value-type="time">
            <text:p>0.635416666666667</text:p>
          </table:table-cell>
          <table:table-cell table:style-name="ce22" office:value-type="time" office:time-value="PT15H27M00S" calcext:value-type="time">
            <text:p>0.64375</text:p>
          </table:table-cell>
          <table:table-cell table:style-name="ce5" office:value-type="float" office:value="27890" calcext:value-type="float">
            <text:p>2789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2" table:formula="of:=[.I198]-[.J198]" office:value-type="float" office:value="1076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184" calcext:value-type="float">
            <text:p>184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5H36M00S" calcext:value-type="time">
            <text:p>0.65</text:p>
          </table:table-cell>
          <table:table-cell table:style-name="ce22" office:value-type="time" office:time-value="PT15H48M00S" calcext:value-type="time">
            <text:p>0.658333333333333</text:p>
          </table:table-cell>
          <table:table-cell table:style-name="ce5" office:value-type="float" office:value="26750" calcext:value-type="float">
            <text:p>2675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2" table:formula="of:=[.I199]-[.J199]" office:value-type="float" office:value="969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185" calcext:value-type="float">
            <text:p>185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5H18M00S" calcext:value-type="time">
            <text:p>0.6375</text:p>
          </table:table-cell>
          <table:table-cell table:style-name="ce22" office:value-type="time" office:time-value="PT15H31M00S" calcext:value-type="time">
            <text:p>0.646527777777778</text:p>
          </table:table-cell>
          <table:table-cell table:style-name="ce5" office:value-type="float" office:value="26170" calcext:value-type="float">
            <text:p>26170</text:p>
          </table:table-cell>
          <table:table-cell table:style-name="ce5" office:value-type="float" office:value="16760" calcext:value-type="float">
            <text:p>16760</text:p>
          </table:table-cell>
          <table:table-cell table:style-name="ce12" table:formula="of:=[.I200]-[.J200]" office:value-type="float" office:value="9410" calcext:value-type="float">
            <text:p/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186" calcext:value-type="float">
            <text:p>186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15H19M00S" calcext:value-type="time">
            <text:p>0.638194444444444</text:p>
          </table:table-cell>
          <table:table-cell table:style-name="ce22" office:value-type="time" office:time-value="PT15H32M00S" calcext:value-type="time">
            <text:p>0.647222222222222</text:p>
          </table:table-cell>
          <table:table-cell table:style-name="ce5" office:value-type="float" office:value="26220" calcext:value-type="float">
            <text:p>2622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2" table:formula="of:=[.I201]-[.J201]" office:value-type="float" office:value="905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187" calcext:value-type="float">
            <text:p>187</text:p>
          </table:table-cell>
          <table:table-cell table:style-name="ce9" office:value-type="date" office:date-value="2017-08-07" calcext:value-type="date">
            <text:p>42954</text:p>
          </table:table-cell>
          <table:table-cell table:style-name="ce5" office:value-type="string" calcext:value-type="string">
            <text:p>ΔΕΥΤΕΡΑ</text:p>
          </table:table-cell>
          <table:table-cell table:style-name="ce5"/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15H42M00S" calcext:value-type="time">
            <text:p>0.654166666666667</text:p>
          </table:table-cell>
          <table:table-cell table:style-name="ce22" office:value-type="time" office:time-value="PT15H56M00S" calcext:value-type="time">
            <text:p>0.663888888888889</text:p>
          </table:table-cell>
          <table:table-cell table:style-name="ce5" office:value-type="float" office:value="27030" calcext:value-type="float">
            <text:p>2703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2" table:formula="of:=[.I202]-[.J202]" office:value-type="float" office:value="9860" calcext:value-type="float">
            <text:p/>
          </table:table-cell>
          <table:table-cell table:style-name="ce5" office:value-type="string" calcext:value-type="string">
            <text:p>29Κ</text:p>
          </table:table-cell>
          <table:table-cell table:style-name="ce5"/>
          <table:table-cell table:style-name="ce30" table:formula="of:=SUM([.K190:.K202])" office:value-type="float" office:value="124460" calcext:value-type="float">
            <text:p/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5" table:number-columns-repeated="8"/>
          <table:table-cell table:style-name="ce12" table:formula="of:=[.I203]-[.J203]" office:value-type="float" office:value="0" calcext:value-type="float">
            <text:p/>
          </table:table-cell>
          <table:table-cell table:style-name="ce5" table:number-columns-repeated="3"/>
          <table:table-cell table:style-name="ce33" office:value-type="string" calcext:value-type="string">
            <text:p>ΣΥΝΟΛΟ</text:p>
          </table:table-cell>
          <table:table-cell table:style-name="ce33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5" table:number-columns-repeated="8"/>
          <table:table-cell table:style-name="ce12" table:formula="of:=[.I204]-[.J204]" office:value-type="float" office:value="0" calcext:value-type="float">
            <text:p/>
          </table:table-cell>
          <table:table-cell table:style-name="ce5" table:number-columns-repeated="3"/>
          <table:table-cell table:style-name="ce33" table:formula="of:=SUM([.M189]+[.N202])" office:value-type="float" office:value="306630" calcext:value-type="float">
            <text:p/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5" office:value-type="float" office:value="188" calcext:value-type="float">
            <text:p>188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7H11M00S" calcext:value-type="time">
            <text:p>0.299305555555556</text:p>
          </table:table-cell>
          <table:table-cell table:style-name="ce22" office:value-type="time" office:time-value="PT07H23M00S" calcext:value-type="time">
            <text:p>0.307638888888889</text:p>
          </table:table-cell>
          <table:table-cell table:style-name="ce5" office:value-type="float" office:value="27040" calcext:value-type="float">
            <text:p>2704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2" table:formula="of:=[.I205]-[.J205]" office:value-type="float" office:value="988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189" calcext:value-type="float">
            <text:p>189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7H32M00S" calcext:value-type="time">
            <text:p>0.313888888888889</text:p>
          </table:table-cell>
          <table:table-cell table:style-name="ce22" office:value-type="time" office:time-value="PT07H45M00S" calcext:value-type="time">
            <text:p>0.322916666666667</text:p>
          </table:table-cell>
          <table:table-cell table:style-name="ce5" office:value-type="float" office:value="26460" calcext:value-type="float">
            <text:p>2646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2" table:formula="of:=[.I206]-[.J206]" office:value-type="float" office:value="932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190" calcext:value-type="float">
            <text:p>190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7H54M00S" calcext:value-type="time">
            <text:p>0.329166666666667</text:p>
          </table:table-cell>
          <table:table-cell table:style-name="ce22" office:value-type="time" office:time-value="PT08H06M00S" calcext:value-type="time">
            <text:p>0.3375</text:p>
          </table:table-cell>
          <table:table-cell table:style-name="ce5" office:value-type="float" office:value="24370" calcext:value-type="float">
            <text:p>24370</text:p>
          </table:table-cell>
          <table:table-cell table:style-name="ce5" office:value-type="float" office:value="16470" calcext:value-type="float">
            <text:p>16470</text:p>
          </table:table-cell>
          <table:table-cell table:style-name="ce12" table:formula="of:=[.I207]-[.J207]" office:value-type="float" office:value="790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191" calcext:value-type="float">
            <text:p>191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8H19M00S" calcext:value-type="time">
            <text:p>0.346527777777778</text:p>
          </table:table-cell>
          <table:table-cell table:style-name="ce22" office:value-type="time" office:time-value="PT08H30M00S" calcext:value-type="time">
            <text:p>0.354166666666667</text:p>
          </table:table-cell>
          <table:table-cell table:style-name="ce5" office:value-type="float" office:value="26340" calcext:value-type="float">
            <text:p>2634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12" table:formula="of:=[.I208]-[.J208]" office:value-type="float" office:value="972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192" calcext:value-type="float">
            <text:p>192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8H40M00S" calcext:value-type="time">
            <text:p>0.361111111111111</text:p>
          </table:table-cell>
          <table:table-cell table:style-name="ce22" office:value-type="time" office:time-value="PT08H51M00S" calcext:value-type="time">
            <text:p>0.36875</text:p>
          </table:table-cell>
          <table:table-cell table:style-name="ce5" office:value-type="float" office:value="25180" calcext:value-type="float">
            <text:p>2518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12" table:formula="of:=[.I209]-[.J209]" office:value-type="float" office:value="841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193" calcext:value-type="float">
            <text:p>193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9H01M00S" calcext:value-type="time">
            <text:p>0.375694444444444</text:p>
          </table:table-cell>
          <table:table-cell table:style-name="ce22" office:value-type="time" office:time-value="PT09H35M00S" calcext:value-type="time">
            <text:p>0.399305555555556</text:p>
          </table:table-cell>
          <table:table-cell table:style-name="ce5" office:value-type="float" office:value="25420" calcext:value-type="float">
            <text:p>2542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210]-[.J210]" office:value-type="float" office:value="833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194" calcext:value-type="float">
            <text:p>194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9H22M00S" calcext:value-type="time">
            <text:p>0.390277777777778</text:p>
          </table:table-cell>
          <table:table-cell table:style-name="ce22" office:value-type="time" office:time-value="PT09H34M00S" calcext:value-type="time">
            <text:p>0.398611111111111</text:p>
          </table:table-cell>
          <table:table-cell table:style-name="ce5" office:value-type="float" office:value="27250" calcext:value-type="float">
            <text:p>2725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2" table:formula="of:=[.I211]-[.J211]" office:value-type="float" office:value="1009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195" calcext:value-type="float">
            <text:p>195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9H46M00S" calcext:value-type="time">
            <text:p>0.406944444444444</text:p>
          </table:table-cell>
          <table:table-cell table:style-name="ce22" office:value-type="time" office:time-value="PT09H58M00S" calcext:value-type="time">
            <text:p>0.415277777777778</text:p>
          </table:table-cell>
          <table:table-cell table:style-name="ce5" office:value-type="float" office:value="25990" calcext:value-type="float">
            <text:p>2599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2" table:formula="of:=[.I212]-[.J212]" office:value-type="float" office:value="895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196" calcext:value-type="float">
            <text:p>196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08H23M00S" calcext:value-type="time">
            <text:p>0.349305555555556</text:p>
          </table:table-cell>
          <table:table-cell table:style-name="ce22" office:value-type="time" office:time-value="PT08H35M00S" calcext:value-type="time">
            <text:p>0.357638888888889</text:p>
          </table:table-cell>
          <table:table-cell table:style-name="ce5" office:value-type="float" office:value="25770" calcext:value-type="float">
            <text:p>2577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12" table:formula="of:=[.I213]-[.J213]" office:value-type="float" office:value="922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197" calcext:value-type="float">
            <text:p>197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08H48M00S" calcext:value-type="time">
            <text:p>0.366666666666667</text:p>
          </table:table-cell>
          <table:table-cell table:style-name="ce22" office:value-type="time" office:time-value="PT09H04M00S" calcext:value-type="time">
            <text:p>0.377777777777778</text:p>
          </table:table-cell>
          <table:table-cell table:style-name="ce5" office:value-type="float" office:value="25940" calcext:value-type="float">
            <text:p>2594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2" table:formula="of:=[.I214]-[.J214]" office:value-type="float" office:value="8720" calcext:value-type="float">
            <text:p/>
          </table:table-cell>
          <table:table-cell table:style-name="ce5" office:value-type="string" calcext:value-type="string">
            <text:p>3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198" calcext:value-type="float">
            <text:p>198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09H13M00S" calcext:value-type="time">
            <text:p>0.384027777777778</text:p>
          </table:table-cell>
          <table:table-cell table:style-name="ce22" office:value-type="time" office:time-value="PT09H27M00S" calcext:value-type="time">
            <text:p>0.39375</text:p>
          </table:table-cell>
          <table:table-cell table:style-name="ce5" office:value-type="float" office:value="26250" calcext:value-type="float">
            <text:p>2625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2" table:formula="of:=[.I215]-[.J215]" office:value-type="float" office:value="905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199" calcext:value-type="float">
            <text:p>199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09H42M00S" calcext:value-type="time">
            <text:p>0.404166666666667</text:p>
          </table:table-cell>
          <table:table-cell table:style-name="ce22" office:value-type="time" office:time-value="PT09H55M00S" calcext:value-type="time">
            <text:p>0.413194444444444</text:p>
          </table:table-cell>
          <table:table-cell table:style-name="ce5" office:value-type="float" office:value="25640" calcext:value-type="float">
            <text:p>2564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216]-[.J216]" office:value-type="float" office:value="855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200" calcext:value-type="float">
            <text:p>200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08H43M00S" calcext:value-type="time">
            <text:p>0.363194444444444</text:p>
          </table:table-cell>
          <table:table-cell table:style-name="ce22" office:value-type="time" office:time-value="PT08H54M00S" calcext:value-type="time">
            <text:p>0.370833333333333</text:p>
          </table:table-cell>
          <table:table-cell table:style-name="ce5" office:value-type="float" office:value="25490" calcext:value-type="float">
            <text:p>25490</text:p>
          </table:table-cell>
          <table:table-cell table:style-name="ce5" office:value-type="float" office:value="16760" calcext:value-type="float">
            <text:p>16760</text:p>
          </table:table-cell>
          <table:table-cell table:style-name="ce12" table:formula="of:=[.I217]-[.J217]" office:value-type="float" office:value="8730" calcext:value-type="float">
            <text:p/>
          </table:table-cell>
          <table:table-cell table:style-name="ce5" office:value-type="string" calcext:value-type="string">
            <text:p>29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201" calcext:value-type="float">
            <text:p>201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09H04M00S" calcext:value-type="time">
            <text:p>0.377777777777778</text:p>
          </table:table-cell>
          <table:table-cell table:style-name="ce22" office:value-type="time" office:time-value="PT09H13M00S" calcext:value-type="time">
            <text:p>0.384027777777778</text:p>
          </table:table-cell>
          <table:table-cell table:style-name="ce5" office:value-type="float" office:value="25340" calcext:value-type="float">
            <text:p>2534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12" table:formula="of:=[.I218]-[.J218]" office:value-type="float" office:value="8570" calcext:value-type="float">
            <text:p/>
          </table:table-cell>
          <table:table-cell table:style-name="ce5" office:value-type="string" calcext:value-type="string">
            <text:p>26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202" calcext:value-type="float">
            <text:p>202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09H24M00S" calcext:value-type="time">
            <text:p>0.391666666666667</text:p>
          </table:table-cell>
          <table:table-cell table:style-name="ce22" office:value-type="time" office:time-value="PT09H39M00S" calcext:value-type="time">
            <text:p>0.402083333333333</text:p>
          </table:table-cell>
          <table:table-cell table:style-name="ce5" office:value-type="float" office:value="25020" calcext:value-type="float">
            <text:p>25020</text:p>
          </table:table-cell>
          <table:table-cell table:style-name="ce5" office:value-type="float" office:value="16780" calcext:value-type="float">
            <text:p>16780</text:p>
          </table:table-cell>
          <table:table-cell table:style-name="ce12" table:formula="of:=[.I219]-[.J219]" office:value-type="float" office:value="824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203" calcext:value-type="float">
            <text:p>203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09H50M00S" calcext:value-type="time">
            <text:p>0.409722222222222</text:p>
          </table:table-cell>
          <table:table-cell table:style-name="ce22" office:value-type="time" office:time-value="PT10H03M00S" calcext:value-type="time">
            <text:p>0.41875</text:p>
          </table:table-cell>
          <table:table-cell table:style-name="ce5" office:value-type="float" office:value="25250" calcext:value-type="float">
            <text:p>2525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12" table:formula="of:=[.I220]-[.J220]" office:value-type="float" office:value="848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204" calcext:value-type="float">
            <text:p>204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7H35M00S" calcext:value-type="time">
            <text:p>0.315972222222222</text:p>
          </table:table-cell>
          <table:table-cell table:style-name="ce22" office:value-type="time" office:time-value="PT07H46M00S" calcext:value-type="time">
            <text:p>0.323611111111111</text:p>
          </table:table-cell>
          <table:table-cell table:style-name="ce5" office:value-type="float" office:value="25590" calcext:value-type="float">
            <text:p>25590</text:p>
          </table:table-cell>
          <table:table-cell table:style-name="ce5" office:value-type="float" office:value="16690" calcext:value-type="float">
            <text:p>16690</text:p>
          </table:table-cell>
          <table:table-cell table:style-name="ce12" table:formula="of:=[.I221]-[.J221]" office:value-type="float" office:value="890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205" calcext:value-type="float">
            <text:p>205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01M00S" calcext:value-type="time">
            <text:p>0.334027777777778</text:p>
          </table:table-cell>
          <table:table-cell table:style-name="ce22" office:value-type="time" office:time-value="PT08H13M00S" calcext:value-type="time">
            <text:p>0.342361111111111</text:p>
          </table:table-cell>
          <table:table-cell table:style-name="ce5" office:value-type="float" office:value="25880" calcext:value-type="float">
            <text:p>25880</text:p>
          </table:table-cell>
          <table:table-cell table:style-name="ce5" office:value-type="float" office:value="16860" calcext:value-type="float">
            <text:p>16860</text:p>
          </table:table-cell>
          <table:table-cell table:style-name="ce12" table:formula="of:=[.I222]-[.J222]" office:value-type="float" office:value="902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" office:value-type="float" office:value="206" calcext:value-type="float">
            <text:p>206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25M00S" calcext:value-type="time">
            <text:p>0.350694444444444</text:p>
          </table:table-cell>
          <table:table-cell table:style-name="ce22" office:value-type="time" office:time-value="PT08H38M00S" calcext:value-type="time">
            <text:p>0.359722222222222</text:p>
          </table:table-cell>
          <table:table-cell table:style-name="ce5" office:value-type="float" office:value="27230" calcext:value-type="float">
            <text:p>27230</text:p>
          </table:table-cell>
          <table:table-cell table:style-name="ce5" office:value-type="float" office:value="16920" calcext:value-type="float">
            <text:p>16920</text:p>
          </table:table-cell>
          <table:table-cell table:style-name="ce12" table:formula="of:=[.I223]-[.J223]" office:value-type="float" office:value="1031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" office:value-type="float" office:value="207" calcext:value-type="float">
            <text:p>207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49M00S" calcext:value-type="time">
            <text:p>0.367361111111111</text:p>
          </table:table-cell>
          <table:table-cell table:style-name="ce22" office:value-type="time" office:time-value="PT09H00M00S" calcext:value-type="time">
            <text:p>0.375</text:p>
          </table:table-cell>
          <table:table-cell table:style-name="ce5" office:value-type="float" office:value="26620" calcext:value-type="float">
            <text:p>26620</text:p>
          </table:table-cell>
          <table:table-cell table:style-name="ce5" office:value-type="float" office:value="16680" calcext:value-type="float">
            <text:p>16680</text:p>
          </table:table-cell>
          <table:table-cell table:style-name="ce12" table:formula="of:=[.I224]-[.J224]" office:value-type="float" office:value="9940" calcext:value-type="float">
            <text:p/>
          </table:table-cell>
          <table:table-cell table:style-name="ce5" office:value-type="string" calcext:value-type="string">
            <text:p>16Α</text:p>
          </table:table-cell>
          <table:table-cell table:style-name="ce5" table:number-columns-repeated="3"/>
          <table:table-cell table:style-name="ce5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5" office:value-type="float" office:value="208" calcext:value-type="float">
            <text:p>208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11M00S" calcext:value-type="time">
            <text:p>0.382638888888889</text:p>
          </table:table-cell>
          <table:table-cell table:style-name="ce22" office:value-type="time" office:time-value="PT09H24M00S" calcext:value-type="time">
            <text:p>0.391666666666667</text:p>
          </table:table-cell>
          <table:table-cell table:style-name="ce5" office:value-type="float" office:value="27510" calcext:value-type="float">
            <text:p>2751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12" table:formula="of:=[.I225]-[.J225]" office:value-type="float" office:value="1027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5" office:value-type="float" office:value="209" calcext:value-type="float">
            <text:p>209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34M00S" calcext:value-type="time">
            <text:p>0.398611111111111</text:p>
          </table:table-cell>
          <table:table-cell table:style-name="ce22" office:value-type="time" office:time-value="PT09H46M00S" calcext:value-type="time">
            <text:p>0.406944444444444</text:p>
          </table:table-cell>
          <table:table-cell table:style-name="ce5" office:value-type="float" office:value="27030" calcext:value-type="float">
            <text:p>2703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12" table:formula="of:=[.I226]-[.J226]" office:value-type="float" office:value="10520" calcext:value-type="float">
            <text:p/>
          </table:table-cell>
          <table:table-cell table:style-name="ce5" office:value-type="string" calcext:value-type="string">
            <text:p>5Α</text:p>
          </table:table-cell>
          <table:table-cell table:style-name="ce5" table:number-columns-repeated="3"/>
          <table:table-cell table:style-name="ce5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5" office:value-type="float" office:value="210" calcext:value-type="float">
            <text:p>210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56M00S" calcext:value-type="time">
            <text:p>0.413888888888889</text:p>
          </table:table-cell>
          <table:table-cell table:style-name="ce22" office:value-type="time" office:time-value="PT10H07M00S" calcext:value-type="time">
            <text:p>0.421527777777778</text:p>
          </table:table-cell>
          <table:table-cell table:style-name="ce5" office:value-type="float" office:value="25760" calcext:value-type="float">
            <text:p>2576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12" table:formula="of:=[.I227]-[.J227]" office:value-type="float" office:value="9150" calcext:value-type="float">
            <text:p/>
          </table:table-cell>
          <table:table-cell table:style-name="ce5" office:value-type="string" calcext:value-type="string">
            <text:p>11Α</text:p>
          </table:table-cell>
          <table:table-cell table:style-name="ce5" table:number-columns-repeated="3"/>
          <table:table-cell table:style-name="ce5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5" office:value-type="float" office:value="211" calcext:value-type="float">
            <text:p>211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0H18M00S" calcext:value-type="time">
            <text:p>0.429166666666667</text:p>
          </table:table-cell>
          <table:table-cell table:style-name="ce22" office:value-type="time" office:time-value="PT10H30M00S" calcext:value-type="time">
            <text:p>0.4375</text:p>
          </table:table-cell>
          <table:table-cell table:style-name="ce5" office:value-type="float" office:value="26500" calcext:value-type="float">
            <text:p>2650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2" table:formula="of:=[.I228]-[.J228]" office:value-type="float" office:value="928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30" table:formula="of:=SUM([.K205:.K228])" office:value-type="float" office:value="219550" calcext:value-type="float">
            <text:p/>
          </table:table-cell>
          <table:table-cell table:style-name="ce5" table:number-columns-repeated="2"/>
          <table:table-cell table:style-name="ce5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5" office:value-type="float" office:value="212" calcext:value-type="float">
            <text:p>212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3H29M00S" calcext:value-type="time">
            <text:p>0.561805555555556</text:p>
          </table:table-cell>
          <table:table-cell table:style-name="ce22" office:value-type="time" office:time-value="PT13H44M00S" calcext:value-type="time">
            <text:p>0.572222222222222</text:p>
          </table:table-cell>
          <table:table-cell table:style-name="ce5" office:value-type="float" office:value="26130" calcext:value-type="float">
            <text:p>2613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12" table:formula="of:=[.I229]-[.J229]" office:value-type="float" office:value="949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213" calcext:value-type="float">
            <text:p>213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3H55M00S" calcext:value-type="time">
            <text:p>0.579861111111111</text:p>
          </table:table-cell>
          <table:table-cell table:style-name="ce22" office:value-type="time" office:time-value="PT14H14M00S" calcext:value-type="time">
            <text:p>0.593055555555556</text:p>
          </table:table-cell>
          <table:table-cell table:style-name="ce5" office:value-type="float" office:value="27370" calcext:value-type="float">
            <text:p>2737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2" table:formula="of:=[.I230]-[.J230]" office:value-type="float" office:value="1024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214" calcext:value-type="float">
            <text:p>214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4H23M00S" calcext:value-type="time">
            <text:p>0.599305555555556</text:p>
          </table:table-cell>
          <table:table-cell table:style-name="ce22" office:value-type="time" office:time-value="PT14H35M00S" calcext:value-type="time">
            <text:p>0.607638888888889</text:p>
          </table:table-cell>
          <table:table-cell table:style-name="ce5" office:value-type="float" office:value="25440" calcext:value-type="float">
            <text:p>2544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231]-[.J231]" office:value-type="float" office:value="829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215" calcext:value-type="float">
            <text:p>215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4H43M00S" calcext:value-type="time">
            <text:p>0.613194444444444</text:p>
          </table:table-cell>
          <table:table-cell table:style-name="ce22" office:value-type="time" office:time-value="PT14H54M00S" calcext:value-type="time">
            <text:p>0.620833333333333</text:p>
          </table:table-cell>
          <table:table-cell table:style-name="ce5" office:value-type="float" office:value="25540" calcext:value-type="float">
            <text:p>2554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12" table:formula="of:=[.I232]-[.J232]" office:value-type="float" office:value="888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216" calcext:value-type="float">
            <text:p>216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5H07M00S" calcext:value-type="time">
            <text:p>0.629861111111111</text:p>
          </table:table-cell>
          <table:table-cell table:style-name="ce22" office:value-type="time" office:time-value="PT15H23M00S" calcext:value-type="time">
            <text:p>0.640972222222222</text:p>
          </table:table-cell>
          <table:table-cell table:style-name="ce5" office:value-type="float" office:value="25060" calcext:value-type="float">
            <text:p>2506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12" table:formula="of:=[.I233]-[.J233]" office:value-type="float" office:value="780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5H34M00S" calcext:value-type="time">
            <text:p>0.648611111111111</text:p>
          </table:table-cell>
          <table:table-cell table:style-name="ce22" office:value-type="time" office:time-value="PT15H49M00S" calcext:value-type="time">
            <text:p>0.659027777777778</text:p>
          </table:table-cell>
          <table:table-cell table:style-name="ce5" office:value-type="float" office:value="27740" calcext:value-type="float">
            <text:p>2774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234]-[.J234]" office:value-type="float" office:value="10650" calcext:value-type="float">
            <text:p/>
          </table:table-cell>
          <table:table-cell table:style-name="ce5" office:value-type="string" calcext:value-type="string">
            <text:p>33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218" calcext:value-type="float">
            <text:p>218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13H54M00S" calcext:value-type="time">
            <text:p>0.579166666666667</text:p>
          </table:table-cell>
          <table:table-cell table:style-name="ce22" office:value-type="time" office:time-value="PT14H03M00S" calcext:value-type="time">
            <text:p>0.585416666666667</text:p>
          </table:table-cell>
          <table:table-cell table:style-name="ce5" office:value-type="float" office:value="25160" calcext:value-type="float">
            <text:p>2516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12" table:formula="of:=[.I235]-[.J235]" office:value-type="float" office:value="839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219" calcext:value-type="float">
            <text:p>219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15H34M00S" calcext:value-type="time">
            <text:p>0.648611111111111</text:p>
          </table:table-cell>
          <table:table-cell table:style-name="ce22" office:value-type="time" office:time-value="PT15H52M00S" calcext:value-type="time">
            <text:p>0.661111111111111</text:p>
          </table:table-cell>
          <table:table-cell table:style-name="ce5" office:value-type="float" office:value="26180" calcext:value-type="float">
            <text:p>26180</text:p>
          </table:table-cell>
          <table:table-cell table:style-name="ce5" office:value-type="float" office:value="16650" calcext:value-type="float">
            <text:p>16650</text:p>
          </table:table-cell>
          <table:table-cell table:style-name="ce12" table:formula="of:=[.I236]-[.J236]" office:value-type="float" office:value="953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220" calcext:value-type="float">
            <text:p>220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15H30M00S" calcext:value-type="time">
            <text:p>0.645833333333333</text:p>
          </table:table-cell>
          <table:table-cell table:style-name="ce22" office:value-type="time" office:time-value="PT15H44M00S" calcext:value-type="time">
            <text:p>0.655555555555556</text:p>
          </table:table-cell>
          <table:table-cell table:style-name="ce5" office:value-type="float" office:value="27190" calcext:value-type="float">
            <text:p>2719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237]-[.J237]" office:value-type="float" office:value="1004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221" calcext:value-type="float">
            <text:p>221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3H31M00S" calcext:value-type="time">
            <text:p>0.563194444444444</text:p>
          </table:table-cell>
          <table:table-cell table:style-name="ce22" office:value-type="time" office:time-value="PT13H46M00S" calcext:value-type="time">
            <text:p>0.573611111111111</text:p>
          </table:table-cell>
          <table:table-cell table:style-name="ce5" office:value-type="float" office:value="26150" calcext:value-type="float">
            <text:p>26150</text:p>
          </table:table-cell>
          <table:table-cell table:style-name="ce5" office:value-type="float" office:value="16690" calcext:value-type="float">
            <text:p>16690</text:p>
          </table:table-cell>
          <table:table-cell table:style-name="ce12" table:formula="of:=[.I238]-[.J238]" office:value-type="float" office:value="946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222" calcext:value-type="float">
            <text:p>222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3H57M00S" calcext:value-type="time">
            <text:p>0.58125</text:p>
          </table:table-cell>
          <table:table-cell table:style-name="ce22" office:value-type="time" office:time-value="PT14H17M00S" calcext:value-type="time">
            <text:p>0.595138888888889</text:p>
          </table:table-cell>
          <table:table-cell table:style-name="ce5" office:value-type="float" office:value="26260" calcext:value-type="float">
            <text:p>26260</text:p>
          </table:table-cell>
          <table:table-cell table:style-name="ce5" office:value-type="float" office:value="17640" calcext:value-type="float">
            <text:p>17640</text:p>
          </table:table-cell>
          <table:table-cell table:style-name="ce12" table:formula="of:=[.I239]-[.J239]" office:value-type="float" office:value="862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223" calcext:value-type="float">
            <text:p>223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4H27M00S" calcext:value-type="time">
            <text:p>0.602083333333333</text:p>
          </table:table-cell>
          <table:table-cell table:style-name="ce22" office:value-type="time" office:time-value="PT14H43M00S" calcext:value-type="time">
            <text:p>0.613194444444444</text:p>
          </table:table-cell>
          <table:table-cell table:style-name="ce5" office:value-type="float" office:value="26160" calcext:value-type="float">
            <text:p>2616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2" table:formula="of:=[.I240]-[.J240]" office:value-type="float" office:value="8970" calcext:value-type="float">
            <text:p/>
          </table:table-cell>
          <table:table-cell table:style-name="ce5" office:value-type="string" calcext:value-type="string">
            <text:p>21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224" calcext:value-type="float">
            <text:p>224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4H55M00S" calcext:value-type="time">
            <text:p>0.621527777777778</text:p>
          </table:table-cell>
          <table:table-cell table:style-name="ce22" office:value-type="time" office:time-value="PT15H08M00S" calcext:value-type="time">
            <text:p>0.630555555555556</text:p>
          </table:table-cell>
          <table:table-cell table:style-name="ce5" office:value-type="float" office:value="24200" calcext:value-type="float">
            <text:p>2420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2" table:formula="of:=[.I241]-[.J241]" office:value-type="float" office:value="766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225" calcext:value-type="float">
            <text:p>225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5H29M00S" calcext:value-type="time">
            <text:p>0.645138888888889</text:p>
          </table:table-cell>
          <table:table-cell table:style-name="ce22" office:value-type="time" office:time-value="PT15H46M00S" calcext:value-type="time">
            <text:p>0.656944444444444</text:p>
          </table:table-cell>
          <table:table-cell table:style-name="ce5" office:value-type="float" office:value="24880" calcext:value-type="float">
            <text:p>24880</text:p>
          </table:table-cell>
          <table:table-cell table:style-name="ce5" office:value-type="float" office:value="16760" calcext:value-type="float">
            <text:p>16760</text:p>
          </table:table-cell>
          <table:table-cell table:style-name="ce12" table:formula="of:=[.I242]-[.J242]" office:value-type="float" office:value="812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226" calcext:value-type="float">
            <text:p>226</text:p>
          </table:table-cell>
          <table:table-cell table:style-name="ce9" office:value-type="date" office:date-value="2017-08-08" calcext:value-type="date">
            <text:p>42955</text:p>
          </table:table-cell>
          <table:table-cell table:style-name="ce5" office:value-type="string" calcext:value-type="string">
            <text:p>ΤΡΙΤΗ</text:p>
          </table:table-cell>
          <table:table-cell table:style-name="ce5"/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6H42M00S" calcext:value-type="time">
            <text:p>0.695833333333333</text:p>
          </table:table-cell>
          <table:table-cell table:style-name="ce22" office:value-type="time" office:time-value="PT16H55M00S" calcext:value-type="time">
            <text:p>0.704861111111111</text:p>
          </table:table-cell>
          <table:table-cell table:style-name="ce5" office:value-type="float" office:value="27140" calcext:value-type="float">
            <text:p>2714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2" table:formula="of:=[.I243]-[.J243]" office:value-type="float" office:value="1012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/>
          <table:table-cell table:style-name="ce30" table:formula="of:=SUM([.K229:.K243])" office:value-type="float" office:value="136260" calcext:value-type="float">
            <text:p/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15"/>
          <table:table-cell table:style-name="ce5" table:number-columns-repeated="6"/>
          <table:table-cell table:style-name="ce12"/>
          <table:table-cell table:style-name="ce5" table:number-columns-repeated="3"/>
          <table:table-cell table:style-name="ce33" office:value-type="string" calcext:value-type="string">
            <text:p>ΣΥΝΟΛΟ</text:p>
          </table:table-cell>
          <table:table-cell table:style-name="ce33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5" table:number-columns-repeated="8"/>
          <table:table-cell table:style-name="ce12"/>
          <table:table-cell table:style-name="ce5" table:number-columns-repeated="3"/>
          <table:table-cell table:style-name="ce33" table:formula="of:=SUM([.M228]+[.N243])" office:value-type="float" office:value="355810" calcext:value-type="float">
            <text:p/>
          </table:table-cell>
          <table:table-cell table:style-name="ce33" office:value-type="float" office:value="39" calcext:value-type="float">
            <text:p>39</text:p>
          </table:table-cell>
          <table:table-cell table:number-columns-repeated="1008"/>
        </table:table-row>
        <table:table-row table:style-name="ro2">
          <table:table-cell table:style-name="ce5" office:value-type="float" office:value="227" calcext:value-type="float">
            <text:p>227</text:p>
          </table:table-cell>
          <table:table-cell table:style-name="ce9" office:value-type="date" office:date-value="2017-08-09" calcext:value-type="date">
            <text:p>42956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246" calcext:value-type="float">
            <text:p>31724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7H32M00S" calcext:value-type="time">
            <text:p>0.313888888888889</text:p>
          </table:table-cell>
          <table:table-cell table:style-name="ce22" office:value-type="time" office:time-value="PT07H44M00S" calcext:value-type="time">
            <text:p>0.322222222222222</text:p>
          </table:table-cell>
          <table:table-cell table:style-name="ce5" office:value-type="float" office:value="26710" calcext:value-type="float">
            <text:p>26710</text:p>
          </table:table-cell>
          <table:table-cell table:style-name="ce5" office:value-type="float" office:value="17680" calcext:value-type="float">
            <text:p>17680</text:p>
          </table:table-cell>
          <table:table-cell table:style-name="ce12" table:formula="of:=[.I246]-[.J246]" office:value-type="float" office:value="903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228" calcext:value-type="float">
            <text:p>228</text:p>
          </table:table-cell>
          <table:table-cell table:style-name="ce9" office:value-type="date" office:date-value="2017-08-09" calcext:value-type="date">
            <text:p>42956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253" calcext:value-type="float">
            <text:p>317253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7H56M00S" calcext:value-type="time">
            <text:p>0.330555555555556</text:p>
          </table:table-cell>
          <table:table-cell table:style-name="ce22" office:value-type="time" office:time-value="PT08H07M00S" calcext:value-type="time">
            <text:p>0.338194444444444</text:p>
          </table:table-cell>
          <table:table-cell table:style-name="ce5" office:value-type="float" office:value="26790" calcext:value-type="float">
            <text:p>2679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2" table:formula="of:=[.I247]-[.J247]" office:value-type="float" office:value="9670" calcext:value-type="float">
            <text:p/>
          </table:table-cell>
          <table:table-cell table:style-name="ce5" office:value-type="string" calcext:value-type="string">
            <text:p>16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229" calcext:value-type="float">
            <text:p>229</text:p>
          </table:table-cell>
          <table:table-cell table:style-name="ce9" office:value-type="date" office:date-value="2017-08-09" calcext:value-type="date">
            <text:p>42956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267" calcext:value-type="float">
            <text:p>317267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17M00S" calcext:value-type="time">
            <text:p>0.345138888888889</text:p>
          </table:table-cell>
          <table:table-cell table:style-name="ce22" office:value-type="time" office:time-value="PT08H28M00S" calcext:value-type="time">
            <text:p>0.352777777777778</text:p>
          </table:table-cell>
          <table:table-cell table:style-name="ce5" office:value-type="float" office:value="26620" calcext:value-type="float">
            <text:p>2662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2" table:formula="of:=[.I248]-[.J248]" office:value-type="float" office:value="945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230" calcext:value-type="float">
            <text:p>230</text:p>
          </table:table-cell>
          <table:table-cell table:style-name="ce9" office:value-type="date" office:date-value="2017-08-09" calcext:value-type="date">
            <text:p>42956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281" calcext:value-type="float">
            <text:p>317281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40M00S" calcext:value-type="time">
            <text:p>0.361111111111111</text:p>
          </table:table-cell>
          <table:table-cell table:style-name="ce22" office:value-type="time" office:time-value="PT08H58M00S" calcext:value-type="time">
            <text:p>0.373611111111111</text:p>
          </table:table-cell>
          <table:table-cell table:style-name="ce5" office:value-type="float" office:value="25660" calcext:value-type="float">
            <text:p>2566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12" table:formula="of:=[.I249]-[.J249]" office:value-type="float" office:value="910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231" calcext:value-type="float">
            <text:p>231</text:p>
          </table:table-cell>
          <table:table-cell table:style-name="ce9" office:value-type="date" office:date-value="2017-08-09" calcext:value-type="date">
            <text:p>42956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254" calcext:value-type="float">
            <text:p>317254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07H59M00S" calcext:value-type="time">
            <text:p>0.332638888888889</text:p>
          </table:table-cell>
          <table:table-cell table:style-name="ce22" office:value-type="time" office:time-value="PT08H11M00S" calcext:value-type="time">
            <text:p>0.340972222222222</text:p>
          </table:table-cell>
          <table:table-cell table:style-name="ce5" office:value-type="float" office:value="26970" calcext:value-type="float">
            <text:p>26970</text:p>
          </table:table-cell>
          <table:table-cell table:style-name="ce5" office:value-type="float" office:value="17350" calcext:value-type="float">
            <text:p>17350</text:p>
          </table:table-cell>
          <table:table-cell table:style-name="ce12" table:formula="of:=[.I250]-[.J250]" office:value-type="float" office:value="9620" calcext:value-type="float">
            <text:p/>
          </table:table-cell>
          <table:table-cell table:style-name="ce5" office:value-type="string" calcext:value-type="string">
            <text:p>21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9" office:value-type="date" office:date-value="2017-08-09" calcext:value-type="date">
            <text:p>42956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270" calcext:value-type="float">
            <text:p>317270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08H26M00S" calcext:value-type="time">
            <text:p>0.351388888888889</text:p>
          </table:table-cell>
          <table:table-cell table:style-name="ce22" office:value-type="time" office:time-value="PT08H38M00S" calcext:value-type="time">
            <text:p>0.359722222222222</text:p>
          </table:table-cell>
          <table:table-cell table:style-name="ce5" office:value-type="float" office:value="26000" calcext:value-type="float">
            <text:p>2600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2" table:formula="of:=[.I251]-[.J251]" office:value-type="float" office:value="889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233" calcext:value-type="float">
            <text:p>233</text:p>
          </table:table-cell>
          <table:table-cell table:style-name="ce9" office:value-type="date" office:date-value="2017-08-09" calcext:value-type="date">
            <text:p>42956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285" calcext:value-type="float">
            <text:p>317285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08H51M00S" calcext:value-type="time">
            <text:p>0.36875</text:p>
          </table:table-cell>
          <table:table-cell table:style-name="ce22" office:value-type="time" office:time-value="PT09H08M00S" calcext:value-type="time">
            <text:p>0.380555555555556</text:p>
          </table:table-cell>
          <table:table-cell table:style-name="ce5" office:value-type="float" office:value="26720" calcext:value-type="float">
            <text:p>2672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2" table:formula="of:=[.I252]-[.J252]" office:value-type="float" office:value="950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234" calcext:value-type="float">
            <text:p>234</text:p>
          </table:table-cell>
          <table:table-cell table:style-name="ce9" office:value-type="date" office:date-value="2017-08-09" calcext:value-type="date">
            <text:p>42956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251" calcext:value-type="float">
            <text:p>317251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07H48M00S" calcext:value-type="time">
            <text:p>0.325</text:p>
          </table:table-cell>
          <table:table-cell table:style-name="ce22" office:value-type="time" office:time-value="PT07H57M00S" calcext:value-type="time">
            <text:p>0.33125</text:p>
          </table:table-cell>
          <table:table-cell table:style-name="ce5" office:value-type="float" office:value="26850" calcext:value-type="float">
            <text:p>26850</text:p>
          </table:table-cell>
          <table:table-cell table:style-name="ce5" office:value-type="float" office:value="16780" calcext:value-type="float">
            <text:p>16780</text:p>
          </table:table-cell>
          <table:table-cell table:style-name="ce12" table:formula="of:=[.I253]-[.J253]" office:value-type="float" office:value="10070" calcext:value-type="float">
            <text:p/>
          </table:table-cell>
          <table:table-cell table:style-name="ce5" office:value-type="string" calcext:value-type="string">
            <text:p>23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235" calcext:value-type="float">
            <text:p>235</text:p>
          </table:table-cell>
          <table:table-cell table:style-name="ce9" office:value-type="date" office:date-value="2017-08-09" calcext:value-type="date">
            <text:p>42956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261" calcext:value-type="float">
            <text:p>317261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08H07M00S" calcext:value-type="time">
            <text:p>0.338194444444444</text:p>
          </table:table-cell>
          <table:table-cell table:style-name="ce22" office:value-type="time" office:time-value="PT08H18M00S" calcext:value-type="time">
            <text:p>0.345833333333333</text:p>
          </table:table-cell>
          <table:table-cell table:style-name="ce5" office:value-type="float" office:value="25440" calcext:value-type="float">
            <text:p>25440</text:p>
          </table:table-cell>
          <table:table-cell table:style-name="ce5" office:value-type="float" office:value="16250" calcext:value-type="float">
            <text:p>16250</text:p>
          </table:table-cell>
          <table:table-cell table:style-name="ce12" table:formula="of:=[.I254]-[.J254]" office:value-type="float" office:value="919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236" calcext:value-type="float">
            <text:p>236</text:p>
          </table:table-cell>
          <table:table-cell table:style-name="ce9" office:value-type="date" office:date-value="2017-08-09" calcext:value-type="date">
            <text:p>42956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276" calcext:value-type="float">
            <text:p>317276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2" office:value-type="time" office:time-value="PT08H33M00S" calcext:value-type="time">
            <text:p>0.35625</text:p>
          </table:table-cell>
          <table:table-cell table:style-name="ce22" office:value-type="time" office:time-value="PT08H56M00S" calcext:value-type="time">
            <text:p>0.372222222222222</text:p>
          </table:table-cell>
          <table:table-cell table:style-name="ce5" office:value-type="float" office:value="27070" calcext:value-type="float">
            <text:p>27070</text:p>
          </table:table-cell>
          <table:table-cell table:style-name="ce5" office:value-type="float" office:value="16720" calcext:value-type="float">
            <text:p>16720</text:p>
          </table:table-cell>
          <table:table-cell table:style-name="ce12" table:formula="of:=[.I255]-[.J255]" office:value-type="float" office:value="1035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237" calcext:value-type="float">
            <text:p>237</text:p>
          </table:table-cell>
          <table:table-cell table:style-name="ce9" office:value-type="date" office:date-value="2017-08-09" calcext:value-type="date">
            <text:p>42956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249" calcext:value-type="float">
            <text:p>31724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07H41M00S" calcext:value-type="time">
            <text:p>0.320138888888889</text:p>
          </table:table-cell>
          <table:table-cell table:style-name="ce22" office:value-type="time" office:time-value="PT07H53M00S" calcext:value-type="time">
            <text:p>0.328472222222222</text:p>
          </table:table-cell>
          <table:table-cell table:style-name="ce5" office:value-type="float" office:value="27330" calcext:value-type="float">
            <text:p>2733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12" table:formula="of:=[.I256]-[.J256]" office:value-type="float" office:value="1070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238" calcext:value-type="float">
            <text:p>238</text:p>
          </table:table-cell>
          <table:table-cell table:style-name="ce9" office:value-type="date" office:date-value="2017-08-09" calcext:value-type="date">
            <text:p>42956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259" calcext:value-type="float">
            <text:p>31725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08H04M00S" calcext:value-type="time">
            <text:p>0.336111111111111</text:p>
          </table:table-cell>
          <table:table-cell table:style-name="ce22" office:value-type="time" office:time-value="PT08H17M00S" calcext:value-type="time">
            <text:p>0.345138888888889</text:p>
          </table:table-cell>
          <table:table-cell table:style-name="ce5" office:value-type="float" office:value="25000" calcext:value-type="float">
            <text:p>2500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2" table:formula="of:=[.I257]-[.J257]" office:value-type="float" office:value="790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239" calcext:value-type="float">
            <text:p>239</text:p>
          </table:table-cell>
          <table:table-cell table:style-name="ce9" office:value-type="date" office:date-value="2017-08-09" calcext:value-type="date">
            <text:p>42956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273" calcext:value-type="float">
            <text:p>31727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08H29M00S" calcext:value-type="time">
            <text:p>0.353472222222222</text:p>
          </table:table-cell>
          <table:table-cell table:style-name="ce22" office:value-type="time" office:time-value="PT08H51M00S" calcext:value-type="time">
            <text:p>0.36875</text:p>
          </table:table-cell>
          <table:table-cell table:style-name="ce5" office:value-type="float" office:value="27180" calcext:value-type="float">
            <text:p>2718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12" table:formula="of:=[.I258]-[.J258]" office:value-type="float" office:value="1054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240" calcext:value-type="float">
            <text:p>240</text:p>
          </table:table-cell>
          <table:table-cell table:style-name="ce9" office:value-type="date" office:date-value="2017-08-09" calcext:value-type="date">
            <text:p>42956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291" calcext:value-type="float">
            <text:p>31729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09H04M00S" calcext:value-type="time">
            <text:p>0.377777777777778</text:p>
          </table:table-cell>
          <table:table-cell table:style-name="ce22" office:value-type="time" office:time-value="PT09H16M00S" calcext:value-type="time">
            <text:p>0.386111111111111</text:p>
          </table:table-cell>
          <table:table-cell table:style-name="ce5" office:value-type="float" office:value="25490" calcext:value-type="float">
            <text:p>2549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259]-[.J259]" office:value-type="float" office:value="834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241" calcext:value-type="float">
            <text:p>241</text:p>
          </table:table-cell>
          <table:table-cell table:style-name="ce9" office:value-type="date" office:date-value="2017-08-09" calcext:value-type="date">
            <text:p>42956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271" calcext:value-type="float">
            <text:p>317271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8H27M00S" calcext:value-type="time">
            <text:p>0.352083333333333</text:p>
          </table:table-cell>
          <table:table-cell table:style-name="ce22" office:value-type="time" office:time-value="PT08H40M00S" calcext:value-type="time">
            <text:p>0.361111111111111</text:p>
          </table:table-cell>
          <table:table-cell table:style-name="ce5" office:value-type="float" office:value="26970" calcext:value-type="float">
            <text:p>2697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2" table:formula="of:=[.I260]-[.J260]" office:value-type="float" office:value="985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242" calcext:value-type="float">
            <text:p>242</text:p>
          </table:table-cell>
          <table:table-cell table:style-name="ce9" office:value-type="date" office:date-value="2017-08-09" calcext:value-type="date">
            <text:p>42956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247" calcext:value-type="float">
            <text:p>317247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7H37M00S" calcext:value-type="time">
            <text:p>0.317361111111111</text:p>
          </table:table-cell>
          <table:table-cell table:style-name="ce22" office:value-type="time" office:time-value="PT07H48M00S" calcext:value-type="time">
            <text:p>0.325</text:p>
          </table:table-cell>
          <table:table-cell table:style-name="ce5" office:value-type="float" office:value="26470" calcext:value-type="float">
            <text:p>2647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2" table:formula="of:=[.I261]-[.J261]" office:value-type="float" office:value="929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243" calcext:value-type="float">
            <text:p>243</text:p>
          </table:table-cell>
          <table:table-cell table:style-name="ce9" office:value-type="date" office:date-value="2017-08-09" calcext:value-type="date">
            <text:p>42956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256" calcext:value-type="float">
            <text:p>317256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8H01M00S" calcext:value-type="time">
            <text:p>0.334027777777778</text:p>
          </table:table-cell>
          <table:table-cell table:style-name="ce22" office:value-type="time" office:time-value="PT08H12M00S" calcext:value-type="time">
            <text:p>0.341666666666667</text:p>
          </table:table-cell>
          <table:table-cell table:style-name="ce5" office:value-type="float" office:value="25430" calcext:value-type="float">
            <text:p>25430</text:p>
          </table:table-cell>
          <table:table-cell table:style-name="ce5" office:value-type="float" office:value="16790" calcext:value-type="float">
            <text:p>16790</text:p>
          </table:table-cell>
          <table:table-cell table:style-name="ce12" table:formula="of:=[.I262]-[.J262]" office:value-type="float" office:value="864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30" table:formula="of:=SUM([.K246:.K262])" office:value-type="float" office:value="160130" calcext:value-type="float">
            <text:p/>
          </table:table-cell>
          <table:table-cell table:style-name="ce5" table:number-columns-repeated="2"/>
          <table:table-cell table:style-name="ce5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5" table:number-columns-repeated="8"/>
          <table:table-cell table:style-name="ce12"/>
          <table:table-cell table:style-name="ce5" table:number-columns-repeated="3"/>
          <table:table-cell table:style-name="ce33" office:value-type="string" calcext:value-type="string">
            <text:p>ΣΥΝΟΛΟ</text:p>
          </table:table-cell>
          <table:table-cell table:style-name="ce33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5" table:number-columns-repeated="8"/>
          <table:table-cell table:style-name="ce12"/>
          <table:table-cell table:style-name="ce5" table:number-columns-repeated="3"/>
          <table:table-cell table:style-name="ce33" table:formula="of:=SUM([.K246:.K262])" office:value-type="float" office:value="160130" calcext:value-type="float">
            <text:p/>
          </table:table-cell>
          <table:table-cell table:style-name="ce33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6" office:value-type="float" office:value="267" calcext:value-type="float">
            <text:p>267</text:p>
          </table:table-cell>
          <table:table-cell table:style-name="ce9" office:value-type="date" office:date-value="2017-08-10" calcext:value-type="date">
            <text:p>42957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7366" calcext:value-type="float">
            <text:p>31736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52M00S" calcext:value-type="time">
            <text:p>0.369444444444444</text:p>
          </table:table-cell>
          <table:table-cell table:style-name="ce22" office:value-type="time" office:time-value="PT09H05M00S" calcext:value-type="time">
            <text:p>0.378472222222222</text:p>
          </table:table-cell>
          <table:table-cell table:style-name="ce5" office:value-type="float" office:value="27270" calcext:value-type="float">
            <text:p>27270</text:p>
          </table:table-cell>
          <table:table-cell table:style-name="ce5" office:value-type="float" office:value="17350" calcext:value-type="float">
            <text:p>17350</text:p>
          </table:table-cell>
          <table:table-cell table:style-name="ce12" office:value-type="float" office:value="9920" calcext:value-type="float">
            <text:p>9920</text:p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2"/>
          <table:table-cell table:style-name="ce33"/>
          <table:table-cell table:style-name="ce3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244" calcext:value-type="float">
            <text:p>244</text:p>
          </table:table-cell>
          <table:table-cell table:style-name="ce9" office:value-type="date" office:date-value="2017-08-10" calcext:value-type="date">
            <text:p>42957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7362" calcext:value-type="float">
            <text:p>317362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8H25M00S" calcext:value-type="time">
            <text:p>0.350694444444444</text:p>
          </table:table-cell>
          <table:table-cell table:style-name="ce22" office:value-type="time" office:time-value="PT08H39M00S" calcext:value-type="time">
            <text:p>0.360416666666667</text:p>
          </table:table-cell>
          <table:table-cell table:style-name="ce5" office:value-type="float" office:value="25870" calcext:value-type="float">
            <text:p>2587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2" table:formula="of:=[.I266]-[.J266]" office:value-type="float" office:value="877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33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245" calcext:value-type="float">
            <text:p>245</text:p>
          </table:table-cell>
          <table:table-cell table:style-name="ce9" office:value-type="date" office:date-value="2017-08-10" calcext:value-type="date">
            <text:p>42957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7367" calcext:value-type="float">
            <text:p>317367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08H53M00S" calcext:value-type="time">
            <text:p>0.370138888888889</text:p>
          </table:table-cell>
          <table:table-cell table:style-name="ce22" office:value-type="time" office:time-value="PT09H03M00S" calcext:value-type="time">
            <text:p>0.377083333333333</text:p>
          </table:table-cell>
          <table:table-cell table:style-name="ce5" office:value-type="float" office:value="28040" calcext:value-type="float">
            <text:p>2804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12" table:formula="of:=[.I267]-[.J267]" office:value-type="float" office:value="1099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30" table:formula="of:=SUM([.K265:.K267])" office:value-type="float" office:value="29680" calcext:value-type="float">
            <text:p/>
          </table:table-cell>
          <table:table-cell table:style-name="ce5" table:number-columns-repeated="2"/>
          <table:table-cell table:style-name="ce33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246" calcext:value-type="float">
            <text:p>246</text:p>
          </table:table-cell>
          <table:table-cell table:style-name="ce9" office:value-type="date" office:date-value="2017-08-10" calcext:value-type="date">
            <text:p>42957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7441" calcext:value-type="float">
            <text:p>317441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22" office:value-type="time" office:time-value="PT16H05M00S" calcext:value-type="time">
            <text:p>0.670138888888889</text:p>
          </table:table-cell>
          <table:table-cell table:style-name="ce22" office:value-type="time" office:time-value="PT16H18M00S" calcext:value-type="time">
            <text:p>0.679166666666667</text:p>
          </table:table-cell>
          <table:table-cell table:style-name="ce5" office:value-type="float" office:value="26230" calcext:value-type="float">
            <text:p>26230</text:p>
          </table:table-cell>
          <table:table-cell table:style-name="ce5" office:value-type="float" office:value="16970" calcext:value-type="float">
            <text:p>16970</text:p>
          </table:table-cell>
          <table:table-cell table:style-name="ce12" table:formula="of:=[.I268]-[.J268]" office:value-type="float" office:value="9260" calcext:value-type="float">
            <text:p/>
          </table:table-cell>
          <table:table-cell table:style-name="ce5" office:value-type="string" calcext:value-type="string">
            <text:p>3Κ</text:p>
          </table:table-cell>
          <table:table-cell table:style-name="ce5" table:number-columns-repeated="3"/>
          <table:table-cell table:style-name="ce3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247" calcext:value-type="float">
            <text:p>247</text:p>
          </table:table-cell>
          <table:table-cell table:style-name="ce9" office:value-type="date" office:date-value="2017-08-10" calcext:value-type="date">
            <text:p>42957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7450" calcext:value-type="float">
            <text:p>317450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22" office:value-type="time" office:time-value="PT16H38M00S" calcext:value-type="time">
            <text:p>0.693055555555556</text:p>
          </table:table-cell>
          <table:table-cell table:style-name="ce22" office:value-type="time" office:time-value="PT16H51M00S" calcext:value-type="time">
            <text:p>0.702083333333333</text:p>
          </table:table-cell>
          <table:table-cell table:style-name="ce5" office:value-type="float" office:value="25770" calcext:value-type="float">
            <text:p>2577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2" table:formula="of:=[.I269]-[.J269]" office:value-type="float" office:value="875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37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248" calcext:value-type="float">
            <text:p>248</text:p>
          </table:table-cell>
          <table:table-cell table:style-name="ce9" office:value-type="date" office:date-value="2017-08-10" calcext:value-type="date">
            <text:p>42957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7434" calcext:value-type="float">
            <text:p>317434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15H27M00S" calcext:value-type="time">
            <text:p>0.64375</text:p>
          </table:table-cell>
          <table:table-cell table:style-name="ce22" office:value-type="time" office:time-value="PT15H37M00S" calcext:value-type="time">
            <text:p>0.650694444444444</text:p>
          </table:table-cell>
          <table:table-cell table:style-name="ce5" office:value-type="float" office:value="25970" calcext:value-type="float">
            <text:p>25970</text:p>
          </table:table-cell>
          <table:table-cell table:style-name="ce5" office:value-type="float" office:value="16830" calcext:value-type="float">
            <text:p>16830</text:p>
          </table:table-cell>
          <table:table-cell table:style-name="ce12" table:formula="of:=[.I270]-[.J270]" office:value-type="float" office:value="9140" calcext:value-type="float">
            <text:p/>
          </table:table-cell>
          <table:table-cell table:style-name="ce5" office:value-type="string" calcext:value-type="string">
            <text:p>11Α</text:p>
          </table:table-cell>
          <table:table-cell table:style-name="ce5" table:number-columns-repeated="3"/>
          <table:table-cell table:style-name="ce37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249" calcext:value-type="float">
            <text:p>249</text:p>
          </table:table-cell>
          <table:table-cell table:style-name="ce9" office:value-type="date" office:date-value="2017-08-10" calcext:value-type="date">
            <text:p>42957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7446" calcext:value-type="float">
            <text:p>317446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16H25M00S" calcext:value-type="time">
            <text:p>0.684027777777778</text:p>
          </table:table-cell>
          <table:table-cell table:style-name="ce22" office:value-type="time" office:time-value="PT16H35M00S" calcext:value-type="time">
            <text:p>0.690972222222222</text:p>
          </table:table-cell>
          <table:table-cell table:style-name="ce5" office:value-type="float" office:value="25470" calcext:value-type="float">
            <text:p>25470</text:p>
          </table:table-cell>
          <table:table-cell table:style-name="ce5" office:value-type="float" office:value="16950" calcext:value-type="float">
            <text:p>16950</text:p>
          </table:table-cell>
          <table:table-cell table:style-name="ce12" table:formula="of:=[.I271]-[.J271]" office:value-type="float" office:value="852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3"/>
          <table:table-cell table:style-name="ce37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250" calcext:value-type="float">
            <text:p>250</text:p>
          </table:table-cell>
          <table:table-cell table:style-name="ce9" office:value-type="date" office:date-value="2017-08-10" calcext:value-type="date">
            <text:p>42957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7453" calcext:value-type="float">
            <text:p>317453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2" office:value-type="time" office:time-value="PT16H49M00S" calcext:value-type="time">
            <text:p>0.700694444444444</text:p>
          </table:table-cell>
          <table:table-cell table:style-name="ce22" office:value-type="time" office:time-value="PT16H59M00S" calcext:value-type="time">
            <text:p>0.707638888888889</text:p>
          </table:table-cell>
          <table:table-cell table:style-name="ce5" office:value-type="float" office:value="25490" calcext:value-type="float">
            <text:p>25490</text:p>
          </table:table-cell>
          <table:table-cell table:style-name="ce5" office:value-type="float" office:value="16700" calcext:value-type="float">
            <text:p>16700</text:p>
          </table:table-cell>
          <table:table-cell table:style-name="ce12" table:formula="of:=[.I272]-[.J272]" office:value-type="float" office:value="879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37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style-name="ce9" office:value-type="date" office:date-value="2017-08-10" calcext:value-type="date">
            <text:p>42957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7436" calcext:value-type="float">
            <text:p>31743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5H35M00S" calcext:value-type="time">
            <text:p>0.649305555555556</text:p>
          </table:table-cell>
          <table:table-cell table:style-name="ce22" office:value-type="time" office:time-value="PT16H06M00S" calcext:value-type="time">
            <text:p>0.670833333333333</text:p>
          </table:table-cell>
          <table:table-cell table:style-name="ce5" office:value-type="float" office:value="27380" calcext:value-type="float">
            <text:p>2738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2" table:formula="of:=[.I273]-[.J273]" office:value-type="float" office:value="1015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37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9" office:value-type="date" office:date-value="2017-08-10" calcext:value-type="date">
            <text:p>42957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7449" calcext:value-type="float">
            <text:p>317449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6H34M00S" calcext:value-type="time">
            <text:p>0.690277777777778</text:p>
          </table:table-cell>
          <table:table-cell table:style-name="ce22" office:value-type="time" office:time-value="PT16H48M00S" calcext:value-type="time">
            <text:p>0.7</text:p>
          </table:table-cell>
          <table:table-cell table:style-name="ce5" office:value-type="float" office:value="23810" calcext:value-type="float">
            <text:p>2381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12" table:formula="of:=[.I274]-[.J274]" office:value-type="float" office:value="721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 table:number-columns-repeated="3"/>
          <table:table-cell table:style-name="ce37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253" calcext:value-type="float">
            <text:p>253</text:p>
          </table:table-cell>
          <table:table-cell table:style-name="ce9" office:value-type="date" office:date-value="2017-08-10" calcext:value-type="date">
            <text:p>42957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7433" calcext:value-type="float">
            <text:p>317433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5H26M00S" calcext:value-type="time">
            <text:p>0.643055555555556</text:p>
          </table:table-cell>
          <table:table-cell table:style-name="ce22" office:value-type="time" office:time-value="PT15H38M00S" calcext:value-type="time">
            <text:p>0.651388888888889</text:p>
          </table:table-cell>
          <table:table-cell table:style-name="ce5" office:value-type="float" office:value="26240" calcext:value-type="float">
            <text:p>2624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12" table:formula="of:=[.I275]-[.J275]" office:value-type="float" office:value="899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37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254" calcext:value-type="float">
            <text:p>254</text:p>
          </table:table-cell>
          <table:table-cell table:style-name="ce9" office:value-type="date" office:date-value="2017-08-10" calcext:value-type="date">
            <text:p>42957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7447" calcext:value-type="float">
            <text:p>317447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6H28M00S" calcext:value-type="time">
            <text:p>0.686111111111111</text:p>
          </table:table-cell>
          <table:table-cell table:style-name="ce22" office:value-type="time" office:time-value="PT16H39M00S" calcext:value-type="time">
            <text:p>0.69375</text:p>
          </table:table-cell>
          <table:table-cell table:style-name="ce5" office:value-type="float" office:value="24000" calcext:value-type="float">
            <text:p>24000</text:p>
          </table:table-cell>
          <table:table-cell table:style-name="ce5" office:value-type="float" office:value="16720" calcext:value-type="float">
            <text:p>16720</text:p>
          </table:table-cell>
          <table:table-cell table:style-name="ce12" table:formula="of:=[.I276]-[.J276]" office:value-type="float" office:value="728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37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255" calcext:value-type="float">
            <text:p>255</text:p>
          </table:table-cell>
          <table:table-cell table:style-name="ce9" office:value-type="date" office:date-value="2017-08-10" calcext:value-type="date">
            <text:p>42957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7454" calcext:value-type="float">
            <text:p>317454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6H52M00S" calcext:value-type="time">
            <text:p>0.702777777777778</text:p>
          </table:table-cell>
          <table:table-cell table:style-name="ce22" office:value-type="time" office:time-value="PT17H04M00S" calcext:value-type="time">
            <text:p>0.711111111111111</text:p>
          </table:table-cell>
          <table:table-cell table:style-name="ce5" office:value-type="float" office:value="26710" calcext:value-type="float">
            <text:p>2671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2" table:formula="of:=[.I277]-[.J277]" office:value-type="float" office:value="953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37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style-name="ce9" office:value-type="date" office:date-value="2017-08-10" calcext:value-type="date">
            <text:p>42957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7448" calcext:value-type="float">
            <text:p>317448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16H31M00S" calcext:value-type="time">
            <text:p>0.688194444444444</text:p>
          </table:table-cell>
          <table:table-cell table:style-name="ce22" office:value-type="time" office:time-value="PT16H43M00S" calcext:value-type="time">
            <text:p>0.696527777777778</text:p>
          </table:table-cell>
          <table:table-cell table:style-name="ce5" office:value-type="float" office:value="23980" calcext:value-type="float">
            <text:p>23980</text:p>
          </table:table-cell>
          <table:table-cell table:style-name="ce5" office:value-type="float" office:value="15940" calcext:value-type="float">
            <text:p>15940</text:p>
          </table:table-cell>
          <table:table-cell table:style-name="ce12" table:formula="of:=[.I278]-[.J278]" office:value-type="float" office:value="804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37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257" calcext:value-type="float">
            <text:p>257</text:p>
          </table:table-cell>
          <table:table-cell table:style-name="ce9" office:value-type="date" office:date-value="2017-08-10" calcext:value-type="date">
            <text:p>42957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7432" calcext:value-type="float">
            <text:p>31743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15H19M00S" calcext:value-type="time">
            <text:p>0.638194444444444</text:p>
          </table:table-cell>
          <table:table-cell table:style-name="ce22" office:value-type="time" office:time-value="PT15H29M00S" calcext:value-type="time">
            <text:p>0.645138888888889</text:p>
          </table:table-cell>
          <table:table-cell table:style-name="ce5" office:value-type="float" office:value="24900" calcext:value-type="float">
            <text:p>2490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279]-[.J279]" office:value-type="float" office:value="781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37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258" calcext:value-type="float">
            <text:p>258</text:p>
          </table:table-cell>
          <table:table-cell table:style-name="ce9" office:value-type="date" office:date-value="2017-08-10" calcext:value-type="date">
            <text:p>42957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7445" calcext:value-type="float">
            <text:p>31744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16H21M00S" calcext:value-type="time">
            <text:p>0.68125</text:p>
          </table:table-cell>
          <table:table-cell table:style-name="ce22" office:value-type="time" office:time-value="PT16H31M00S" calcext:value-type="time">
            <text:p>0.688194444444444</text:p>
          </table:table-cell>
          <table:table-cell table:style-name="ce5" office:value-type="float" office:value="26240" calcext:value-type="float">
            <text:p>2624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12" table:formula="of:=[.I280]-[.J280]" office:value-type="float" office:value="921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37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259" calcext:value-type="float">
            <text:p>259</text:p>
          </table:table-cell>
          <table:table-cell table:style-name="ce9" office:value-type="date" office:date-value="2017-08-10" calcext:value-type="date">
            <text:p>42957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7452" calcext:value-type="float">
            <text:p>31745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16H46M00S" calcext:value-type="time">
            <text:p>0.698611111111111</text:p>
          </table:table-cell>
          <table:table-cell table:style-name="ce22" office:value-type="time" office:time-value="PT16H57M00S" calcext:value-type="time">
            <text:p>0.70625</text:p>
          </table:table-cell>
          <table:table-cell table:style-name="ce5" office:value-type="float" office:value="25790" calcext:value-type="float">
            <text:p>25790</text:p>
          </table:table-cell>
          <table:table-cell table:style-name="ce5" office:value-type="float" office:value="16810" calcext:value-type="float">
            <text:p>16810</text:p>
          </table:table-cell>
          <table:table-cell table:style-name="ce12" table:formula="of:=[.I281]-[.J281]" office:value-type="float" office:value="898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/>
          <table:table-cell table:style-name="ce30" table:formula="of:=SUM([.K268:.K281])" office:value-type="float" office:value="121660" calcext:value-type="float">
            <text:p/>
          </table:table-cell>
          <table:table-cell table:style-name="ce5"/>
          <table:table-cell table:style-name="ce37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5" table:number-columns-repeated="8"/>
          <table:table-cell table:style-name="ce12"/>
          <table:table-cell table:style-name="ce5" table:number-columns-repeated="3"/>
          <table:table-cell table:style-name="ce33" office:value-type="string" calcext:value-type="string">
            <text:p>ΣΥΝΟΛΟ</text:p>
          </table:table-cell>
          <table:table-cell table:style-name="ce33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Α/Α</text:p>
          </table:table-cell>
          <table:table-cell table:style-name="ce9"/>
          <table:table-cell table:style-name="ce13" table:number-columns-spanned="3" table:number-rows-spanned="1"/>
          <table:covered-table-cell table:style-name="ce16"/>
          <table:covered-table-cell table:style-name="ce5"/>
          <table:table-cell table:style-name="ce5" table:number-columns-repeated="5"/>
          <table:table-cell table:style-name="ce12"/>
          <table:table-cell table:style-name="ce5" table:number-columns-repeated="3"/>
          <table:table-cell table:style-name="ce33" table:formula="of:=SUM([.M267]+[.N281])" office:value-type="float" office:value="151340" calcext:value-type="float">
            <text:p/>
          </table:table-cell>
          <table:table-cell table:style-name="ce33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7" office:value-type="float" office:value="260" calcext:value-type="float">
            <text:p>260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489" calcext:value-type="float">
            <text:p>317489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3" office:value-type="time" office:time-value="PT10H13M00S" calcext:value-type="time">
            <text:p>0.425694444444444</text:p>
          </table:table-cell>
          <table:table-cell table:style-name="ce23" office:value-type="time" office:time-value="PT10H26M00S" calcext:value-type="time">
            <text:p>0.434722222222222</text:p>
          </table:table-cell>
          <table:table-cell table:style-name="ce5" office:value-type="float" office:value="25430" calcext:value-type="float">
            <text:p>25430</text:p>
          </table:table-cell>
          <table:table-cell table:style-name="ce5" office:value-type="float" office:value="16950" calcext:value-type="float">
            <text:p>16950</text:p>
          </table:table-cell>
          <table:table-cell table:style-name="ce12" table:formula="of:=[.I284]-[.J284]" office:value-type="float" office:value="848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7" office:value-type="float" office:value="261" calcext:value-type="float">
            <text:p>261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487" calcext:value-type="float">
            <text:p>317487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3" office:value-type="time" office:time-value="PT10H03M00S" calcext:value-type="time">
            <text:p>0.41875</text:p>
          </table:table-cell>
          <table:table-cell table:style-name="ce23" office:value-type="time" office:time-value="PT10H17M00S" calcext:value-type="time">
            <text:p>0.428472222222222</text:p>
          </table:table-cell>
          <table:table-cell table:style-name="ce5" office:value-type="float" office:value="27530" calcext:value-type="float">
            <text:p>2753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2" table:formula="of:=[.I285]-[.J285]" office:value-type="float" office:value="1031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7" office:value-type="float" office:value="262" calcext:value-type="float">
            <text:p>262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485" calcext:value-type="float">
            <text:p>317485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3" office:value-type="time" office:time-value="PT09H54M00S" calcext:value-type="time">
            <text:p>0.4125</text:p>
          </table:table-cell>
          <table:table-cell table:style-name="ce23" office:value-type="time" office:time-value="PT10H07M00S" calcext:value-type="time">
            <text:p>0.421527777777778</text:p>
          </table:table-cell>
          <table:table-cell table:style-name="ce5" office:value-type="float" office:value="26460" calcext:value-type="float">
            <text:p>26460</text:p>
          </table:table-cell>
          <table:table-cell table:style-name="ce5" office:value-type="float" office:value="15940" calcext:value-type="float">
            <text:p>15940</text:p>
          </table:table-cell>
          <table:table-cell table:style-name="ce12" table:formula="of:=[.I286]-[.J286]" office:value-type="float" office:value="10520" calcext:value-type="float">
            <text:p/>
          </table:table-cell>
          <table:table-cell table:style-name="ce5" office:value-type="string" calcext:value-type="string">
            <text:p>3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7" office:value-type="float" office:value="263" calcext:value-type="float">
            <text:p>263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486" calcext:value-type="float">
            <text:p>317486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3" office:value-type="time" office:time-value="PT09H55M00S" calcext:value-type="time">
            <text:p>0.413194444444444</text:p>
          </table:table-cell>
          <table:table-cell table:style-name="ce23" office:value-type="time" office:time-value="PT10H09M00S" calcext:value-type="time">
            <text:p>0.422916666666667</text:p>
          </table:table-cell>
          <table:table-cell table:style-name="ce5" office:value-type="float" office:value="30820" calcext:value-type="float">
            <text:p>3082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12" table:formula="of:=[.I287]-[.J287]" office:value-type="float" office:value="1361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30" table:formula="of:=SUM([.K284:.K287])" office:value-type="float" office:value="42920" calcext:value-type="float">
            <text:p/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7" office:value-type="float" office:value="264" calcext:value-type="float">
            <text:p>264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51" calcext:value-type="float">
            <text:p>317551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3" office:value-type="time" office:time-value="PT15H47M00S" calcext:value-type="time">
            <text:p>0.657638888888889</text:p>
          </table:table-cell>
          <table:table-cell table:style-name="ce23" office:value-type="time" office:time-value="PT15H59M00S" calcext:value-type="time">
            <text:p>0.665972222222222</text:p>
          </table:table-cell>
          <table:table-cell table:style-name="ce5" office:value-type="float" office:value="25180" calcext:value-type="float">
            <text:p>2518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2" table:formula="of:=[.I288]-[.J288]" office:value-type="float" office:value="798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7" office:value-type="float" office:value="265" calcext:value-type="float">
            <text:p>265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57" calcext:value-type="float">
            <text:p>317557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3" office:value-type="time" office:time-value="PT16H10M00S" calcext:value-type="time">
            <text:p>0.673611111111111</text:p>
          </table:table-cell>
          <table:table-cell table:style-name="ce23" office:value-type="time" office:time-value="PT16H20M00S" calcext:value-type="time">
            <text:p>0.680555555555555</text:p>
          </table:table-cell>
          <table:table-cell table:style-name="ce5" office:value-type="float" office:value="25080" calcext:value-type="float">
            <text:p>2508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289]-[.J289]" office:value-type="float" office:value="793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7" office:value-type="float" office:value="266" calcext:value-type="float">
            <text:p>266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61" calcext:value-type="float">
            <text:p>317561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3" office:value-type="time" office:time-value="PT16H30M00S" calcext:value-type="time">
            <text:p>0.6875</text:p>
          </table:table-cell>
          <table:table-cell table:style-name="ce23" office:value-type="time" office:time-value="PT16H41M00S" calcext:value-type="time">
            <text:p>0.695138888888889</text:p>
          </table:table-cell>
          <table:table-cell table:style-name="ce24" office:value-type="float" office:value="25080" calcext:value-type="float">
            <text:p>2508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12" table:formula="of:=[.I290]-[.J290]" office:value-type="float" office:value="805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9"/>
          <table:table-cell table:style-name="ce5" table:number-columns-repeated="4"/>
          <table:table-cell table:style-name="ce24" table:number-columns-repeated="2"/>
          <table:table-cell table:style-name="ce5" table:number-columns-repeated="2"/>
          <table:table-cell table:style-name="ce12"/>
          <table:table-cell table:style-name="ce5" table:number-columns-repeated="5"/>
          <table:table-cell table:number-columns-repeated="1008"/>
        </table:table-row>
        <table:table-row table:style-name="ro2">
          <table:table-cell table:style-name="ce7" office:value-type="float" office:value="268" calcext:value-type="float">
            <text:p>268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29" calcext:value-type="float">
            <text:p>317529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3" office:value-type="time" office:time-value="PT14H14M00S" calcext:value-type="time">
            <text:p>0.593055555555556</text:p>
          </table:table-cell>
          <table:table-cell table:style-name="ce23" office:value-type="time" office:time-value="PT14H26M00S" calcext:value-type="time">
            <text:p>0.601388888888889</text:p>
          </table:table-cell>
          <table:table-cell table:style-name="ce5" office:value-type="float" office:value="25660" calcext:value-type="float">
            <text:p>2566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2" table:formula="of:=[.I292]-[.J292]" office:value-type="float" office:value="853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7" office:value-type="float" office:value="269" calcext:value-type="float">
            <text:p>269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34" calcext:value-type="float">
            <text:p>317534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3" office:value-type="time" office:time-value="PT14H37M00S" calcext:value-type="time">
            <text:p>0.609027777777778</text:p>
          </table:table-cell>
          <table:table-cell table:style-name="ce23" office:value-type="time" office:time-value="PT14H49M00S" calcext:value-type="time">
            <text:p>0.617361111111111</text:p>
          </table:table-cell>
          <table:table-cell table:style-name="ce5" office:value-type="float" office:value="24830" calcext:value-type="float">
            <text:p>24830</text:p>
          </table:table-cell>
          <table:table-cell table:style-name="ce5" office:value-type="float" office:value="16930" calcext:value-type="float">
            <text:p>16930</text:p>
          </table:table-cell>
          <table:table-cell table:style-name="ce12" table:formula="of:=[.I293]-[.J293]" office:value-type="float" office:value="7900" calcext:value-type="float">
            <text:p/>
          </table:table-cell>
          <table:table-cell table:style-name="ce5" office:value-type="string" calcext:value-type="string">
            <text:p>38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7" office:value-type="float" office:value="270" calcext:value-type="float">
            <text:p>270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38" calcext:value-type="float">
            <text:p>317538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3" office:value-type="time" office:time-value="PT14H59M00S" calcext:value-type="time">
            <text:p>0.624305555555556</text:p>
          </table:table-cell>
          <table:table-cell table:style-name="ce23" office:value-type="time" office:time-value="PT15H11M00S" calcext:value-type="time">
            <text:p>0.632638888888889</text:p>
          </table:table-cell>
          <table:table-cell table:style-name="ce5" office:value-type="float" office:value="25620" calcext:value-type="float">
            <text:p>25620</text:p>
          </table:table-cell>
          <table:table-cell table:style-name="ce5" office:value-type="float" office:value="16760" calcext:value-type="float">
            <text:p>16760</text:p>
          </table:table-cell>
          <table:table-cell table:style-name="ce12" table:formula="of:=[.I294]-[.J294]" office:value-type="float" office:value="886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7" office:value-type="float" office:value="271" calcext:value-type="float">
            <text:p>271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44" calcext:value-type="float">
            <text:p>317544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3" office:value-type="time" office:time-value="PT15H21M00S" calcext:value-type="time">
            <text:p>0.639583333333333</text:p>
          </table:table-cell>
          <table:table-cell table:style-name="ce23" office:value-type="time" office:time-value="PT15H35M00S" calcext:value-type="time">
            <text:p>0.649305555555556</text:p>
          </table:table-cell>
          <table:table-cell table:style-name="ce5" office:value-type="float" office:value="25470" calcext:value-type="float">
            <text:p>2547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2" table:formula="of:=[.I295]-[.J295]" office:value-type="float" office:value="827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7" office:value-type="float" office:value="272" calcext:value-type="float">
            <text:p>272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50" calcext:value-type="float">
            <text:p>317550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3" office:value-type="time" office:time-value="PT15H45M00S" calcext:value-type="time">
            <text:p>0.65625</text:p>
          </table:table-cell>
          <table:table-cell table:style-name="ce23" office:value-type="time" office:time-value="PT15H58M00S" calcext:value-type="time">
            <text:p>0.665277777777778</text:p>
          </table:table-cell>
          <table:table-cell table:style-name="ce5" office:value-type="float" office:value="26590" calcext:value-type="float">
            <text:p>2659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2" table:formula="of:=[.I296]-[.J296]" office:value-type="float" office:value="9400" calcext:value-type="float">
            <text:p/>
          </table:table-cell>
          <table:table-cell table:style-name="ce5" office:value-type="string" calcext:value-type="string">
            <text:p>23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7" office:value-type="float" office:value="273" calcext:value-type="float">
            <text:p>273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55" calcext:value-type="float">
            <text:p>317555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3" office:value-type="time" office:time-value="PT16H08M00S" calcext:value-type="time">
            <text:p>0.672222222222222</text:p>
          </table:table-cell>
          <table:table-cell table:style-name="ce23" office:value-type="time" office:time-value="PT16H21M00S" calcext:value-type="time">
            <text:p>0.68125</text:p>
          </table:table-cell>
          <table:table-cell table:style-name="ce5" office:value-type="float" office:value="25020" calcext:value-type="float">
            <text:p>2502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2" table:formula="of:=[.I297]-[.J297]" office:value-type="float" office:value="789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7" office:value-type="float" office:value="274" calcext:value-type="float">
            <text:p>274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62" calcext:value-type="float">
            <text:p>317562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3" office:value-type="time" office:time-value="PT16H32M00S" calcext:value-type="time">
            <text:p>0.688888888888889</text:p>
          </table:table-cell>
          <table:table-cell table:style-name="ce23" office:value-type="time" office:time-value="PT16H45M00S" calcext:value-type="time">
            <text:p>0.697916666666667</text:p>
          </table:table-cell>
          <table:table-cell table:style-name="ce5" office:value-type="float" office:value="26720" calcext:value-type="float">
            <text:p>2672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2" table:formula="of:=[.I298]-[.J298]" office:value-type="float" office:value="955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7" office:value-type="float" office:value="275" calcext:value-type="float">
            <text:p>275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25" calcext:value-type="float">
            <text:p>317525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3" office:value-type="time" office:time-value="PT13H34M00S" calcext:value-type="time">
            <text:p>0.565277777777778</text:p>
          </table:table-cell>
          <table:table-cell table:style-name="ce23" office:value-type="time" office:time-value="PT13H47M00S" calcext:value-type="time">
            <text:p>0.574305555555555</text:p>
          </table:table-cell>
          <table:table-cell table:style-name="ce5" office:value-type="float" office:value="26380" calcext:value-type="float">
            <text:p>26380</text:p>
          </table:table-cell>
          <table:table-cell table:style-name="ce5" office:value-type="float" office:value="17300" calcext:value-type="float">
            <text:p>17300</text:p>
          </table:table-cell>
          <table:table-cell table:style-name="ce12" table:formula="of:=[.I299]-[.J299]" office:value-type="float" office:value="908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7" office:value-type="float" office:value="276" calcext:value-type="float">
            <text:p>276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26" calcext:value-type="float">
            <text:p>317526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3" office:value-type="time" office:time-value="PT13H55M00S" calcext:value-type="time">
            <text:p>0.579861111111111</text:p>
          </table:table-cell>
          <table:table-cell table:style-name="ce23" office:value-type="time" office:time-value="PT14H07M00S" calcext:value-type="time">
            <text:p>0.588194444444444</text:p>
          </table:table-cell>
          <table:table-cell table:style-name="ce5" office:value-type="float" office:value="24730" calcext:value-type="float">
            <text:p>24730</text:p>
          </table:table-cell>
          <table:table-cell table:style-name="ce5" office:value-type="float" office:value="17290" calcext:value-type="float">
            <text:p>17290</text:p>
          </table:table-cell>
          <table:table-cell table:style-name="ce12" table:formula="of:=[.I300]-[.J300]" office:value-type="float" office:value="744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7" office:value-type="float" office:value="277" calcext:value-type="float">
            <text:p>277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30" calcext:value-type="float">
            <text:p>317530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3" office:value-type="time" office:time-value="PT14H16M00S" calcext:value-type="time">
            <text:p>0.594444444444444</text:p>
          </table:table-cell>
          <table:table-cell table:style-name="ce23" office:value-type="time" office:time-value="PT14H28M00S" calcext:value-type="time">
            <text:p>0.602777777777778</text:p>
          </table:table-cell>
          <table:table-cell table:style-name="ce5" office:value-type="float" office:value="25540" calcext:value-type="float">
            <text:p>2554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12" table:formula="of:=[.I301]-[.J301]" office:value-type="float" office:value="887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7" office:value-type="float" office:value="278" calcext:value-type="float">
            <text:p>278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33" calcext:value-type="float">
            <text:p>317533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3" office:value-type="time" office:time-value="PT14H36M00S" calcext:value-type="time">
            <text:p>0.608333333333333</text:p>
          </table:table-cell>
          <table:table-cell table:style-name="ce23" office:value-type="time" office:time-value="PT14H52M00S" calcext:value-type="time">
            <text:p>0.619444444444444</text:p>
          </table:table-cell>
          <table:table-cell table:style-name="ce5" office:value-type="float" office:value="30990" calcext:value-type="float">
            <text:p>30990</text:p>
          </table:table-cell>
          <table:table-cell table:style-name="ce5" office:value-type="float" office:value="16890" calcext:value-type="float">
            <text:p>16890</text:p>
          </table:table-cell>
          <table:table-cell table:style-name="ce12" table:formula="of:=[.I302]-[.J302]" office:value-type="float" office:value="1410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7" office:value-type="float" office:value="279" calcext:value-type="float">
            <text:p>279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39" calcext:value-type="float">
            <text:p>317539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3" office:value-type="time" office:time-value="PT14H59M00S" calcext:value-type="time">
            <text:p>0.624305555555556</text:p>
          </table:table-cell>
          <table:table-cell table:style-name="ce23" office:value-type="time" office:time-value="PT15H10M00S" calcext:value-type="time">
            <text:p>0.631944444444444</text:p>
          </table:table-cell>
          <table:table-cell table:style-name="ce5" office:value-type="float" office:value="26760" calcext:value-type="float">
            <text:p>2676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12" table:formula="of:=[.I303]-[.J303]" office:value-type="float" office:value="1012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7" office:value-type="float" office:value="280" calcext:value-type="float">
            <text:p>280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43" calcext:value-type="float">
            <text:p>317543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3" office:value-type="time" office:time-value="PT15H18M00S" calcext:value-type="time">
            <text:p>0.6375</text:p>
          </table:table-cell>
          <table:table-cell table:style-name="ce23" office:value-type="time" office:time-value="PT15H30M00S" calcext:value-type="time">
            <text:p>0.645833333333333</text:p>
          </table:table-cell>
          <table:table-cell table:style-name="ce5" office:value-type="float" office:value="26120" calcext:value-type="float">
            <text:p>26120</text:p>
          </table:table-cell>
          <table:table-cell table:style-name="ce5" office:value-type="float" office:value="17370" calcext:value-type="float">
            <text:p>17370</text:p>
          </table:table-cell>
          <table:table-cell table:style-name="ce12" table:formula="of:=[.I304]-[.J304]" office:value-type="float" office:value="8750" calcext:value-type="float">
            <text:p/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7" office:value-type="float" office:value="281" calcext:value-type="float">
            <text:p>281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47" calcext:value-type="float">
            <text:p>317547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3" office:value-type="time" office:time-value="PT15H38M00S" calcext:value-type="time">
            <text:p>0.651388888888889</text:p>
          </table:table-cell>
          <table:table-cell table:style-name="ce23" office:value-type="time" office:time-value="PT15H49M00S" calcext:value-type="time">
            <text:p>0.659027777777778</text:p>
          </table:table-cell>
          <table:table-cell table:style-name="ce5" office:value-type="float" office:value="25080" calcext:value-type="float">
            <text:p>25080</text:p>
          </table:table-cell>
          <table:table-cell table:style-name="ce5" office:value-type="float" office:value="16720" calcext:value-type="float">
            <text:p>16720</text:p>
          </table:table-cell>
          <table:table-cell table:style-name="ce12" table:formula="of:=[.I305]-[.J305]" office:value-type="float" office:value="836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7" office:value-type="float" office:value="282" calcext:value-type="float">
            <text:p>282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53" calcext:value-type="float">
            <text:p>317553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3" office:value-type="time" office:time-value="PT15H58M00S" calcext:value-type="time">
            <text:p>0.665277777777778</text:p>
          </table:table-cell>
          <table:table-cell table:style-name="ce23" office:value-type="time" office:time-value="PT16H09M00S" calcext:value-type="time">
            <text:p>0.672916666666667</text:p>
          </table:table-cell>
          <table:table-cell table:style-name="ce5" office:value-type="float" office:value="26930" calcext:value-type="float">
            <text:p>2693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2" table:formula="of:=[.I306]-[.J306]" office:value-type="float" office:value="981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7" office:value-type="float" office:value="283" calcext:value-type="float">
            <text:p>283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58" calcext:value-type="float">
            <text:p>317558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3" office:value-type="time" office:time-value="PT16H18M00S" calcext:value-type="time">
            <text:p>0.679166666666667</text:p>
          </table:table-cell>
          <table:table-cell table:style-name="ce23" office:value-type="time" office:time-value="PT16H28M00S" calcext:value-type="time">
            <text:p>0.686111111111111</text:p>
          </table:table-cell>
          <table:table-cell table:style-name="ce5" office:value-type="float" office:value="24970" calcext:value-type="float">
            <text:p>24970</text:p>
          </table:table-cell>
          <table:table-cell table:style-name="ce5" office:value-type="float" office:value="16690" calcext:value-type="float">
            <text:p>16690</text:p>
          </table:table-cell>
          <table:table-cell table:style-name="ce12" table:formula="of:=[.I307]-[.J307]" office:value-type="float" office:value="828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7" office:value-type="float" office:value="284" calcext:value-type="float">
            <text:p>284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64" calcext:value-type="float">
            <text:p>317564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3" office:value-type="time" office:time-value="PT16H39M00S" calcext:value-type="time">
            <text:p>0.69375</text:p>
          </table:table-cell>
          <table:table-cell table:style-name="ce23" office:value-type="time" office:time-value="PT16H51M00S" calcext:value-type="time">
            <text:p>0.702083333333333</text:p>
          </table:table-cell>
          <table:table-cell table:style-name="ce5" office:value-type="float" office:value="26100" calcext:value-type="float">
            <text:p>26100</text:p>
          </table:table-cell>
          <table:table-cell table:style-name="ce5" office:value-type="float" office:value="16700" calcext:value-type="float">
            <text:p>16700</text:p>
          </table:table-cell>
          <table:table-cell table:style-name="ce12" table:formula="of:=[.I308]-[.J308]" office:value-type="float" office:value="940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3"/>
          <table:table-cell table:style-name="ce5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7" office:value-type="float" office:value="285" calcext:value-type="float">
            <text:p>285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28" calcext:value-type="float">
            <text:p>317528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23" office:value-type="time" office:time-value="PT14H03M00S" calcext:value-type="time">
            <text:p>0.585416666666667</text:p>
          </table:table-cell>
          <table:table-cell table:style-name="ce23" office:value-type="time" office:time-value="PT14H18M00S" calcext:value-type="time">
            <text:p>0.595833333333333</text:p>
          </table:table-cell>
          <table:table-cell table:style-name="ce5" office:value-type="float" office:value="27130" calcext:value-type="float">
            <text:p>27130</text:p>
          </table:table-cell>
          <table:table-cell table:style-name="ce5" office:value-type="float" office:value="17430" calcext:value-type="float">
            <text:p>17430</text:p>
          </table:table-cell>
          <table:table-cell table:style-name="ce12" table:formula="of:=[.I309]-[.J309]" office:value-type="float" office:value="970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7" office:value-type="float" office:value="286" calcext:value-type="float">
            <text:p>286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32" calcext:value-type="float">
            <text:p>317532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23" office:value-type="time" office:time-value="PT14H28M00S" calcext:value-type="time">
            <text:p>0.602777777777778</text:p>
          </table:table-cell>
          <table:table-cell table:style-name="ce23" office:value-type="time" office:time-value="PT14H41M00S" calcext:value-type="time">
            <text:p>0.611805555555556</text:p>
          </table:table-cell>
          <table:table-cell table:style-name="ce5" office:value-type="float" office:value="24110" calcext:value-type="float">
            <text:p>24110</text:p>
          </table:table-cell>
          <table:table-cell table:style-name="ce5" office:value-type="float" office:value="16870" calcext:value-type="float">
            <text:p>16870</text:p>
          </table:table-cell>
          <table:table-cell table:style-name="ce12" table:formula="of:=[.I310]-[.J310]" office:value-type="float" office:value="724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5" table:number-columns-repeated="3"/>
          <table:table-cell table:style-name="ce5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7" office:value-type="float" office:value="287" calcext:value-type="float">
            <text:p>287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36" calcext:value-type="float">
            <text:p>317536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23" office:value-type="time" office:time-value="PT14H49M00S" calcext:value-type="time">
            <text:p>0.617361111111111</text:p>
          </table:table-cell>
          <table:table-cell table:style-name="ce23" office:value-type="time" office:time-value="PT15H01M00S" calcext:value-type="time">
            <text:p>0.625694444444444</text:p>
          </table:table-cell>
          <table:table-cell table:style-name="ce5" office:value-type="float" office:value="20030" calcext:value-type="float">
            <text:p>2003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12" table:formula="of:=[.I311]-[.J311]" office:value-type="float" office:value="309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7" office:value-type="float" office:value="288" calcext:value-type="float">
            <text:p>288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41" calcext:value-type="float">
            <text:p>317541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23" office:value-type="time" office:time-value="PT15H12M00S" calcext:value-type="time">
            <text:p>0.633333333333333</text:p>
          </table:table-cell>
          <table:table-cell table:style-name="ce23" office:value-type="time" office:time-value="PT15H23M00S" calcext:value-type="time">
            <text:p>0.640972222222222</text:p>
          </table:table-cell>
          <table:table-cell table:style-name="ce5" office:value-type="float" office:value="26130" calcext:value-type="float">
            <text:p>2613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12" table:formula="of:=[.I312]-[.J312]" office:value-type="float" office:value="913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7" office:value-type="float" office:value="289" calcext:value-type="float">
            <text:p>289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46" calcext:value-type="float">
            <text:p>317546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23" office:value-type="time" office:time-value="PT15H34M00S" calcext:value-type="time">
            <text:p>0.648611111111111</text:p>
          </table:table-cell>
          <table:table-cell table:style-name="ce23" office:value-type="time" office:time-value="PT15H46M00S" calcext:value-type="time">
            <text:p>0.656944444444444</text:p>
          </table:table-cell>
          <table:table-cell table:style-name="ce5" office:value-type="float" office:value="25120" calcext:value-type="float">
            <text:p>2512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2" table:formula="of:=[.I313]-[.J313]" office:value-type="float" office:value="810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5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7" office:value-type="float" office:value="290" calcext:value-type="float">
            <text:p>290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52" calcext:value-type="float">
            <text:p>317552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23" office:value-type="time" office:time-value="PT15H57M00S" calcext:value-type="time">
            <text:p>0.664583333333333</text:p>
          </table:table-cell>
          <table:table-cell table:style-name="ce23" office:value-type="time" office:time-value="PT16H15M00S" calcext:value-type="time">
            <text:p>0.677083333333333</text:p>
          </table:table-cell>
          <table:table-cell table:style-name="ce5" office:value-type="float" office:value="25760" calcext:value-type="float">
            <text:p>2576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12" table:formula="of:=[.I314]-[.J314]" office:value-type="float" office:value="876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26" calcext:value-type="float">
            <text:p>26</text:p>
          </table:table-cell>
          <table:table-cell table:number-columns-repeated="1008"/>
        </table:table-row>
        <table:table-row table:style-name="ro2">
          <table:table-cell table:style-name="ce7" office:value-type="float" office:value="291" calcext:value-type="float">
            <text:p>291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60" calcext:value-type="float">
            <text:p>317560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23" office:value-type="time" office:time-value="PT16H26M00S" calcext:value-type="time">
            <text:p>0.684722222222222</text:p>
          </table:table-cell>
          <table:table-cell table:style-name="ce23" office:value-type="time" office:time-value="PT16H37M00S" calcext:value-type="time">
            <text:p>0.692361111111111</text:p>
          </table:table-cell>
          <table:table-cell table:style-name="ce5" office:value-type="float" office:value="25730" calcext:value-type="float">
            <text:p>2573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12" table:formula="of:=[.I315]-[.J315]" office:value-type="float" office:value="873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27" calcext:value-type="float">
            <text:p>27</text:p>
          </table:table-cell>
          <table:table-cell table:number-columns-repeated="1008"/>
        </table:table-row>
        <table:table-row table:style-name="ro2">
          <table:table-cell table:style-name="ce7" office:value-type="float" office:value="292" calcext:value-type="float">
            <text:p>292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37" calcext:value-type="float">
            <text:p>317537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3" office:value-type="time" office:time-value="PT14H51M00S" calcext:value-type="time">
            <text:p>0.61875</text:p>
          </table:table-cell>
          <table:table-cell table:style-name="ce23" office:value-type="time" office:time-value="PT15H05M00S" calcext:value-type="time">
            <text:p>0.628472222222222</text:p>
          </table:table-cell>
          <table:table-cell table:style-name="ce5" office:value-type="float" office:value="25140" calcext:value-type="float">
            <text:p>25140</text:p>
          </table:table-cell>
          <table:table-cell table:style-name="ce5" office:value-type="float" office:value="15420" calcext:value-type="float">
            <text:p>15420</text:p>
          </table:table-cell>
          <table:table-cell table:style-name="ce12" table:formula="of:=[.I316]-[.J316]" office:value-type="float" office:value="972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7" office:value-type="float" office:value="293" calcext:value-type="float">
            <text:p>293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42" calcext:value-type="float">
            <text:p>317542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3" office:value-type="time" office:time-value="PT15H18M00S" calcext:value-type="time">
            <text:p>0.6375</text:p>
          </table:table-cell>
          <table:table-cell table:style-name="ce23" office:value-type="time" office:time-value="PT15H31M00S" calcext:value-type="time">
            <text:p>0.646527777777778</text:p>
          </table:table-cell>
          <table:table-cell table:style-name="ce5" office:value-type="float" office:value="24340" calcext:value-type="float">
            <text:p>24340</text:p>
          </table:table-cell>
          <table:table-cell table:style-name="ce5" office:value-type="float" office:value="15350" calcext:value-type="float">
            <text:p>15350</text:p>
          </table:table-cell>
          <table:table-cell table:style-name="ce12" table:formula="of:=[.I317]-[.J317]" office:value-type="float" office:value="8990" calcext:value-type="float">
            <text:p/>
          </table:table-cell>
          <table:table-cell table:style-name="ce5" office:value-type="string" calcext:value-type="string">
            <text:p>5Α</text:p>
          </table:table-cell>
          <table:table-cell table:style-name="ce5" table:number-columns-repeated="3"/>
          <table:table-cell table:style-name="ce5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7" office:value-type="float" office:value="294" calcext:value-type="float">
            <text:p>294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49" calcext:value-type="float">
            <text:p>317549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3" office:value-type="time" office:time-value="PT15H44M00S" calcext:value-type="time">
            <text:p>0.655555555555556</text:p>
          </table:table-cell>
          <table:table-cell table:style-name="ce23" office:value-type="time" office:time-value="PT15H56M00S" calcext:value-type="time">
            <text:p>0.663888888888889</text:p>
          </table:table-cell>
          <table:table-cell table:style-name="ce5" office:value-type="float" office:value="22740" calcext:value-type="float">
            <text:p>22740</text:p>
          </table:table-cell>
          <table:table-cell table:style-name="ce5" office:value-type="float" office:value="15140" calcext:value-type="float">
            <text:p>15140</text:p>
          </table:table-cell>
          <table:table-cell table:style-name="ce12" table:formula="of:=[.I318]-[.J318]" office:value-type="float" office:value="760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3"/>
          <table:table-cell table:style-name="ce5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 table:style-name="ce7" office:value-type="float" office:value="295" calcext:value-type="float">
            <text:p>295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56" calcext:value-type="float">
            <text:p>317556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3" office:value-type="time" office:time-value="PT16H09M00S" calcext:value-type="time">
            <text:p>0.672916666666667</text:p>
          </table:table-cell>
          <table:table-cell table:style-name="ce23" office:value-type="time" office:time-value="PT16H23M00S" calcext:value-type="time">
            <text:p>0.682638888888889</text:p>
          </table:table-cell>
          <table:table-cell table:style-name="ce5" office:value-type="float" office:value="23820" calcext:value-type="float">
            <text:p>23820</text:p>
          </table:table-cell>
          <table:table-cell table:style-name="ce5" office:value-type="float" office:value="15960" calcext:value-type="float">
            <text:p>15960</text:p>
          </table:table-cell>
          <table:table-cell table:style-name="ce12" table:formula="of:=[.I319]-[.J319]" office:value-type="float" office:value="7860" calcext:value-type="float">
            <text:p/>
          </table:table-cell>
          <table:table-cell table:style-name="ce5" office:value-type="string" calcext:value-type="string">
            <text:p>29Κ</text:p>
          </table:table-cell>
          <table:table-cell table:style-name="ce5" table:number-columns-repeated="3"/>
          <table:table-cell table:style-name="ce5" office:value-type="float" office:value="31" calcext:value-type="float">
            <text:p>31</text:p>
          </table:table-cell>
          <table:table-cell table:number-columns-repeated="1008"/>
        </table:table-row>
        <table:table-row table:style-name="ro2">
          <table:table-cell table:style-name="ce7" office:value-type="float" office:value="296" calcext:value-type="float">
            <text:p>296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63" calcext:value-type="float">
            <text:p>317563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3" office:value-type="time" office:time-value="PT16H34M00S" calcext:value-type="time">
            <text:p>0.690277777777778</text:p>
          </table:table-cell>
          <table:table-cell table:style-name="ce23" office:value-type="time" office:time-value="PT16H47M00S" calcext:value-type="time">
            <text:p>0.699305555555555</text:p>
          </table:table-cell>
          <table:table-cell table:style-name="ce5" office:value-type="float" office:value="24480" calcext:value-type="float">
            <text:p>24480</text:p>
          </table:table-cell>
          <table:table-cell table:style-name="ce5" office:value-type="float" office:value="15830" calcext:value-type="float">
            <text:p>15830</text:p>
          </table:table-cell>
          <table:table-cell table:style-name="ce12" table:formula="of:=[.I320]-[.J320]" office:value-type="float" office:value="8650" calcext:value-type="float">
            <text:p/>
          </table:table-cell>
          <table:table-cell table:style-name="ce5" office:value-type="string" calcext:value-type="string">
            <text:p>33Κ</text:p>
          </table:table-cell>
          <table:table-cell table:style-name="ce5" table:number-columns-repeated="3"/>
          <table:table-cell table:style-name="ce5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7" office:value-type="float" office:value="297" calcext:value-type="float">
            <text:p>297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24" calcext:value-type="float">
            <text:p>31752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3" office:value-type="time" office:time-value="PT13H32M00S" calcext:value-type="time">
            <text:p>0.563888888888889</text:p>
          </table:table-cell>
          <table:table-cell table:style-name="ce23" office:value-type="time" office:time-value="PT13H48M00S" calcext:value-type="time">
            <text:p>0.575</text:p>
          </table:table-cell>
          <table:table-cell table:style-name="ce5" office:value-type="float" office:value="25780" calcext:value-type="float">
            <text:p>2578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12" table:formula="of:=[.I321]-[.J321]" office:value-type="float" office:value="9110" calcext:value-type="float">
            <text:p/>
          </table:table-cell>
          <table:table-cell table:style-name="ce5" office:value-type="string" calcext:value-type="string">
            <text:p>11Α</text:p>
          </table:table-cell>
          <table:table-cell table:style-name="ce5" table:number-columns-repeated="3"/>
          <table:table-cell table:style-name="ce5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7" office:value-type="float" office:value="298" calcext:value-type="float">
            <text:p>298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27" calcext:value-type="float">
            <text:p>317527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3" office:value-type="time" office:time-value="PT13H56M00S" calcext:value-type="time">
            <text:p>0.580555555555555</text:p>
          </table:table-cell>
          <table:table-cell table:style-name="ce23" office:value-type="time" office:time-value="PT14H08M00S" calcext:value-type="time">
            <text:p>0.588888888888889</text:p>
          </table:table-cell>
          <table:table-cell table:style-name="ce5" office:value-type="float" office:value="27300" calcext:value-type="float">
            <text:p>2730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12" table:formula="of:=[.I322]-[.J322]" office:value-type="float" office:value="1005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34" calcext:value-type="float">
            <text:p>34</text:p>
          </table:table-cell>
          <table:table-cell table:number-columns-repeated="1008"/>
        </table:table-row>
        <table:table-row table:style-name="ro2">
          <table:table-cell table:style-name="ce7" office:value-type="float" office:value="299" calcext:value-type="float">
            <text:p>299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31" calcext:value-type="float">
            <text:p>31753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3" office:value-type="time" office:time-value="PT14H17M00S" calcext:value-type="time">
            <text:p>0.595138888888889</text:p>
          </table:table-cell>
          <table:table-cell table:style-name="ce23" office:value-type="time" office:time-value="PT14H29M00S" calcext:value-type="time">
            <text:p>0.603472222222222</text:p>
          </table:table-cell>
          <table:table-cell table:style-name="ce5" office:value-type="float" office:value="26290" calcext:value-type="float">
            <text:p>26290</text:p>
          </table:table-cell>
          <table:table-cell table:style-name="ce5" office:value-type="float" office:value="16830" calcext:value-type="float">
            <text:p>16830</text:p>
          </table:table-cell>
          <table:table-cell table:style-name="ce12" table:formula="of:=[.I323]-[.J323]" office:value-type="float" office:value="946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35" calcext:value-type="float">
            <text:p>35</text:p>
          </table:table-cell>
          <table:table-cell table:number-columns-repeated="1008"/>
        </table:table-row>
        <table:table-row table:style-name="ro2">
          <table:table-cell table:style-name="ce7" office:value-type="float" office:value="300" calcext:value-type="float">
            <text:p>300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35" calcext:value-type="float">
            <text:p>31753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3" office:value-type="time" office:time-value="PT14H38M00S" calcext:value-type="time">
            <text:p>0.609722222222222</text:p>
          </table:table-cell>
          <table:table-cell table:style-name="ce23" office:value-type="time" office:time-value="PT14H52M00S" calcext:value-type="time">
            <text:p>0.619444444444444</text:p>
          </table:table-cell>
          <table:table-cell table:style-name="ce5" office:value-type="float" office:value="25080" calcext:value-type="float">
            <text:p>2508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12" table:formula="of:=[.I324]-[.J324]" office:value-type="float" office:value="848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3"/>
          <table:table-cell table:style-name="ce5" office:value-type="float" office:value="36" calcext:value-type="float">
            <text:p>36</text:p>
          </table:table-cell>
          <table:table-cell table:number-columns-repeated="1008"/>
        </table:table-row>
        <table:table-row table:style-name="ro2">
          <table:table-cell table:style-name="ce7" office:value-type="float" office:value="301" calcext:value-type="float">
            <text:p>301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40" calcext:value-type="float">
            <text:p>31754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3" office:value-type="time" office:time-value="PT15H01M00S" calcext:value-type="time">
            <text:p>0.625694444444444</text:p>
          </table:table-cell>
          <table:table-cell table:style-name="ce23" office:value-type="time" office:time-value="PT15H14M00S" calcext:value-type="time">
            <text:p>0.634722222222222</text:p>
          </table:table-cell>
          <table:table-cell table:style-name="ce5" office:value-type="float" office:value="23600" calcext:value-type="float">
            <text:p>2360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2" table:formula="of:=[.I325]-[.J325]" office:value-type="float" office:value="706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5" office:value-type="float" office:value="37" calcext:value-type="float">
            <text:p>37</text:p>
          </table:table-cell>
          <table:table-cell table:number-columns-repeated="1008"/>
        </table:table-row>
        <table:table-row table:style-name="ro2">
          <table:table-cell table:style-name="ce7" office:value-type="float" office:value="302" calcext:value-type="float">
            <text:p>302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45" calcext:value-type="float">
            <text:p>31754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3" office:value-type="time" office:time-value="PT15H22M00S" calcext:value-type="time">
            <text:p>0.640277777777778</text:p>
          </table:table-cell>
          <table:table-cell table:style-name="ce23" office:value-type="time" office:time-value="PT15H33M00S" calcext:value-type="time">
            <text:p>0.647916666666667</text:p>
          </table:table-cell>
          <table:table-cell table:style-name="ce5" office:value-type="float" office:value="27470" calcext:value-type="float">
            <text:p>2747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12" table:formula="of:=[.I326]-[.J326]" office:value-type="float" office:value="1039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38" calcext:value-type="float">
            <text:p>38</text:p>
          </table:table-cell>
          <table:table-cell table:number-columns-repeated="1008"/>
        </table:table-row>
        <table:table-row table:style-name="ro2">
          <table:table-cell table:style-name="ce7" office:value-type="float" office:value="303" calcext:value-type="float">
            <text:p>303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48" calcext:value-type="float">
            <text:p>31754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3" office:value-type="time" office:time-value="PT15H41M00S" calcext:value-type="time">
            <text:p>0.653472222222222</text:p>
          </table:table-cell>
          <table:table-cell table:style-name="ce23" office:value-type="time" office:time-value="PT15H52M00S" calcext:value-type="time">
            <text:p>0.661111111111111</text:p>
          </table:table-cell>
          <table:table-cell table:style-name="ce5" office:value-type="float" office:value="27170" calcext:value-type="float">
            <text:p>2717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2" table:formula="of:=[.I327]-[.J327]" office:value-type="float" office:value="10070" calcext:value-type="float">
            <text:p/>
          </table:table-cell>
          <table:table-cell table:style-name="ce5" office:value-type="string" calcext:value-type="string">
            <text:p>21Κ</text:p>
          </table:table-cell>
          <table:table-cell table:style-name="ce5" table:number-columns-repeated="3"/>
          <table:table-cell table:style-name="ce5" office:value-type="float" office:value="39" calcext:value-type="float">
            <text:p>39</text:p>
          </table:table-cell>
          <table:table-cell table:number-columns-repeated="1008"/>
        </table:table-row>
        <table:table-row table:style-name="ro2">
          <table:table-cell table:style-name="ce7" office:value-type="float" office:value="304" calcext:value-type="float">
            <text:p>304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54" calcext:value-type="float">
            <text:p>31755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3" office:value-type="time" office:time-value="PT16H00M00S" calcext:value-type="time">
            <text:p>0.666666666666667</text:p>
          </table:table-cell>
          <table:table-cell table:style-name="ce23" office:value-type="time" office:time-value="PT16H12M00S" calcext:value-type="time">
            <text:p>0.675</text:p>
          </table:table-cell>
          <table:table-cell table:style-name="ce5" office:value-type="float" office:value="25970" calcext:value-type="float">
            <text:p>25970</text:p>
          </table:table-cell>
          <table:table-cell table:style-name="ce5" office:value-type="float" office:value="16490" calcext:value-type="float">
            <text:p>16490</text:p>
          </table:table-cell>
          <table:table-cell table:style-name="ce12" table:formula="of:=[.I328]-[.J328]" office:value-type="float" office:value="948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3"/>
          <table:table-cell table:style-name="ce5" office:value-type="float" office:value="40" calcext:value-type="float">
            <text:p>40</text:p>
          </table:table-cell>
          <table:table-cell table:number-columns-repeated="1008"/>
        </table:table-row>
        <table:table-row table:style-name="ro2">
          <table:table-cell table:style-name="ce7" office:value-type="float" office:value="305" calcext:value-type="float">
            <text:p>305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59" calcext:value-type="float">
            <text:p>31755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3" office:value-type="time" office:time-value="PT16H22M00S" calcext:value-type="time">
            <text:p>0.681944444444444</text:p>
          </table:table-cell>
          <table:table-cell table:style-name="ce23" office:value-type="time" office:time-value="PT16H33M00S" calcext:value-type="time">
            <text:p>0.689583333333333</text:p>
          </table:table-cell>
          <table:table-cell table:style-name="ce5" office:value-type="float" office:value="26680" calcext:value-type="float">
            <text:p>2668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329]-[.J329]" office:value-type="float" office:value="9590" calcext:value-type="float">
            <text:p/>
          </table:table-cell>
          <table:table-cell table:style-name="ce5" office:value-type="string" calcext:value-type="string">
            <text:p>26Κ</text:p>
          </table:table-cell>
          <table:table-cell table:style-name="ce5" table:number-columns-repeated="3"/>
          <table:table-cell table:style-name="ce5" office:value-type="float" office:value="41" calcext:value-type="float">
            <text:p>41</text:p>
          </table:table-cell>
          <table:table-cell table:number-columns-repeated="1008"/>
        </table:table-row>
        <table:table-row table:style-name="ro2">
          <table:table-cell table:style-name="ce7" office:value-type="float" office:value="306" calcext:value-type="float">
            <text:p>306</text:p>
          </table:table-cell>
          <table:table-cell table:style-name="ce9" office:value-type="date" office:date-value="2017-08-11" calcext:value-type="date">
            <text:p>42958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7565" calcext:value-type="float">
            <text:p>31756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3" office:value-type="time" office:time-value="PT16H42M00S" calcext:value-type="time">
            <text:p>0.695833333333333</text:p>
          </table:table-cell>
          <table:table-cell table:style-name="ce23" office:value-type="time" office:time-value="PT16H57M00S" calcext:value-type="time">
            <text:p>0.70625</text:p>
          </table:table-cell>
          <table:table-cell table:style-name="ce5" office:value-type="float" office:value="25960" calcext:value-type="float">
            <text:p>2596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12" table:formula="of:=[.I330]-[.J330]" office:value-type="float" office:value="937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/>
          <table:table-cell table:style-name="ce30" table:formula="of:=SUM([.K288:.K330])" office:value-type="float" office:value="369200" calcext:value-type="float">
            <text:p/>
          </table:table-cell>
          <table:table-cell table:style-name="ce5"/>
          <table:table-cell table:style-name="ce5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9"/>
          <table:table-cell table:style-name="ce5" table:number-columns-repeated="4"/>
          <table:table-cell table:style-name="ce24" table:number-columns-repeated="2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33" office:value-type="string" calcext:value-type="string">
            <text:p>ΣΥΝΟΛΟ</text:p>
          </table:table-cell>
          <table:table-cell table:style-name="ce33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9"/>
          <table:table-cell table:style-name="ce5" table:number-columns-repeated="4"/>
          <table:table-cell table:style-name="ce24" table:number-columns-repeated="2"/>
          <table:table-cell table:style-name="ce5" table:number-columns-repeated="2"/>
          <table:table-cell table:style-name="ce12" table:formula="of:=[.I332]-[.J332]" office:value-type="float" office:value="0" calcext:value-type="float">
            <text:p/>
          </table:table-cell>
          <table:table-cell table:style-name="ce5" table:number-columns-repeated="3"/>
          <table:table-cell table:style-name="ce33" table:formula="of:=SUM([.K284:.K330])" office:value-type="float" office:value="412120" calcext:value-type="float">
            <text:p/>
          </table:table-cell>
          <table:table-cell table:style-name="ce33" office:value-type="float" office:value="46" calcext:value-type="float">
            <text:p>46</text:p>
          </table:table-cell>
          <table:table-cell table:number-columns-repeated="1008"/>
        </table:table-row>
        <table:table-row table:style-name="ro2">
          <table:table-cell table:style-name="ce5" office:value-type="float" office:value="307" calcext:value-type="float">
            <text:p>307</text:p>
          </table:table-cell>
          <table:table-cell table:style-name="ce10" office:value-type="date" office:date-value="2017-08-12" calcext:value-type="date">
            <text:p>42959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7581" calcext:value-type="float">
            <text:p>317581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3" office:value-type="time" office:time-value="PT08H26M00S" calcext:value-type="time">
            <text:p>0.351388888888889</text:p>
          </table:table-cell>
          <table:table-cell table:style-name="ce23" office:value-type="time" office:time-value="PT08H39M00S" calcext:value-type="time">
            <text:p>0.360416666666667</text:p>
          </table:table-cell>
          <table:table-cell table:style-name="ce5" office:value-type="float" office:value="27640" calcext:value-type="float">
            <text:p>2764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2" table:formula="of:=[.I333]-[.J333]" office:value-type="float" office:value="1053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10" office:value-type="date" office:date-value="2017-08-12" calcext:value-type="date">
            <text:p>42959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7606" calcext:value-type="float">
            <text:p>31760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3" office:value-type="time" office:time-value="PT09H05M00S" calcext:value-type="time">
            <text:p>0.378472222222222</text:p>
          </table:table-cell>
          <table:table-cell table:style-name="ce23" office:value-type="time" office:time-value="PT09H22M00S" calcext:value-type="time">
            <text:p>0.390277777777778</text:p>
          </table:table-cell>
          <table:table-cell table:style-name="ce5" office:value-type="float" office:value="25260" calcext:value-type="float">
            <text:p>2526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334]-[.J334]" office:value-type="float" office:value="817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309" calcext:value-type="float">
            <text:p>309</text:p>
          </table:table-cell>
          <table:table-cell table:style-name="ce10" office:value-type="date" office:date-value="2017-08-12" calcext:value-type="date">
            <text:p>42959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7622" calcext:value-type="float">
            <text:p>317622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3" office:value-type="time" office:time-value="PT09H39M00S" calcext:value-type="time">
            <text:p>0.402083333333333</text:p>
          </table:table-cell>
          <table:table-cell table:style-name="ce23" office:value-type="time" office:time-value="PT09H51M00S" calcext:value-type="time">
            <text:p>0.410416666666667</text:p>
          </table:table-cell>
          <table:table-cell table:style-name="ce5" office:value-type="float" office:value="25860" calcext:value-type="float">
            <text:p>2586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2" table:formula="of:=[.I335]-[.J335]" office:value-type="float" office:value="8750" calcext:value-type="float">
            <text:p/>
          </table:table-cell>
          <table:table-cell table:style-name="ce5" office:value-type="string" calcext:value-type="string">
            <text:p>29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310" calcext:value-type="float">
            <text:p>310</text:p>
          </table:table-cell>
          <table:table-cell table:style-name="ce10" office:value-type="date" office:date-value="2017-08-12" calcext:value-type="date">
            <text:p>42959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7640" calcext:value-type="float">
            <text:p>317640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3" office:value-type="time" office:time-value="PT10H08M00S" calcext:value-type="time">
            <text:p>0.422222222222222</text:p>
          </table:table-cell>
          <table:table-cell table:style-name="ce23" office:value-type="time" office:time-value="PT10H22M00S" calcext:value-type="time">
            <text:p>0.431944444444444</text:p>
          </table:table-cell>
          <table:table-cell table:style-name="ce5" office:value-type="float" office:value="27260" calcext:value-type="float">
            <text:p>2726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2" table:formula="of:=[.I336]-[.J336]" office:value-type="float" office:value="1010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311" calcext:value-type="float">
            <text:p>311</text:p>
          </table:table-cell>
          <table:table-cell table:style-name="ce10" office:value-type="date" office:date-value="2017-08-12" calcext:value-type="date">
            <text:p>42959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7657" calcext:value-type="float">
            <text:p>317657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3" office:value-type="time" office:time-value="PT10H44M00S" calcext:value-type="time">
            <text:p>0.447222222222222</text:p>
          </table:table-cell>
          <table:table-cell table:style-name="ce23" office:value-type="time" office:time-value="PT11H00M00S" calcext:value-type="time">
            <text:p>0.458333333333333</text:p>
          </table:table-cell>
          <table:table-cell table:style-name="ce5" office:value-type="float" office:value="26610" calcext:value-type="float">
            <text:p>2661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2" table:formula="of:=[.I337]-[.J337]" office:value-type="float" office:value="942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312" calcext:value-type="float">
            <text:p>312</text:p>
          </table:table-cell>
          <table:table-cell table:style-name="ce10" office:value-type="date" office:date-value="2017-08-12" calcext:value-type="date">
            <text:p>42959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7666" calcext:value-type="float">
            <text:p>31766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3" office:value-type="time" office:time-value="PT11H09M00S" calcext:value-type="time">
            <text:p>0.464583333333333</text:p>
          </table:table-cell>
          <table:table-cell table:style-name="ce23" office:value-type="time" office:time-value="PT11H21M00S" calcext:value-type="time">
            <text:p>0.472916666666667</text:p>
          </table:table-cell>
          <table:table-cell table:style-name="ce5" office:value-type="float" office:value="22960" calcext:value-type="float">
            <text:p>2296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12" table:formula="of:=[.I338]-[.J338]" office:value-type="float" office:value="589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313" calcext:value-type="float">
            <text:p>313</text:p>
          </table:table-cell>
          <table:table-cell table:style-name="ce10" office:value-type="date" office:date-value="2017-08-12" calcext:value-type="date">
            <text:p>42959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7632" calcext:value-type="float">
            <text:p>31763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3" office:value-type="time" office:time-value="PT09H57M00S" calcext:value-type="time">
            <text:p>0.414583333333333</text:p>
          </table:table-cell>
          <table:table-cell table:style-name="ce23" office:value-type="time" office:time-value="PT10H09M00S" calcext:value-type="time">
            <text:p>0.422916666666667</text:p>
          </table:table-cell>
          <table:table-cell table:style-name="ce5" office:value-type="float" office:value="24880" calcext:value-type="float">
            <text:p>2488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2" table:formula="of:=[.I339]-[.J339]" office:value-type="float" office:value="774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314" calcext:value-type="float">
            <text:p>314</text:p>
          </table:table-cell>
          <table:table-cell table:style-name="ce10" office:value-type="date" office:date-value="2017-08-12" calcext:value-type="date">
            <text:p>42959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7656" calcext:value-type="float">
            <text:p>31765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3" office:value-type="time" office:time-value="PT10H38M00S" calcext:value-type="time">
            <text:p>0.443055555555556</text:p>
          </table:table-cell>
          <table:table-cell table:style-name="ce23" office:value-type="time" office:time-value="PT10H57M00S" calcext:value-type="time">
            <text:p>0.45625</text:p>
          </table:table-cell>
          <table:table-cell table:style-name="ce5" office:value-type="float" office:value="27980" calcext:value-type="float">
            <text:p>27980</text:p>
          </table:table-cell>
          <table:table-cell table:style-name="ce5" office:value-type="float" office:value="17570" calcext:value-type="float">
            <text:p>17570</text:p>
          </table:table-cell>
          <table:table-cell table:style-name="ce12" table:formula="of:=[.I340]-[.J340]" office:value-type="float" office:value="1041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315" calcext:value-type="float">
            <text:p>315</text:p>
          </table:table-cell>
          <table:table-cell table:style-name="ce10" office:value-type="date" office:date-value="2017-08-12" calcext:value-type="date">
            <text:p>42959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7665" calcext:value-type="float">
            <text:p>31766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3" office:value-type="time" office:time-value="PT11H06M00S" calcext:value-type="time">
            <text:p>0.4625</text:p>
          </table:table-cell>
          <table:table-cell table:style-name="ce23" office:value-type="time" office:time-value="PT11H20M00S" calcext:value-type="time">
            <text:p>0.472222222222222</text:p>
          </table:table-cell>
          <table:table-cell table:style-name="ce5" office:value-type="float" office:value="22180" calcext:value-type="float">
            <text:p>2218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2" table:formula="of:=[.I341]-[.J341]" office:value-type="float" office:value="502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316" calcext:value-type="float">
            <text:p>316</text:p>
          </table:table-cell>
          <table:table-cell table:style-name="ce10" office:value-type="date" office:date-value="2017-08-12" calcext:value-type="date">
            <text:p>42959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7634" calcext:value-type="float">
            <text:p>317634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3" office:value-type="time" office:time-value="PT09H59M00S" calcext:value-type="time">
            <text:p>0.415972222222222</text:p>
          </table:table-cell>
          <table:table-cell table:style-name="ce23" office:value-type="time" office:time-value="PT10H10M00S" calcext:value-type="time">
            <text:p>0.423611111111111</text:p>
          </table:table-cell>
          <table:table-cell table:style-name="ce5" office:value-type="float" office:value="25770" calcext:value-type="float">
            <text:p>25770</text:p>
          </table:table-cell>
          <table:table-cell table:style-name="ce5" office:value-type="float" office:value="16740" calcext:value-type="float">
            <text:p>16740</text:p>
          </table:table-cell>
          <table:table-cell table:style-name="ce12" table:formula="of:=[.I342]-[.J342]" office:value-type="float" office:value="903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317" calcext:value-type="float">
            <text:p>317</text:p>
          </table:table-cell>
          <table:table-cell table:style-name="ce10" office:value-type="date" office:date-value="2017-08-12" calcext:value-type="date">
            <text:p>42959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7655" calcext:value-type="float">
            <text:p>317655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3" office:value-type="time" office:time-value="PT10H37M00S" calcext:value-type="time">
            <text:p>0.442361111111111</text:p>
          </table:table-cell>
          <table:table-cell table:style-name="ce23" office:value-type="time" office:time-value="PT10H51M00S" calcext:value-type="time">
            <text:p>0.452083333333333</text:p>
          </table:table-cell>
          <table:table-cell table:style-name="ce5" office:value-type="float" office:value="24940" calcext:value-type="float">
            <text:p>2494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12" table:formula="of:=[.I343]-[.J343]" office:value-type="float" office:value="831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318" calcext:value-type="float">
            <text:p>318</text:p>
          </table:table-cell>
          <table:table-cell table:style-name="ce10" office:value-type="date" office:date-value="2017-08-12" calcext:value-type="date">
            <text:p>42959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7583" calcext:value-type="float">
            <text:p>317583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3" office:value-type="time" office:time-value="PT08H28M00S" calcext:value-type="time">
            <text:p>0.352777777777778</text:p>
          </table:table-cell>
          <table:table-cell table:style-name="ce23" office:value-type="time" office:time-value="PT08H40M00S" calcext:value-type="time">
            <text:p>0.361111111111111</text:p>
          </table:table-cell>
          <table:table-cell table:style-name="ce5" office:value-type="float" office:value="24430" calcext:value-type="float">
            <text:p>24430</text:p>
          </table:table-cell>
          <table:table-cell table:style-name="ce5" office:value-type="float" office:value="15440" calcext:value-type="float">
            <text:p>15440</text:p>
          </table:table-cell>
          <table:table-cell table:style-name="ce12" table:formula="of:=[.I344]-[.J344]" office:value-type="float" office:value="899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319" calcext:value-type="float">
            <text:p>319</text:p>
          </table:table-cell>
          <table:table-cell table:style-name="ce10" office:value-type="date" office:date-value="2017-08-12" calcext:value-type="date">
            <text:p>42959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7605" calcext:value-type="float">
            <text:p>317605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3" office:value-type="time" office:time-value="PT09H04M00S" calcext:value-type="time">
            <text:p>0.377777777777778</text:p>
          </table:table-cell>
          <table:table-cell table:style-name="ce23" office:value-type="time" office:time-value="PT09H21M00S" calcext:value-type="time">
            <text:p>0.389583333333333</text:p>
          </table:table-cell>
          <table:table-cell table:style-name="ce5" office:value-type="float" office:value="27660" calcext:value-type="float">
            <text:p>27660</text:p>
          </table:table-cell>
          <table:table-cell table:style-name="ce5" office:value-type="float" office:value="16010" calcext:value-type="float">
            <text:p>16010</text:p>
          </table:table-cell>
          <table:table-cell table:style-name="ce12" table:formula="of:=[.I345]-[.J345]" office:value-type="float" office:value="11650" calcext:value-type="float">
            <text:p/>
          </table:table-cell>
          <table:table-cell table:style-name="ce5" office:value-type="string" calcext:value-type="string">
            <text:p>33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320" calcext:value-type="float">
            <text:p>320</text:p>
          </table:table-cell>
          <table:table-cell table:style-name="ce10" office:value-type="date" office:date-value="2017-08-12" calcext:value-type="date">
            <text:p>42959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7619" calcext:value-type="float">
            <text:p>317619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3" office:value-type="time" office:time-value="PT09H36M00S" calcext:value-type="time">
            <text:p>0.4</text:p>
          </table:table-cell>
          <table:table-cell table:style-name="ce23" office:value-type="time" office:time-value="PT09H48M00S" calcext:value-type="time">
            <text:p>0.408333333333333</text:p>
          </table:table-cell>
          <table:table-cell table:style-name="ce5" office:value-type="float" office:value="25610" calcext:value-type="float">
            <text:p>25610</text:p>
          </table:table-cell>
          <table:table-cell table:style-name="ce5" office:value-type="float" office:value="15890" calcext:value-type="float">
            <text:p>15890</text:p>
          </table:table-cell>
          <table:table-cell table:style-name="ce12" table:formula="of:=[.I346]-[.J346]" office:value-type="float" office:value="972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321" calcext:value-type="float">
            <text:p>321</text:p>
          </table:table-cell>
          <table:table-cell table:style-name="ce10" office:value-type="date" office:date-value="2017-08-12" calcext:value-type="date">
            <text:p>42959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7637" calcext:value-type="float">
            <text:p>317637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3" office:value-type="time" office:time-value="PT10H02M00S" calcext:value-type="time">
            <text:p>0.418055555555556</text:p>
          </table:table-cell>
          <table:table-cell table:style-name="ce23" office:value-type="time" office:time-value="PT10H19M00S" calcext:value-type="time">
            <text:p>0.429861111111111</text:p>
          </table:table-cell>
          <table:table-cell table:style-name="ce5" office:value-type="float" office:value="25490" calcext:value-type="float">
            <text:p>25490</text:p>
          </table:table-cell>
          <table:table-cell table:style-name="ce5" office:value-type="float" office:value="15630" calcext:value-type="float">
            <text:p>15630</text:p>
          </table:table-cell>
          <table:table-cell table:style-name="ce12" table:formula="of:=[.I347]-[.J347]" office:value-type="float" office:value="986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322" calcext:value-type="float">
            <text:p>322</text:p>
          </table:table-cell>
          <table:table-cell table:style-name="ce10" office:value-type="date" office:date-value="2017-08-12" calcext:value-type="date">
            <text:p>42959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7582" calcext:value-type="float">
            <text:p>317582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3" office:value-type="time" office:time-value="PT08H27M00S" calcext:value-type="time">
            <text:p>0.352083333333333</text:p>
          </table:table-cell>
          <table:table-cell table:style-name="ce23" office:value-type="time" office:time-value="PT08H43M00S" calcext:value-type="time">
            <text:p>0.363194444444444</text:p>
          </table:table-cell>
          <table:table-cell table:style-name="ce5" office:value-type="float" office:value="25220" calcext:value-type="float">
            <text:p>2522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12" table:formula="of:=[.I348]-[.J348]" office:value-type="float" office:value="855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10" office:value-type="date" office:date-value="2017-08-12" calcext:value-type="date">
            <text:p>42959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7607" calcext:value-type="float">
            <text:p>317607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3" office:value-type="time" office:time-value="PT09H07M00S" calcext:value-type="time">
            <text:p>0.379861111111111</text:p>
          </table:table-cell>
          <table:table-cell table:style-name="ce23" office:value-type="time" office:time-value="PT09H23M00S" calcext:value-type="time">
            <text:p>0.390972222222222</text:p>
          </table:table-cell>
          <table:table-cell table:style-name="ce5" office:value-type="float" office:value="25400" calcext:value-type="float">
            <text:p>25400</text:p>
          </table:table-cell>
          <table:table-cell table:style-name="ce5" office:value-type="float" office:value="16740" calcext:value-type="float">
            <text:p>16740</text:p>
          </table:table-cell>
          <table:table-cell table:style-name="ce12" table:formula="of:=[.I349]-[.J349]" office:value-type="float" office:value="8660" calcext:value-type="float">
            <text:p/>
          </table:table-cell>
          <table:table-cell table:style-name="ce5" office:value-type="string" calcext:value-type="string">
            <text:p>12Α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324" calcext:value-type="float">
            <text:p>324</text:p>
          </table:table-cell>
          <table:table-cell table:style-name="ce10" office:value-type="date" office:date-value="2017-08-12" calcext:value-type="date">
            <text:p>42959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7623" calcext:value-type="float">
            <text:p>317623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3" office:value-type="time" office:time-value="PT09H40M00S" calcext:value-type="time">
            <text:p>0.402777777777778</text:p>
          </table:table-cell>
          <table:table-cell table:style-name="ce23" office:value-type="time" office:time-value="PT09H53M00S" calcext:value-type="time">
            <text:p>0.411805555555556</text:p>
          </table:table-cell>
          <table:table-cell table:style-name="ce5" office:value-type="float" office:value="25370" calcext:value-type="float">
            <text:p>2537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12" table:formula="of:=[.I350]-[.J350]" office:value-type="float" office:value="8110" calcext:value-type="float">
            <text:p/>
          </table:table-cell>
          <table:table-cell table:style-name="ce5" office:value-type="string" calcext:value-type="string">
            <text:p>26Κ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" office:value-type="float" office:value="325" calcext:value-type="float">
            <text:p>325</text:p>
          </table:table-cell>
          <table:table-cell table:style-name="ce10" office:value-type="date" office:date-value="2017-08-12" calcext:value-type="date">
            <text:p>42959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7643" calcext:value-type="float">
            <text:p>317643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3" office:value-type="time" office:time-value="PT10H13M00S" calcext:value-type="time">
            <text:p>0.425694444444444</text:p>
          </table:table-cell>
          <table:table-cell table:style-name="ce23" office:value-type="time" office:time-value="PT10H31M00S" calcext:value-type="time">
            <text:p>0.438194444444444</text:p>
          </table:table-cell>
          <table:table-cell table:style-name="ce5" office:value-type="float" office:value="25740" calcext:value-type="float">
            <text:p>25740</text:p>
          </table:table-cell>
          <table:table-cell table:style-name="ce5" office:value-type="float" office:value="17280" calcext:value-type="float">
            <text:p>17280</text:p>
          </table:table-cell>
          <table:table-cell table:style-name="ce12" table:formula="of:=[.I351]-[.J351]" office:value-type="float" office:value="846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" office:value-type="float" office:value="326" calcext:value-type="float">
            <text:p>326</text:p>
          </table:table-cell>
          <table:table-cell table:style-name="ce10" office:value-type="date" office:date-value="2017-08-12" calcext:value-type="date">
            <text:p>42959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7658" calcext:value-type="float">
            <text:p>317658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3" office:value-type="time" office:time-value="PT10H45M00S" calcext:value-type="time">
            <text:p>0.447916666666667</text:p>
          </table:table-cell>
          <table:table-cell table:style-name="ce23" office:value-type="time" office:time-value="PT11H01M00S" calcext:value-type="time">
            <text:p>0.459027777777778</text:p>
          </table:table-cell>
          <table:table-cell table:style-name="ce5" office:value-type="float" office:value="28590" calcext:value-type="float">
            <text:p>28590</text:p>
          </table:table-cell>
          <table:table-cell table:style-name="ce5" office:value-type="float" office:value="17320" calcext:value-type="float">
            <text:p>17320</text:p>
          </table:table-cell>
          <table:table-cell table:style-name="ce12" table:formula="of:=[.I352]-[.J352]" office:value-type="float" office:value="1127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10" office:value-type="date" office:date-value="2017-08-12" calcext:value-type="date">
            <text:p>42959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7668" calcext:value-type="float">
            <text:p>317668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3" office:value-type="time" office:time-value="PT11H13M00S" calcext:value-type="time">
            <text:p>0.467361111111111</text:p>
          </table:table-cell>
          <table:table-cell table:style-name="ce23" office:value-type="time" office:time-value="PT11H25M00S" calcext:value-type="time">
            <text:p>0.475694444444444</text:p>
          </table:table-cell>
          <table:table-cell table:style-name="ce5" office:value-type="float" office:value="25550" calcext:value-type="float">
            <text:p>2555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353]-[.J353]" office:value-type="float" office:value="846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30" table:formula="of:=SUM([.K333:.K353])" office:value-type="float" office:value="187100" calcext:value-type="float">
            <text:p/>
          </table:table-cell>
          <table:table-cell table:style-name="ce5" table:number-columns-repeated="2"/>
          <table:table-cell table:style-name="ce5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4"/>
          <table:table-cell table:style-name="ce24" table:number-columns-repeated="2"/>
          <table:table-cell table:style-name="ce5" table:number-columns-repeated="2"/>
          <table:table-cell table:style-name="ce12" table:formula="of:=[.I354]-[.J354]" office:value-type="float" office:value="0" calcext:value-type="float">
            <text:p/>
          </table:table-cell>
          <table:table-cell table:style-name="ce5" table:number-columns-repeated="3"/>
          <table:table-cell table:style-name="ce33" office:value-type="string" calcext:value-type="string">
            <text:p>ΣΥΝΟΛΟ</text:p>
          </table:table-cell>
          <table:table-cell table:style-name="ce33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4"/>
          <table:table-cell table:style-name="ce24" table:number-columns-repeated="2"/>
          <table:table-cell table:style-name="ce5" table:number-columns-repeated="2"/>
          <table:table-cell table:style-name="ce12" table:formula="of:=[.I355]-[.J355]" office:value-type="float" office:value="0" calcext:value-type="float">
            <text:p/>
          </table:table-cell>
          <table:table-cell table:style-name="ce5" table:number-columns-repeated="3"/>
          <table:table-cell table:style-name="ce33" table:formula="of:=SUM([.K333:.K353])" office:value-type="float" office:value="187100" calcext:value-type="float">
            <text:p/>
          </table:table-cell>
          <table:table-cell table:style-name="ce33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5" office:value-type="float" office:value="328" calcext:value-type="float">
            <text:p>328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692" calcext:value-type="float">
            <text:p>317692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23" office:value-type="time" office:time-value="PT08H20M00S" calcext:value-type="time">
            <text:p>0.347222222222222</text:p>
          </table:table-cell>
          <table:table-cell table:style-name="ce23" office:value-type="time" office:time-value="PT08H32M00S" calcext:value-type="time">
            <text:p>0.355555555555555</text:p>
          </table:table-cell>
          <table:table-cell table:style-name="ce5" office:value-type="float" office:value="27320" calcext:value-type="float">
            <text:p>2732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2" table:formula="of:=[.I356]-[.J356]" office:value-type="float" office:value="1028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329" calcext:value-type="float">
            <text:p>329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699" calcext:value-type="float">
            <text:p>317699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23" office:value-type="time" office:time-value="PT08H45M00S" calcext:value-type="time">
            <text:p>0.364583333333333</text:p>
          </table:table-cell>
          <table:table-cell table:style-name="ce23" office:value-type="time" office:time-value="PT08H59M00S" calcext:value-type="time">
            <text:p>0.374305555555556</text:p>
          </table:table-cell>
          <table:table-cell table:style-name="ce5" office:value-type="float" office:value="27530" calcext:value-type="float">
            <text:p>2753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2" table:formula="of:=[.I357]-[.J357]" office:value-type="float" office:value="1043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330" calcext:value-type="float">
            <text:p>330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705" calcext:value-type="float">
            <text:p>317705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23" office:value-type="time" office:time-value="PT09H10M00S" calcext:value-type="time">
            <text:p>0.381944444444444</text:p>
          </table:table-cell>
          <table:table-cell table:style-name="ce23" office:value-type="time" office:time-value="PT09H21M00S" calcext:value-type="time">
            <text:p>0.389583333333333</text:p>
          </table:table-cell>
          <table:table-cell table:style-name="ce5" office:value-type="float" office:value="27730" calcext:value-type="float">
            <text:p>27730</text:p>
          </table:table-cell>
          <table:table-cell table:style-name="ce5" office:value-type="float" office:value="16930" calcext:value-type="float">
            <text:p>16930</text:p>
          </table:table-cell>
          <table:table-cell table:style-name="ce12" table:formula="of:=[.I358]-[.J358]" office:value-type="float" office:value="10800" calcext:value-type="float">
            <text:p/>
          </table:table-cell>
          <table:table-cell table:style-name="ce5" office:value-type="string" calcext:value-type="string">
            <text:p>21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331" calcext:value-type="float">
            <text:p>331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713" calcext:value-type="float">
            <text:p>317713</text:p>
          </table:table-cell>
          <table:table-cell table:style-name="ce5" office:value-type="string" calcext:value-type="string">
            <text:p>ΚΗΗ 1958</text:p>
          </table:table-cell>
          <table:table-cell table:style-name="ce5" office:value-type="float" office:value="715" calcext:value-type="float">
            <text:p>715</text:p>
          </table:table-cell>
          <table:table-cell table:style-name="ce23" office:value-type="time" office:time-value="PT09H32M00S" calcext:value-type="time">
            <text:p>0.397222222222222</text:p>
          </table:table-cell>
          <table:table-cell table:style-name="ce23" office:value-type="time" office:time-value="PT09H46M00S" calcext:value-type="time">
            <text:p>0.406944444444444</text:p>
          </table:table-cell>
          <table:table-cell table:style-name="ce5" office:value-type="float" office:value="25150" calcext:value-type="float">
            <text:p>25150</text:p>
          </table:table-cell>
          <table:table-cell table:style-name="ce5" office:value-type="float" office:value="16370" calcext:value-type="float">
            <text:p>16370</text:p>
          </table:table-cell>
          <table:table-cell table:style-name="ce12" table:formula="of:=[.I359]-[.J359]" office:value-type="float" office:value="878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332" calcext:value-type="float">
            <text:p>332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687" calcext:value-type="float">
            <text:p>317687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3" office:value-type="time" office:time-value="PT08H00M00S" calcext:value-type="time">
            <text:p>0.333333333333333</text:p>
          </table:table-cell>
          <table:table-cell table:style-name="ce23" office:value-type="time" office:time-value="PT08H10M00S" calcext:value-type="time">
            <text:p>0.340277777777778</text:p>
          </table:table-cell>
          <table:table-cell table:style-name="ce5" office:value-type="float" office:value="23760" calcext:value-type="float">
            <text:p>23760</text:p>
          </table:table-cell>
          <table:table-cell table:style-name="ce5" office:value-type="float" office:value="15250" calcext:value-type="float">
            <text:p>15250</text:p>
          </table:table-cell>
          <table:table-cell table:style-name="ce12" table:formula="of:=[.I360]-[.J360]" office:value-type="float" office:value="851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333" calcext:value-type="float">
            <text:p>333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693" calcext:value-type="float">
            <text:p>317693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3" office:value-type="time" office:time-value="PT08H21M00S" calcext:value-type="time">
            <text:p>0.347916666666667</text:p>
          </table:table-cell>
          <table:table-cell table:style-name="ce23" office:value-type="time" office:time-value="PT08H30M00S" calcext:value-type="time">
            <text:p>0.354166666666667</text:p>
          </table:table-cell>
          <table:table-cell table:style-name="ce5" office:value-type="float" office:value="24440" calcext:value-type="float">
            <text:p>24440</text:p>
          </table:table-cell>
          <table:table-cell table:style-name="ce5" office:value-type="float" office:value="15940" calcext:value-type="float">
            <text:p>15940</text:p>
          </table:table-cell>
          <table:table-cell table:style-name="ce12" table:formula="of:=[.I361]-[.J361]" office:value-type="float" office:value="850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334" calcext:value-type="float">
            <text:p>334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697" calcext:value-type="float">
            <text:p>317697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3" office:value-type="time" office:time-value="PT08H39M00S" calcext:value-type="time">
            <text:p>0.360416666666667</text:p>
          </table:table-cell>
          <table:table-cell table:style-name="ce23" office:value-type="time" office:time-value="PT08H52M00S" calcext:value-type="time">
            <text:p>0.369444444444444</text:p>
          </table:table-cell>
          <table:table-cell table:style-name="ce5" office:value-type="float" office:value="25680" calcext:value-type="float">
            <text:p>25680</text:p>
          </table:table-cell>
          <table:table-cell table:style-name="ce5" office:value-type="float" office:value="15980" calcext:value-type="float">
            <text:p>15980</text:p>
          </table:table-cell>
          <table:table-cell table:style-name="ce12" table:formula="of:=[.I362]-[.J362]" office:value-type="float" office:value="9700" calcext:value-type="float">
            <text:p/>
          </table:table-cell>
          <table:table-cell table:style-name="ce5" office:value-type="string" calcext:value-type="string">
            <text:p>3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335" calcext:value-type="float">
            <text:p>335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702" calcext:value-type="float">
            <text:p>317702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3" office:value-type="time" office:time-value="PT09H00M00S" calcext:value-type="time">
            <text:p>0.375</text:p>
          </table:table-cell>
          <table:table-cell table:style-name="ce23" office:value-type="time" office:time-value="PT09H11M00S" calcext:value-type="time">
            <text:p>0.382638888888889</text:p>
          </table:table-cell>
          <table:table-cell table:style-name="ce5" office:value-type="float" office:value="25990" calcext:value-type="float">
            <text:p>25990</text:p>
          </table:table-cell>
          <table:table-cell table:style-name="ce5" office:value-type="float" office:value="15950" calcext:value-type="float">
            <text:p>15950</text:p>
          </table:table-cell>
          <table:table-cell table:style-name="ce12" table:formula="of:=[.I363]-[.J363]" office:value-type="float" office:value="1004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336" calcext:value-type="float">
            <text:p>336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708" calcext:value-type="float">
            <text:p>317708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3" office:value-type="time" office:time-value="PT09H19M00S" calcext:value-type="time">
            <text:p>0.388194444444444</text:p>
          </table:table-cell>
          <table:table-cell table:style-name="ce23" office:value-type="time" office:time-value="PT09H28M00S" calcext:value-type="time">
            <text:p>0.394444444444444</text:p>
          </table:table-cell>
          <table:table-cell table:style-name="ce5" office:value-type="float" office:value="23590" calcext:value-type="float">
            <text:p>23590</text:p>
          </table:table-cell>
          <table:table-cell table:style-name="ce5" office:value-type="float" office:value="15660" calcext:value-type="float">
            <text:p>15660</text:p>
          </table:table-cell>
          <table:table-cell table:style-name="ce12" table:formula="of:=[.I364]-[.J364]" office:value-type="float" office:value="793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337" calcext:value-type="float">
            <text:p>337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714" calcext:value-type="float">
            <text:p>317714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3" office:value-type="time" office:time-value="PT09H38M00S" calcext:value-type="time">
            <text:p>0.401388888888889</text:p>
          </table:table-cell>
          <table:table-cell table:style-name="ce23" office:value-type="time" office:time-value="PT10H04M00S" calcext:value-type="time">
            <text:p>0.419444444444444</text:p>
          </table:table-cell>
          <table:table-cell table:style-name="ce5" office:value-type="float" office:value="24460" calcext:value-type="float">
            <text:p>24460</text:p>
          </table:table-cell>
          <table:table-cell table:style-name="ce5" office:value-type="float" office:value="15830" calcext:value-type="float">
            <text:p>15830</text:p>
          </table:table-cell>
          <table:table-cell table:style-name="ce12" table:formula="of:=[.I365]-[.J365]" office:value-type="float" office:value="8630" calcext:value-type="float">
            <text:p/>
          </table:table-cell>
          <table:table-cell table:style-name="ce5" office:value-type="string" calcext:value-type="string">
            <text:p>29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338" calcext:value-type="float">
            <text:p>338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717" calcext:value-type="float">
            <text:p>317717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3" office:value-type="time" office:time-value="PT10H13M00S" calcext:value-type="time">
            <text:p>0.425694444444444</text:p>
          </table:table-cell>
          <table:table-cell table:style-name="ce23" office:value-type="time" office:time-value="PT10H25M00S" calcext:value-type="time">
            <text:p>0.434027777777778</text:p>
          </table:table-cell>
          <table:table-cell table:style-name="ce5" office:value-type="float" office:value="25670" calcext:value-type="float">
            <text:p>2567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2" table:formula="of:=[.I366]-[.J366]" office:value-type="float" office:value="845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339" calcext:value-type="float">
            <text:p>339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684" calcext:value-type="float">
            <text:p>317684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3" office:value-type="time" office:time-value="PT07H57M00S" calcext:value-type="time">
            <text:p>0.33125</text:p>
          </table:table-cell>
          <table:table-cell table:style-name="ce23" office:value-type="time" office:time-value="PT08H09M00S" calcext:value-type="time">
            <text:p>0.339583333333333</text:p>
          </table:table-cell>
          <table:table-cell table:style-name="ce5" office:value-type="float" office:value="24370" calcext:value-type="float">
            <text:p>24370</text:p>
          </table:table-cell>
          <table:table-cell table:style-name="ce5" office:value-type="float" office:value="16440" calcext:value-type="float">
            <text:p>16440</text:p>
          </table:table-cell>
          <table:table-cell table:style-name="ce12" table:formula="of:=[.I367]-[.J367]" office:value-type="float" office:value="793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340" calcext:value-type="float">
            <text:p>340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690" calcext:value-type="float">
            <text:p>317690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3" office:value-type="time" office:time-value="PT08H17M00S" calcext:value-type="time">
            <text:p>0.345138888888889</text:p>
          </table:table-cell>
          <table:table-cell table:style-name="ce23" office:value-type="time" office:time-value="PT08H29M00S" calcext:value-type="time">
            <text:p>0.353472222222222</text:p>
          </table:table-cell>
          <table:table-cell table:style-name="ce5" office:value-type="float" office:value="26580" calcext:value-type="float">
            <text:p>2658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12" table:formula="of:=[.I368]-[.J368]" office:value-type="float" office:value="932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341" calcext:value-type="float">
            <text:p>341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695" calcext:value-type="float">
            <text:p>317695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3" office:value-type="time" office:time-value="PT08H37M00S" calcext:value-type="time">
            <text:p>0.359027777777778</text:p>
          </table:table-cell>
          <table:table-cell table:style-name="ce23" office:value-type="time" office:time-value="PT08H49M00S" calcext:value-type="time">
            <text:p>0.367361111111111</text:p>
          </table:table-cell>
          <table:table-cell table:style-name="ce5" office:value-type="float" office:value="24210" calcext:value-type="float">
            <text:p>24210</text:p>
          </table:table-cell>
          <table:table-cell table:style-name="ce5" office:value-type="float" office:value="17300" calcext:value-type="float">
            <text:p>17300</text:p>
          </table:table-cell>
          <table:table-cell table:style-name="ce12" table:formula="of:=[.I369]-[.J369]" office:value-type="float" office:value="691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342" calcext:value-type="float">
            <text:p>342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700" calcext:value-type="float">
            <text:p>317700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3" office:value-type="time" office:time-value="PT08H56M00S" calcext:value-type="time">
            <text:p>0.372222222222222</text:p>
          </table:table-cell>
          <table:table-cell table:style-name="ce23" office:value-type="time" office:time-value="PT09H08M00S" calcext:value-type="time">
            <text:p>0.380555555555556</text:p>
          </table:table-cell>
          <table:table-cell table:style-name="ce5" office:value-type="float" office:value="26310" calcext:value-type="float">
            <text:p>26310</text:p>
          </table:table-cell>
          <table:table-cell table:style-name="ce5" office:value-type="float" office:value="16760" calcext:value-type="float">
            <text:p>16760</text:p>
          </table:table-cell>
          <table:table-cell table:style-name="ce12" table:formula="of:=[.I370]-[.J370]" office:value-type="float" office:value="955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343" calcext:value-type="float">
            <text:p>343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707" calcext:value-type="float">
            <text:p>317707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3" office:value-type="time" office:time-value="PT09H17M00S" calcext:value-type="time">
            <text:p>0.386805555555556</text:p>
          </table:table-cell>
          <table:table-cell table:style-name="ce23" office:value-type="time" office:time-value="PT09H30M00S" calcext:value-type="time">
            <text:p>0.395833333333333</text:p>
          </table:table-cell>
          <table:table-cell table:style-name="ce5" office:value-type="float" office:value="26630" calcext:value-type="float">
            <text:p>26630</text:p>
          </table:table-cell>
          <table:table-cell table:style-name="ce5" office:value-type="float" office:value="16690" calcext:value-type="float">
            <text:p>16690</text:p>
          </table:table-cell>
          <table:table-cell table:style-name="ce12" table:formula="of:=[.I371]-[.J371]" office:value-type="float" office:value="994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344" calcext:value-type="float">
            <text:p>344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718" calcext:value-type="float">
            <text:p>317718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3" office:value-type="time" office:time-value="PT10H14M00S" calcext:value-type="time">
            <text:p>0.426388888888889</text:p>
          </table:table-cell>
          <table:table-cell table:style-name="ce23" office:value-type="time" office:time-value="PT10H27M00S" calcext:value-type="time">
            <text:p>0.435416666666667</text:p>
          </table:table-cell>
          <table:table-cell table:style-name="ce5" office:value-type="float" office:value="23290" calcext:value-type="float">
            <text:p>2329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12" table:formula="of:=[.I372]-[.J372]" office:value-type="float" office:value="663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345" calcext:value-type="float">
            <text:p>345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720" calcext:value-type="float">
            <text:p>31772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3" office:value-type="time" office:time-value="PT10H28M00S" calcext:value-type="time">
            <text:p>0.436111111111111</text:p>
          </table:table-cell>
          <table:table-cell table:style-name="ce23" office:value-type="time" office:time-value="PT10H39M00S" calcext:value-type="time">
            <text:p>0.44375</text:p>
          </table:table-cell>
          <table:table-cell table:style-name="ce5" office:value-type="float" office:value="28390" calcext:value-type="float">
            <text:p>2839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2" table:formula="of:=[.I373]-[.J373]" office:value-type="float" office:value="1125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" office:value-type="float" office:value="346" calcext:value-type="float">
            <text:p>346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685" calcext:value-type="float">
            <text:p>317685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3" office:value-type="time" office:time-value="PT07H58M00S" calcext:value-type="time">
            <text:p>0.331944444444444</text:p>
          </table:table-cell>
          <table:table-cell table:style-name="ce23" office:value-type="time" office:time-value="PT08H10M00S" calcext:value-type="time">
            <text:p>0.340277777777778</text:p>
          </table:table-cell>
          <table:table-cell table:style-name="ce5" office:value-type="float" office:value="26280" calcext:value-type="float">
            <text:p>2628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374]-[.J374]" office:value-type="float" office:value="913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" office:value-type="float" office:value="347" calcext:value-type="float">
            <text:p>347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691" calcext:value-type="float">
            <text:p>317691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3" office:value-type="time" office:time-value="PT08H19M00S" calcext:value-type="time">
            <text:p>0.346527777777778</text:p>
          </table:table-cell>
          <table:table-cell table:style-name="ce23" office:value-type="time" office:time-value="PT08H29M00S" calcext:value-type="time">
            <text:p>0.353472222222222</text:p>
          </table:table-cell>
          <table:table-cell table:style-name="ce5" office:value-type="float" office:value="24990" calcext:value-type="float">
            <text:p>2499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12" table:formula="of:=[.I375]-[.J375]" office:value-type="float" office:value="8440" calcext:value-type="float">
            <text:p/>
          </table:table-cell>
          <table:table-cell table:style-name="ce5" office:value-type="string" calcext:value-type="string">
            <text:p>5Α</text:p>
          </table:table-cell>
          <table:table-cell table:style-name="ce5" table:number-columns-repeated="3"/>
          <table:table-cell table:style-name="ce5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5" office:value-type="float" office:value="348" calcext:value-type="float">
            <text:p>348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696" calcext:value-type="float">
            <text:p>31769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3" office:value-type="time" office:time-value="PT08H38M00S" calcext:value-type="time">
            <text:p>0.359722222222222</text:p>
          </table:table-cell>
          <table:table-cell table:style-name="ce23" office:value-type="time" office:time-value="PT08H50M00S" calcext:value-type="time">
            <text:p>0.368055555555555</text:p>
          </table:table-cell>
          <table:table-cell table:style-name="ce5" office:value-type="float" office:value="27780" calcext:value-type="float">
            <text:p>2778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12" table:formula="of:=[.I376]-[.J376]" office:value-type="float" office:value="1052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5" office:value-type="float" office:value="349" calcext:value-type="float">
            <text:p>349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701" calcext:value-type="float">
            <text:p>317701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58M00S" calcext:value-type="time">
            <text:p>0.373611111111111</text:p>
          </table:table-cell>
          <table:table-cell table:style-name="ce22" office:value-type="time" office:time-value="PT09H10M00S" calcext:value-type="time">
            <text:p>0.381944444444444</text:p>
          </table:table-cell>
          <table:table-cell table:style-name="ce5" office:value-type="float" office:value="25420" calcext:value-type="float">
            <text:p>2542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12" table:formula="of:=[.I377]-[.J377]" office:value-type="float" office:value="886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3"/>
          <table:table-cell table:style-name="ce5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5" office:value-type="float" office:value="350" calcext:value-type="float">
            <text:p>350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709" calcext:value-type="float">
            <text:p>317709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20M00S" calcext:value-type="time">
            <text:p>0.388888888888889</text:p>
          </table:table-cell>
          <table:table-cell table:style-name="ce22" office:value-type="time" office:time-value="PT09H31M00S" calcext:value-type="time">
            <text:p>0.396527777777778</text:p>
          </table:table-cell>
          <table:table-cell table:style-name="ce5" office:value-type="float" office:value="27590" calcext:value-type="float">
            <text:p>2759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2" table:formula="of:=[.I378]-[.J378]" office:value-type="float" office:value="1042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5" office:value-type="float" office:value="351" calcext:value-type="float">
            <text:p>351</text:p>
          </table:table-cell>
          <table:table-cell table:style-name="ce10" office:value-type="date" office:date-value="2017-08-13" calcext:value-type="date">
            <text:p>42960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7719" calcext:value-type="float">
            <text:p>317719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0H27M00S" calcext:value-type="time">
            <text:p>0.435416666666667</text:p>
          </table:table-cell>
          <table:table-cell table:style-name="ce22" office:value-type="time" office:time-value="PT10H41M00S" calcext:value-type="time">
            <text:p>0.445138888888889</text:p>
          </table:table-cell>
          <table:table-cell table:style-name="ce5" office:value-type="float" office:value="26070" calcext:value-type="float">
            <text:p>2607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2" table:formula="of:=[.I379]-[.J379]" office:value-type="float" office:value="906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3"/>
          <table:table-cell table:style-name="ce5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8"/>
          <table:table-cell table:style-name="ce12"/>
          <table:table-cell table:style-name="ce5" table:number-columns-repeated="3"/>
          <table:table-cell table:style-name="ce33" office:value-type="string" calcext:value-type="string">
            <text:p>ΣΥΝΟΛΟ</text:p>
          </table:table-cell>
          <table:table-cell table:style-name="ce33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8"/>
          <table:table-cell table:style-name="ce12"/>
          <table:table-cell table:style-name="ce5" table:number-columns-repeated="3"/>
          <table:table-cell table:style-name="ce33" table:formula="of:=SUM([.K356:.K379])" office:value-type="float" office:value="220010" calcext:value-type="float">
            <text:p/>
          </table:table-cell>
          <table:table-cell table:style-name="ce33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5" office:value-type="float" office:value="352" calcext:value-type="float">
            <text:p>352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773" calcext:value-type="float">
            <text:p>317773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31M00S" calcext:value-type="time">
            <text:p>0.396527777777778</text:p>
          </table:table-cell>
          <table:table-cell table:style-name="ce22" office:value-type="time" office:time-value="PT09H43M00S" calcext:value-type="time">
            <text:p>0.404861111111111</text:p>
          </table:table-cell>
          <table:table-cell table:style-name="ce5" office:value-type="float" office:value="26100" calcext:value-type="float">
            <text:p>2610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2" table:formula="of:=[.I382]-[.J382]" office:value-type="float" office:value="906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353" calcext:value-type="float">
            <text:p>353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761" calcext:value-type="float">
            <text:p>317761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07M00S" calcext:value-type="time">
            <text:p>0.379861111111111</text:p>
          </table:table-cell>
          <table:table-cell table:style-name="ce22" office:value-type="time" office:time-value="PT09H22M00S" calcext:value-type="time">
            <text:p>0.390277777777778</text:p>
          </table:table-cell>
          <table:table-cell table:style-name="ce5" office:value-type="float" office:value="26450" calcext:value-type="float">
            <text:p>26450</text:p>
          </table:table-cell>
          <table:table-cell table:style-name="ce5" office:value-type="float" office:value="17300" calcext:value-type="float">
            <text:p>17300</text:p>
          </table:table-cell>
          <table:table-cell table:style-name="ce12" table:formula="of:=[.I383]-[.J383]" office:value-type="float" office:value="9150" calcext:value-type="float">
            <text:p/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354" calcext:value-type="float">
            <text:p>354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754" calcext:value-type="float">
            <text:p>317754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47M00S" calcext:value-type="time">
            <text:p>0.365972222222222</text:p>
          </table:table-cell>
          <table:table-cell table:style-name="ce22" office:value-type="time" office:time-value="PT08H58M00S" calcext:value-type="time">
            <text:p>0.373611111111111</text:p>
          </table:table-cell>
          <table:table-cell table:style-name="ce5" office:value-type="float" office:value="25720" calcext:value-type="float">
            <text:p>2572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12" table:formula="of:=[.I384]-[.J384]" office:value-type="float" office:value="8640" calcext:value-type="float">
            <text:p/>
          </table:table-cell>
          <table:table-cell table:style-name="ce5" office:value-type="string" calcext:value-type="string">
            <text:p>29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355" calcext:value-type="float">
            <text:p>355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748" calcext:value-type="float">
            <text:p>317748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25M00S" calcext:value-type="time">
            <text:p>0.350694444444444</text:p>
          </table:table-cell>
          <table:table-cell table:style-name="ce22" office:value-type="time" office:time-value="PT08H37M00S" calcext:value-type="time">
            <text:p>0.359027777777778</text:p>
          </table:table-cell>
          <table:table-cell table:style-name="ce5" office:value-type="float" office:value="26980" calcext:value-type="float">
            <text:p>2698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385]-[.J385]" office:value-type="float" office:value="983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356" calcext:value-type="float">
            <text:p>356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741" calcext:value-type="float">
            <text:p>317741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03M00S" calcext:value-type="time">
            <text:p>0.335416666666667</text:p>
          </table:table-cell>
          <table:table-cell table:style-name="ce22" office:value-type="time" office:time-value="PT08H14M00S" calcext:value-type="time">
            <text:p>0.343055555555556</text:p>
          </table:table-cell>
          <table:table-cell table:style-name="ce5" office:value-type="float" office:value="26560" calcext:value-type="float">
            <text:p>2656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12" table:formula="of:=[.I386]-[.J386]" office:value-type="float" office:value="1000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357" calcext:value-type="float">
            <text:p>357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781" calcext:value-type="float">
            <text:p>317781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9H43M00S" calcext:value-type="time">
            <text:p>0.404861111111111</text:p>
          </table:table-cell>
          <table:table-cell table:style-name="ce22" office:value-type="time" office:time-value="PT09H58M00S" calcext:value-type="time">
            <text:p>0.415277777777778</text:p>
          </table:table-cell>
          <table:table-cell table:style-name="ce5" office:value-type="float" office:value="25790" calcext:value-type="float">
            <text:p>25790</text:p>
          </table:table-cell>
          <table:table-cell table:style-name="ce5" office:value-type="float" office:value="17300" calcext:value-type="float">
            <text:p>17300</text:p>
          </table:table-cell>
          <table:table-cell table:style-name="ce12" table:formula="of:=[.I387]-[.J387]" office:value-type="float" office:value="849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358" calcext:value-type="float">
            <text:p>358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770" calcext:value-type="float">
            <text:p>317770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9H19M00S" calcext:value-type="time">
            <text:p>0.388194444444444</text:p>
          </table:table-cell>
          <table:table-cell table:style-name="ce22" office:value-type="time" office:time-value="PT09H33M00S" calcext:value-type="time">
            <text:p>0.397916666666667</text:p>
          </table:table-cell>
          <table:table-cell table:style-name="ce5" office:value-type="float" office:value="25210" calcext:value-type="float">
            <text:p>2521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388]-[.J388]" office:value-type="float" office:value="812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359" calcext:value-type="float">
            <text:p>359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758" calcext:value-type="float">
            <text:p>317758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8H54M00S" calcext:value-type="time">
            <text:p>0.370833333333333</text:p>
          </table:table-cell>
          <table:table-cell table:style-name="ce22" office:value-type="time" office:time-value="PT09H06M00S" calcext:value-type="time">
            <text:p>0.379166666666667</text:p>
          </table:table-cell>
          <table:table-cell table:style-name="ce5" office:value-type="float" office:value="27060" calcext:value-type="float">
            <text:p>2706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2" table:formula="of:=[.I389]-[.J389]" office:value-type="float" office:value="9950" calcext:value-type="float">
            <text:p/>
          </table:table-cell>
          <table:table-cell table:style-name="ce5" office:value-type="string" calcext:value-type="string">
            <text:p>23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749" calcext:value-type="float">
            <text:p>317749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8H35M00S" calcext:value-type="time">
            <text:p>0.357638888888889</text:p>
          </table:table-cell>
          <table:table-cell table:style-name="ce22" office:value-type="time" office:time-value="PT08H45M00S" calcext:value-type="time">
            <text:p>0.364583333333333</text:p>
          </table:table-cell>
          <table:table-cell table:style-name="ce5" office:value-type="float" office:value="26560" calcext:value-type="float">
            <text:p>2656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2" table:formula="of:=[.I390]-[.J390]" office:value-type="float" office:value="999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361" calcext:value-type="float">
            <text:p>361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743" calcext:value-type="float">
            <text:p>317743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8H11M00S" calcext:value-type="time">
            <text:p>0.340972222222222</text:p>
          </table:table-cell>
          <table:table-cell table:style-name="ce22" office:value-type="time" office:time-value="PT08H27M00S" calcext:value-type="time">
            <text:p>0.352083333333333</text:p>
          </table:table-cell>
          <table:table-cell table:style-name="ce5" office:value-type="float" office:value="26140" calcext:value-type="float">
            <text:p>2614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12" table:formula="of:=[.I391]-[.J391]" office:value-type="float" office:value="950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362" calcext:value-type="float">
            <text:p>362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737" calcext:value-type="float">
            <text:p>317737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7H49M00S" calcext:value-type="time">
            <text:p>0.325694444444444</text:p>
          </table:table-cell>
          <table:table-cell table:style-name="ce22" office:value-type="time" office:time-value="PT08H01M00S" calcext:value-type="time">
            <text:p>0.334027777777778</text:p>
          </table:table-cell>
          <table:table-cell table:style-name="ce5" office:value-type="float" office:value="24950" calcext:value-type="float">
            <text:p>24950</text:p>
          </table:table-cell>
          <table:table-cell table:style-name="ce5" office:value-type="float" office:value="16860" calcext:value-type="float">
            <text:p>16860</text:p>
          </table:table-cell>
          <table:table-cell table:style-name="ce12" table:formula="of:=[.I392]-[.J392]" office:value-type="float" office:value="809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363" calcext:value-type="float">
            <text:p>363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785" calcext:value-type="float">
            <text:p>31778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10H01M00S" calcext:value-type="time">
            <text:p>0.417361111111111</text:p>
          </table:table-cell>
          <table:table-cell table:style-name="ce22" office:value-type="time" office:time-value="PT10H17M00S" calcext:value-type="time">
            <text:p>0.428472222222222</text:p>
          </table:table-cell>
          <table:table-cell table:style-name="ce5" office:value-type="float" office:value="27380" calcext:value-type="float">
            <text:p>2738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2" table:formula="of:=[.I393]-[.J393]" office:value-type="float" office:value="1016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364" calcext:value-type="float">
            <text:p>364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777" calcext:value-type="float">
            <text:p>31777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09H39M00S" calcext:value-type="time">
            <text:p>0.402083333333333</text:p>
          </table:table-cell>
          <table:table-cell table:style-name="ce22" office:value-type="time" office:time-value="PT09H51M00S" calcext:value-type="time">
            <text:p>0.410416666666667</text:p>
          </table:table-cell>
          <table:table-cell table:style-name="ce5" office:value-type="float" office:value="25910" calcext:value-type="float">
            <text:p>2591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2" table:formula="of:=[.I394]-[.J394]" office:value-type="float" office:value="871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365" calcext:value-type="float">
            <text:p>365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784" calcext:value-type="float">
            <text:p>31778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10H00M00S" calcext:value-type="time">
            <text:p>0.416666666666667</text:p>
          </table:table-cell>
          <table:table-cell table:style-name="ce22" office:value-type="time" office:time-value="PT10H16M00S" calcext:value-type="time">
            <text:p>0.427777777777778</text:p>
          </table:table-cell>
          <table:table-cell table:style-name="ce5" office:value-type="float" office:value="25270" calcext:value-type="float">
            <text:p>25270</text:p>
          </table:table-cell>
          <table:table-cell table:style-name="ce5" office:value-type="float" office:value="16360" calcext:value-type="float">
            <text:p>16360</text:p>
          </table:table-cell>
          <table:table-cell table:style-name="ce12" table:formula="of:=[.I395]-[.J395]" office:value-type="float" office:value="891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30" office:value-type="float" office:value="128600" calcext:value-type="float">
            <text:p>128600</text:p>
          </table:table-cell>
          <table:table-cell table:style-name="ce5" table:number-columns-repeated="2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366" calcext:value-type="float">
            <text:p>366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856" calcext:value-type="float">
            <text:p>31785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15H24M00S" calcext:value-type="time">
            <text:p>0.641666666666667</text:p>
          </table:table-cell>
          <table:table-cell table:style-name="ce22" office:value-type="time" office:time-value="PT15H38M00S" calcext:value-type="time">
            <text:p>0.651388888888889</text:p>
          </table:table-cell>
          <table:table-cell table:style-name="ce5" office:value-type="float" office:value="26190" calcext:value-type="float">
            <text:p>2619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12" table:formula="of:=[.I396]-[.J396]" office:value-type="float" office:value="960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3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367" calcext:value-type="float">
            <text:p>367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858" calcext:value-type="float">
            <text:p>317858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5H34M00S" calcext:value-type="time">
            <text:p>0.648611111111111</text:p>
          </table:table-cell>
          <table:table-cell table:style-name="ce22" office:value-type="time" office:time-value="PT15H47M00S" calcext:value-type="time">
            <text:p>0.657638888888889</text:p>
          </table:table-cell>
          <table:table-cell table:style-name="ce5" office:value-type="float" office:value="26190" calcext:value-type="float">
            <text:p>2619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12" table:formula="of:=[.I397]-[.J397]" office:value-type="float" office:value="919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30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368" calcext:value-type="float">
            <text:p>368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849" calcext:value-type="float">
            <text:p>317849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4H21M00S" calcext:value-type="time">
            <text:p>0.597916666666667</text:p>
          </table:table-cell>
          <table:table-cell table:style-name="ce22" office:value-type="time" office:time-value="PT14H31M00S" calcext:value-type="time">
            <text:p>0.604861111111111</text:p>
          </table:table-cell>
          <table:table-cell table:style-name="ce5" office:value-type="float" office:value="24870" calcext:value-type="float">
            <text:p>2487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2" table:formula="of:=[.I398]-[.J398]" office:value-type="float" office:value="783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30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369" calcext:value-type="float">
            <text:p>369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845" calcext:value-type="float">
            <text:p>317845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3H57M00S" calcext:value-type="time">
            <text:p>0.58125</text:p>
          </table:table-cell>
          <table:table-cell table:style-name="ce22" office:value-type="time" office:time-value="PT14H12M00S" calcext:value-type="time">
            <text:p>0.591666666666667</text:p>
          </table:table-cell>
          <table:table-cell table:style-name="ce5" office:value-type="float" office:value="26880" calcext:value-type="float">
            <text:p>26880</text:p>
          </table:table-cell>
          <table:table-cell table:style-name="ce5" office:value-type="float" office:value="16810" calcext:value-type="float">
            <text:p>16810</text:p>
          </table:table-cell>
          <table:table-cell table:style-name="ce12" table:formula="of:=[.I399]-[.J399]" office:value-type="float" office:value="1007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3"/>
          <table:table-cell table:style-name="ce3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370" calcext:value-type="float">
            <text:p>370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839" calcext:value-type="float">
            <text:p>317839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3H29M00S" calcext:value-type="time">
            <text:p>0.561805555555556</text:p>
          </table:table-cell>
          <table:table-cell table:style-name="ce22" office:value-type="time" office:time-value="PT13H49M00S" calcext:value-type="time">
            <text:p>0.575694444444444</text:p>
          </table:table-cell>
          <table:table-cell table:style-name="ce5" office:value-type="float" office:value="24930" calcext:value-type="float">
            <text:p>24930</text:p>
          </table:table-cell>
          <table:table-cell table:style-name="ce5" office:value-type="float" office:value="16650" calcext:value-type="float">
            <text:p>16650</text:p>
          </table:table-cell>
          <table:table-cell table:style-name="ce12" table:formula="of:=[.I400]-[.J400]" office:value-type="float" office:value="828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3"/>
          <table:table-cell table:style-name="ce3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371" calcext:value-type="float">
            <text:p>371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855" calcext:value-type="float">
            <text:p>317855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15H15M00S" calcext:value-type="time">
            <text:p>0.635416666666667</text:p>
          </table:table-cell>
          <table:table-cell table:style-name="ce22" office:value-type="time" office:time-value="PT15H28M00S" calcext:value-type="time">
            <text:p>0.644444444444444</text:p>
          </table:table-cell>
          <table:table-cell table:style-name="ce5" office:value-type="float" office:value="24570" calcext:value-type="float">
            <text:p>24570</text:p>
          </table:table-cell>
          <table:table-cell table:style-name="ce5" office:value-type="float" office:value="15160" calcext:value-type="float">
            <text:p>15160</text:p>
          </table:table-cell>
          <table:table-cell table:style-name="ce12" table:formula="of:=[.I401]-[.J401]" office:value-type="float" office:value="941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3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372" calcext:value-type="float">
            <text:p>372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859" calcext:value-type="float">
            <text:p>317859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5H37M00S" calcext:value-type="time">
            <text:p>0.650694444444444</text:p>
          </table:table-cell>
          <table:table-cell table:style-name="ce22" office:value-type="time" office:time-value="PT15H48M00S" calcext:value-type="time">
            <text:p>0.658333333333333</text:p>
          </table:table-cell>
          <table:table-cell table:style-name="ce5" office:value-type="float" office:value="26610" calcext:value-type="float">
            <text:p>2661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402]-[.J402]" office:value-type="float" office:value="952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3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373" calcext:value-type="float">
            <text:p>373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850" calcext:value-type="float">
            <text:p>317850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4H22M00S" calcext:value-type="time">
            <text:p>0.598611111111111</text:p>
          </table:table-cell>
          <table:table-cell table:style-name="ce22" office:value-type="time" office:time-value="PT14H36M00S" calcext:value-type="time">
            <text:p>0.608333333333333</text:p>
          </table:table-cell>
          <table:table-cell table:style-name="ce5" office:value-type="float" office:value="26260" calcext:value-type="float">
            <text:p>2626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2" table:formula="of:=[.I403]-[.J403]" office:value-type="float" office:value="9690" calcext:value-type="float">
            <text:p/>
          </table:table-cell>
          <table:table-cell table:style-name="ce5" office:value-type="string" calcext:value-type="string">
            <text:p>5Α</text:p>
          </table:table-cell>
          <table:table-cell table:style-name="ce5" table:number-columns-repeated="3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374" calcext:value-type="float">
            <text:p>374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846" calcext:value-type="float">
            <text:p>317846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3H59M00S" calcext:value-type="time">
            <text:p>0.582638888888889</text:p>
          </table:table-cell>
          <table:table-cell table:style-name="ce22" office:value-type="time" office:time-value="PT14H13M00S" calcext:value-type="time">
            <text:p>0.592361111111111</text:p>
          </table:table-cell>
          <table:table-cell table:style-name="ce5" office:value-type="float" office:value="28360" calcext:value-type="float">
            <text:p>2836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2" table:formula="of:=[.I404]-[.J404]" office:value-type="float" office:value="1122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5" table:number-columns-repeated="3"/>
          <table:table-cell table:style-name="ce3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375" calcext:value-type="float">
            <text:p>375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842" calcext:value-type="float">
            <text:p>317842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3H34M00S" calcext:value-type="time">
            <text:p>0.565277777777778</text:p>
          </table:table-cell>
          <table:table-cell table:style-name="ce22" office:value-type="time" office:time-value="PT13H50M00S" calcext:value-type="time">
            <text:p>0.576388888888889</text:p>
          </table:table-cell>
          <table:table-cell table:style-name="ce5" office:value-type="float" office:value="26210" calcext:value-type="float">
            <text:p>2621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12" table:formula="of:=[.I405]-[.J405]" office:value-type="float" office:value="931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3"/>
          <table:table-cell table:style-name="ce30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376" calcext:value-type="float">
            <text:p>376</text:p>
          </table:table-cell>
          <table:table-cell table:style-name="ce10" office:value-type="date" office:date-value="2017-08-14" calcext:value-type="date">
            <text:p>42961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7835" calcext:value-type="float">
            <text:p>317835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3H12M00S" calcext:value-type="time">
            <text:p>0.55</text:p>
          </table:table-cell>
          <table:table-cell table:style-name="ce22" office:value-type="time" office:time-value="PT13H25M00S" calcext:value-type="time">
            <text:p>0.559027777777778</text:p>
          </table:table-cell>
          <table:table-cell table:style-name="ce5" office:value-type="float" office:value="26760" calcext:value-type="float">
            <text:p>2676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12" office:value-type="float" office:value="9520" calcext:value-type="float">
            <text:p>9520</text:p>
          </table:table-cell>
          <table:table-cell table:style-name="ce5" office:value-type="string" calcext:value-type="string">
            <text:p>12Κ</text:p>
          </table:table-cell>
          <table:table-cell table:style-name="ce5"/>
          <table:table-cell table:style-name="ce30" office:value-type="float" office:value="103640" calcext:value-type="float">
            <text:p>103640</text:p>
          </table:table-cell>
          <table:table-cell table:style-name="ce5"/>
          <table:table-cell table:style-name="ce30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8"/>
          <table:table-cell table:style-name="ce12"/>
          <table:table-cell table:style-name="ce5" table:number-columns-repeated="3"/>
          <table:table-cell table:style-name="ce33" office:value-type="string" calcext:value-type="string">
            <text:p>ΣΥΝΟΛΟ</text:p>
          </table:table-cell>
          <table:table-cell table:style-name="ce33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8"/>
          <table:table-cell table:style-name="ce12"/>
          <table:table-cell table:style-name="ce5" table:number-columns-repeated="3"/>
          <table:table-cell table:style-name="ce33" office:value-type="float" office:value="232240" calcext:value-type="float">
            <text:p>232240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5" office:value-type="float" office:value="377" calcext:value-type="float">
            <text:p>377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870" calcext:value-type="float">
            <text:p>317870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07H22M00S" calcext:value-type="time">
            <text:p>0.306944444444444</text:p>
          </table:table-cell>
          <table:table-cell table:style-name="ce22" office:value-type="time" office:time-value="PT07H35M00S" calcext:value-type="time">
            <text:p>0.315972222222222</text:p>
          </table:table-cell>
          <table:table-cell table:style-name="ce5" office:value-type="float" office:value="23550" calcext:value-type="float">
            <text:p>23550</text:p>
          </table:table-cell>
          <table:table-cell table:style-name="ce5" office:value-type="float" office:value="15900" calcext:value-type="float">
            <text:p>15900</text:p>
          </table:table-cell>
          <table:table-cell table:style-name="ce12" table:formula="of:=[.I409]-[.J409]" office:value-type="float" office:value="765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378" calcext:value-type="float">
            <text:p>378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879" calcext:value-type="float">
            <text:p>317879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07H44M00S" calcext:value-type="time">
            <text:p>0.322222222222222</text:p>
          </table:table-cell>
          <table:table-cell table:style-name="ce22" office:value-type="time" office:time-value="PT07H55M00S" calcext:value-type="time">
            <text:p>0.329861111111111</text:p>
          </table:table-cell>
          <table:table-cell table:style-name="ce5" office:value-type="float" office:value="25510" calcext:value-type="float">
            <text:p>25510</text:p>
          </table:table-cell>
          <table:table-cell table:style-name="ce5" office:value-type="float" office:value="15840" calcext:value-type="float">
            <text:p>15840</text:p>
          </table:table-cell>
          <table:table-cell table:style-name="ce12" table:formula="of:=[.I410]-[.J410]" office:value-type="float" office:value="967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379" calcext:value-type="float">
            <text:p>379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887" calcext:value-type="float">
            <text:p>317887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08H03M00S" calcext:value-type="time">
            <text:p>0.335416666666667</text:p>
          </table:table-cell>
          <table:table-cell table:style-name="ce22" office:value-type="time" office:time-value="PT08H15M00S" calcext:value-type="time">
            <text:p>0.34375</text:p>
          </table:table-cell>
          <table:table-cell table:style-name="ce5" office:value-type="float" office:value="24740" calcext:value-type="float">
            <text:p>24740</text:p>
          </table:table-cell>
          <table:table-cell table:style-name="ce5" office:value-type="float" office:value="15210" calcext:value-type="float">
            <text:p>15210</text:p>
          </table:table-cell>
          <table:table-cell table:style-name="ce12" table:formula="of:=[.I411]-[.J411]" office:value-type="float" office:value="953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380" calcext:value-type="float">
            <text:p>380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893" calcext:value-type="float">
            <text:p>317893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08H23M00S" calcext:value-type="time">
            <text:p>0.349305555555556</text:p>
          </table:table-cell>
          <table:table-cell table:style-name="ce22" office:value-type="time" office:time-value="PT08H33M00S" calcext:value-type="time">
            <text:p>0.35625</text:p>
          </table:table-cell>
          <table:table-cell table:style-name="ce5" office:value-type="float" office:value="23680" calcext:value-type="float">
            <text:p>23680</text:p>
          </table:table-cell>
          <table:table-cell table:style-name="ce5" office:value-type="float" office:value="15290" calcext:value-type="float">
            <text:p>15290</text:p>
          </table:table-cell>
          <table:table-cell table:style-name="ce12" table:formula="of:=[.I412]-[.J412]" office:value-type="float" office:value="839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381" calcext:value-type="float">
            <text:p>381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898" calcext:value-type="float">
            <text:p>317898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08H41M00S" calcext:value-type="time">
            <text:p>0.361805555555556</text:p>
          </table:table-cell>
          <table:table-cell table:style-name="ce22" office:value-type="time" office:time-value="PT08H50M00S" calcext:value-type="time">
            <text:p>0.368055555555555</text:p>
          </table:table-cell>
          <table:table-cell table:style-name="ce5" office:value-type="float" office:value="25260" calcext:value-type="float">
            <text:p>25260</text:p>
          </table:table-cell>
          <table:table-cell table:style-name="ce5" office:value-type="float" office:value="15820" calcext:value-type="float">
            <text:p>15820</text:p>
          </table:table-cell>
          <table:table-cell table:style-name="ce12" table:formula="of:=[.I413]-[.J413]" office:value-type="float" office:value="944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382" calcext:value-type="float">
            <text:p>382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906" calcext:value-type="float">
            <text:p>317906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08H59M00S" calcext:value-type="time">
            <text:p>0.374305555555556</text:p>
          </table:table-cell>
          <table:table-cell table:style-name="ce22" office:value-type="time" office:time-value="PT09H12M00S" calcext:value-type="time">
            <text:p>0.383333333333333</text:p>
          </table:table-cell>
          <table:table-cell table:style-name="ce5" office:value-type="float" office:value="25190" calcext:value-type="float">
            <text:p>25190</text:p>
          </table:table-cell>
          <table:table-cell table:style-name="ce5" office:value-type="float" office:value="15290" calcext:value-type="float">
            <text:p>15290</text:p>
          </table:table-cell>
          <table:table-cell table:style-name="ce12" table:formula="of:=[.I414]-[.J414]" office:value-type="float" office:value="9900" calcext:value-type="float">
            <text:p/>
          </table:table-cell>
          <table:table-cell table:style-name="ce5" office:value-type="string" calcext:value-type="string">
            <text:p>12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383" calcext:value-type="float">
            <text:p>383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917" calcext:value-type="float">
            <text:p>317917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09H20M00S" calcext:value-type="time">
            <text:p>0.388888888888889</text:p>
          </table:table-cell>
          <table:table-cell table:style-name="ce22" office:value-type="time" office:time-value="PT09H32M00S" calcext:value-type="time">
            <text:p>0.397222222222222</text:p>
          </table:table-cell>
          <table:table-cell table:style-name="ce5" office:value-type="float" office:value="24070" calcext:value-type="float">
            <text:p>24070</text:p>
          </table:table-cell>
          <table:table-cell table:style-name="ce5" office:value-type="float" office:value="15960" calcext:value-type="float">
            <text:p>15960</text:p>
          </table:table-cell>
          <table:table-cell table:style-name="ce12" table:formula="of:=[.I415]-[.J415]" office:value-type="float" office:value="8110" calcext:value-type="float">
            <text:p/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384" calcext:value-type="float">
            <text:p>384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928" calcext:value-type="float">
            <text:p>317928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09H41M00S" calcext:value-type="time">
            <text:p>0.403472222222222</text:p>
          </table:table-cell>
          <table:table-cell table:style-name="ce22" office:value-type="time" office:time-value="PT09H51M00S" calcext:value-type="time">
            <text:p>0.410416666666667</text:p>
          </table:table-cell>
          <table:table-cell table:style-name="ce5" office:value-type="float" office:value="25300" calcext:value-type="float">
            <text:p>25300</text:p>
          </table:table-cell>
          <table:table-cell table:style-name="ce5" office:value-type="float" office:value="15760" calcext:value-type="float">
            <text:p>15760</text:p>
          </table:table-cell>
          <table:table-cell table:style-name="ce12" table:formula="of:=[.I416]-[.J416]" office:value-type="float" office:value="954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385" calcext:value-type="float">
            <text:p>385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935" calcext:value-type="float">
            <text:p>317935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10H00M00S" calcext:value-type="time">
            <text:p>0.416666666666667</text:p>
          </table:table-cell>
          <table:table-cell table:style-name="ce22" office:value-type="time" office:time-value="PT10H13M00S" calcext:value-type="time">
            <text:p>0.425694444444444</text:p>
          </table:table-cell>
          <table:table-cell table:style-name="ce5" office:value-type="float" office:value="25540" calcext:value-type="float">
            <text:p>25540</text:p>
          </table:table-cell>
          <table:table-cell table:style-name="ce5" office:value-type="float" office:value="15330" calcext:value-type="float">
            <text:p>15330</text:p>
          </table:table-cell>
          <table:table-cell table:style-name="ce12" table:formula="of:=[.I417]-[.J417]" office:value-type="float" office:value="1021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386" calcext:value-type="float">
            <text:p>386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885" calcext:value-type="float">
            <text:p>317885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8H00M00S" calcext:value-type="time">
            <text:p>0.333333333333333</text:p>
          </table:table-cell>
          <table:table-cell table:style-name="ce22" office:value-type="time" office:time-value="PT08H10M00S" calcext:value-type="time">
            <text:p>0.340277777777778</text:p>
          </table:table-cell>
          <table:table-cell table:style-name="ce5" office:value-type="float" office:value="25330" calcext:value-type="float">
            <text:p>25330</text:p>
          </table:table-cell>
          <table:table-cell table:style-name="ce5" office:value-type="float" office:value="16420" calcext:value-type="float">
            <text:p>16420</text:p>
          </table:table-cell>
          <table:table-cell table:style-name="ce12" table:formula="of:=[.I418]-[.J418]" office:value-type="float" office:value="891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387" calcext:value-type="float">
            <text:p>387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939" calcext:value-type="float">
            <text:p>317939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0H05M00S" calcext:value-type="time">
            <text:p>0.420138888888889</text:p>
          </table:table-cell>
          <table:table-cell table:style-name="ce22" office:value-type="time" office:time-value="PT10H22M00S" calcext:value-type="time">
            <text:p>0.431944444444444</text:p>
          </table:table-cell>
          <table:table-cell table:style-name="ce5" office:value-type="float" office:value="25550" calcext:value-type="float">
            <text:p>2555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12" table:formula="of:=[.I419]-[.J419]" office:value-type="float" office:value="889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388" calcext:value-type="float">
            <text:p>388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929" calcext:value-type="float">
            <text:p>317929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09H46M00S" calcext:value-type="time">
            <text:p>0.406944444444444</text:p>
          </table:table-cell>
          <table:table-cell table:style-name="ce22" office:value-type="time" office:time-value="PT09H59M00S" calcext:value-type="time">
            <text:p>0.415972222222222</text:p>
          </table:table-cell>
          <table:table-cell table:style-name="ce5" office:value-type="float" office:value="27210" calcext:value-type="float">
            <text:p>2721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2" table:formula="of:=[.I420]-[.J420]" office:value-type="float" office:value="1010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389" calcext:value-type="float">
            <text:p>389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920" calcext:value-type="float">
            <text:p>31792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09H25M00S" calcext:value-type="time">
            <text:p>0.392361111111111</text:p>
          </table:table-cell>
          <table:table-cell table:style-name="ce22" office:value-type="time" office:time-value="PT09H37M00S" calcext:value-type="time">
            <text:p>0.400694444444444</text:p>
          </table:table-cell>
          <table:table-cell table:style-name="ce5" office:value-type="float" office:value="26980" calcext:value-type="float">
            <text:p>26980</text:p>
          </table:table-cell>
          <table:table-cell table:style-name="ce5" office:value-type="float" office:value="16420" calcext:value-type="float">
            <text:p>16420</text:p>
          </table:table-cell>
          <table:table-cell table:style-name="ce12" table:formula="of:=[.I421]-[.J421]" office:value-type="float" office:value="1056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390" calcext:value-type="float">
            <text:p>390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872" calcext:value-type="float">
            <text:p>317872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07H28M00S" calcext:value-type="time">
            <text:p>0.311111111111111</text:p>
          </table:table-cell>
          <table:table-cell table:style-name="ce22" office:value-type="time" office:time-value="PT07H38M00S" calcext:value-type="time">
            <text:p>0.318055555555556</text:p>
          </table:table-cell>
          <table:table-cell table:style-name="ce5" office:value-type="float" office:value="27510" calcext:value-type="float">
            <text:p>27510</text:p>
          </table:table-cell>
          <table:table-cell table:style-name="ce5" office:value-type="float" office:value="18440" calcext:value-type="float">
            <text:p>18440</text:p>
          </table:table-cell>
          <table:table-cell table:style-name="ce12" table:formula="of:=[.I422]-[.J422]" office:value-type="float" office:value="907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391" calcext:value-type="float">
            <text:p>391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942" calcext:value-type="float">
            <text:p>31794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10H10M00S" calcext:value-type="time">
            <text:p>0.423611111111111</text:p>
          </table:table-cell>
          <table:table-cell table:style-name="ce22" office:value-type="time" office:time-value="PT10H27M00S" calcext:value-type="time">
            <text:p>0.435416666666667</text:p>
          </table:table-cell>
          <table:table-cell table:style-name="ce5" office:value-type="float" office:value="27250" calcext:value-type="float">
            <text:p>2725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12" table:formula="of:=[.I423]-[.J423]" office:value-type="float" office:value="10180" calcext:value-type="float">
            <text:p/>
          </table:table-cell>
          <table:table-cell table:style-name="ce5" office:value-type="string" calcext:value-type="string">
            <text:p>33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392" calcext:value-type="float">
            <text:p>392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930" calcext:value-type="float">
            <text:p>31793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09H47M00S" calcext:value-type="time">
            <text:p>0.407638888888889</text:p>
          </table:table-cell>
          <table:table-cell table:style-name="ce22" office:value-type="time" office:time-value="PT10H00M00S" calcext:value-type="time">
            <text:p>0.416666666666667</text:p>
          </table:table-cell>
          <table:table-cell table:style-name="ce5" office:value-type="float" office:value="26690" calcext:value-type="float">
            <text:p>26690</text:p>
          </table:table-cell>
          <table:table-cell table:style-name="ce5" office:value-type="float" office:value="16760" calcext:value-type="float">
            <text:p>16760</text:p>
          </table:table-cell>
          <table:table-cell table:style-name="ce12" table:formula="of:=[.I424]-[.J424]" office:value-type="float" office:value="993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393" calcext:value-type="float">
            <text:p>393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918" calcext:value-type="float">
            <text:p>31791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09H22M00S" calcext:value-type="time">
            <text:p>0.390277777777778</text:p>
          </table:table-cell>
          <table:table-cell table:style-name="ce22" office:value-type="time" office:time-value="PT09H36M00S" calcext:value-type="time">
            <text:p>0.4</text:p>
          </table:table-cell>
          <table:table-cell table:style-name="ce5" office:value-type="float" office:value="25880" calcext:value-type="float">
            <text:p>2588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2" table:formula="of:=[.I425]-[.J425]" office:value-type="float" office:value="868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394" calcext:value-type="float">
            <text:p>394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944" calcext:value-type="float">
            <text:p>317944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0H16M00S" calcext:value-type="time">
            <text:p>0.427777777777778</text:p>
          </table:table-cell>
          <table:table-cell table:style-name="ce22" office:value-type="time" office:time-value="PT10H29M00S" calcext:value-type="time">
            <text:p>0.436805555555556</text:p>
          </table:table-cell>
          <table:table-cell table:style-name="ce5" office:value-type="float" office:value="26160" calcext:value-type="float">
            <text:p>2616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426]-[.J426]" office:value-type="float" office:value="907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" office:value-type="float" office:value="395" calcext:value-type="float">
            <text:p>395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933" calcext:value-type="float">
            <text:p>317933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56M00S" calcext:value-type="time">
            <text:p>0.413888888888889</text:p>
          </table:table-cell>
          <table:table-cell table:style-name="ce22" office:value-type="time" office:time-value="PT10H06M00S" calcext:value-type="time">
            <text:p>0.420833333333333</text:p>
          </table:table-cell>
          <table:table-cell table:style-name="ce5" office:value-type="float" office:value="26700" calcext:value-type="float">
            <text:p>2670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427]-[.J427]" office:value-type="float" office:value="955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" office:value-type="float" office:value="396" calcext:value-type="float">
            <text:p>396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926" calcext:value-type="float">
            <text:p>31792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33M00S" calcext:value-type="time">
            <text:p>0.397916666666667</text:p>
          </table:table-cell>
          <table:table-cell table:style-name="ce22" office:value-type="time" office:time-value="PT09H46M00S" calcext:value-type="time">
            <text:p>0.406944444444444</text:p>
          </table:table-cell>
          <table:table-cell table:style-name="ce5" office:value-type="float" office:value="25030" calcext:value-type="float">
            <text:p>2503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2" table:formula="of:=[.I428]-[.J428]" office:value-type="float" office:value="783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5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5" office:value-type="float" office:value="397" calcext:value-type="float">
            <text:p>397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910" calcext:value-type="float">
            <text:p>317910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09M00S" calcext:value-type="time">
            <text:p>0.38125</text:p>
          </table:table-cell>
          <table:table-cell table:style-name="ce22" office:value-type="time" office:time-value="PT09H20M00S" calcext:value-type="time">
            <text:p>0.388888888888889</text:p>
          </table:table-cell>
          <table:table-cell table:style-name="ce5" office:value-type="float" office:value="27950" calcext:value-type="float">
            <text:p>27950</text:p>
          </table:table-cell>
          <table:table-cell table:style-name="ce5" office:value-type="float" office:value="17690" calcext:value-type="float">
            <text:p>17690</text:p>
          </table:table-cell>
          <table:table-cell table:style-name="ce12" table:formula="of:=[.I429]-[.J429]" office:value-type="float" office:value="1026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5" office:value-type="float" office:value="398" calcext:value-type="float">
            <text:p>398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901" calcext:value-type="float">
            <text:p>317901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47M00S" calcext:value-type="time">
            <text:p>0.365972222222222</text:p>
          </table:table-cell>
          <table:table-cell table:style-name="ce22" office:value-type="time" office:time-value="PT08H57M00S" calcext:value-type="time">
            <text:p>0.372916666666667</text:p>
          </table:table-cell>
          <table:table-cell table:style-name="ce5" office:value-type="float" office:value="22550" calcext:value-type="float">
            <text:p>2255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2" table:formula="of:=[.I430]-[.J430]" office:value-type="float" office:value="545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5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5" office:value-type="float" office:value="399" calcext:value-type="float">
            <text:p>399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894" calcext:value-type="float">
            <text:p>317894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29M00S" calcext:value-type="time">
            <text:p>0.353472222222222</text:p>
          </table:table-cell>
          <table:table-cell table:style-name="ce22" office:value-type="time" office:time-value="PT08H38M00S" calcext:value-type="time">
            <text:p>0.359722222222222</text:p>
          </table:table-cell>
          <table:table-cell table:style-name="ce5" office:value-type="float" office:value="27340" calcext:value-type="float">
            <text:p>2734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2" table:formula="of:=[.I431]-[.J431]" office:value-type="float" office:value="10110" calcext:value-type="float">
            <text:p/>
          </table:table-cell>
          <table:table-cell table:style-name="ce5" office:value-type="string" calcext:value-type="string">
            <text:p>21Κ</text:p>
          </table:table-cell>
          <table:table-cell table:style-name="ce5" table:number-columns-repeated="3"/>
          <table:table-cell table:style-name="ce5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5" office:value-type="float" office:value="400" calcext:value-type="float">
            <text:p>400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889" calcext:value-type="float">
            <text:p>317889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09M00S" calcext:value-type="time">
            <text:p>0.339583333333333</text:p>
          </table:table-cell>
          <table:table-cell table:style-name="ce22" office:value-type="time" office:time-value="PT08H20M00S" calcext:value-type="time">
            <text:p>0.347222222222222</text:p>
          </table:table-cell>
          <table:table-cell table:style-name="ce5" office:value-type="float" office:value="26700" calcext:value-type="float">
            <text:p>2670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12" table:formula="of:=[.I432]-[.J432]" office:value-type="float" office:value="10090" calcext:value-type="float">
            <text:p/>
          </table:table-cell>
          <table:table-cell table:style-name="ce5" office:value-type="string" calcext:value-type="string">
            <text:p>5Α</text:p>
          </table:table-cell>
          <table:table-cell table:style-name="ce5" table:number-columns-repeated="3"/>
          <table:table-cell table:style-name="ce5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5" office:value-type="float" office:value="401" calcext:value-type="float">
            <text:p>401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880" calcext:value-type="float">
            <text:p>317880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7H45M00S" calcext:value-type="time">
            <text:p>0.322916666666667</text:p>
          </table:table-cell>
          <table:table-cell table:style-name="ce22" office:value-type="time" office:time-value="PT07H56M00S" calcext:value-type="time">
            <text:p>0.330555555555556</text:p>
          </table:table-cell>
          <table:table-cell table:style-name="ce5" office:value-type="float" office:value="25650" calcext:value-type="float">
            <text:p>2565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2" table:formula="of:=[.I433]-[.J433]" office:value-type="float" office:value="848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5" office:value-type="float" office:value="402" calcext:value-type="float">
            <text:p>402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871" calcext:value-type="float">
            <text:p>317871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7H23M00S" calcext:value-type="time">
            <text:p>0.307638888888889</text:p>
          </table:table-cell>
          <table:table-cell table:style-name="ce22" office:value-type="time" office:time-value="PT07H36M00S" calcext:value-type="time">
            <text:p>0.316666666666667</text:p>
          </table:table-cell>
          <table:table-cell table:style-name="ce5" office:value-type="float" office:value="25330" calcext:value-type="float">
            <text:p>2533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12" table:formula="of:=[.I434]-[.J434]" office:value-type="float" office:value="843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30" office:value-type="float" office:value="238030" calcext:value-type="float">
            <text:p>238030</text:p>
          </table:table-cell>
          <table:table-cell table:style-name="ce5" table:number-columns-repeated="2"/>
          <table:table-cell table:style-name="ce5" office:value-type="float" office:value="26" calcext:value-type="float">
            <text:p>26</text:p>
          </table:table-cell>
          <table:table-cell table:number-columns-repeated="1008"/>
        </table:table-row>
        <table:table-row table:style-name="ro2">
          <table:table-cell table:style-name="ce5" office:value-type="float" office:value="403" calcext:value-type="float">
            <text:p>403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8022" calcext:value-type="float">
            <text:p>318022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15H12M00S" calcext:value-type="time">
            <text:p>0.633333333333333</text:p>
          </table:table-cell>
          <table:table-cell table:style-name="ce22" office:value-type="time" office:time-value="PT15H26M00S" calcext:value-type="time">
            <text:p>0.643055555555556</text:p>
          </table:table-cell>
          <table:table-cell table:style-name="ce5" office:value-type="float" office:value="24940" calcext:value-type="float">
            <text:p>24940</text:p>
          </table:table-cell>
          <table:table-cell table:style-name="ce5" office:value-type="float" office:value="15600" calcext:value-type="float">
            <text:p>15600</text:p>
          </table:table-cell>
          <table:table-cell table:style-name="ce12" table:formula="of:=[.I435]-[.J435]" office:value-type="float" office:value="9340" calcext:value-type="float">
            <text:p/>
          </table:table-cell>
          <table:table-cell table:style-name="ce5" office:value-type="string" calcext:value-type="string">
            <text:p>38Α</text:p>
          </table:table-cell>
          <table:table-cell table:style-name="ce5" table:number-columns-repeated="3"/>
          <table:table-cell table:style-name="ce3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404" calcext:value-type="float">
            <text:p>404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8032" calcext:value-type="float">
            <text:p>318032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15H42M00S" calcext:value-type="time">
            <text:p>0.654166666666667</text:p>
          </table:table-cell>
          <table:table-cell table:style-name="ce22" office:value-type="time" office:time-value="PT15H58M00S" calcext:value-type="time">
            <text:p>0.665277777777778</text:p>
          </table:table-cell>
          <table:table-cell table:style-name="ce5" office:value-type="float" office:value="25780" calcext:value-type="float">
            <text:p>25780</text:p>
          </table:table-cell>
          <table:table-cell table:style-name="ce5" office:value-type="float" office:value="15800" calcext:value-type="float">
            <text:p>15800</text:p>
          </table:table-cell>
          <table:table-cell table:style-name="ce12" table:formula="of:=[.I436]-[.J436]" office:value-type="float" office:value="998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30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405" calcext:value-type="float">
            <text:p>405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8030" calcext:value-type="float">
            <text:p>318030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5H35M00S" calcext:value-type="time">
            <text:p>0.649305555555556</text:p>
          </table:table-cell>
          <table:table-cell table:style-name="ce22" office:value-type="time" office:time-value="PT15H50M00S" calcext:value-type="time">
            <text:p>0.659722222222222</text:p>
          </table:table-cell>
          <table:table-cell table:style-name="ce5" office:value-type="float" office:value="26790" calcext:value-type="float">
            <text:p>2679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437]-[.J437]" office:value-type="float" office:value="970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30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406" calcext:value-type="float">
            <text:p>406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8029" calcext:value-type="float">
            <text:p>318029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5H33M00S" calcext:value-type="time">
            <text:p>0.647916666666667</text:p>
          </table:table-cell>
          <table:table-cell table:style-name="ce22" office:value-type="time" office:time-value="PT15H47M00S" calcext:value-type="time">
            <text:p>0.657638888888889</text:p>
          </table:table-cell>
          <table:table-cell table:style-name="ce5" office:value-type="float" office:value="27590" calcext:value-type="float">
            <text:p>27590</text:p>
          </table:table-cell>
          <table:table-cell table:style-name="ce5" office:value-type="float" office:value="17460" calcext:value-type="float">
            <text:p>17460</text:p>
          </table:table-cell>
          <table:table-cell table:style-name="ce12" table:formula="of:=[.I438]-[.J438]" office:value-type="float" office:value="1013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3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407" calcext:value-type="float">
            <text:p>407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8018" calcext:value-type="float">
            <text:p>318018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5H01M00S" calcext:value-type="time">
            <text:p>0.625694444444444</text:p>
          </table:table-cell>
          <table:table-cell table:style-name="ce22" office:value-type="time" office:time-value="PT15H19M00S" calcext:value-type="time">
            <text:p>0.638194444444444</text:p>
          </table:table-cell>
          <table:table-cell table:style-name="ce5" office:value-type="float" office:value="26090" calcext:value-type="float">
            <text:p>2609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12" table:formula="of:=[.I439]-[.J439]" office:value-type="float" office:value="953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3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408" calcext:value-type="float">
            <text:p>408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8014" calcext:value-type="float">
            <text:p>318014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4H38M00S" calcext:value-type="time">
            <text:p>0.609722222222222</text:p>
          </table:table-cell>
          <table:table-cell table:style-name="ce22" office:value-type="time" office:time-value="PT14H51M00S" calcext:value-type="time">
            <text:p>0.61875</text:p>
          </table:table-cell>
          <table:table-cell table:style-name="ce5" office:value-type="float" office:value="25410" calcext:value-type="float">
            <text:p>2541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2" table:formula="of:=[.I440]-[.J440]" office:value-type="float" office:value="824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3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409" calcext:value-type="float">
            <text:p>409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8010" calcext:value-type="float">
            <text:p>318010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4H18M00S" calcext:value-type="time">
            <text:p>0.595833333333333</text:p>
          </table:table-cell>
          <table:table-cell table:style-name="ce22" office:value-type="time" office:time-value="PT14H29M00S" calcext:value-type="time">
            <text:p>0.603472222222222</text:p>
          </table:table-cell>
          <table:table-cell table:style-name="ce5" office:value-type="float" office:value="26300" calcext:value-type="float">
            <text:p>2630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12" table:formula="of:=[.I441]-[.J441]" office:value-type="float" office:value="972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3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410" calcext:value-type="float">
            <text:p>410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8006" calcext:value-type="float">
            <text:p>31800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3H57M00S" calcext:value-type="time">
            <text:p>0.58125</text:p>
          </table:table-cell>
          <table:table-cell table:style-name="ce22" office:value-type="time" office:time-value="PT14H09M00S" calcext:value-type="time">
            <text:p>0.589583333333333</text:p>
          </table:table-cell>
          <table:table-cell table:style-name="ce5" office:value-type="float" office:value="25460" calcext:value-type="float">
            <text:p>2546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12" table:formula="of:=[.I442]-[.J442]" office:value-type="float" office:value="869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411" calcext:value-type="float">
            <text:p>411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8002" calcext:value-type="float">
            <text:p>318002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3H38M00S" calcext:value-type="time">
            <text:p>0.568055555555556</text:p>
          </table:table-cell>
          <table:table-cell table:style-name="ce22" office:value-type="time" office:time-value="PT13H49M00S" calcext:value-type="time">
            <text:p>0.575694444444444</text:p>
          </table:table-cell>
          <table:table-cell table:style-name="ce5" office:value-type="float" office:value="27380" calcext:value-type="float">
            <text:p>2738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443]-[.J443]" office:value-type="float" office:value="1023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3"/>
          <table:table-cell table:style-name="ce3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412" calcext:value-type="float">
            <text:p>412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998" calcext:value-type="float">
            <text:p>317998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3H14M00S" calcext:value-type="time">
            <text:p>0.551388888888889</text:p>
          </table:table-cell>
          <table:table-cell table:style-name="ce22" office:value-type="time" office:time-value="PT13H29M00S" calcext:value-type="time">
            <text:p>0.561805555555556</text:p>
          </table:table-cell>
          <table:table-cell table:style-name="ce5" office:value-type="float" office:value="26430" calcext:value-type="float">
            <text:p>2643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12" table:formula="of:=[.I444]-[.J444]" office:value-type="float" office:value="936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30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413" calcext:value-type="float">
            <text:p>413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8026" calcext:value-type="float">
            <text:p>31802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15H29M00S" calcext:value-type="time">
            <text:p>0.645138888888889</text:p>
          </table:table-cell>
          <table:table-cell table:style-name="ce22" office:value-type="time" office:time-value="PT15H41M00S" calcext:value-type="time">
            <text:p>0.653472222222222</text:p>
          </table:table-cell>
          <table:table-cell table:style-name="ce5" office:value-type="float" office:value="25760" calcext:value-type="float">
            <text:p>25760</text:p>
          </table:table-cell>
          <table:table-cell table:style-name="ce5" office:value-type="float" office:value="16970" calcext:value-type="float">
            <text:p>16970</text:p>
          </table:table-cell>
          <table:table-cell table:style-name="ce12" table:formula="of:=[.I445]-[.J445]" office:value-type="float" office:value="879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30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414" calcext:value-type="float">
            <text:p>414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8020" calcext:value-type="float">
            <text:p>31802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15H07M00S" calcext:value-type="time">
            <text:p>0.629861111111111</text:p>
          </table:table-cell>
          <table:table-cell table:style-name="ce22" office:value-type="time" office:time-value="PT15H20M00S" calcext:value-type="time">
            <text:p>0.638888888888889</text:p>
          </table:table-cell>
          <table:table-cell table:style-name="ce5" office:value-type="float" office:value="23240" calcext:value-type="float">
            <text:p>23240</text:p>
          </table:table-cell>
          <table:table-cell table:style-name="ce5" office:value-type="float" office:value="16420" calcext:value-type="float">
            <text:p>16420</text:p>
          </table:table-cell>
          <table:table-cell table:style-name="ce12" table:formula="of:=[.I446]-[.J446]" office:value-type="float" office:value="682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30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415" calcext:value-type="float">
            <text:p>415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8016" calcext:value-type="float">
            <text:p>31801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14H43M00S" calcext:value-type="time">
            <text:p>0.613194444444444</text:p>
          </table:table-cell>
          <table:table-cell table:style-name="ce22" office:value-type="time" office:time-value="PT14H55M00S" calcext:value-type="time">
            <text:p>0.621527777777778</text:p>
          </table:table-cell>
          <table:table-cell table:style-name="ce5" office:value-type="float" office:value="27050" calcext:value-type="float">
            <text:p>2705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12" table:formula="of:=[.I447]-[.J447]" office:value-type="float" office:value="1007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416" calcext:value-type="float">
            <text:p>416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8011" calcext:value-type="float">
            <text:p>31801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14H22M00S" calcext:value-type="time">
            <text:p>0.598611111111111</text:p>
          </table:table-cell>
          <table:table-cell table:style-name="ce22" office:value-type="time" office:time-value="PT14H33M00S" calcext:value-type="time">
            <text:p>0.60625</text:p>
          </table:table-cell>
          <table:table-cell table:style-name="ce5" office:value-type="float" office:value="25670" calcext:value-type="float">
            <text:p>25670</text:p>
          </table:table-cell>
          <table:table-cell table:style-name="ce5" office:value-type="float" office:value="16400" calcext:value-type="float">
            <text:p>16400</text:p>
          </table:table-cell>
          <table:table-cell table:style-name="ce12" table:formula="of:=[.I448]-[.J448]" office:value-type="float" office:value="927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3"/>
          <table:table-cell table:style-name="ce30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417" calcext:value-type="float">
            <text:p>417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8008" calcext:value-type="float">
            <text:p>31800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14H01M00S" calcext:value-type="time">
            <text:p>0.584027777777778</text:p>
          </table:table-cell>
          <table:table-cell table:style-name="ce22" office:value-type="time" office:time-value="PT14H12M00S" calcext:value-type="time">
            <text:p>0.591666666666667</text:p>
          </table:table-cell>
          <table:table-cell table:style-name="ce5" office:value-type="float" office:value="26410" calcext:value-type="float">
            <text:p>26410</text:p>
          </table:table-cell>
          <table:table-cell table:style-name="ce5" office:value-type="float" office:value="16520" calcext:value-type="float">
            <text:p>16520</text:p>
          </table:table-cell>
          <table:table-cell table:style-name="ce12" table:formula="of:=[.I449]-[.J449]" office:value-type="float" office:value="9890" calcext:value-type="float">
            <text:p/>
          </table:table-cell>
          <table:table-cell table:style-name="ce5" table:number-columns-repeated="4"/>
          <table:table-cell table:style-name="ce30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418" calcext:value-type="float">
            <text:p>418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8003" calcext:value-type="float">
            <text:p>318003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13H40M00S" calcext:value-type="time">
            <text:p>0.569444444444444</text:p>
          </table:table-cell>
          <table:table-cell table:style-name="ce22" office:value-type="time" office:time-value="PT13H52M00S" calcext:value-type="time">
            <text:p>0.577777777777778</text:p>
          </table:table-cell>
          <table:table-cell table:style-name="ce5" office:value-type="float" office:value="25040" calcext:value-type="float">
            <text:p>25040</text:p>
          </table:table-cell>
          <table:table-cell table:style-name="ce5" office:value-type="float" office:value="16970" calcext:value-type="float">
            <text:p>16970</text:p>
          </table:table-cell>
          <table:table-cell table:style-name="ce12" table:formula="of:=[.I450]-[.J450]" office:value-type="float" office:value="807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30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419" calcext:value-type="float">
            <text:p>419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8000" calcext:value-type="float">
            <text:p>31800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13H17M00S" calcext:value-type="time">
            <text:p>0.553472222222222</text:p>
          </table:table-cell>
          <table:table-cell table:style-name="ce26" office:value-type="time" office:time-value="PT13H32M00S" calcext:value-type="time">
            <text:p>0.563888888888889</text:p>
          </table:table-cell>
          <table:table-cell table:style-name="ce5" office:value-type="float" office:value="25130" calcext:value-type="float">
            <text:p>2513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2" table:formula="of:=[.I451]-[.J451]" office:value-type="float" office:value="812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30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420" calcext:value-type="float">
            <text:p>420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7992" calcext:value-type="float">
            <text:p>317992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12H53M00S" calcext:value-type="time">
            <text:p>0.536805555555556</text:p>
          </table:table-cell>
          <table:table-cell table:style-name="ce22" office:value-type="time" office:time-value="PT13H05M00S" calcext:value-type="time">
            <text:p>0.545138888888889</text:p>
          </table:table-cell>
          <table:table-cell table:style-name="ce5" office:value-type="float" office:value="25510" calcext:value-type="float">
            <text:p>2551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2" table:formula="of:=[.I452]-[.J452]" office:value-type="float" office:value="840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30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" office:value-type="float" office:value="421" calcext:value-type="float">
            <text:p>421</text:p>
          </table:table-cell>
          <table:table-cell table:style-name="ce10" office:value-type="date" office:date-value="2017-08-16" calcext:value-type="date">
            <text:p>42963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8025" calcext:value-type="float">
            <text:p>31802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15H21M00S" calcext:value-type="time">
            <text:p>0.639583333333333</text:p>
          </table:table-cell>
          <table:table-cell table:style-name="ce22" office:value-type="time" office:time-value="PT15H34M00S" calcext:value-type="time">
            <text:p>0.648611111111111</text:p>
          </table:table-cell>
          <table:table-cell table:style-name="ce5" office:value-type="float" office:value="25150" calcext:value-type="float">
            <text:p>2515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12" table:formula="of:=[.I453]-[.J453]" office:value-type="float" office:value="838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/>
          <table:table-cell table:style-name="ce30" office:value-type="float" office:value="172730" calcext:value-type="float">
            <text:p>172730</text:p>
          </table:table-cell>
          <table:table-cell table:style-name="ce5"/>
          <table:table-cell table:style-name="ce30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" table:number-columns-repeated="10"/>
          <table:table-cell table:style-name="ce12"/>
          <table:table-cell table:style-name="ce5" table:number-columns-repeated="3"/>
          <table:table-cell table:style-name="ce33" office:value-type="string" calcext:value-type="string">
            <text:p>ΣΥΝΟΛΟ</text:p>
          </table:table-cell>
          <table:table-cell table:style-name="ce33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 table:number-columns-repeated="10"/>
          <table:table-cell table:style-name="ce12"/>
          <table:table-cell table:style-name="ce5" table:number-columns-repeated="3"/>
          <table:table-cell table:style-name="ce33" office:value-type="float" office:value="410760" calcext:value-type="float">
            <text:p>410760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08"/>
        </table:table-row>
        <table:table-row table:style-name="ro2">
          <table:table-cell table:style-name="ce5" office:value-type="float" office:value="422" calcext:value-type="float">
            <text:p>422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058" calcext:value-type="float">
            <text:p>31805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07H59M00S" calcext:value-type="time">
            <text:p>0.332638888888889</text:p>
          </table:table-cell>
          <table:table-cell table:style-name="ce22" office:value-type="time" office:time-value="PT08H10M00S" calcext:value-type="time">
            <text:p>0.340277777777778</text:p>
          </table:table-cell>
          <table:table-cell table:style-name="ce5" office:value-type="float" office:value="26880" calcext:value-type="float">
            <text:p>2688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2" table:formula="of:=[.I456]-[.J456]" office:value-type="float" office:value="970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423" calcext:value-type="float">
            <text:p>423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106" calcext:value-type="float">
            <text:p>31810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10H11M00S" calcext:value-type="time">
            <text:p>0.424305555555556</text:p>
          </table:table-cell>
          <table:table-cell table:style-name="ce22" office:value-type="time" office:time-value="PT10H22M00S" calcext:value-type="time">
            <text:p>0.431944444444444</text:p>
          </table:table-cell>
          <table:table-cell table:style-name="ce5" office:value-type="float" office:value="27450" calcext:value-type="float">
            <text:p>2745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12" table:formula="of:=[.I457]-[.J457]" office:value-type="float" office:value="1020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424" calcext:value-type="float">
            <text:p>424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095" calcext:value-type="float">
            <text:p>31809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09H32M00S" calcext:value-type="time">
            <text:p>0.397222222222222</text:p>
          </table:table-cell>
          <table:table-cell table:style-name="ce22" office:value-type="time" office:time-value="PT09H48M00S" calcext:value-type="time">
            <text:p>0.408333333333333</text:p>
          </table:table-cell>
          <table:table-cell table:style-name="ce5" office:value-type="float" office:value="24070" calcext:value-type="float">
            <text:p>24070</text:p>
          </table:table-cell>
          <table:table-cell table:style-name="ce5" office:value-type="float" office:value="16850" calcext:value-type="float">
            <text:p>16850</text:p>
          </table:table-cell>
          <table:table-cell table:style-name="ce12" table:formula="of:=[.I458]-[.J458]" office:value-type="float" office:value="722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425" calcext:value-type="float">
            <text:p>425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082" calcext:value-type="float">
            <text:p>318082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09H05M00S" calcext:value-type="time">
            <text:p>0.378472222222222</text:p>
          </table:table-cell>
          <table:table-cell table:style-name="ce22" office:value-type="time" office:time-value="PT09H16M00S" calcext:value-type="time">
            <text:p>0.386111111111111</text:p>
          </table:table-cell>
          <table:table-cell table:style-name="ce5" office:value-type="float" office:value="26440" calcext:value-type="float">
            <text:p>2644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12" table:formula="of:=[.I459]-[.J459]" office:value-type="float" office:value="986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426" calcext:value-type="float">
            <text:p>426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092" calcext:value-type="float">
            <text:p>318092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09H29M00S" calcext:value-type="time">
            <text:p>0.395138888888889</text:p>
          </table:table-cell>
          <table:table-cell table:style-name="ce22" office:value-type="time" office:time-value="PT09H43M00S" calcext:value-type="time">
            <text:p>0.404861111111111</text:p>
          </table:table-cell>
          <table:table-cell table:style-name="ce5" office:value-type="float" office:value="23540" calcext:value-type="float">
            <text:p>23540</text:p>
          </table:table-cell>
          <table:table-cell table:style-name="ce5" office:value-type="float" office:value="15890" calcext:value-type="float">
            <text:p>15890</text:p>
          </table:table-cell>
          <table:table-cell table:style-name="ce12" table:formula="of:=[.I460]-[.J460]" office:value-type="float" office:value="765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427" calcext:value-type="float">
            <text:p>427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083" calcext:value-type="float">
            <text:p>318083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09H06M00S" calcext:value-type="time">
            <text:p>0.379166666666667</text:p>
          </table:table-cell>
          <table:table-cell table:style-name="ce22" office:value-type="time" office:time-value="PT09H17M00S" calcext:value-type="time">
            <text:p>0.386805555555556</text:p>
          </table:table-cell>
          <table:table-cell table:style-name="ce5" office:value-type="float" office:value="26030" calcext:value-type="float">
            <text:p>26030</text:p>
          </table:table-cell>
          <table:table-cell table:style-name="ce5" office:value-type="float" office:value="15790" calcext:value-type="float">
            <text:p>15790</text:p>
          </table:table-cell>
          <table:table-cell table:style-name="ce12" table:formula="of:=[.I461]-[.J461]" office:value-type="float" office:value="1024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428" calcext:value-type="float">
            <text:p>428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050" calcext:value-type="float">
            <text:p>318050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07H31M00S" calcext:value-type="time">
            <text:p>0.313194444444444</text:p>
          </table:table-cell>
          <table:table-cell table:style-name="ce22" office:value-type="time" office:time-value="PT07H39M00S" calcext:value-type="time">
            <text:p>0.31875</text:p>
          </table:table-cell>
          <table:table-cell table:style-name="ce5" office:value-type="float" office:value="25150" calcext:value-type="float">
            <text:p>25150</text:p>
          </table:table-cell>
          <table:table-cell table:style-name="ce5" office:value-type="float" office:value="15840" calcext:value-type="float">
            <text:p>15840</text:p>
          </table:table-cell>
          <table:table-cell table:style-name="ce12" table:formula="of:=[.I462]-[.J462]" office:value-type="float" office:value="931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429" calcext:value-type="float">
            <text:p>429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042" calcext:value-type="float">
            <text:p>318042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07H11M00S" calcext:value-type="time">
            <text:p>0.299305555555556</text:p>
          </table:table-cell>
          <table:table-cell table:style-name="ce22" office:value-type="time" office:time-value="PT07H21M00S" calcext:value-type="time">
            <text:p>0.30625</text:p>
          </table:table-cell>
          <table:table-cell table:style-name="ce5" office:value-type="float" office:value="25350" calcext:value-type="float">
            <text:p>25350</text:p>
          </table:table-cell>
          <table:table-cell table:style-name="ce5" office:value-type="float" office:value="15280" calcext:value-type="float">
            <text:p>15280</text:p>
          </table:table-cell>
          <table:table-cell table:style-name="ce12" table:formula="of:=[.I463]-[.J463]" office:value-type="float" office:value="1007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430" calcext:value-type="float">
            <text:p>430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090" calcext:value-type="float">
            <text:p>318090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09H27M00S" calcext:value-type="time">
            <text:p>0.39375</text:p>
          </table:table-cell>
          <table:table-cell table:style-name="ce22" office:value-type="time" office:time-value="PT09H39M00S" calcext:value-type="time">
            <text:p>0.402083333333333</text:p>
          </table:table-cell>
          <table:table-cell table:style-name="ce5" office:value-type="float" office:value="27080" calcext:value-type="float">
            <text:p>2708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2" table:formula="of:=[.I464]-[.J464]" office:value-type="float" office:value="997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431" calcext:value-type="float">
            <text:p>431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102" calcext:value-type="float">
            <text:p>318102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54M00S" calcext:value-type="time">
            <text:p>0.4125</text:p>
          </table:table-cell>
          <table:table-cell table:style-name="ce22" office:value-type="time" office:time-value="PT10H04M00S" calcext:value-type="time">
            <text:p>0.419444444444444</text:p>
          </table:table-cell>
          <table:table-cell table:style-name="ce5" office:value-type="float" office:value="25560" calcext:value-type="float">
            <text:p>25560</text:p>
          </table:table-cell>
          <table:table-cell table:style-name="ce5" office:value-type="float" office:value="16700" calcext:value-type="float">
            <text:p>16700</text:p>
          </table:table-cell>
          <table:table-cell table:style-name="ce12" table:formula="of:=[.I465]-[.J465]" office:value-type="float" office:value="886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432" calcext:value-type="float">
            <text:p>432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091" calcext:value-type="float">
            <text:p>318091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28M00S" calcext:value-type="time">
            <text:p>0.394444444444444</text:p>
          </table:table-cell>
          <table:table-cell table:style-name="ce22" office:value-type="time" office:time-value="PT09H44M00S" calcext:value-type="time">
            <text:p>0.405555555555556</text:p>
          </table:table-cell>
          <table:table-cell table:style-name="ce5" office:value-type="float" office:value="27950" calcext:value-type="float">
            <text:p>2795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2" table:formula="of:=[.I466]-[.J466]" office:value-type="float" office:value="1078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433" calcext:value-type="float">
            <text:p>433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081" calcext:value-type="float">
            <text:p>318081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03M00S" calcext:value-type="time">
            <text:p>0.377083333333333</text:p>
          </table:table-cell>
          <table:table-cell table:style-name="ce22" office:value-type="time" office:time-value="PT09H15M00S" calcext:value-type="time">
            <text:p>0.385416666666667</text:p>
          </table:table-cell>
          <table:table-cell table:style-name="ce5" office:value-type="float" office:value="28550" calcext:value-type="float">
            <text:p>2855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2" table:formula="of:=[.I467]-[.J467]" office:value-type="float" office:value="11410" calcext:value-type="float">
            <text:p/>
          </table:table-cell>
          <table:table-cell table:style-name="ce5" office:value-type="string" calcext:value-type="string">
            <text:p>33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434" calcext:value-type="float">
            <text:p>434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073" calcext:value-type="float">
            <text:p>318073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41M00S" calcext:value-type="time">
            <text:p>0.361805555555556</text:p>
          </table:table-cell>
          <table:table-cell table:style-name="ce22" office:value-type="time" office:time-value="PT08H54M00S" calcext:value-type="time">
            <text:p>0.370833333333333</text:p>
          </table:table-cell>
          <table:table-cell table:style-name="ce5" office:value-type="float" office:value="26240" calcext:value-type="float">
            <text:p>2624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2" table:formula="of:=[.I468]-[.J468]" office:value-type="float" office:value="908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435" calcext:value-type="float">
            <text:p>435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066" calcext:value-type="float">
            <text:p>31806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16M00S" calcext:value-type="time">
            <text:p>0.344444444444444</text:p>
          </table:table-cell>
          <table:table-cell table:style-name="ce22" office:value-type="time" office:time-value="PT08H30M00S" calcext:value-type="time">
            <text:p>0.354166666666667</text:p>
          </table:table-cell>
          <table:table-cell table:style-name="ce5" office:value-type="float" office:value="26850" calcext:value-type="float">
            <text:p>2685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2" table:formula="of:=[.I469]-[.J469]" office:value-type="float" office:value="962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436" calcext:value-type="float">
            <text:p>436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055" calcext:value-type="float">
            <text:p>318055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7H48M00S" calcext:value-type="time">
            <text:p>0.325</text:p>
          </table:table-cell>
          <table:table-cell table:style-name="ce22" office:value-type="time" office:time-value="PT08H01M00S" calcext:value-type="time">
            <text:p>0.334027777777778</text:p>
          </table:table-cell>
          <table:table-cell table:style-name="ce5" office:value-type="float" office:value="24880" calcext:value-type="float">
            <text:p>24880</text:p>
          </table:table-cell>
          <table:table-cell table:style-name="ce5" office:value-type="float" office:value="17480" calcext:value-type="float">
            <text:p>17480</text:p>
          </table:table-cell>
          <table:table-cell table:style-name="ce12" table:formula="of:=[.I470]-[.J470]" office:value-type="float" office:value="740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437" calcext:value-type="float">
            <text:p>437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048" calcext:value-type="float">
            <text:p>318048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7H27M00S" calcext:value-type="time">
            <text:p>0.310416666666667</text:p>
          </table:table-cell>
          <table:table-cell table:style-name="ce22" office:value-type="time" office:time-value="PT07H38M00S" calcext:value-type="time">
            <text:p>0.318055555555556</text:p>
          </table:table-cell>
          <table:table-cell table:style-name="ce5" office:value-type="float" office:value="27000" calcext:value-type="float">
            <text:p>2700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12" table:formula="of:=[.I471]-[.J471]" office:value-type="float" office:value="1034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438" calcext:value-type="float">
            <text:p>438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109" calcext:value-type="float">
            <text:p>318109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0H15M00S" calcext:value-type="time">
            <text:p>0.427083333333333</text:p>
          </table:table-cell>
          <table:table-cell table:style-name="ce22" office:value-type="time" office:time-value="PT10H29M00S" calcext:value-type="time">
            <text:p>0.436805555555556</text:p>
          </table:table-cell>
          <table:table-cell table:style-name="ce5" office:value-type="float" office:value="26080" calcext:value-type="float">
            <text:p>26080</text:p>
          </table:table-cell>
          <table:table-cell table:style-name="ce5" office:value-type="float" office:value="16820" calcext:value-type="float">
            <text:p>16820</text:p>
          </table:table-cell>
          <table:table-cell table:style-name="ce12" table:formula="of:=[.I472]-[.J472]" office:value-type="float" office:value="926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30" office:value-type="float" office:value="160970" calcext:value-type="float">
            <text:p>160970</text:p>
          </table:table-cell>
          <table:table-cell table:style-name="ce5" table:number-columns-repeated="2"/>
          <table:table-cell table:style-name="ce5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439" calcext:value-type="float">
            <text:p>439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167" calcext:value-type="float">
            <text:p>318167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14H24M00S" calcext:value-type="time">
            <text:p>0.6</text:p>
          </table:table-cell>
          <table:table-cell table:style-name="ce22" office:value-type="time" office:time-value="PT14H37M00S" calcext:value-type="time">
            <text:p>0.609027777777778</text:p>
          </table:table-cell>
          <table:table-cell table:style-name="ce5" office:value-type="float" office:value="25790" calcext:value-type="float">
            <text:p>25790</text:p>
          </table:table-cell>
          <table:table-cell table:style-name="ce5" office:value-type="float" office:value="15840" calcext:value-type="float">
            <text:p>15840</text:p>
          </table:table-cell>
          <table:table-cell table:style-name="ce12" table:formula="of:=[.I473]-[.J473]" office:value-type="float" office:value="995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3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440" calcext:value-type="float">
            <text:p>440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161" calcext:value-type="float">
            <text:p>318161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13H54M00S" calcext:value-type="time">
            <text:p>0.579166666666667</text:p>
          </table:table-cell>
          <table:table-cell table:style-name="ce22" office:value-type="time" office:time-value="PT14H13M00S" calcext:value-type="time">
            <text:p>0.592361111111111</text:p>
          </table:table-cell>
          <table:table-cell table:style-name="ce5" office:value-type="float" office:value="24920" calcext:value-type="float">
            <text:p>24920</text:p>
          </table:table-cell>
          <table:table-cell table:style-name="ce5" office:value-type="float" office:value="15760" calcext:value-type="float">
            <text:p>15760</text:p>
          </table:table-cell>
          <table:table-cell table:style-name="ce12" table:formula="of:=[.I474]-[.J474]" office:value-type="float" office:value="9160" calcext:value-type="float">
            <text:p/>
          </table:table-cell>
          <table:table-cell table:style-name="ce5" office:value-type="string" calcext:value-type="string">
            <text:p>38Α</text:p>
          </table:table-cell>
          <table:table-cell table:style-name="ce5" table:number-columns-repeated="3"/>
          <table:table-cell table:style-name="ce30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441" calcext:value-type="float">
            <text:p>441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153" calcext:value-type="float">
            <text:p>318153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13H28M00S" calcext:value-type="time">
            <text:p>0.561111111111111</text:p>
          </table:table-cell>
          <table:table-cell table:style-name="ce22" office:value-type="time" office:time-value="PT13H41M00S" calcext:value-type="time">
            <text:p>0.570138888888889</text:p>
          </table:table-cell>
          <table:table-cell table:style-name="ce5" office:value-type="float" office:value="22380" calcext:value-type="float">
            <text:p>22380</text:p>
          </table:table-cell>
          <table:table-cell table:style-name="ce5" office:value-type="float" office:value="15230" calcext:value-type="float">
            <text:p>15230</text:p>
          </table:table-cell>
          <table:table-cell table:style-name="ce12" table:formula="of:=[.I475]-[.J475]" office:value-type="float" office:value="715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3"/>
          <table:table-cell table:style-name="ce30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442" calcext:value-type="float">
            <text:p>442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184" calcext:value-type="float">
            <text:p>318184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15H49M00S" calcext:value-type="time">
            <text:p>0.659027777777778</text:p>
          </table:table-cell>
          <table:table-cell table:style-name="ce22" office:value-type="time" office:time-value="PT16H00M00S" calcext:value-type="time">
            <text:p>0.666666666666667</text:p>
          </table:table-cell>
          <table:table-cell table:style-name="ce5" office:value-type="float" office:value="25830" calcext:value-type="float">
            <text:p>25830</text:p>
          </table:table-cell>
          <table:table-cell table:style-name="ce5" office:value-type="float" office:value="15820" calcext:value-type="float">
            <text:p>15820</text:p>
          </table:table-cell>
          <table:table-cell table:style-name="ce12" table:formula="of:=[.I476]-[.J476]" office:value-type="float" office:value="1001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3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443" calcext:value-type="float">
            <text:p>443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176" calcext:value-type="float">
            <text:p>318176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5H13M00S" calcext:value-type="time">
            <text:p>0.634027777777778</text:p>
          </table:table-cell>
          <table:table-cell table:style-name="ce22" office:value-type="time" office:time-value="PT15H25M00S" calcext:value-type="time">
            <text:p>0.642361111111111</text:p>
          </table:table-cell>
          <table:table-cell table:style-name="ce5" office:value-type="float" office:value="25440" calcext:value-type="float">
            <text:p>2544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2" table:formula="of:=[.I477]-[.J477]" office:value-type="float" office:value="830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3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444" calcext:value-type="float">
            <text:p>444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177" calcext:value-type="float">
            <text:p>31817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15H16M00S" calcext:value-type="time">
            <text:p>0.636111111111111</text:p>
          </table:table-cell>
          <table:table-cell table:style-name="ce22" office:value-type="time" office:time-value="PT15H28M00S" calcext:value-type="time">
            <text:p>0.644444444444444</text:p>
          </table:table-cell>
          <table:table-cell table:style-name="ce5" office:value-type="float" office:value="25070" calcext:value-type="float">
            <text:p>25070</text:p>
          </table:table-cell>
          <table:table-cell table:style-name="ce5" office:value-type="float" office:value="16480" calcext:value-type="float">
            <text:p>16480</text:p>
          </table:table-cell>
          <table:table-cell table:style-name="ce12" table:formula="of:=[.I478]-[.J478]" office:value-type="float" office:value="8590" calcext:value-type="float">
            <text:p/>
          </table:table-cell>
          <table:table-cell table:style-name="ce5" table:number-columns-repeated="4"/>
          <table:table-cell table:style-name="ce3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445" calcext:value-type="float">
            <text:p>445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170" calcext:value-type="float">
            <text:p>31817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14H36M00S" calcext:value-type="time">
            <text:p>0.608333333333333</text:p>
          </table:table-cell>
          <table:table-cell table:style-name="ce22" office:value-type="time" office:time-value="PT14H49M00S" calcext:value-type="time">
            <text:p>0.617361111111111</text:p>
          </table:table-cell>
          <table:table-cell table:style-name="ce5" office:value-type="float" office:value="25650" calcext:value-type="float">
            <text:p>2565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2" table:formula="of:=[.I479]-[.J479]" office:value-type="float" office:value="842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3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446" calcext:value-type="float">
            <text:p>446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166" calcext:value-type="float">
            <text:p>31816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14H12M00S" calcext:value-type="time">
            <text:p>0.591666666666667</text:p>
          </table:table-cell>
          <table:table-cell table:style-name="ce22" office:value-type="time" office:time-value="PT14H24M00S" calcext:value-type="time">
            <text:p>0.6</text:p>
          </table:table-cell>
          <table:table-cell table:style-name="ce5" office:value-type="float" office:value="27010" calcext:value-type="float">
            <text:p>2701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2" table:formula="of:=[.I480]-[.J480]" office:value-type="float" office:value="991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5" table:number-columns-repeated="3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447" calcext:value-type="float">
            <text:p>447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159" calcext:value-type="float">
            <text:p>318159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13H44M00S" calcext:value-type="time">
            <text:p>0.572222222222222</text:p>
          </table:table-cell>
          <table:table-cell table:style-name="ce22" office:value-type="time" office:time-value="PT14H01M00S" calcext:value-type="time">
            <text:p>0.584027777777778</text:p>
          </table:table-cell>
          <table:table-cell table:style-name="ce5" office:value-type="float" office:value="25360" calcext:value-type="float">
            <text:p>25360</text:p>
          </table:table-cell>
          <table:table-cell table:style-name="ce5" office:value-type="float" office:value="16480" calcext:value-type="float">
            <text:p>16480</text:p>
          </table:table-cell>
          <table:table-cell table:style-name="ce12" table:formula="of:=[.I481]-[.J481]" office:value-type="float" office:value="888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3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448" calcext:value-type="float">
            <text:p>448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183" calcext:value-type="float">
            <text:p>31818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15H48M00S" calcext:value-type="time">
            <text:p>0.658333333333333</text:p>
          </table:table-cell>
          <table:table-cell table:style-name="ce22" office:value-type="time" office:time-value="PT16H01M00S" calcext:value-type="time">
            <text:p>0.667361111111111</text:p>
          </table:table-cell>
          <table:table-cell table:style-name="ce5" office:value-type="float" office:value="25950" calcext:value-type="float">
            <text:p>25950</text:p>
          </table:table-cell>
          <table:table-cell table:style-name="ce5" office:value-type="float" office:value="16680" calcext:value-type="float">
            <text:p>16680</text:p>
          </table:table-cell>
          <table:table-cell table:style-name="ce12" table:formula="of:=[.I482]-[.J482]" office:value-type="float" office:value="927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30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449" calcext:value-type="float">
            <text:p>449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160" calcext:value-type="float">
            <text:p>318160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3H48M00S" calcext:value-type="time">
            <text:p>0.575</text:p>
          </table:table-cell>
          <table:table-cell table:style-name="ce22" office:value-type="time" office:time-value="PT14H07M00S" calcext:value-type="time">
            <text:p>0.588194444444444</text:p>
          </table:table-cell>
          <table:table-cell table:style-name="ce5" office:value-type="float" office:value="25550" calcext:value-type="float">
            <text:p>2555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483]-[.J483]" office:value-type="float" office:value="840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30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450" calcext:value-type="float">
            <text:p>450</text:p>
          </table:table-cell>
          <table:table-cell table:style-name="ce10" office:value-type="date" office:date-value="2017-08-17" calcext:value-type="date">
            <text:p>42964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152" calcext:value-type="float">
            <text:p>318152</text:p>
          </table:table-cell>
          <table:table-cell table:style-name="ce5" table:number-columns-repeated="2"/>
          <table:table-cell table:style-name="ce22" office:value-type="time" office:time-value="PT13H27M00S" calcext:value-type="time">
            <text:p>0.560416666666667</text:p>
          </table:table-cell>
          <table:table-cell table:style-name="ce22" office:value-type="time" office:time-value="PT13H40M00S" calcext:value-type="time">
            <text:p>0.569444444444444</text:p>
          </table:table-cell>
          <table:table-cell table:style-name="ce5" office:value-type="float" office:value="27020" calcext:value-type="float">
            <text:p>2702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2" table:formula="of:=[.I484]-[.J484]" office:value-type="float" office:value="980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/>
          <table:table-cell table:style-name="ce30" office:value-type="float" office:value="107840" calcext:value-type="float">
            <text:p>107840</text:p>
          </table:table-cell>
          <table:table-cell table:style-name="ce5"/>
          <table:table-cell table:style-name="ce30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table:number-columns-repeated="10"/>
          <table:table-cell table:style-name="ce12"/>
          <table:table-cell table:style-name="ce5" table:number-columns-repeated="3"/>
          <table:table-cell table:style-name="ce33" office:value-type="string" calcext:value-type="string">
            <text:p>ΣΥΝΟΛΟ</text:p>
          </table:table-cell>
          <table:table-cell table:style-name="ce33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 table:number-columns-repeated="10"/>
          <table:table-cell table:style-name="ce12"/>
          <table:table-cell table:style-name="ce5" table:number-columns-repeated="3"/>
          <table:table-cell table:style-name="ce33" office:value-type="float" office:value="268810" calcext:value-type="float">
            <text:p>268810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5" office:value-type="float" office:value="451" calcext:value-type="float">
            <text:p>451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228" calcext:value-type="float">
            <text:p>318228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11M00S" calcext:value-type="time">
            <text:p>0.382638888888889</text:p>
          </table:table-cell>
          <table:table-cell table:style-name="ce22" office:value-type="time" office:time-value="PT09H22M00S" calcext:value-type="time">
            <text:p>0.390277777777778</text:p>
          </table:table-cell>
          <table:table-cell table:style-name="ce5" office:value-type="float" office:value="24710" calcext:value-type="float">
            <text:p>2471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12" table:formula="of:=[.I487]-[.J487]" office:value-type="float" office:value="811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452" calcext:value-type="float">
            <text:p>452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221" calcext:value-type="float">
            <text:p>318221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49M00S" calcext:value-type="time">
            <text:p>0.367361111111111</text:p>
          </table:table-cell>
          <table:table-cell table:style-name="ce22" office:value-type="time" office:time-value="PT09H00M00S" calcext:value-type="time">
            <text:p>0.375</text:p>
          </table:table-cell>
          <table:table-cell table:style-name="ce5" office:value-type="float" office:value="25160" calcext:value-type="float">
            <text:p>2516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2" table:formula="of:=[.I488]-[.J488]" office:value-type="float" office:value="804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453" calcext:value-type="float">
            <text:p>453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213" calcext:value-type="float">
            <text:p>318213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30M00S" calcext:value-type="time">
            <text:p>0.354166666666667</text:p>
          </table:table-cell>
          <table:table-cell table:style-name="ce22" office:value-type="time" office:time-value="PT08H41M00S" calcext:value-type="time">
            <text:p>0.361805555555556</text:p>
          </table:table-cell>
          <table:table-cell table:style-name="ce5" office:value-type="float" office:value="25950" calcext:value-type="float">
            <text:p>2595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2" table:formula="of:=[.I489]-[.J489]" office:value-type="float" office:value="883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454" calcext:value-type="float">
            <text:p>454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207" calcext:value-type="float">
            <text:p>318207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08M00S" calcext:value-type="time">
            <text:p>0.338888888888889</text:p>
          </table:table-cell>
          <table:table-cell table:style-name="ce22" office:value-type="time" office:time-value="PT08H20M00S" calcext:value-type="time">
            <text:p>0.347222222222222</text:p>
          </table:table-cell>
          <table:table-cell table:style-name="ce5" office:value-type="float" office:value="24900" calcext:value-type="float">
            <text:p>2490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12" table:formula="of:=[.I490]-[.J490]" office:value-type="float" office:value="8270" calcext:value-type="float">
            <text:p/>
          </table:table-cell>
          <table:table-cell table:style-name="ce5" office:value-type="string" calcext:value-type="string">
            <text:p>12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455" calcext:value-type="float">
            <text:p>455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204" calcext:value-type="float">
            <text:p>318204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7H46M00S" calcext:value-type="time">
            <text:p>0.323611111111111</text:p>
          </table:table-cell>
          <table:table-cell table:style-name="ce22" office:value-type="time" office:time-value="PT07H57M00S" calcext:value-type="time">
            <text:p>0.33125</text:p>
          </table:table-cell>
          <table:table-cell table:style-name="ce5" office:value-type="float" office:value="26650" calcext:value-type="float">
            <text:p>26650</text:p>
          </table:table-cell>
          <table:table-cell table:style-name="ce5" office:value-type="float" office:value="16910" calcext:value-type="float">
            <text:p>16910</text:p>
          </table:table-cell>
          <table:table-cell table:style-name="ce12" table:formula="of:=[.I491]-[.J491]" office:value-type="float" office:value="974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456" calcext:value-type="float">
            <text:p>456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247" calcext:value-type="float">
            <text:p>318247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0H06M00S" calcext:value-type="time">
            <text:p>0.420833333333333</text:p>
          </table:table-cell>
          <table:table-cell table:style-name="ce22" office:value-type="time" office:time-value="PT10H18M00S" calcext:value-type="time">
            <text:p>0.429166666666667</text:p>
          </table:table-cell>
          <table:table-cell table:style-name="ce5" office:value-type="float" office:value="27130" calcext:value-type="float">
            <text:p>2713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12" table:formula="of:=[.I492]-[.J492]" office:value-type="float" office:value="988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457" calcext:value-type="float">
            <text:p>457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238" calcext:value-type="float">
            <text:p>318238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36M00S" calcext:value-type="time">
            <text:p>0.4</text:p>
          </table:table-cell>
          <table:table-cell table:style-name="ce22" office:value-type="time" office:time-value="PT09H48M00S" calcext:value-type="time">
            <text:p>0.408333333333333</text:p>
          </table:table-cell>
          <table:table-cell table:style-name="ce5" office:value-type="float" office:value="26630" calcext:value-type="float">
            <text:p>2663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12" table:formula="of:=[.I493]-[.J493]" office:value-type="float" office:value="999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458" calcext:value-type="float">
            <text:p>458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237" calcext:value-type="float">
            <text:p>31823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09H35M00S" calcext:value-type="time">
            <text:p>0.399305555555556</text:p>
          </table:table-cell>
          <table:table-cell table:style-name="ce22" office:value-type="time" office:time-value="PT09H45M00S" calcext:value-type="time">
            <text:p>0.40625</text:p>
          </table:table-cell>
          <table:table-cell table:style-name="ce5" office:value-type="float" office:value="26320" calcext:value-type="float">
            <text:p>2632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2" table:formula="of:=[.I494]-[.J494]" office:value-type="float" office:value="920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459" calcext:value-type="float">
            <text:p>459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226" calcext:value-type="float">
            <text:p>31822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09H04M00S" calcext:value-type="time">
            <text:p>0.377777777777778</text:p>
          </table:table-cell>
          <table:table-cell table:style-name="ce22" office:value-type="time" office:time-value="PT09H17M00S" calcext:value-type="time">
            <text:p>0.386805555555556</text:p>
          </table:table-cell>
          <table:table-cell table:style-name="ce5" office:value-type="float" office:value="21330" calcext:value-type="float">
            <text:p>21330</text:p>
          </table:table-cell>
          <table:table-cell table:style-name="ce5" office:value-type="float" office:value="16760" calcext:value-type="float">
            <text:p>16760</text:p>
          </table:table-cell>
          <table:table-cell table:style-name="ce12" table:formula="of:=[.I495]-[.J495]" office:value-type="float" office:value="457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460" calcext:value-type="float">
            <text:p>460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215" calcext:value-type="float">
            <text:p>31821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08H39M00S" calcext:value-type="time">
            <text:p>0.360416666666667</text:p>
          </table:table-cell>
          <table:table-cell table:style-name="ce22" office:value-type="time" office:time-value="PT08H51M00S" calcext:value-type="time">
            <text:p>0.36875</text:p>
          </table:table-cell>
          <table:table-cell table:style-name="ce5" office:value-type="float" office:value="27670" calcext:value-type="float">
            <text:p>2767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12" table:formula="of:=[.I496]-[.J496]" office:value-type="float" office:value="1059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461" calcext:value-type="float">
            <text:p>461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209" calcext:value-type="float">
            <text:p>318209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08H13M00S" calcext:value-type="time">
            <text:p>0.342361111111111</text:p>
          </table:table-cell>
          <table:table-cell table:style-name="ce22" office:value-type="time" office:time-value="PT08H25M00S" calcext:value-type="time">
            <text:p>0.350694444444444</text:p>
          </table:table-cell>
          <table:table-cell table:style-name="ce5" office:value-type="float" office:value="26920" calcext:value-type="float">
            <text:p>2692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2" table:formula="of:=[.I497]-[.J497]" office:value-type="float" office:value="976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462" calcext:value-type="float">
            <text:p>462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205" calcext:value-type="float">
            <text:p>31820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07H50M00S" calcext:value-type="time">
            <text:p>0.326388888888889</text:p>
          </table:table-cell>
          <table:table-cell table:style-name="ce22" office:value-type="time" office:time-value="PT08H02M00S" calcext:value-type="time">
            <text:p>0.334722222222222</text:p>
          </table:table-cell>
          <table:table-cell table:style-name="ce5" office:value-type="float" office:value="25720" calcext:value-type="float">
            <text:p>2572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2" table:formula="of:=[.I498]-[.J498]" office:value-type="float" office:value="858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30" office:value-type="float" office:value="105560" calcext:value-type="float">
            <text:p>105560</text:p>
          </table:table-cell>
          <table:table-cell table:style-name="ce5" table:number-columns-repeated="2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463" calcext:value-type="float">
            <text:p>463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317" calcext:value-type="float">
            <text:p>318317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3H39M00S" calcext:value-type="time">
            <text:p>0.56875</text:p>
          </table:table-cell>
          <table:table-cell table:style-name="ce22" office:value-type="time" office:time-value="PT13H52M00S" calcext:value-type="time">
            <text:p>0.577777777777778</text:p>
          </table:table-cell>
          <table:table-cell table:style-name="ce5" office:value-type="float" office:value="26610" calcext:value-type="float">
            <text:p>2661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12" table:formula="of:=[.I499]-[.J499]" office:value-type="float" office:value="935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3"/>
          <table:table-cell table:style-name="ce3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464" calcext:value-type="float">
            <text:p>464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330" calcext:value-type="float">
            <text:p>318330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2" office:value-type="time" office:time-value="PT14H03M00S" calcext:value-type="time">
            <text:p>0.585416666666667</text:p>
          </table:table-cell>
          <table:table-cell table:style-name="ce22" office:value-type="time" office:time-value="PT14H16M00S" calcext:value-type="time">
            <text:p>0.594444444444444</text:p>
          </table:table-cell>
          <table:table-cell table:style-name="ce5" office:value-type="float" office:value="27080" calcext:value-type="float">
            <text:p>27080</text:p>
          </table:table-cell>
          <table:table-cell table:style-name="ce5" office:value-type="float" office:value="16710" calcext:value-type="float">
            <text:p>16710</text:p>
          </table:table-cell>
          <table:table-cell table:style-name="ce12" table:formula="of:=[.I500]-[.J500]" office:value-type="float" office:value="1037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30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465" calcext:value-type="float">
            <text:p>465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314" calcext:value-type="float">
            <text:p>31831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13H22M00S" calcext:value-type="time">
            <text:p>0.556944444444444</text:p>
          </table:table-cell>
          <table:table-cell table:style-name="ce22" office:value-type="time" office:time-value="PT13H39M00S" calcext:value-type="time">
            <text:p>0.56875</text:p>
          </table:table-cell>
          <table:table-cell table:style-name="ce5" office:value-type="float" office:value="26220" calcext:value-type="float">
            <text:p>2622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12" table:formula="of:=[.I501]-[.J501]" office:value-type="float" office:value="9010" calcext:value-type="float">
            <text:p/>
          </table:table-cell>
          <table:table-cell table:style-name="ce5" table:number-columns-repeated="4"/>
          <table:table-cell table:style-name="ce30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466" calcext:value-type="float">
            <text:p>466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325" calcext:value-type="float">
            <text:p>31832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13H52M00S" calcext:value-type="time">
            <text:p>0.577777777777778</text:p>
          </table:table-cell>
          <table:table-cell table:style-name="ce22" office:value-type="time" office:time-value="PT14H08M00S" calcext:value-type="time">
            <text:p>0.588888888888889</text:p>
          </table:table-cell>
          <table:table-cell table:style-name="ce5" office:value-type="float" office:value="28220" calcext:value-type="float">
            <text:p>2822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502]-[.J502]" office:value-type="float" office:value="1107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3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467" calcext:value-type="float">
            <text:p>467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322" calcext:value-type="float">
            <text:p>318322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3H47M00S" calcext:value-type="time">
            <text:p>0.574305555555555</text:p>
          </table:table-cell>
          <table:table-cell table:style-name="ce22" office:value-type="time" office:time-value="PT14H01M00S" calcext:value-type="time">
            <text:p>0.584027777777778</text:p>
          </table:table-cell>
          <table:table-cell table:style-name="ce5" office:value-type="float" office:value="26610" calcext:value-type="float">
            <text:p>2661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12" table:formula="of:=[.I503]-[.J503]" office:value-type="float" office:value="994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3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468" calcext:value-type="float">
            <text:p>468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315" calcext:value-type="float">
            <text:p>318315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3H23M00S" calcext:value-type="time">
            <text:p>0.557638888888889</text:p>
          </table:table-cell>
          <table:table-cell table:style-name="ce22" office:value-type="time" office:time-value="PT13H40M00S" calcext:value-type="time">
            <text:p>0.569444444444444</text:p>
          </table:table-cell>
          <table:table-cell table:style-name="ce5" office:value-type="float" office:value="25000" calcext:value-type="float">
            <text:p>2500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12" table:formula="of:=[.I504]-[.J504]" office:value-type="float" office:value="774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3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469" calcext:value-type="float">
            <text:p>469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307" calcext:value-type="float">
            <text:p>318307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2H57M00S" calcext:value-type="time">
            <text:p>0.539583333333333</text:p>
          </table:table-cell>
          <table:table-cell table:style-name="ce22" office:value-type="time" office:time-value="PT13H11M00S" calcext:value-type="time">
            <text:p>0.549305555555555</text:p>
          </table:table-cell>
          <table:table-cell table:style-name="ce5" office:value-type="float" office:value="25900" calcext:value-type="float">
            <text:p>25900</text:p>
          </table:table-cell>
          <table:table-cell table:style-name="ce5" office:value-type="float" office:value="16890" calcext:value-type="float">
            <text:p>16890</text:p>
          </table:table-cell>
          <table:table-cell table:style-name="ce12" table:formula="of:=[.I505]-[.J505]" office:value-type="float" office:value="901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3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470" calcext:value-type="float">
            <text:p>470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310" calcext:value-type="float">
            <text:p>318310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13H14M00S" calcext:value-type="time">
            <text:p>0.551388888888889</text:p>
          </table:table-cell>
          <table:table-cell table:style-name="ce22" office:value-type="time" office:time-value="PT13H28M00S" calcext:value-type="time">
            <text:p>0.561111111111111</text:p>
          </table:table-cell>
          <table:table-cell table:style-name="ce5" office:value-type="float" office:value="24530" calcext:value-type="float">
            <text:p>24530</text:p>
          </table:table-cell>
          <table:table-cell table:style-name="ce5" office:value-type="float" office:value="15840" calcext:value-type="float">
            <text:p>15840</text:p>
          </table:table-cell>
          <table:table-cell table:style-name="ce12" table:formula="of:=[.I506]-[.J506]" office:value-type="float" office:value="869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471" calcext:value-type="float">
            <text:p>471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320" calcext:value-type="float">
            <text:p>318320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13H43M00S" calcext:value-type="time">
            <text:p>0.571527777777778</text:p>
          </table:table-cell>
          <table:table-cell table:style-name="ce22" office:value-type="time" office:time-value="PT13H56M00S" calcext:value-type="time">
            <text:p>0.580555555555555</text:p>
          </table:table-cell>
          <table:table-cell table:style-name="ce5" office:value-type="float" office:value="24240" calcext:value-type="float">
            <text:p>24240</text:p>
          </table:table-cell>
          <table:table-cell table:style-name="ce5" office:value-type="float" office:value="15730" calcext:value-type="float">
            <text:p>15730</text:p>
          </table:table-cell>
          <table:table-cell table:style-name="ce12" table:formula="of:=[.I507]-[.J507]" office:value-type="float" office:value="851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3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472" calcext:value-type="float">
            <text:p>472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318" calcext:value-type="float">
            <text:p>31831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13H40M00S" calcext:value-type="time">
            <text:p>0.569444444444444</text:p>
          </table:table-cell>
          <table:table-cell table:style-name="ce22" office:value-type="time" office:time-value="PT13H54M00S" calcext:value-type="time">
            <text:p>0.579166666666667</text:p>
          </table:table-cell>
          <table:table-cell table:style-name="ce5" office:value-type="float" office:value="26490" calcext:value-type="float">
            <text:p>26490</text:p>
          </table:table-cell>
          <table:table-cell table:style-name="ce5" office:value-type="float" office:value="17290" calcext:value-type="float">
            <text:p>17290</text:p>
          </table:table-cell>
          <table:table-cell table:style-name="ce12" table:formula="of:=[.I508]-[.J508]" office:value-type="float" office:value="920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30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473" calcext:value-type="float">
            <text:p>473</text:p>
          </table:table-cell>
          <table:table-cell table:style-name="ce10" office:value-type="date" office:date-value="2017-08-18" calcext:value-type="date">
            <text:p>42965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8308" calcext:value-type="float">
            <text:p>31830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13H10M00S" calcext:value-type="time">
            <text:p>0.548611111111111</text:p>
          </table:table-cell>
          <table:table-cell table:style-name="ce22" office:value-type="time" office:time-value="PT13H23M00S" calcext:value-type="time">
            <text:p>0.557638888888889</text:p>
          </table:table-cell>
          <table:table-cell table:style-name="ce5" office:value-type="float" office:value="27120" calcext:value-type="float">
            <text:p>27120</text:p>
          </table:table-cell>
          <table:table-cell table:style-name="ce5" office:value-type="float" office:value="17430" calcext:value-type="float">
            <text:p>17430</text:p>
          </table:table-cell>
          <table:table-cell table:style-name="ce12" table:formula="of:=[.I509]-[.J509]" office:value-type="float" office:value="969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/>
          <table:table-cell table:style-name="ce30" office:value-type="float" office:value="102580" calcext:value-type="float">
            <text:p>102580</text:p>
          </table:table-cell>
          <table:table-cell table:style-name="ce5"/>
          <table:table-cell table:style-name="ce30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table:number-columns-repeated="10"/>
          <table:table-cell table:style-name="ce12"/>
          <table:table-cell table:style-name="ce5" table:number-columns-repeated="3"/>
          <table:table-cell table:style-name="ce33" office:value-type="string" calcext:value-type="string">
            <text:p>ΣΥΝΟΛΟ</text:p>
          </table:table-cell>
          <table:table-cell table:style-name="ce33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 table:number-columns-repeated="10"/>
          <table:table-cell table:style-name="ce12"/>
          <table:table-cell table:style-name="ce5" table:number-columns-repeated="3"/>
          <table:table-cell table:style-name="ce33" office:value-type="float" office:value="208140" calcext:value-type="float">
            <text:p>208140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5" office:value-type="float" office:value="474" calcext:value-type="float">
            <text:p>474</text:p>
          </table:table-cell>
          <table:table-cell table:style-name="ce11" office:value-type="date" office:date-value="2017-08-19" calcext:value-type="date">
            <text:p>42966</text:p>
          </table:table-cell>
          <table:table-cell table:style-name="ce14" office:value-type="string" calcext:value-type="string">
            <text:p>ΣΑΒΒΑΤΟ</text:p>
          </table:table-cell>
          <table:table-cell table:style-name="ce5" office:value-type="float" office:value="318400" calcext:value-type="float">
            <text:p>31840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2" office:value-type="time" office:time-value="PT11H04M00S" calcext:value-type="time">
            <text:p>0.461111111111111</text:p>
          </table:table-cell>
          <table:table-cell table:style-name="ce22" office:value-type="time" office:time-value="PT11H18M00S" calcext:value-type="time">
            <text:p>0.470833333333333</text:p>
          </table:table-cell>
          <table:table-cell table:style-name="ce5" office:value-type="float" office:value="28330" calcext:value-type="float">
            <text:p>2833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2" table:formula="of:=[.I512]-[.J512]" office:value-type="float" office:value="1115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475" calcext:value-type="float">
            <text:p>47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386" calcext:value-type="float">
            <text:p>31838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53M00S" calcext:value-type="time">
            <text:p>0.411805555555556</text:p>
          </table:table-cell>
          <table:table-cell table:style-name="ce22" office:value-type="time" office:time-value="PT10H05M00S" calcext:value-type="time">
            <text:p>0.420138888888889</text:p>
          </table:table-cell>
          <table:table-cell table:style-name="ce5" office:value-type="float" office:value="25800" calcext:value-type="float">
            <text:p>2580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2" table:formula="of:=[.I513]-[.J513]" office:value-type="float" office:value="863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476" calcext:value-type="float">
            <text:p>47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380" calcext:value-type="float">
            <text:p>318380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33M00S" calcext:value-type="time">
            <text:p>0.397916666666667</text:p>
          </table:table-cell>
          <table:table-cell table:style-name="ce22" office:value-type="time" office:time-value="PT09H44M00S" calcext:value-type="time">
            <text:p>0.405555555555556</text:p>
          </table:table-cell>
          <table:table-cell table:style-name="ce5" office:value-type="float" office:value="27110" calcext:value-type="float">
            <text:p>2711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2" table:formula="of:=[.I514]-[.J514]" office:value-type="float" office:value="1000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477" calcext:value-type="float">
            <text:p>47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371" calcext:value-type="float">
            <text:p>318371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9H11M00S" calcext:value-type="time">
            <text:p>0.382638888888889</text:p>
          </table:table-cell>
          <table:table-cell table:style-name="ce22" office:value-type="time" office:time-value="PT09H21M00S" calcext:value-type="time">
            <text:p>0.389583333333333</text:p>
          </table:table-cell>
          <table:table-cell table:style-name="ce5" office:value-type="float" office:value="27390" calcext:value-type="float">
            <text:p>27390</text:p>
          </table:table-cell>
          <table:table-cell table:style-name="ce5" office:value-type="float" office:value="16720" calcext:value-type="float">
            <text:p>16720</text:p>
          </table:table-cell>
          <table:table-cell table:style-name="ce12" table:formula="of:=[.I515]-[.J515]" office:value-type="float" office:value="1067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478" calcext:value-type="float">
            <text:p>47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366" calcext:value-type="float">
            <text:p>31836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51M00S" calcext:value-type="time">
            <text:p>0.36875</text:p>
          </table:table-cell>
          <table:table-cell table:style-name="ce22" office:value-type="time" office:time-value="PT09H02M00S" calcext:value-type="time">
            <text:p>0.376388888888889</text:p>
          </table:table-cell>
          <table:table-cell table:style-name="ce5" office:value-type="float" office:value="20890" calcext:value-type="float">
            <text:p>20890</text:p>
          </table:table-cell>
          <table:table-cell table:style-name="ce5" office:value-type="float" office:value="16700" calcext:value-type="float">
            <text:p>16700</text:p>
          </table:table-cell>
          <table:table-cell table:style-name="ce12" table:formula="of:=[.I516]-[.J516]" office:value-type="float" office:value="419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479" calcext:value-type="float">
            <text:p>47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362" calcext:value-type="float">
            <text:p>318362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28M00S" calcext:value-type="time">
            <text:p>0.352777777777778</text:p>
          </table:table-cell>
          <table:table-cell table:style-name="ce22" office:value-type="time" office:time-value="PT08H43M00S" calcext:value-type="time">
            <text:p>0.363194444444444</text:p>
          </table:table-cell>
          <table:table-cell table:style-name="ce5" office:value-type="float" office:value="26500" calcext:value-type="float">
            <text:p>26500</text:p>
          </table:table-cell>
          <table:table-cell table:style-name="ce5" office:value-type="float" office:value="17550" calcext:value-type="float">
            <text:p>17550</text:p>
          </table:table-cell>
          <table:table-cell table:style-name="ce12" table:formula="of:=[.I517]-[.J517]" office:value-type="float" office:value="895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480" calcext:value-type="float">
            <text:p>48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353" calcext:value-type="float">
            <text:p>318353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08H07M00S" calcext:value-type="time">
            <text:p>0.338194444444444</text:p>
          </table:table-cell>
          <table:table-cell table:style-name="ce22" office:value-type="time" office:time-value="PT08H19M00S" calcext:value-type="time">
            <text:p>0.346527777777778</text:p>
          </table:table-cell>
          <table:table-cell table:style-name="ce5" office:value-type="float" office:value="27640" calcext:value-type="float">
            <text:p>2764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2" table:formula="of:=[.I518]-[.J518]" office:value-type="float" office:value="1047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481" calcext:value-type="float">
            <text:p>48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399" calcext:value-type="float">
            <text:p>318399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2" office:value-type="time" office:time-value="PT11H01M00S" calcext:value-type="time">
            <text:p>0.459027777777778</text:p>
          </table:table-cell>
          <table:table-cell table:style-name="ce22" office:value-type="time" office:time-value="PT11H16M00S" calcext:value-type="time">
            <text:p>0.469444444444444</text:p>
          </table:table-cell>
          <table:table-cell table:style-name="ce5" office:value-type="float" office:value="26480" calcext:value-type="float">
            <text:p>26480</text:p>
          </table:table-cell>
          <table:table-cell table:style-name="ce5" office:value-type="float" office:value="16870" calcext:value-type="float">
            <text:p>16870</text:p>
          </table:table-cell>
          <table:table-cell table:style-name="ce12" table:formula="of:=[.I519]-[.J519]" office:value-type="float" office:value="961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482" calcext:value-type="float">
            <text:p>48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383" calcext:value-type="float">
            <text:p>31838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09H49M00S" calcext:value-type="time">
            <text:p>0.409027777777778</text:p>
          </table:table-cell>
          <table:table-cell table:style-name="ce22" office:value-type="time" office:time-value="PT10H00M00S" calcext:value-type="time">
            <text:p>0.416666666666667</text:p>
          </table:table-cell>
          <table:table-cell table:style-name="ce5" office:value-type="float" office:value="25710" calcext:value-type="float">
            <text:p>25710</text:p>
          </table:table-cell>
          <table:table-cell table:style-name="ce5" office:value-type="float" office:value="16820" calcext:value-type="float">
            <text:p>16820</text:p>
          </table:table-cell>
          <table:table-cell table:style-name="ce12" table:formula="of:=[.I520]-[.J520]" office:value-type="float" office:value="889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483" calcext:value-type="float">
            <text:p>48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378" calcext:value-type="float">
            <text:p>31837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2" office:value-type="time" office:time-value="PT09H31M00S" calcext:value-type="time">
            <text:p>0.396527777777778</text:p>
          </table:table-cell>
          <table:table-cell table:style-name="ce22" office:value-type="time" office:time-value="PT09H41M00S" calcext:value-type="time">
            <text:p>0.403472222222222</text:p>
          </table:table-cell>
          <table:table-cell table:style-name="ce5" office:value-type="float" office:value="26680" calcext:value-type="float">
            <text:p>2668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12" table:formula="of:=[.I521]-[.J521]" office:value-type="float" office:value="9420" calcext:value-type="float">
            <text:p/>
          </table:table-cell>
          <table:table-cell table:style-name="ce5" office:value-type="string" calcext:value-type="string">
            <text:p>21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484" calcext:value-type="float">
            <text:p>48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381" calcext:value-type="float">
            <text:p>318381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09H36M00S" calcext:value-type="time">
            <text:p>0.4</text:p>
          </table:table-cell>
          <table:table-cell table:style-name="ce22" office:value-type="time" office:time-value="PT09H45M00S" calcext:value-type="time">
            <text:p>0.40625</text:p>
          </table:table-cell>
          <table:table-cell table:style-name="ce5" office:value-type="float" office:value="26020" calcext:value-type="float">
            <text:p>26020</text:p>
          </table:table-cell>
          <table:table-cell table:style-name="ce5" office:value-type="float" office:value="15210" calcext:value-type="float">
            <text:p>15210</text:p>
          </table:table-cell>
          <table:table-cell table:style-name="ce12" table:formula="of:=[.I522]-[.J522]" office:value-type="float" office:value="1081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485" calcext:value-type="float">
            <text:p>48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375" calcext:value-type="float">
            <text:p>318375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09H19M00S" calcext:value-type="time">
            <text:p>0.388194444444444</text:p>
          </table:table-cell>
          <table:table-cell table:style-name="ce22" office:value-type="time" office:time-value="PT09H28M00S" calcext:value-type="time">
            <text:p>0.394444444444444</text:p>
          </table:table-cell>
          <table:table-cell table:style-name="ce5" office:value-type="float" office:value="25960" calcext:value-type="float">
            <text:p>25960</text:p>
          </table:table-cell>
          <table:table-cell table:style-name="ce5" office:value-type="float" office:value="15880" calcext:value-type="float">
            <text:p>15880</text:p>
          </table:table-cell>
          <table:table-cell table:style-name="ce12" table:formula="of:=[.I523]-[.J523]" office:value-type="float" office:value="1008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486" calcext:value-type="float">
            <text:p>48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370" calcext:value-type="float">
            <text:p>318370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09H01M00S" calcext:value-type="time">
            <text:p>0.375694444444444</text:p>
          </table:table-cell>
          <table:table-cell table:style-name="ce22" office:value-type="time" office:time-value="PT09H10M00S" calcext:value-type="time">
            <text:p>0.381944444444444</text:p>
          </table:table-cell>
          <table:table-cell table:style-name="ce5" office:value-type="float" office:value="26260" calcext:value-type="float">
            <text:p>26260</text:p>
          </table:table-cell>
          <table:table-cell table:style-name="ce5" office:value-type="float" office:value="15860" calcext:value-type="float">
            <text:p>15860</text:p>
          </table:table-cell>
          <table:table-cell table:style-name="ce12" table:formula="of:=[.I524]-[.J524]" office:value-type="float" office:value="1040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487" calcext:value-type="float">
            <text:p>48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364" calcext:value-type="float">
            <text:p>318364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08H45M00S" calcext:value-type="time">
            <text:p>0.364583333333333</text:p>
          </table:table-cell>
          <table:table-cell table:style-name="ce22" office:value-type="time" office:time-value="PT08H54M00S" calcext:value-type="time">
            <text:p>0.370833333333333</text:p>
          </table:table-cell>
          <table:table-cell table:style-name="ce5" office:value-type="float" office:value="25320" calcext:value-type="float">
            <text:p>25320</text:p>
          </table:table-cell>
          <table:table-cell table:style-name="ce5" office:value-type="float" office:value="15780" calcext:value-type="float">
            <text:p>15780</text:p>
          </table:table-cell>
          <table:table-cell table:style-name="ce12" table:formula="of:=[.I525]-[.J525]" office:value-type="float" office:value="954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488" calcext:value-type="float">
            <text:p>48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358" calcext:value-type="float">
            <text:p>318358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08H23M00S" calcext:value-type="time">
            <text:p>0.349305555555556</text:p>
          </table:table-cell>
          <table:table-cell table:style-name="ce22" office:value-type="time" office:time-value="PT08H33M00S" calcext:value-type="time">
            <text:p>0.35625</text:p>
          </table:table-cell>
          <table:table-cell table:style-name="ce5" office:value-type="float" office:value="24230" calcext:value-type="float">
            <text:p>24230</text:p>
          </table:table-cell>
          <table:table-cell table:style-name="ce5" office:value-type="float" office:value="15890" calcext:value-type="float">
            <text:p>15890</text:p>
          </table:table-cell>
          <table:table-cell table:style-name="ce12" table:formula="of:=[.I526]-[.J526]" office:value-type="float" office:value="834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489" calcext:value-type="float">
            <text:p>48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352" calcext:value-type="float">
            <text:p>318352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2" office:value-type="time" office:time-value="PT08H07M00S" calcext:value-type="time">
            <text:p>0.338194444444444</text:p>
          </table:table-cell>
          <table:table-cell table:style-name="ce22" office:value-type="time" office:time-value="PT08H16M00S" calcext:value-type="time">
            <text:p>0.344444444444444</text:p>
          </table:table-cell>
          <table:table-cell table:style-name="ce5" office:value-type="float" office:value="24220" calcext:value-type="float">
            <text:p>24220</text:p>
          </table:table-cell>
          <table:table-cell table:style-name="ce5" office:value-type="float" office:value="15430" calcext:value-type="float">
            <text:p>15430</text:p>
          </table:table-cell>
          <table:table-cell table:style-name="ce12" table:formula="of:=[.I527]-[.J527]" office:value-type="float" office:value="879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30" office:value-type="float" office:value="149940" calcext:value-type="float">
            <text:p>149940</text:p>
          </table:table-cell>
          <table:table-cell table:style-name="ce5" table:number-columns-repeated="2"/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8"/>
          <table:table-cell table:style-name="ce12"/>
          <table:table-cell table:style-name="ce5" table:number-columns-repeated="3"/>
          <table:table-cell table:style-name="ce33" office:value-type="string" calcext:value-type="string">
            <text:p>ΣΥΝΟΛΟ</text:p>
          </table:table-cell>
          <table:table-cell table:style-name="ce33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8"/>
          <table:table-cell table:style-name="ce12"/>
          <table:table-cell table:style-name="ce5" table:number-columns-repeated="3"/>
          <table:table-cell table:style-name="ce33" office:value-type="float" office:value="149940" calcext:value-type="float">
            <text:p>149940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490" calcext:value-type="float">
            <text:p>490</text:p>
          </table:table-cell>
          <table:table-cell table:style-name="ce11" office:value-type="date" office:date-value="2017-08-20" calcext:value-type="date">
            <text:p>42967</text:p>
          </table:table-cell>
          <table:table-cell table:style-name="ce14" office:value-type="string" calcext:value-type="string">
            <text:p>ΚΥΡΙΑΚΗ</text:p>
          </table:table-cell>
          <table:table-cell table:style-name="ce5" office:value-type="float" office:value="318440" calcext:value-type="float">
            <text:p>318440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5280" calcext:value-type="float">
            <text:p>2528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2" table:formula="of:=[.I530]-[.J530]" office:value-type="float" office:value="8120" calcext:value-type="float">
            <text:p/>
          </table:table-cell>
          <table:table-cell table:style-name="ce5" office:value-type="string" calcext:value-type="string">
            <text:p>Κ 32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491" calcext:value-type="float">
            <text:p>49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34" calcext:value-type="float">
            <text:p>318434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680" calcext:value-type="float">
            <text:p>26680</text:p>
          </table:table-cell>
          <table:table-cell table:style-name="ce5" office:value-type="float" office:value="16800" calcext:value-type="float">
            <text:p>16800</text:p>
          </table:table-cell>
          <table:table-cell table:style-name="ce12" table:formula="of:=[.I531]-[.J531]" office:value-type="float" office:value="9880" calcext:value-type="float">
            <text:p/>
          </table:table-cell>
          <table:table-cell table:style-name="ce5" office:value-type="string" calcext:value-type="string">
            <text:p>Α 26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492" calcext:value-type="float">
            <text:p>49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26" calcext:value-type="float">
            <text:p>31842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430" calcext:value-type="float">
            <text:p>26430</text:p>
          </table:table-cell>
          <table:table-cell table:style-name="ce5" office:value-type="float" office:value="16960" calcext:value-type="float">
            <text:p>16960</text:p>
          </table:table-cell>
          <table:table-cell table:style-name="ce12" table:formula="of:=[.I532]-[.J532]" office:value-type="float" office:value="9470" calcext:value-type="float">
            <text:p/>
          </table:table-cell>
          <table:table-cell table:style-name="ce5" office:value-type="string" calcext:value-type="string">
            <text:p>Α 38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493" calcext:value-type="float">
            <text:p>49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23" calcext:value-type="float">
            <text:p>318423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410" calcext:value-type="float">
            <text:p>2641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12" table:formula="of:=[.I533]-[.J533]" office:value-type="float" office:value="9160" calcext:value-type="float">
            <text:p/>
          </table:table-cell>
          <table:table-cell table:style-name="ce5" office:value-type="string" calcext:value-type="string">
            <text:p>Κ 13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494" calcext:value-type="float">
            <text:p>49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18" calcext:value-type="float">
            <text:p>318418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5610" calcext:value-type="float">
            <text:p>25610</text:p>
          </table:table-cell>
          <table:table-cell table:style-name="ce5" office:value-type="float" office:value="17270" calcext:value-type="float">
            <text:p>17270</text:p>
          </table:table-cell>
          <table:table-cell table:style-name="ce12" table:formula="of:=[.I534]-[.J534]" office:value-type="float" office:value="8340" calcext:value-type="float">
            <text:p/>
          </table:table-cell>
          <table:table-cell table:style-name="ce5" office:value-type="string" calcext:value-type="string">
            <text:p>Κ 11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495" calcext:value-type="float">
            <text:p>49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14" calcext:value-type="float">
            <text:p>318414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5000" calcext:value-type="float">
            <text:p>2500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2" table:formula="of:=[.I535]-[.J535]" office:value-type="float" office:value="7960" calcext:value-type="float">
            <text:p/>
          </table:table-cell>
          <table:table-cell table:style-name="ce5" office:value-type="string" calcext:value-type="string">
            <text:p>Α 33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496" calcext:value-type="float">
            <text:p>49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10" calcext:value-type="float">
            <text:p>318410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540" calcext:value-type="float">
            <text:p>2654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2" table:formula="of:=[.I536]-[.J536]" office:value-type="float" office:value="9970" calcext:value-type="float">
            <text:p/>
          </table:table-cell>
          <table:table-cell table:style-name="ce5" office:value-type="string" calcext:value-type="string">
            <text:p>Α 01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497" calcext:value-type="float">
            <text:p>49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39" calcext:value-type="float">
            <text:p>31843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7570" calcext:value-type="float">
            <text:p>2757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537]-[.J537]" office:value-type="float" office:value="10420" calcext:value-type="float">
            <text:p/>
          </table:table-cell>
          <table:table-cell table:style-name="ce5" office:value-type="string" calcext:value-type="string">
            <text:p>Κ 35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498" calcext:value-type="float">
            <text:p>49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35" calcext:value-type="float">
            <text:p>318435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6540" calcext:value-type="float">
            <text:p>2654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12" table:formula="of:=[.I538]-[.J538]" office:value-type="float" office:value="9990" calcext:value-type="float">
            <text:p/>
          </table:table-cell>
          <table:table-cell table:style-name="ce5" office:value-type="string" calcext:value-type="string">
            <text:p>Α 15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499" calcext:value-type="float">
            <text:p>49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29" calcext:value-type="float">
            <text:p>318429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6190" calcext:value-type="float">
            <text:p>2619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2" table:formula="of:=[.I539]-[.J539]" office:value-type="float" office:value="8960" calcext:value-type="float">
            <text:p/>
          </table:table-cell>
          <table:table-cell table:style-name="ce5" office:value-type="string" calcext:value-type="string">
            <text:p>Κ 18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500" calcext:value-type="float">
            <text:p>50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24" calcext:value-type="float">
            <text:p>318424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4470" calcext:value-type="float">
            <text:p>2447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2" table:formula="of:=[.I540]-[.J540]" office:value-type="float" office:value="7330" calcext:value-type="float">
            <text:p/>
          </table:table-cell>
          <table:table-cell table:style-name="ce5" office:value-type="string" calcext:value-type="string">
            <text:p>Κ 04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501" calcext:value-type="float">
            <text:p>50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21" calcext:value-type="float">
            <text:p>318421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6560" calcext:value-type="float">
            <text:p>26560</text:p>
          </table:table-cell>
          <table:table-cell table:style-name="ce5" office:value-type="float" office:value="16730" calcext:value-type="float">
            <text:p>16730</text:p>
          </table:table-cell>
          <table:table-cell table:style-name="ce12" table:formula="of:=[.I541]-[.J541]" office:value-type="float" office:value="9830" calcext:value-type="float">
            <text:p/>
          </table:table-cell>
          <table:table-cell table:style-name="ce5" office:value-type="string" calcext:value-type="string">
            <text:p>Α 12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502" calcext:value-type="float">
            <text:p>50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15" calcext:value-type="float">
            <text:p>318415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5510" calcext:value-type="float">
            <text:p>25510</text:p>
          </table:table-cell>
          <table:table-cell table:style-name="ce5" office:value-type="float" office:value="16870" calcext:value-type="float">
            <text:p>16870</text:p>
          </table:table-cell>
          <table:table-cell table:style-name="ce12" table:formula="of:=[.I542]-[.J542]" office:value-type="float" office:value="8640" calcext:value-type="float">
            <text:p/>
          </table:table-cell>
          <table:table-cell table:style-name="ce5" office:value-type="string" calcext:value-type="string">
            <text:p>Α 04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503" calcext:value-type="float">
            <text:p>50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13" calcext:value-type="float">
            <text:p>318413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6370" calcext:value-type="float">
            <text:p>2637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2" table:formula="of:=[.I543]-[.J543]" office:value-type="float" office:value="9150" calcext:value-type="float">
            <text:p/>
          </table:table-cell>
          <table:table-cell table:style-name="ce5" office:value-type="string" calcext:value-type="string">
            <text:p>Κ 10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504" calcext:value-type="float">
            <text:p>50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32" calcext:value-type="float">
            <text:p>318432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940" calcext:value-type="float">
            <text:p>26940</text:p>
          </table:table-cell>
          <table:table-cell table:style-name="ce5" office:value-type="float" office:value="17450" calcext:value-type="float">
            <text:p>17450</text:p>
          </table:table-cell>
          <table:table-cell table:style-name="ce12" table:formula="of:=[.I544]-[.J544]" office:value-type="float" office:value="9490" calcext:value-type="float">
            <text:p/>
          </table:table-cell>
          <table:table-cell table:style-name="ce5" office:value-type="string" calcext:value-type="string">
            <text:p>Κ 24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505" calcext:value-type="float">
            <text:p>50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25" calcext:value-type="float">
            <text:p>31842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000" calcext:value-type="float">
            <text:p>2600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2" table:formula="of:=[.I545]-[.J545]" office:value-type="float" office:value="8900" calcext:value-type="float">
            <text:p/>
          </table:table-cell>
          <table:table-cell table:style-name="ce5" office:value-type="string" calcext:value-type="string">
            <text:p>Κ 27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506" calcext:value-type="float">
            <text:p>50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22" calcext:value-type="float">
            <text:p>318422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900" calcext:value-type="float">
            <text:p>2690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546]-[.J546]" office:value-type="float" office:value="9750" calcext:value-type="float">
            <text:p/>
          </table:table-cell>
          <table:table-cell table:style-name="ce5" office:value-type="string" calcext:value-type="string">
            <text:p>Κ 30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507" calcext:value-type="float">
            <text:p>50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16" calcext:value-type="float">
            <text:p>31841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4570" calcext:value-type="float">
            <text:p>2457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547]-[.J547]" office:value-type="float" office:value="7420" calcext:value-type="float">
            <text:p/>
          </table:table-cell>
          <table:table-cell table:style-name="ce5" office:value-type="string" calcext:value-type="string">
            <text:p>Κ 19</text:p>
          </table:table-cell>
          <table:table-cell table:style-name="ce5" table:number-columns-repeated="2"/>
          <table:table-cell table:style-name="ce35"/>
          <table:table-cell table:style-name="ce5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" office:value-type="float" office:value="507" calcext:value-type="float">
            <text:p>50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12" calcext:value-type="float">
            <text:p>318412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430" calcext:value-type="float">
            <text:p>2643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12" table:formula="of:=[.I548]-[.J548]" office:value-type="float" office:value="9810" calcext:value-type="float">
            <text:p/>
          </table:table-cell>
          <table:table-cell table:style-name="ce5" office:value-type="string" calcext:value-type="string">
            <text:p>Α 13</text:p>
          </table:table-cell>
          <table:table-cell table:style-name="ce5" table:number-columns-repeated="2"/>
          <table:table-cell table:style-name="ce36" office:value-type="string" calcext:value-type="string">
            <text:p>ΣΥΝΟΛΟ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" table:number-columns-repeated="10"/>
          <table:table-cell table:style-name="ce12"/>
          <table:table-cell table:style-name="ce5" table:number-columns-repeated="3"/>
          <table:table-cell table:style-name="ce36" table:formula="of:=SUM([.K530:.K548])" office:value-type="float" office:value="172590" calcext:value-type="float">
            <text:p/>
          </table:table-cell>
          <table:table-cell table:style-name="ce36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 office:value-type="float" office:value="508" calcext:value-type="float">
            <text:p>508</text:p>
          </table:table-cell>
          <table:table-cell table:style-name="ce11" office:value-type="date" office:date-value="2017-08-21" calcext:value-type="date">
            <text:p>42968</text:p>
          </table:table-cell>
          <table:table-cell table:style-name="ce14" office:value-type="string" calcext:value-type="string">
            <text:p>ΔΕΥΤΕΡΑ</text:p>
          </table:table-cell>
          <table:table-cell table:style-name="ce5" office:value-type="float" office:value="318505" calcext:value-type="float">
            <text:p>318505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office:value-type="string" calcext:value-type="string">
            <text:p>ΔΕΝ ΧΡΕΙΑΖΕΤΑΙ </text:p>
          </table:table-cell>
          <table:table-cell table:style-name="ce25" office:value-type="string" calcext:value-type="string">
            <text:p>Η ΩΡΑ</text:p>
          </table:table-cell>
          <table:table-cell table:style-name="ce5" office:value-type="float" office:value="25550" calcext:value-type="float">
            <text:p>25550</text:p>
          </table:table-cell>
          <table:table-cell table:style-name="ce5" office:value-type="float" office:value="15860" calcext:value-type="float">
            <text:p>15860</text:p>
          </table:table-cell>
          <table:table-cell table:style-name="ce12" table:formula="of:=[.I550]-[.J550]" office:value-type="float" office:value="9690" calcext:value-type="float">
            <text:p/>
          </table:table-cell>
          <table:table-cell table:style-name="ce5" office:value-type="string" calcext:value-type="string">
            <text:p>33Κ</text:p>
          </table:table-cell>
          <table:table-cell table:style-name="ce5" table:number-columns-repeated="3"/>
          <table:table-cell table:style-name="ce3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509" calcext:value-type="float">
            <text:p>50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91" calcext:value-type="float">
            <text:p>318491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5810" calcext:value-type="float">
            <text:p>25810</text:p>
          </table:table-cell>
          <table:table-cell table:style-name="ce5" office:value-type="float" office:value="15800" calcext:value-type="float">
            <text:p>15800</text:p>
          </table:table-cell>
          <table:table-cell table:style-name="ce12" table:formula="of:=[.I551]-[.J551]" office:value-type="float" office:value="1001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3"/>
          <table:table-cell table:style-name="ce30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510" calcext:value-type="float">
            <text:p>51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93" calcext:value-type="float">
            <text:p>318493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5270" calcext:value-type="float">
            <text:p>2527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2" table:formula="of:=[.I552]-[.J552]" office:value-type="float" office:value="817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5" table:number-columns-repeated="3"/>
          <table:table-cell table:style-name="ce30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511" calcext:value-type="float">
            <text:p>51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87" calcext:value-type="float">
            <text:p>318487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7720" calcext:value-type="float">
            <text:p>27720</text:p>
          </table:table-cell>
          <table:table-cell table:style-name="ce5" office:value-type="float" office:value="17270" calcext:value-type="float">
            <text:p>17270</text:p>
          </table:table-cell>
          <table:table-cell table:style-name="ce12" table:formula="of:=[.I553]-[.J553]" office:value-type="float" office:value="1045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3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512" calcext:value-type="float">
            <text:p>51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79" calcext:value-type="float">
            <text:p>318479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2310" calcext:value-type="float">
            <text:p>2231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2" table:formula="of:=[.I554]-[.J554]" office:value-type="float" office:value="508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3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513" calcext:value-type="float">
            <text:p>51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72" calcext:value-type="float">
            <text:p>318472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360" calcext:value-type="float">
            <text:p>26360</text:p>
          </table:table-cell>
          <table:table-cell table:style-name="ce5" office:value-type="float" office:value="17360" calcext:value-type="float">
            <text:p>17360</text:p>
          </table:table-cell>
          <table:table-cell table:style-name="ce12" table:formula="of:=[.I555]-[.J555]" office:value-type="float" office:value="900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3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514" calcext:value-type="float">
            <text:p>51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66" calcext:value-type="float">
            <text:p>31846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5280" calcext:value-type="float">
            <text:p>2528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12" table:formula="of:=[.I556]-[.J556]" office:value-type="float" office:value="8700" calcext:value-type="float">
            <text:p/>
          </table:table-cell>
          <table:table-cell table:style-name="ce5" table:number-columns-repeated="4"/>
          <table:table-cell table:style-name="ce3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515" calcext:value-type="float">
            <text:p>51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92" calcext:value-type="float">
            <text:p>31849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4750" calcext:value-type="float">
            <text:p>24750</text:p>
          </table:table-cell>
          <table:table-cell table:style-name="ce5" office:value-type="float" office:value="16690" calcext:value-type="float">
            <text:p>16690</text:p>
          </table:table-cell>
          <table:table-cell table:style-name="ce12" table:formula="of:=[.I557]-[.J557]" office:value-type="float" office:value="806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516" calcext:value-type="float">
            <text:p>51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86" calcext:value-type="float">
            <text:p>31848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7590" calcext:value-type="float">
            <text:p>2759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2" table:formula="of:=[.I558]-[.J558]" office:value-type="float" office:value="1037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3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517" calcext:value-type="float">
            <text:p>51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76" calcext:value-type="float">
            <text:p>31847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270" calcext:value-type="float">
            <text:p>2627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2" table:formula="of:=[.I559]-[.J559]" office:value-type="float" office:value="905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30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518" calcext:value-type="float">
            <text:p>51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70" calcext:value-type="float">
            <text:p>31847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910" calcext:value-type="float">
            <text:p>25910</text:p>
          </table:table-cell>
          <table:table-cell table:style-name="ce5" office:value-type="float" office:value="16530" calcext:value-type="float">
            <text:p>16530</text:p>
          </table:table-cell>
          <table:table-cell table:style-name="ce12" table:formula="of:=[.I560]-[.J560]" office:value-type="float" office:value="938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30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519" calcext:value-type="float">
            <text:p>51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465" calcext:value-type="float">
            <text:p>31846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7710" calcext:value-type="float">
            <text:p>2771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561]-[.J561]" office:value-type="float" office:value="1062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30" office:value-type="float" office:value="108580" calcext:value-type="float">
            <text:p>108580</text:p>
          </table:table-cell>
          <table:table-cell table:style-name="ce5" table:number-columns-repeated="2"/>
          <table:table-cell table:style-name="ce30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520" calcext:value-type="float">
            <text:p>52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592" calcext:value-type="float">
            <text:p>318592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7200" calcext:value-type="float">
            <text:p>2720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562]-[.J562]" office:value-type="float" office:value="10050" calcext:value-type="float">
            <text:p/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521" calcext:value-type="float">
            <text:p>52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555" calcext:value-type="float">
            <text:p>31855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880" calcext:value-type="float">
            <text:p>2588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2" table:formula="of:=[.I563]-[.J563]" office:value-type="float" office:value="872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522" calcext:value-type="float">
            <text:p>52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561" calcext:value-type="float">
            <text:p>31856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4180" calcext:value-type="float">
            <text:p>24180</text:p>
          </table:table-cell>
          <table:table-cell table:style-name="ce5" office:value-type="float" office:value="16700" calcext:value-type="float">
            <text:p>16700</text:p>
          </table:table-cell>
          <table:table-cell table:style-name="ce12" table:formula="of:=[.I564]-[.J564]" office:value-type="float" office:value="748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523" calcext:value-type="float">
            <text:p>52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570" calcext:value-type="float">
            <text:p>31857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930" calcext:value-type="float">
            <text:p>2593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12" table:formula="of:=[.I565]-[.J565]" office:value-type="float" office:value="935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524" calcext:value-type="float">
            <text:p>52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578" calcext:value-type="float">
            <text:p>31857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770" calcext:value-type="float">
            <text:p>2677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2" table:formula="of:=[.I566]-[.J566]" office:value-type="float" office:value="959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525" calcext:value-type="float">
            <text:p>52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584" calcext:value-type="float">
            <text:p>31858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7230" calcext:value-type="float">
            <text:p>2723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2" table:formula="of:=[.I567]-[.J567]" office:value-type="float" office:value="1006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526" calcext:value-type="float">
            <text:p>52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597" calcext:value-type="float">
            <text:p>31859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040" calcext:value-type="float">
            <text:p>2504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12" table:formula="of:=[.I568]-[.J568]" office:value-type="float" office:value="810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527" calcext:value-type="float">
            <text:p>52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589" calcext:value-type="float">
            <text:p>318589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4730" calcext:value-type="float">
            <text:p>24730</text:p>
          </table:table-cell>
          <table:table-cell table:style-name="ce5" office:value-type="float" office:value="15770" calcext:value-type="float">
            <text:p>15770</text:p>
          </table:table-cell>
          <table:table-cell table:style-name="ce12" table:formula="of:=[.I569]-[.J569]" office:value-type="float" office:value="8960" calcext:value-type="float">
            <text:p/>
          </table:table-cell>
          <table:table-cell table:style-name="ce5" office:value-type="string" calcext:value-type="string">
            <text:p>33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528" calcext:value-type="float">
            <text:p>52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593" calcext:value-type="float">
            <text:p>318593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780" calcext:value-type="float">
            <text:p>26780</text:p>
          </table:table-cell>
          <table:table-cell table:style-name="ce5" office:value-type="float" office:value="17440" calcext:value-type="float">
            <text:p>17440</text:p>
          </table:table-cell>
          <table:table-cell table:style-name="ce12" table:formula="of:=[.I570]-[.J570]" office:value-type="float" office:value="934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529" calcext:value-type="float">
            <text:p>52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581" calcext:value-type="float">
            <text:p>318581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030" calcext:value-type="float">
            <text:p>2603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12" table:formula="of:=[.I571]-[.J571]" office:value-type="float" office:value="948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530" calcext:value-type="float">
            <text:p>53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575" calcext:value-type="float">
            <text:p>318575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670" calcext:value-type="float">
            <text:p>2667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12" table:formula="of:=[.I572]-[.J572]" office:value-type="float" office:value="967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531" calcext:value-type="float">
            <text:p>53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566" calcext:value-type="float">
            <text:p>31856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900" calcext:value-type="float">
            <text:p>26900</text:p>
          </table:table-cell>
          <table:table-cell table:style-name="ce5" office:value-type="float" office:value="16700" calcext:value-type="float">
            <text:p>16700</text:p>
          </table:table-cell>
          <table:table-cell table:style-name="ce12" table:formula="of:=[.I573]-[.J573]" office:value-type="float" office:value="1020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532" calcext:value-type="float">
            <text:p>53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557" calcext:value-type="float">
            <text:p>318557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8310" calcext:value-type="float">
            <text:p>2831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12" table:formula="of:=[.I574]-[.J574]" office:value-type="float" office:value="1126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533" calcext:value-type="float">
            <text:p>53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596" calcext:value-type="float">
            <text:p>31859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3760" calcext:value-type="float">
            <text:p>2376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2" table:formula="of:=[.I575]-[.J575]" office:value-type="float" office:value="674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/>
          <table:table-cell table:style-name="ce30" office:value-type="float" office:value="129000" calcext:value-type="float">
            <text:p>12900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4"/>
          <table:table-cell table:style-name="ce25" table:number-columns-repeated="2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36" office:value-type="string" calcext:value-type="string">
            <text:p>ΣΥΝΟΛΟ</text:p>
          </table:table-cell>
          <table:table-cell table:style-name="ce36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4"/>
          <table:table-cell table:style-name="ce25" table:number-columns-repeated="2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36" office:value-type="float" office:value="237580" calcext:value-type="float">
            <text:p>237580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1008"/>
        </table:table-row>
        <table:table-row table:style-name="ro2">
          <table:table-cell table:style-name="ce5" office:value-type="float" office:value="534" calcext:value-type="float">
            <text:p>534</text:p>
          </table:table-cell>
          <table:table-cell table:style-name="ce10" office:value-type="date" office:date-value="2017-08-22" calcext:value-type="date">
            <text:p>42969</text:p>
          </table:table-cell>
          <table:table-cell table:style-name="ce5" office:value-type="string" calcext:value-type="string">
            <text:p>ΤΡΙΤΗ</text:p>
          </table:table-cell>
          <table:table-cell table:style-name="ce5" office:value-type="float" office:value="318667" calcext:value-type="float">
            <text:p>318667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160" calcext:value-type="float">
            <text:p>2516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2" table:formula="of:=[.I578]-[.J578]" office:value-type="float" office:value="8150" calcext:value-type="float">
            <text:p/>
          </table:table-cell>
          <table:table-cell table:style-name="ce5" office:value-type="string" calcext:value-type="string">
            <text:p>38Α</text:p>
          </table:table-cell>
          <table:table-cell table:style-name="ce5" table:number-columns-repeated="3"/>
          <table:table-cell table:style-name="ce3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535" calcext:value-type="float">
            <text:p>53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655" calcext:value-type="float">
            <text:p>31865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7390" calcext:value-type="float">
            <text:p>2739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12" table:formula="of:=[.I579]-[.J579]" office:value-type="float" office:value="1018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30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536" calcext:value-type="float">
            <text:p>53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642" calcext:value-type="float">
            <text:p>31864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140" calcext:value-type="float">
            <text:p>2614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2" table:formula="of:=[.I580]-[.J580]" office:value-type="float" office:value="957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30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537" calcext:value-type="float">
            <text:p>53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632" calcext:value-type="float">
            <text:p>31863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470" calcext:value-type="float">
            <text:p>2647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2" table:formula="of:=[.I581]-[.J581]" office:value-type="float" office:value="937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3"/>
          <table:table-cell table:style-name="ce3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538" calcext:value-type="float">
            <text:p>53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624" calcext:value-type="float">
            <text:p>31862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7100" calcext:value-type="float">
            <text:p>2710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12" table:formula="of:=[.I582]-[.J582]" office:value-type="float" office:value="985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3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539" calcext:value-type="float">
            <text:p>53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615" calcext:value-type="float">
            <text:p>31861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7460" calcext:value-type="float">
            <text:p>2746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2" table:formula="of:=[.I583]-[.J583]" office:value-type="float" office:value="1035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3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540" calcext:value-type="float">
            <text:p>54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666" calcext:value-type="float">
            <text:p>318666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5570" calcext:value-type="float">
            <text:p>25570</text:p>
          </table:table-cell>
          <table:table-cell table:style-name="ce5" office:value-type="float" office:value="16000" calcext:value-type="float">
            <text:p>16000</text:p>
          </table:table-cell>
          <table:table-cell table:style-name="ce12" table:formula="of:=[.I584]-[.J584]" office:value-type="float" office:value="957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3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541" calcext:value-type="float">
            <text:p>54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651" calcext:value-type="float">
            <text:p>318651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5330" calcext:value-type="float">
            <text:p>25330</text:p>
          </table:table-cell>
          <table:table-cell table:style-name="ce5" office:value-type="float" office:value="15910" calcext:value-type="float">
            <text:p>15910</text:p>
          </table:table-cell>
          <table:table-cell table:style-name="ce12" table:formula="of:=[.I585]-[.J585]" office:value-type="float" office:value="942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542" calcext:value-type="float">
            <text:p>54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668" calcext:value-type="float">
            <text:p>318668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900" calcext:value-type="float">
            <text:p>2690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12" table:formula="of:=[.I586]-[.J586]" office:value-type="float" office:value="1026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3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543" calcext:value-type="float">
            <text:p>54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657" calcext:value-type="float">
            <text:p>318657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5170" calcext:value-type="float">
            <text:p>25170</text:p>
          </table:table-cell>
          <table:table-cell table:style-name="ce5" office:value-type="float" office:value="16780" calcext:value-type="float">
            <text:p>16780</text:p>
          </table:table-cell>
          <table:table-cell table:style-name="ce12" table:formula="of:=[.I587]-[.J587]" office:value-type="float" office:value="839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30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544" calcext:value-type="float">
            <text:p>54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641" calcext:value-type="float">
            <text:p>318641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5080" calcext:value-type="float">
            <text:p>2508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2" table:formula="of:=[.I588]-[.J588]" office:value-type="float" office:value="785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30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545" calcext:value-type="float">
            <text:p>54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634" calcext:value-type="float">
            <text:p>318634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5290" calcext:value-type="float">
            <text:p>2529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2" table:formula="of:=[.I589]-[.J589]" office:value-type="float" office:value="872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30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546" calcext:value-type="float">
            <text:p>54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625" calcext:value-type="float">
            <text:p>318625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5010" calcext:value-type="float">
            <text:p>25010</text:p>
          </table:table-cell>
          <table:table-cell table:style-name="ce5" office:value-type="float" office:value="16740" calcext:value-type="float">
            <text:p>16740</text:p>
          </table:table-cell>
          <table:table-cell table:style-name="ce12" table:formula="of:=[.I590]-[.J590]" office:value-type="float" office:value="8270" calcext:value-type="float">
            <text:p/>
          </table:table-cell>
          <table:table-cell table:style-name="ce5" office:value-type="string" calcext:value-type="string">
            <text:p>12Α</text:p>
          </table:table-cell>
          <table:table-cell table:style-name="ce5" table:number-columns-repeated="3"/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547" calcext:value-type="float">
            <text:p>54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616" calcext:value-type="float">
            <text:p>31861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7540" calcext:value-type="float">
            <text:p>2754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2" table:formula="of:=[.I591]-[.J591]" office:value-type="float" office:value="1031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30" office:value-type="float" office:value="130260" calcext:value-type="float">
            <text:p>130260</text:p>
          </table:table-cell>
          <table:table-cell table:style-name="ce5" table:number-columns-repeated="2"/>
          <table:table-cell table:style-name="ce30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548" calcext:value-type="float">
            <text:p>54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755" calcext:value-type="float">
            <text:p>318755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470" calcext:value-type="float">
            <text:p>2647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12" table:formula="of:=[.I592]-[.J592]" office:value-type="float" office:value="9400" calcext:value-type="float">
            <text:p/>
          </table:table-cell>
          <table:table-cell table:style-name="ce5" office:value-type="string" calcext:value-type="string">
            <text:p>33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549" calcext:value-type="float">
            <text:p>54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750" calcext:value-type="float">
            <text:p>318750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000" calcext:value-type="float">
            <text:p>2600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12" table:formula="of:=[.I593]-[.J593]" office:value-type="float" office:value="942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550" calcext:value-type="float">
            <text:p>55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744" calcext:value-type="float">
            <text:p>318744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2880" calcext:value-type="float">
            <text:p>2288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2" table:formula="of:=[.I594]-[.J594]" office:value-type="float" office:value="574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551" calcext:value-type="float">
            <text:p>55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741" calcext:value-type="float">
            <text:p>318741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980" calcext:value-type="float">
            <text:p>26980</text:p>
          </table:table-cell>
          <table:table-cell table:style-name="ce5" office:value-type="float" office:value="16870" calcext:value-type="float">
            <text:p>16870</text:p>
          </table:table-cell>
          <table:table-cell table:style-name="ce12" table:formula="of:=[.I595]-[.J595]" office:value-type="float" office:value="1011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552" calcext:value-type="float">
            <text:p>55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733" calcext:value-type="float">
            <text:p>318733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4660" calcext:value-type="float">
            <text:p>24660</text:p>
          </table:table-cell>
          <table:table-cell table:style-name="ce5" office:value-type="float" office:value="16520" calcext:value-type="float">
            <text:p>16520</text:p>
          </table:table-cell>
          <table:table-cell table:style-name="ce12" table:formula="of:=[.I596]-[.J596]" office:value-type="float" office:value="814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553" calcext:value-type="float">
            <text:p>55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729" calcext:value-type="float">
            <text:p>318729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5580" calcext:value-type="float">
            <text:p>25580</text:p>
          </table:table-cell>
          <table:table-cell table:style-name="ce5" office:value-type="float" office:value="17490" calcext:value-type="float">
            <text:p>17490</text:p>
          </table:table-cell>
          <table:table-cell table:style-name="ce12" table:formula="of:=[.I597]-[.J597]" office:value-type="float" office:value="809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554" calcext:value-type="float">
            <text:p>55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723" calcext:value-type="float">
            <text:p>318723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240" calcext:value-type="float">
            <text:p>2624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2" table:formula="of:=[.I598]-[.J598]" office:value-type="float" office:value="908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555" calcext:value-type="float">
            <text:p>55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760" calcext:value-type="float">
            <text:p>318760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5260" calcext:value-type="float">
            <text:p>25260</text:p>
          </table:table-cell>
          <table:table-cell table:style-name="ce5" office:value-type="float" office:value="15800" calcext:value-type="float">
            <text:p>15800</text:p>
          </table:table-cell>
          <table:table-cell table:style-name="ce12" table:formula="of:=[.I599]-[.J599]" office:value-type="float" office:value="9460" calcext:value-type="float">
            <text:p/>
          </table:table-cell>
          <table:table-cell table:style-name="ce5" office:value-type="string" calcext:value-type="string">
            <text:p>21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556" calcext:value-type="float">
            <text:p>55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752" calcext:value-type="float">
            <text:p>318752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3390" calcext:value-type="float">
            <text:p>23390</text:p>
          </table:table-cell>
          <table:table-cell table:style-name="ce5" office:value-type="float" office:value="15330" calcext:value-type="float">
            <text:p>15330</text:p>
          </table:table-cell>
          <table:table-cell table:style-name="ce12" table:formula="of:=[.I600]-[.J600]" office:value-type="float" office:value="806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557" calcext:value-type="float">
            <text:p>55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746" calcext:value-type="float">
            <text:p>318746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5560" calcext:value-type="float">
            <text:p>25560</text:p>
          </table:table-cell>
          <table:table-cell table:style-name="ce5" office:value-type="float" office:value="15160" calcext:value-type="float">
            <text:p>15160</text:p>
          </table:table-cell>
          <table:table-cell table:style-name="ce12" table:formula="of:=[.I601]-[.J601]" office:value-type="float" office:value="1040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558" calcext:value-type="float">
            <text:p>55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759" calcext:value-type="float">
            <text:p>31875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8060" calcext:value-type="float">
            <text:p>2806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2" table:formula="of:=[.I602]-[.J602]" office:value-type="float" office:value="1105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559" calcext:value-type="float">
            <text:p>55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751" calcext:value-type="float">
            <text:p>31875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200" calcext:value-type="float">
            <text:p>26200</text:p>
          </table:table-cell>
          <table:table-cell table:style-name="ce5" office:value-type="float" office:value="16450" calcext:value-type="float">
            <text:p>16450</text:p>
          </table:table-cell>
          <table:table-cell table:style-name="ce12" table:formula="of:=[.I603]-[.J603]" office:value-type="float" office:value="975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560" calcext:value-type="float">
            <text:p>56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756" calcext:value-type="float">
            <text:p>31875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2780" calcext:value-type="float">
            <text:p>2278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12" table:formula="of:=[.I604]-[.J604]" office:value-type="float" office:value="575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/>
          <table:table-cell table:style-name="ce30" office:value-type="float" office:value="114450" calcext:value-type="float">
            <text:p>11445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4"/>
          <table:table-cell table:style-name="ce25" table:number-columns-repeated="2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36" office:value-type="string" calcext:value-type="string">
            <text:p>ΣΥΝΟΛΟ</text:p>
          </table:table-cell>
          <table:table-cell table:style-name="ce36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4"/>
          <table:table-cell table:style-name="ce25" table:number-columns-repeated="2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36" office:value-type="float" office:value="244710" calcext:value-type="float">
            <text:p>244710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2">
          <table:table-cell table:style-name="ce5" office:value-type="float" office:value="561" calcext:value-type="float">
            <text:p>561</text:p>
          </table:table-cell>
          <table:table-cell table:style-name="ce10" office:value-type="date" office:date-value="2017-08-23" calcext:value-type="date">
            <text:p>42970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8831" calcext:value-type="float">
            <text:p>31883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180" calcext:value-type="float">
            <text:p>2518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607]-[.J607]" office:value-type="float" office:value="8090" calcext:value-type="float">
            <text:p/>
          </table:table-cell>
          <table:table-cell table:style-name="ce5" office:value-type="string" calcext:value-type="string">
            <text:p>33Κ</text:p>
          </table:table-cell>
          <table:table-cell table:style-name="ce5" table:number-columns-repeated="3"/>
          <table:table-cell table:style-name="ce3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562" calcext:value-type="float">
            <text:p>56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822" calcext:value-type="float">
            <text:p>31882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770" calcext:value-type="float">
            <text:p>2677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12" table:formula="of:=[.I608]-[.J608]" office:value-type="float" office:value="1019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30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563" calcext:value-type="float">
            <text:p>56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813" calcext:value-type="float">
            <text:p>31881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540" calcext:value-type="float">
            <text:p>2654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12" table:formula="of:=[.I609]-[.J609]" office:value-type="float" office:value="951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30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564" calcext:value-type="float">
            <text:p>56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803" calcext:value-type="float">
            <text:p>31880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350" calcext:value-type="float">
            <text:p>26350</text:p>
          </table:table-cell>
          <table:table-cell table:style-name="ce5" office:value-type="float" office:value="16530" calcext:value-type="float">
            <text:p>16530</text:p>
          </table:table-cell>
          <table:table-cell table:style-name="ce12" table:formula="of:=[.I610]-[.J610]" office:value-type="float" office:value="982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3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565" calcext:value-type="float">
            <text:p>56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798" calcext:value-type="float">
            <text:p>31879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780" calcext:value-type="float">
            <text:p>26780</text:p>
          </table:table-cell>
          <table:table-cell table:style-name="ce5" office:value-type="float" office:value="17280" calcext:value-type="float">
            <text:p>17280</text:p>
          </table:table-cell>
          <table:table-cell table:style-name="ce12" table:formula="of:=[.I611]-[.J611]" office:value-type="float" office:value="950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3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566" calcext:value-type="float">
            <text:p>56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793" calcext:value-type="float">
            <text:p>31879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140" calcext:value-type="float">
            <text:p>2614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12" table:formula="of:=[.I612]-[.J612]" office:value-type="float" office:value="9550" calcext:value-type="float">
            <text:p/>
          </table:table-cell>
          <table:table-cell table:style-name="ce5" office:value-type="string" calcext:value-type="string">
            <text:p>12Α</text:p>
          </table:table-cell>
          <table:table-cell table:style-name="ce5" table:number-columns-repeated="3"/>
          <table:table-cell table:style-name="ce3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567" calcext:value-type="float">
            <text:p>56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783" calcext:value-type="float">
            <text:p>31878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570" calcext:value-type="float">
            <text:p>25570</text:p>
          </table:table-cell>
          <table:table-cell table:style-name="ce5" office:value-type="float" office:value="16990" calcext:value-type="float">
            <text:p>16990</text:p>
          </table:table-cell>
          <table:table-cell table:style-name="ce12" table:formula="of:=[.I613]-[.J613]" office:value-type="float" office:value="858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3"/>
          <table:table-cell table:style-name="ce3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568" calcext:value-type="float">
            <text:p>56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836" calcext:value-type="float">
            <text:p>31883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4670" calcext:value-type="float">
            <text:p>2467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614]-[.J614]" office:value-type="float" office:value="758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569" calcext:value-type="float">
            <text:p>56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828" calcext:value-type="float">
            <text:p>318828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3550" calcext:value-type="float">
            <text:p>2355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2" table:formula="of:=[.I615]-[.J615]" office:value-type="float" office:value="701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3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570" calcext:value-type="float">
            <text:p>57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820" calcext:value-type="float">
            <text:p>318820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5950" calcext:value-type="float">
            <text:p>2595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2" table:formula="of:=[.I616]-[.J616]" office:value-type="float" office:value="8930" calcext:value-type="float">
            <text:p/>
          </table:table-cell>
          <table:table-cell table:style-name="ce5" office:value-type="string" calcext:value-type="string">
            <text:p>29Κ</text:p>
          </table:table-cell>
          <table:table-cell table:style-name="ce5" table:number-columns-repeated="3"/>
          <table:table-cell table:style-name="ce30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571" calcext:value-type="float">
            <text:p>57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811" calcext:value-type="float">
            <text:p>318811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990" calcext:value-type="float">
            <text:p>2699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12" table:formula="of:=[.I617]-[.J617]" office:value-type="float" office:value="10480" calcext:value-type="float">
            <text:p/>
          </table:table-cell>
          <table:table-cell table:style-name="ce5" office:value-type="string" calcext:value-type="string">
            <text:p>5Α</text:p>
          </table:table-cell>
          <table:table-cell table:style-name="ce5" table:number-columns-repeated="3"/>
          <table:table-cell table:style-name="ce30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572" calcext:value-type="float">
            <text:p>57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802" calcext:value-type="float">
            <text:p>318802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720" calcext:value-type="float">
            <text:p>2672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12" table:formula="of:=[.I618]-[.J618]" office:value-type="float" office:value="974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5" table:number-columns-repeated="3"/>
          <table:table-cell table:style-name="ce30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573" calcext:value-type="float">
            <text:p>57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796" calcext:value-type="float">
            <text:p>31879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7360" calcext:value-type="float">
            <text:p>27360</text:p>
          </table:table-cell>
          <table:table-cell table:style-name="ce5" office:value-type="float" office:value="17290" calcext:value-type="float">
            <text:p>17290</text:p>
          </table:table-cell>
          <table:table-cell table:style-name="ce12" table:formula="of:=[.I619]-[.J619]" office:value-type="float" office:value="1007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574" calcext:value-type="float">
            <text:p>57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792" calcext:value-type="float">
            <text:p>318792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7500" calcext:value-type="float">
            <text:p>27500</text:p>
          </table:table-cell>
          <table:table-cell table:style-name="ce5" office:value-type="float" office:value="16930" calcext:value-type="float">
            <text:p>16930</text:p>
          </table:table-cell>
          <table:table-cell table:style-name="ce12" table:formula="of:=[.I620]-[.J620]" office:value-type="float" office:value="10570" calcext:value-type="float">
            <text:p/>
          </table:table-cell>
          <table:table-cell table:style-name="ce5" office:value-type="string" calcext:value-type="string">
            <text:p>21Κ</text:p>
          </table:table-cell>
          <table:table-cell table:style-name="ce5" table:number-columns-repeated="3"/>
          <table:table-cell table:style-name="ce30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575" calcext:value-type="float">
            <text:p>57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772" calcext:value-type="float">
            <text:p>318772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7270" calcext:value-type="float">
            <text:p>2727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12" table:formula="of:=[.I621]-[.J621]" office:value-type="float" office:value="1022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30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576" calcext:value-type="float">
            <text:p>57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780" calcext:value-type="float">
            <text:p>318780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5150" calcext:value-type="float">
            <text:p>2515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12" table:formula="of:=[.I622]-[.J622]" office:value-type="float" office:value="812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30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577" calcext:value-type="float">
            <text:p>57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826" calcext:value-type="float">
            <text:p>31882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800" calcext:value-type="float">
            <text:p>25800</text:p>
          </table:table-cell>
          <table:table-cell table:style-name="ce5" office:value-type="float" office:value="16480" calcext:value-type="float">
            <text:p>16480</text:p>
          </table:table-cell>
          <table:table-cell table:style-name="ce12" table:formula="of:=[.I623]-[.J623]" office:value-type="float" office:value="932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30" office:value-type="float" office:value="157280" calcext:value-type="float">
            <text:p>157280</text:p>
          </table:table-cell>
          <table:table-cell table:style-name="ce5" table:number-columns-repeated="2"/>
          <table:table-cell table:style-name="ce30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578" calcext:value-type="float">
            <text:p>57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03" calcext:value-type="float">
            <text:p>318903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6510" calcext:value-type="float">
            <text:p>26510</text:p>
          </table:table-cell>
          <table:table-cell table:style-name="ce5" office:value-type="float" office:value="15910" calcext:value-type="float">
            <text:p>15910</text:p>
          </table:table-cell>
          <table:table-cell table:style-name="ce12" table:formula="of:=[.I624]-[.J624]" office:value-type="float" office:value="1060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579" calcext:value-type="float">
            <text:p>57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16" calcext:value-type="float">
            <text:p>318916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4950" calcext:value-type="float">
            <text:p>24950</text:p>
          </table:table-cell>
          <table:table-cell table:style-name="ce5" office:value-type="float" office:value="15920" calcext:value-type="float">
            <text:p>15920</text:p>
          </table:table-cell>
          <table:table-cell table:style-name="ce12" table:formula="of:=[.I625]-[.J625]" office:value-type="float" office:value="903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580" calcext:value-type="float">
            <text:p>58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08" calcext:value-type="float">
            <text:p>318908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5830" calcext:value-type="float">
            <text:p>25830</text:p>
          </table:table-cell>
          <table:table-cell table:style-name="ce5" office:value-type="float" office:value="15940" calcext:value-type="float">
            <text:p>15940</text:p>
          </table:table-cell>
          <table:table-cell table:style-name="ce12" table:formula="of:=[.I626]-[.J626]" office:value-type="float" office:value="989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581" calcext:value-type="float">
            <text:p>58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19" calcext:value-type="float">
            <text:p>31891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810" calcext:value-type="float">
            <text:p>25810</text:p>
          </table:table-cell>
          <table:table-cell table:style-name="ce5" office:value-type="float" office:value="16220" calcext:value-type="float">
            <text:p>16220</text:p>
          </table:table-cell>
          <table:table-cell table:style-name="ce12" table:formula="of:=[.I627]-[.J627]" office:value-type="float" office:value="959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582" calcext:value-type="float">
            <text:p>58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10" calcext:value-type="float">
            <text:p>31891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8190" calcext:value-type="float">
            <text:p>28190</text:p>
          </table:table-cell>
          <table:table-cell table:style-name="ce5" office:value-type="float" office:value="16350" calcext:value-type="float">
            <text:p>16350</text:p>
          </table:table-cell>
          <table:table-cell table:style-name="ce12" table:formula="of:=[.I628]-[.J628]" office:value-type="float" office:value="1184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583" calcext:value-type="float">
            <text:p>58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12" calcext:value-type="float">
            <text:p>318912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280" calcext:value-type="float">
            <text:p>2528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2" table:formula="of:=[.I629]-[.J629]" office:value-type="float" office:value="824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584" calcext:value-type="float">
            <text:p>58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06" calcext:value-type="float">
            <text:p>31890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180" calcext:value-type="float">
            <text:p>2618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12" table:formula="of:=[.I630]-[.J630]" office:value-type="float" office:value="913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585" calcext:value-type="float">
            <text:p>58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21" calcext:value-type="float">
            <text:p>318921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7180" calcext:value-type="float">
            <text:p>2718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2" table:formula="of:=[.I631]-[.J631]" office:value-type="float" office:value="9980" calcext:value-type="float">
            <text:p/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586" calcext:value-type="float">
            <text:p>58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13" calcext:value-type="float">
            <text:p>318913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6290" calcext:value-type="float">
            <text:p>2629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2" table:formula="of:=[.I632]-[.J632]" office:value-type="float" office:value="923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587" calcext:value-type="float">
            <text:p>58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17" calcext:value-type="float">
            <text:p>318917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600" calcext:value-type="float">
            <text:p>2660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2" table:formula="of:=[.I633]-[.J633]" office:value-type="float" office:value="954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588" calcext:value-type="float">
            <text:p>58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09" calcext:value-type="float">
            <text:p>318909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2860" calcext:value-type="float">
            <text:p>22860</text:p>
          </table:table-cell>
          <table:table-cell table:style-name="ce5" office:value-type="float" office:value="16950" calcext:value-type="float">
            <text:p>16950</text:p>
          </table:table-cell>
          <table:table-cell table:style-name="ce12" table:formula="of:=[.I634]-[.J634]" office:value-type="float" office:value="591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589" calcext:value-type="float">
            <text:p>58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04" calcext:value-type="float">
            <text:p>318904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620" calcext:value-type="float">
            <text:p>2662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635]-[.J635]" office:value-type="float" office:value="947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590" calcext:value-type="float">
            <text:p>59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899" calcext:value-type="float">
            <text:p>318899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7400" calcext:value-type="float">
            <text:p>2740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12" table:formula="of:=[.I636]-[.J636]" office:value-type="float" office:value="10850" calcext:value-type="float">
            <text:p/>
          </table:table-cell>
          <table:table-cell table:style-name="ce5" office:value-type="string" calcext:value-type="string">
            <text:p>11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591" calcext:value-type="float">
            <text:p>59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894" calcext:value-type="float">
            <text:p>318894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5120" calcext:value-type="float">
            <text:p>2512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2" table:formula="of:=[.I637]-[.J637]" office:value-type="float" office:value="855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592" calcext:value-type="float">
            <text:p>59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888" calcext:value-type="float">
            <text:p>318888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4620" calcext:value-type="float">
            <text:p>2462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2" table:formula="of:=[.I638]-[.J638]" office:value-type="float" office:value="756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593" calcext:value-type="float">
            <text:p>59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886" calcext:value-type="float">
            <text:p>31888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9430" calcext:value-type="float">
            <text:p>2943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2" table:formula="of:=[.I639]-[.J639]" office:value-type="float" office:value="1227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594" calcext:value-type="float">
            <text:p>59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882" calcext:value-type="float">
            <text:p>318882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610" calcext:value-type="float">
            <text:p>26610</text:p>
          </table:table-cell>
          <table:table-cell table:style-name="ce5" office:value-type="float" office:value="16650" calcext:value-type="float">
            <text:p>16650</text:p>
          </table:table-cell>
          <table:table-cell table:style-name="ce12" table:formula="of:=[.I640]-[.J640]" office:value-type="float" office:value="996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/>
          <table:table-cell table:style-name="ce30" office:value-type="float" office:value="161640" calcext:value-type="float">
            <text:p>161640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table:number-columns-repeated="6"/>
          <table:table-cell table:style-name="ce25" table:number-columns-repeated="2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36" office:value-type="string" calcext:value-type="string">
            <text:p>ΣΥΝΟΛΟ</text:p>
          </table:table-cell>
          <table:table-cell table:style-name="ce36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 table:number-columns-repeated="6"/>
          <table:table-cell table:style-name="ce25" table:number-columns-repeated="2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36" office:value-type="float" office:value="318920" calcext:value-type="float">
            <text:p>318920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008"/>
        </table:table-row>
        <table:table-row table:style-name="ro2">
          <table:table-cell table:style-name="ce5" office:value-type="float" office:value="595" calcext:value-type="float">
            <text:p>595</text:p>
          </table:table-cell>
          <table:table-cell table:style-name="ce10" office:value-type="date" office:date-value="2017-08-24" calcext:value-type="date">
            <text:p>42971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8973" calcext:value-type="float">
            <text:p>31897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360" calcext:value-type="float">
            <text:p>26360</text:p>
          </table:table-cell>
          <table:table-cell table:style-name="ce5" office:value-type="float" office:value="16470" calcext:value-type="float">
            <text:p>16470</text:p>
          </table:table-cell>
          <table:table-cell table:style-name="ce12" table:formula="of:=[.I643]-[.J643]" office:value-type="float" office:value="989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3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596" calcext:value-type="float">
            <text:p>59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87" calcext:value-type="float">
            <text:p>318987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5790" calcext:value-type="float">
            <text:p>2579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2" table:formula="of:=[.I644]-[.J644]" office:value-type="float" office:value="925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3"/>
          <table:table-cell table:style-name="ce30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597" calcext:value-type="float">
            <text:p>59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81" calcext:value-type="float">
            <text:p>318981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4780" calcext:value-type="float">
            <text:p>24780</text:p>
          </table:table-cell>
          <table:table-cell table:style-name="ce5" office:value-type="float" office:value="15330" calcext:value-type="float">
            <text:p>15330</text:p>
          </table:table-cell>
          <table:table-cell table:style-name="ce12" table:formula="of:=[.I645]-[.J645]" office:value-type="float" office:value="9450" calcext:value-type="float">
            <text:p/>
          </table:table-cell>
          <table:table-cell table:style-name="ce5" office:value-type="string" calcext:value-type="string">
            <text:p>12Α</text:p>
          </table:table-cell>
          <table:table-cell table:style-name="ce5" table:number-columns-repeated="3"/>
          <table:table-cell table:style-name="ce30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598" calcext:value-type="float">
            <text:p>59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84" calcext:value-type="float">
            <text:p>31898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090" calcext:value-type="float">
            <text:p>2509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12" table:formula="of:=[.I646]-[.J646]" office:value-type="float" office:value="853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3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599" calcext:value-type="float">
            <text:p>59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76" calcext:value-type="float">
            <text:p>31897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660" calcext:value-type="float">
            <text:p>2566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12" table:formula="of:=[.I647]-[.J647]" office:value-type="float" office:value="859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3"/>
          <table:table-cell table:style-name="ce3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600" calcext:value-type="float">
            <text:p>60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67" calcext:value-type="float">
            <text:p>31896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7450" calcext:value-type="float">
            <text:p>2745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12" table:formula="of:=[.I648]-[.J648]" office:value-type="float" office:value="1037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3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601" calcext:value-type="float">
            <text:p>60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60" calcext:value-type="float">
            <text:p>31896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060" calcext:value-type="float">
            <text:p>2606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649]-[.J649]" office:value-type="float" office:value="897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3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602" calcext:value-type="float">
            <text:p>60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17" office:value-type="float" office:value="318954" calcext:value-type="float">
            <text:p>31895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350" calcext:value-type="float">
            <text:p>25350</text:p>
          </table:table-cell>
          <table:table-cell table:style-name="ce5" office:value-type="float" office:value="16470" calcext:value-type="float">
            <text:p>16470</text:p>
          </table:table-cell>
          <table:table-cell table:style-name="ce12" table:formula="of:=[.I650]-[.J650]" office:value-type="float" office:value="888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603" calcext:value-type="float">
            <text:p>60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49" calcext:value-type="float">
            <text:p>318949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820" calcext:value-type="float">
            <text:p>2682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2" table:formula="of:=[.I651]-[.J651]" office:value-type="float" office:value="971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3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604" calcext:value-type="float">
            <text:p>60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88" calcext:value-type="float">
            <text:p>318988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4110" calcext:value-type="float">
            <text:p>2411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2" table:formula="of:=[.I652]-[.J652]" office:value-type="float" office:value="757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3"/>
          <table:table-cell table:style-name="ce30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605" calcext:value-type="float">
            <text:p>60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79" calcext:value-type="float">
            <text:p>318979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580" calcext:value-type="float">
            <text:p>26580</text:p>
          </table:table-cell>
          <table:table-cell table:style-name="ce5" office:value-type="float" office:value="16830" calcext:value-type="float">
            <text:p>16830</text:p>
          </table:table-cell>
          <table:table-cell table:style-name="ce12" table:formula="of:=[.I653]-[.J653]" office:value-type="float" office:value="975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3"/>
          <table:table-cell table:style-name="ce30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606" calcext:value-type="float">
            <text:p>60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70" calcext:value-type="float">
            <text:p>318970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5840" calcext:value-type="float">
            <text:p>25840</text:p>
          </table:table-cell>
          <table:table-cell table:style-name="ce5" office:value-type="float" office:value="16780" calcext:value-type="float">
            <text:p>16780</text:p>
          </table:table-cell>
          <table:table-cell table:style-name="ce12" table:formula="of:=[.I654]-[.J654]" office:value-type="float" office:value="906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30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607" calcext:value-type="float">
            <text:p>60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62" calcext:value-type="float">
            <text:p>318962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4920" calcext:value-type="float">
            <text:p>2492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12" table:formula="of:=[.I655]-[.J655]" office:value-type="float" office:value="834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608" calcext:value-type="float">
            <text:p>60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56" calcext:value-type="float">
            <text:p>31895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8860" calcext:value-type="float">
            <text:p>28860</text:p>
          </table:table-cell>
          <table:table-cell table:style-name="ce5" office:value-type="float" office:value="17710" calcext:value-type="float">
            <text:p>17710</text:p>
          </table:table-cell>
          <table:table-cell table:style-name="ce12" table:formula="of:=[.I656]-[.J656]" office:value-type="float" office:value="1115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30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609" calcext:value-type="float">
            <text:p>60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53" calcext:value-type="float">
            <text:p>318953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100" calcext:value-type="float">
            <text:p>26100</text:p>
          </table:table-cell>
          <table:table-cell table:style-name="ce5" office:value-type="float" office:value="16440" calcext:value-type="float">
            <text:p>16440</text:p>
          </table:table-cell>
          <table:table-cell table:style-name="ce12" table:formula="of:=[.I657]-[.J657]" office:value-type="float" office:value="9660" calcext:value-type="float">
            <text:p/>
          </table:table-cell>
          <table:table-cell table:style-name="ce5" office:value-type="string" calcext:value-type="string">
            <text:p>5Α</text:p>
          </table:table-cell>
          <table:table-cell table:style-name="ce5" table:number-columns-repeated="3"/>
          <table:table-cell table:style-name="ce30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610" calcext:value-type="float">
            <text:p>61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46" calcext:value-type="float">
            <text:p>31894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890" calcext:value-type="float">
            <text:p>2689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12" table:formula="of:=[.I658]-[.J658]" office:value-type="float" office:value="1026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30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611" calcext:value-type="float">
            <text:p>61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39" calcext:value-type="float">
            <text:p>318939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5230" calcext:value-type="float">
            <text:p>2523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2" table:formula="of:=[.I659]-[.J659]" office:value-type="float" office:value="807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30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612" calcext:value-type="float">
            <text:p>61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8936" calcext:value-type="float">
            <text:p>31893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5620" calcext:value-type="float">
            <text:p>2562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2" table:formula="of:=[.I660]-[.J660]" office:value-type="float" office:value="844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30" office:value-type="float" office:value="165940" calcext:value-type="float">
            <text:p>165940</text:p>
          </table:table-cell>
          <table:table-cell table:style-name="ce5" table:number-columns-repeated="2"/>
          <table:table-cell table:style-name="ce30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" office:value-type="float" office:value="613" calcext:value-type="float">
            <text:p>61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70" calcext:value-type="float">
            <text:p>319070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4670" calcext:value-type="float">
            <text:p>24670</text:p>
          </table:table-cell>
          <table:table-cell table:style-name="ce5" office:value-type="float" office:value="15250" calcext:value-type="float">
            <text:p>15250</text:p>
          </table:table-cell>
          <table:table-cell table:style-name="ce12" table:formula="of:=[.I661]-[.J661]" office:value-type="float" office:value="942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614" calcext:value-type="float">
            <text:p>61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71" calcext:value-type="float">
            <text:p>319071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5040" calcext:value-type="float">
            <text:p>25040</text:p>
          </table:table-cell>
          <table:table-cell table:style-name="ce5" office:value-type="float" office:value="16410" calcext:value-type="float">
            <text:p>16410</text:p>
          </table:table-cell>
          <table:table-cell table:style-name="ce12" table:formula="of:=[.I662]-[.J662]" office:value-type="float" office:value="863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615" calcext:value-type="float">
            <text:p>61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62" calcext:value-type="float">
            <text:p>319062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4530" calcext:value-type="float">
            <text:p>24530</text:p>
          </table:table-cell>
          <table:table-cell table:style-name="ce5" office:value-type="float" office:value="16910" calcext:value-type="float">
            <text:p>16910</text:p>
          </table:table-cell>
          <table:table-cell table:style-name="ce12" table:formula="of:=[.I663]-[.J663]" office:value-type="float" office:value="762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616" calcext:value-type="float">
            <text:p>61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69" calcext:value-type="float">
            <text:p>31906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280" calcext:value-type="float">
            <text:p>2628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12" table:formula="of:=[.I664]-[.J664]" office:value-type="float" office:value="9200" calcext:value-type="float">
            <text:p/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617" calcext:value-type="float">
            <text:p>61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67" calcext:value-type="float">
            <text:p>31906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2990" calcext:value-type="float">
            <text:p>22990</text:p>
          </table:table-cell>
          <table:table-cell table:style-name="ce5" office:value-type="float" office:value="16300" calcext:value-type="float">
            <text:p>16300</text:p>
          </table:table-cell>
          <table:table-cell table:style-name="ce12" table:formula="of:=[.I665]-[.J665]" office:value-type="float" office:value="669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618" calcext:value-type="float">
            <text:p>61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60" calcext:value-type="float">
            <text:p>31906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4610" calcext:value-type="float">
            <text:p>2461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2" table:formula="of:=[.I666]-[.J666]" office:value-type="float" office:value="745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619" calcext:value-type="float">
            <text:p>61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55" calcext:value-type="float">
            <text:p>31905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150" calcext:value-type="float">
            <text:p>2515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2" table:formula="of:=[.I667]-[.J667]" office:value-type="float" office:value="803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620" calcext:value-type="float">
            <text:p>62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48" calcext:value-type="float">
            <text:p>31904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7560" calcext:value-type="float">
            <text:p>2756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2" table:formula="of:=[.I668]-[.J668]" office:value-type="float" office:value="1044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621" calcext:value-type="float">
            <text:p>62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31" calcext:value-type="float">
            <text:p>31903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180" calcext:value-type="float">
            <text:p>26180</text:p>
          </table:table-cell>
          <table:table-cell table:style-name="ce5" office:value-type="float" office:value="16740" calcext:value-type="float">
            <text:p>16740</text:p>
          </table:table-cell>
          <table:table-cell table:style-name="ce12" table:formula="of:=[.I669]-[.J669]" office:value-type="float" office:value="944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622" calcext:value-type="float">
            <text:p>62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40" calcext:value-type="float">
            <text:p>31904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7830" calcext:value-type="float">
            <text:p>2783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12" table:formula="of:=[.I670]-[.J670]" office:value-type="float" office:value="1116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623" calcext:value-type="float">
            <text:p>62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64" calcext:value-type="float">
            <text:p>319064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7270" calcext:value-type="float">
            <text:p>27270</text:p>
          </table:table-cell>
          <table:table-cell table:style-name="ce5" office:value-type="float" office:value="16910" calcext:value-type="float">
            <text:p>16910</text:p>
          </table:table-cell>
          <table:table-cell table:style-name="ce12" table:formula="of:=[.I671]-[.J671]" office:value-type="float" office:value="1036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624" calcext:value-type="float">
            <text:p>62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29" calcext:value-type="float">
            <text:p>319029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360" calcext:value-type="float">
            <text:p>2636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12" table:formula="of:=[.I672]-[.J672]" office:value-type="float" office:value="978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625" calcext:value-type="float">
            <text:p>62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39" calcext:value-type="float">
            <text:p>319039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5570" calcext:value-type="float">
            <text:p>2557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12" table:formula="of:=[.I673]-[.J673]" office:value-type="float" office:value="901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626" calcext:value-type="float">
            <text:p>62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45" calcext:value-type="float">
            <text:p>319045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4770" calcext:value-type="float">
            <text:p>2477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674]-[.J674]" office:value-type="float" office:value="762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627" calcext:value-type="float">
            <text:p>62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50" calcext:value-type="float">
            <text:p>319050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5800" calcext:value-type="float">
            <text:p>2580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12" table:formula="of:=[.I675]-[.J675]" office:value-type="float" office:value="873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628" calcext:value-type="float">
            <text:p>62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58" calcext:value-type="float">
            <text:p>319058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3460" calcext:value-type="float">
            <text:p>2346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2" table:formula="of:=[.I676]-[.J676]" office:value-type="float" office:value="6450" calcext:value-type="float">
            <text:p/>
          </table:table-cell>
          <table:table-cell table:style-name="ce5" office:value-type="string" calcext:value-type="string">
            <text:p>33Κ</text:p>
          </table:table-cell>
          <table:table-cell table:style-name="ce5"/>
          <table:table-cell table:style-name="ce30" office:value-type="float" office:value="140030" calcext:value-type="float">
            <text:p>14003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4"/>
          <table:table-cell table:style-name="ce25" table:number-columns-repeated="2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36" office:value-type="string" calcext:value-type="string">
            <text:p>ΣΥΝΟΛΟ</text:p>
          </table:table-cell>
          <table:table-cell table:style-name="ce36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4"/>
          <table:table-cell table:style-name="ce25" table:number-columns-repeated="2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36" office:value-type="float" office:value="305970" calcext:value-type="float">
            <text:p>305970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008"/>
        </table:table-row>
        <table:table-row table:style-name="ro2">
          <table:table-cell table:style-name="ce5" office:value-type="float" office:value="629" calcext:value-type="float">
            <text:p>629</text:p>
          </table:table-cell>
          <table:table-cell table:style-name="ce10" office:value-type="date" office:date-value="2017-08-25" calcext:value-type="date">
            <text:p>42972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19132" calcext:value-type="float">
            <text:p>319132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4810" calcext:value-type="float">
            <text:p>24810</text:p>
          </table:table-cell>
          <table:table-cell table:style-name="ce5" office:value-type="float" office:value="15950" calcext:value-type="float">
            <text:p>15950</text:p>
          </table:table-cell>
          <table:table-cell table:style-name="ce12" table:formula="of:=[.I679]-[.J679]" office:value-type="float" office:value="886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3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630" calcext:value-type="float">
            <text:p>63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124" calcext:value-type="float">
            <text:p>319124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4350" calcext:value-type="float">
            <text:p>24350</text:p>
          </table:table-cell>
          <table:table-cell table:style-name="ce5" office:value-type="float" office:value="15970" calcext:value-type="float">
            <text:p>15970</text:p>
          </table:table-cell>
          <table:table-cell table:style-name="ce12" table:formula="of:=[.I680]-[.J680]" office:value-type="float" office:value="838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30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631" calcext:value-type="float">
            <text:p>63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126" calcext:value-type="float">
            <text:p>31912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690" calcext:value-type="float">
            <text:p>25690</text:p>
          </table:table-cell>
          <table:table-cell table:style-name="ce5" office:value-type="float" office:value="16690" calcext:value-type="float">
            <text:p>16690</text:p>
          </table:table-cell>
          <table:table-cell table:style-name="ce12" table:formula="of:=[.I681]-[.J681]" office:value-type="float" office:value="900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30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632" calcext:value-type="float">
            <text:p>63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115" calcext:value-type="float">
            <text:p>31911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4490" calcext:value-type="float">
            <text:p>2449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12" table:formula="of:=[.I682]-[.J682]" office:value-type="float" office:value="790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3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633" calcext:value-type="float">
            <text:p>63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128" calcext:value-type="float">
            <text:p>31912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890" calcext:value-type="float">
            <text:p>2689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2" table:formula="of:=[.I683]-[.J683]" office:value-type="float" office:value="971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3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634" calcext:value-type="float">
            <text:p>63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117" calcext:value-type="float">
            <text:p>319117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090" calcext:value-type="float">
            <text:p>2609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2" table:formula="of:=[.I684]-[.J684]" office:value-type="float" office:value="893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3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635" calcext:value-type="float">
            <text:p>63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108" calcext:value-type="float">
            <text:p>31910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590" calcext:value-type="float">
            <text:p>2559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2" table:formula="of:=[.I685]-[.J685]" office:value-type="float" office:value="8370" calcext:value-type="float">
            <text:p/>
          </table:table-cell>
          <table:table-cell table:style-name="ce5" office:value-type="string" calcext:value-type="string">
            <text:p>29Κ</text:p>
          </table:table-cell>
          <table:table-cell table:style-name="ce5" table:number-columns-repeated="3"/>
          <table:table-cell table:style-name="ce3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636" calcext:value-type="float">
            <text:p>63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101" calcext:value-type="float">
            <text:p>31910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7090" calcext:value-type="float">
            <text:p>2709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12" table:formula="of:=[.I686]-[.J686]" office:value-type="float" office:value="9850" calcext:value-type="float">
            <text:p/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3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637" calcext:value-type="float">
            <text:p>63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97" calcext:value-type="float">
            <text:p>319097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7280" calcext:value-type="float">
            <text:p>27280</text:p>
          </table:table-cell>
          <table:table-cell table:style-name="ce5" office:value-type="float" office:value="16750" calcext:value-type="float">
            <text:p>16750</text:p>
          </table:table-cell>
          <table:table-cell table:style-name="ce12" table:formula="of:=[.I687]-[.J687]" office:value-type="float" office:value="1053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3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638" calcext:value-type="float">
            <text:p>63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92" calcext:value-type="float">
            <text:p>31909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4730" calcext:value-type="float">
            <text:p>2473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12" table:formula="of:=[.I688]-[.J688]" office:value-type="float" office:value="811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3"/>
          <table:table-cell table:style-name="ce30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639" calcext:value-type="float">
            <text:p>63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89" calcext:value-type="float">
            <text:p>31908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840" calcext:value-type="float">
            <text:p>25840</text:p>
          </table:table-cell>
          <table:table-cell table:style-name="ce5" office:value-type="float" office:value="16520" calcext:value-type="float">
            <text:p>16520</text:p>
          </table:table-cell>
          <table:table-cell table:style-name="ce12" table:formula="of:=[.I689]-[.J689]" office:value-type="float" office:value="932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30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640" calcext:value-type="float">
            <text:p>64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135" calcext:value-type="float">
            <text:p>319135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7450" calcext:value-type="float">
            <text:p>27450</text:p>
          </table:table-cell>
          <table:table-cell table:style-name="ce5" office:value-type="float" office:value="16990" calcext:value-type="float">
            <text:p>16990</text:p>
          </table:table-cell>
          <table:table-cell table:style-name="ce12" table:formula="of:=[.I690]-[.J690]" office:value-type="float" office:value="1046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30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641" calcext:value-type="float">
            <text:p>64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127" calcext:value-type="float">
            <text:p>319127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4360" calcext:value-type="float">
            <text:p>2436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12" table:formula="of:=[.I691]-[.J691]" office:value-type="float" office:value="7760" calcext:value-type="float">
            <text:p/>
          </table:table-cell>
          <table:table-cell table:style-name="ce5" office:value-type="string" calcext:value-type="string">
            <text:p>11Α</text:p>
          </table:table-cell>
          <table:table-cell table:style-name="ce5" table:number-columns-repeated="3"/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642" calcext:value-type="float">
            <text:p>64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116" calcext:value-type="float">
            <text:p>319116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4990" calcext:value-type="float">
            <text:p>2499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2" table:formula="of:=[.I692]-[.J692]" office:value-type="float" office:value="780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30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643" calcext:value-type="float">
            <text:p>64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110" calcext:value-type="float">
            <text:p>319110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4870" calcext:value-type="float">
            <text:p>24870</text:p>
          </table:table-cell>
          <table:table-cell table:style-name="ce5" office:value-type="float" office:value="16720" calcext:value-type="float">
            <text:p>16720</text:p>
          </table:table-cell>
          <table:table-cell table:style-name="ce12" table:formula="of:=[.I693]-[.J693]" office:value-type="float" office:value="815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3"/>
          <table:table-cell table:style-name="ce30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644" calcext:value-type="float">
            <text:p>64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103" calcext:value-type="float">
            <text:p>319103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6690" calcext:value-type="float">
            <text:p>2669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2" table:formula="of:=[.I694]-[.J694]" office:value-type="float" office:value="946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3"/>
          <table:table-cell table:style-name="ce30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645" calcext:value-type="float">
            <text:p>64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98" calcext:value-type="float">
            <text:p>319098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3420" calcext:value-type="float">
            <text:p>2342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12" table:formula="of:=[.I695]-[.J695]" office:value-type="float" office:value="691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3"/>
          <table:table-cell table:style-name="ce30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646" calcext:value-type="float">
            <text:p>64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95" calcext:value-type="float">
            <text:p>319095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5500" calcext:value-type="float">
            <text:p>2550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2" table:formula="of:=[.I696]-[.J696]" office:value-type="float" office:value="896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3"/>
          <table:table-cell table:style-name="ce30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" office:value-type="float" office:value="647" calcext:value-type="float">
            <text:p>64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90" calcext:value-type="float">
            <text:p>319090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7450" calcext:value-type="float">
            <text:p>2745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12" table:formula="of:=[.I697]-[.J697]" office:value-type="float" office:value="1019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30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" office:value-type="float" office:value="648" calcext:value-type="float">
            <text:p>64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81" calcext:value-type="float">
            <text:p>319081</text:p>
          </table:table-cell>
          <table:table-cell table:style-name="ce5" office:value-type="string" calcext:value-type="string">
            <text:p>ΚΗΗ 6713</text:p>
          </table:table-cell>
          <table:table-cell table:style-name="ce5" office:value-type="float" office:value="772" calcext:value-type="float">
            <text:p>772</text:p>
          </table:table-cell>
          <table:table-cell table:style-name="ce25" table:number-columns-repeated="2"/>
          <table:table-cell table:style-name="ce5" office:value-type="float" office:value="25730" calcext:value-type="float">
            <text:p>2573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2" table:formula="of:=[.I698]-[.J698]" office:value-type="float" office:value="856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30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5" office:value-type="float" office:value="649" calcext:value-type="float">
            <text:p>64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091" calcext:value-type="float">
            <text:p>319091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7420" calcext:value-type="float">
            <text:p>2742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2" table:formula="of:=[.I699]-[.J699]" office:value-type="float" office:value="1023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30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5" office:value-type="float" office:value="650" calcext:value-type="float">
            <text:p>65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138" calcext:value-type="float">
            <text:p>319138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4780" calcext:value-type="float">
            <text:p>2478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2" table:formula="of:=[.I700]-[.J700]" office:value-type="float" office:value="772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30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5" office:value-type="float" office:value="651" calcext:value-type="float">
            <text:p>65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129" calcext:value-type="float">
            <text:p>319129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7750" calcext:value-type="float">
            <text:p>2775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2" table:formula="of:=[.I701]-[.J701]" office:value-type="float" office:value="1059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30" office:value-type="float" office:value="205750" calcext:value-type="float">
            <text:p>205750</text:p>
          </table:table-cell>
          <table:table-cell table:style-name="ce5" table:number-columns-repeated="2"/>
          <table:table-cell table:style-name="ce30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5" office:value-type="float" office:value="652" calcext:value-type="float">
            <text:p>65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25" calcext:value-type="float">
            <text:p>31922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060" calcext:value-type="float">
            <text:p>25060</text:p>
          </table:table-cell>
          <table:table-cell table:style-name="ce5" office:value-type="float" office:value="16460" calcext:value-type="float">
            <text:p>16460</text:p>
          </table:table-cell>
          <table:table-cell table:style-name="ce12" table:formula="of:=[.I702]-[.J702]" office:value-type="float" office:value="860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653" calcext:value-type="float">
            <text:p>65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31" calcext:value-type="float">
            <text:p>31923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8370" calcext:value-type="float">
            <text:p>2837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2" table:formula="of:=[.I703]-[.J703]" office:value-type="float" office:value="1127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654" calcext:value-type="float">
            <text:p>65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23" calcext:value-type="float">
            <text:p>319223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3860" calcext:value-type="float">
            <text:p>23860</text:p>
          </table:table-cell>
          <table:table-cell table:style-name="ce5" office:value-type="float" office:value="16990" calcext:value-type="float">
            <text:p>16990</text:p>
          </table:table-cell>
          <table:table-cell table:style-name="ce12" table:formula="of:=[.I704]-[.J704]" office:value-type="float" office:value="687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655" calcext:value-type="float">
            <text:p>65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20" calcext:value-type="float">
            <text:p>31922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300" calcext:value-type="float">
            <text:p>25300</text:p>
          </table:table-cell>
          <table:table-cell table:style-name="ce5" office:value-type="float" office:value="16420" calcext:value-type="float">
            <text:p>16420</text:p>
          </table:table-cell>
          <table:table-cell table:style-name="ce12" table:formula="of:=[.I705]-[.J705]" office:value-type="float" office:value="888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656" calcext:value-type="float">
            <text:p>65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30" calcext:value-type="float">
            <text:p>319230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6390" calcext:value-type="float">
            <text:p>2639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2" table:formula="of:=[.I706]-[.J706]" office:value-type="float" office:value="9380" calcext:value-type="float">
            <text:p/>
          </table:table-cell>
          <table:table-cell table:style-name="ce5" office:value-type="string" calcext:value-type="string">
            <text:p>33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657" calcext:value-type="float">
            <text:p>65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24" calcext:value-type="float">
            <text:p>319224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4530" calcext:value-type="float">
            <text:p>24530</text:p>
          </table:table-cell>
          <table:table-cell table:style-name="ce5" office:value-type="float" office:value="15920" calcext:value-type="float">
            <text:p>15920</text:p>
          </table:table-cell>
          <table:table-cell table:style-name="ce12" table:formula="of:=[.I707]-[.J707]" office:value-type="float" office:value="861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658" calcext:value-type="float">
            <text:p>65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21" calcext:value-type="float">
            <text:p>319221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4240" calcext:value-type="float">
            <text:p>24240</text:p>
          </table:table-cell>
          <table:table-cell table:style-name="ce5" office:value-type="float" office:value="15620" calcext:value-type="float">
            <text:p>15620</text:p>
          </table:table-cell>
          <table:table-cell table:style-name="ce12" table:formula="of:=[.I708]-[.J708]" office:value-type="float" office:value="862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659" calcext:value-type="float">
            <text:p>65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14" calcext:value-type="float">
            <text:p>319214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4390" calcext:value-type="float">
            <text:p>24390</text:p>
          </table:table-cell>
          <table:table-cell table:style-name="ce5" office:value-type="float" office:value="15330" calcext:value-type="float">
            <text:p>15330</text:p>
          </table:table-cell>
          <table:table-cell table:style-name="ce12" table:formula="of:=[.I709]-[.J709]" office:value-type="float" office:value="906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660" calcext:value-type="float">
            <text:p>66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06" calcext:value-type="float">
            <text:p>319206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4180" calcext:value-type="float">
            <text:p>24180</text:p>
          </table:table-cell>
          <table:table-cell table:style-name="ce5" office:value-type="float" office:value="15210" calcext:value-type="float">
            <text:p>15210</text:p>
          </table:table-cell>
          <table:table-cell table:style-name="ce12" table:formula="of:=[.I710]-[.J710]" office:value-type="float" office:value="8970" calcext:value-type="float">
            <text:p/>
          </table:table-cell>
          <table:table-cell table:style-name="ce5" office:value-type="string" calcext:value-type="string">
            <text:p>5Α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661" calcext:value-type="float">
            <text:p>66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01" calcext:value-type="float">
            <text:p>319201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5740" calcext:value-type="float">
            <text:p>25740</text:p>
          </table:table-cell>
          <table:table-cell table:style-name="ce5" office:value-type="float" office:value="17690" calcext:value-type="float">
            <text:p>17690</text:p>
          </table:table-cell>
          <table:table-cell table:style-name="ce12" table:formula="of:=[.I711]-[.J711]" office:value-type="float" office:value="805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662" calcext:value-type="float">
            <text:p>66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17" calcext:value-type="float">
            <text:p>319217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6120" calcext:value-type="float">
            <text:p>26120</text:p>
          </table:table-cell>
          <table:table-cell table:style-name="ce5" office:value-type="float" office:value="16650" calcext:value-type="float">
            <text:p>16650</text:p>
          </table:table-cell>
          <table:table-cell table:style-name="ce12" table:formula="of:=[.I712]-[.J712]" office:value-type="float" office:value="947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663" calcext:value-type="float">
            <text:p>66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22" calcext:value-type="float">
            <text:p>319222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6840" calcext:value-type="float">
            <text:p>2684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2" table:formula="of:=[.I713]-[.J713]" office:value-type="float" office:value="967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664" calcext:value-type="float">
            <text:p>66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29" calcext:value-type="float">
            <text:p>319229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6540" calcext:value-type="float">
            <text:p>2654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12" table:formula="of:=[.I714]-[.J714]" office:value-type="float" office:value="930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665" calcext:value-type="float">
            <text:p>66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10" calcext:value-type="float">
            <text:p>319210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5670" calcext:value-type="float">
            <text:p>25670</text:p>
          </table:table-cell>
          <table:table-cell table:style-name="ce5" office:value-type="float" office:value="16840" calcext:value-type="float">
            <text:p>16840</text:p>
          </table:table-cell>
          <table:table-cell table:style-name="ce12" table:formula="of:=[.I715]-[.J715]" office:value-type="float" office:value="883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/>
          <table:table-cell table:style-name="ce30" office:value-type="float" office:value="125580" calcext:value-type="float">
            <text:p>12558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table:number-columns-repeated="6"/>
          <table:table-cell table:style-name="ce25" table:number-columns-repeated="2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36" office:value-type="string" calcext:value-type="string">
            <text:p>ΣΥΝΟΛΟ</text:p>
          </table:table-cell>
          <table:table-cell table:style-name="ce36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 table:number-columns-repeated="6"/>
          <table:table-cell table:style-name="ce25" table:number-columns-repeated="2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36" office:value-type="float" office:value="331330" calcext:value-type="float">
            <text:p>331330</text:p>
          </table:table-cell>
          <table:table-cell table:style-name="ce36" office:value-type="float" office:value="37" calcext:value-type="float">
            <text:p>37</text:p>
          </table:table-cell>
          <table:table-cell table:number-columns-repeated="1008"/>
        </table:table-row>
        <table:table-row table:style-name="ro2">
          <table:table-cell table:style-name="ce5" office:value-type="float" office:value="666" calcext:value-type="float">
            <text:p>666</text:p>
          </table:table-cell>
          <table:table-cell table:style-name="ce10" office:value-type="date" office:date-value="2017-08-26" calcext:value-type="date">
            <text:p>42973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19290" calcext:value-type="float">
            <text:p>31929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4180" calcext:value-type="float">
            <text:p>2418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2" table:formula="of:=[.I718]-[.J718]" office:value-type="float" office:value="706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3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667" calcext:value-type="float">
            <text:p>66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82" calcext:value-type="float">
            <text:p>31928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220" calcext:value-type="float">
            <text:p>26220</text:p>
          </table:table-cell>
          <table:table-cell table:style-name="ce5" office:value-type="float" office:value="17270" calcext:value-type="float">
            <text:p>17270</text:p>
          </table:table-cell>
          <table:table-cell table:style-name="ce12" table:formula="of:=[.I719]-[.J719]" office:value-type="float" office:value="895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30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668" calcext:value-type="float">
            <text:p>66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73" calcext:value-type="float">
            <text:p>31927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7780" calcext:value-type="float">
            <text:p>2778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12" table:formula="of:=[.I720]-[.J720]" office:value-type="float" office:value="1054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30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669" calcext:value-type="float">
            <text:p>66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66" calcext:value-type="float">
            <text:p>31926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7120" calcext:value-type="float">
            <text:p>2712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12" table:formula="of:=[.I721]-[.J721]" office:value-type="float" office:value="987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3"/>
          <table:table-cell table:style-name="ce3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670" calcext:value-type="float">
            <text:p>67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60" calcext:value-type="float">
            <text:p>31926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7230" calcext:value-type="float">
            <text:p>27230</text:p>
          </table:table-cell>
          <table:table-cell table:style-name="ce5" office:value-type="float" office:value="23120" calcext:value-type="float">
            <text:p>23120</text:p>
          </table:table-cell>
          <table:table-cell table:style-name="ce12" table:formula="of:=[.I722]-[.J722]" office:value-type="float" office:value="411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3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671" calcext:value-type="float">
            <text:p>67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54" calcext:value-type="float">
            <text:p>31925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530" calcext:value-type="float">
            <text:p>2653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2" table:formula="of:=[.I723]-[.J723]" office:value-type="float" office:value="999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3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672" calcext:value-type="float">
            <text:p>67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45" calcext:value-type="float">
            <text:p>31924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4380" calcext:value-type="float">
            <text:p>2438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12" table:formula="of:=[.I724]-[.J724]" office:value-type="float" office:value="779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3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673" calcext:value-type="float">
            <text:p>67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87" calcext:value-type="float">
            <text:p>319287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4840" calcext:value-type="float">
            <text:p>24840</text:p>
          </table:table-cell>
          <table:table-cell table:style-name="ce5" office:value-type="float" office:value="15930" calcext:value-type="float">
            <text:p>15930</text:p>
          </table:table-cell>
          <table:table-cell table:style-name="ce12" table:formula="of:=[.I725]-[.J725]" office:value-type="float" office:value="891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674" calcext:value-type="float">
            <text:p>67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78" calcext:value-type="float">
            <text:p>319278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5260" calcext:value-type="float">
            <text:p>25260</text:p>
          </table:table-cell>
          <table:table-cell table:style-name="ce5" office:value-type="float" office:value="15380" calcext:value-type="float">
            <text:p>15380</text:p>
          </table:table-cell>
          <table:table-cell table:style-name="ce12" table:formula="of:=[.I726]-[.J726]" office:value-type="float" office:value="988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3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675" calcext:value-type="float">
            <text:p>67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89" calcext:value-type="float">
            <text:p>319289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2470" calcext:value-type="float">
            <text:p>2247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2" table:formula="of:=[.I727]-[.J727]" office:value-type="float" office:value="527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30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676" calcext:value-type="float">
            <text:p>67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80" calcext:value-type="float">
            <text:p>319280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5180" calcext:value-type="float">
            <text:p>2518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2" table:formula="of:=[.I728]-[.J728]" office:value-type="float" office:value="804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30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677" calcext:value-type="float">
            <text:p>67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72" calcext:value-type="float">
            <text:p>319272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6600" calcext:value-type="float">
            <text:p>26600</text:p>
          </table:table-cell>
          <table:table-cell table:style-name="ce5" office:value-type="float" office:value="17770" calcext:value-type="float">
            <text:p>17770</text:p>
          </table:table-cell>
          <table:table-cell table:style-name="ce12" table:formula="of:=[.I729]-[.J729]" office:value-type="float" office:value="883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30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678" calcext:value-type="float">
            <text:p>67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88" calcext:value-type="float">
            <text:p>31928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740" calcext:value-type="float">
            <text:p>2674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2" table:formula="of:=[.I730]-[.J730]" office:value-type="float" office:value="954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679" calcext:value-type="float">
            <text:p>67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79" calcext:value-type="float">
            <text:p>319279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500" calcext:value-type="float">
            <text:p>2650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2" table:formula="of:=[.I731]-[.J731]" office:value-type="float" office:value="937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30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680" calcext:value-type="float">
            <text:p>68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71" calcext:value-type="float">
            <text:p>31927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130" calcext:value-type="float">
            <text:p>2513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12" table:formula="of:=[.I732]-[.J732]" office:value-type="float" office:value="8510" calcext:value-type="float">
            <text:p/>
          </table:table-cell>
          <table:table-cell table:style-name="ce5" office:value-type="string" calcext:value-type="string">
            <text:p>11Α</text:p>
          </table:table-cell>
          <table:table-cell table:style-name="ce5" table:number-columns-repeated="3"/>
          <table:table-cell table:style-name="ce30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681" calcext:value-type="float">
            <text:p>68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63" calcext:value-type="float">
            <text:p>319263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720" calcext:value-type="float">
            <text:p>2672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12" table:formula="of:=[.I733]-[.J733]" office:value-type="float" office:value="1005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30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682" calcext:value-type="float">
            <text:p>68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52" calcext:value-type="float">
            <text:p>319252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7070" calcext:value-type="float">
            <text:p>2707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2" table:formula="of:=[.I734]-[.J734]" office:value-type="float" office:value="985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30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683" calcext:value-type="float">
            <text:p>68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243" calcext:value-type="float">
            <text:p>319243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330" calcext:value-type="float">
            <text:p>25330</text:p>
          </table:table-cell>
          <table:table-cell table:style-name="ce5" office:value-type="float" office:value="16530" calcext:value-type="float">
            <text:p>16530</text:p>
          </table:table-cell>
          <table:table-cell table:style-name="ce12" table:formula="of:=[.I735]-[.J735]" office:value-type="float" office:value="880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30" office:value-type="float" office:value="155360" calcext:value-type="float">
            <text:p>155360</text:p>
          </table:table-cell>
          <table:table-cell table:style-name="ce5" table:number-columns-repeated="2"/>
          <table:table-cell table:style-name="ce30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4"/>
          <table:table-cell table:style-name="ce25" table:number-columns-repeated="2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36" office:value-type="string" calcext:value-type="string">
            <text:p>ΣΥΝΟΛΟ</text:p>
          </table:table-cell>
          <table:table-cell table:style-name="ce36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4"/>
          <table:table-cell table:style-name="ce25" table:number-columns-repeated="2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36" office:value-type="float" office:value="155360" calcext:value-type="float">
            <text:p>155360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" office:value-type="float" office:value="684" calcext:value-type="float">
            <text:p>684</text:p>
          </table:table-cell>
          <table:table-cell table:style-name="ce10" office:value-type="date" office:date-value="2017-08-27" calcext:value-type="date">
            <text:p>42974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19342" calcext:value-type="float">
            <text:p>319342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7980" calcext:value-type="float">
            <text:p>2798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2" table:formula="of:=[.I738]-[.J738]" office:value-type="float" office:value="1084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685" calcext:value-type="float">
            <text:p>68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34" calcext:value-type="float">
            <text:p>319334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7260" calcext:value-type="float">
            <text:p>27260</text:p>
          </table:table-cell>
          <table:table-cell table:style-name="ce5" office:value-type="float" office:value="17290" calcext:value-type="float">
            <text:p>17290</text:p>
          </table:table-cell>
          <table:table-cell table:style-name="ce12" table:formula="of:=[.I739]-[.J739]" office:value-type="float" office:value="997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686" calcext:value-type="float">
            <text:p>68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39" calcext:value-type="float">
            <text:p>319339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7640" calcext:value-type="float">
            <text:p>2764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2" table:formula="of:=[.I740]-[.J740]" office:value-type="float" office:value="1045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687" calcext:value-type="float">
            <text:p>68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35" calcext:value-type="float">
            <text:p>31933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7350" calcext:value-type="float">
            <text:p>2735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12" table:formula="of:=[.I741]-[.J741]" office:value-type="float" office:value="10760" calcext:value-type="float">
            <text:p/>
          </table:table-cell>
          <table:table-cell table:style-name="ce5" office:value-type="string" calcext:value-type="string">
            <text:p>11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688" calcext:value-type="float">
            <text:p>68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31" calcext:value-type="float">
            <text:p>31933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050" calcext:value-type="float">
            <text:p>26050</text:p>
          </table:table-cell>
          <table:table-cell table:style-name="ce5" office:value-type="float" office:value="16680" calcext:value-type="float">
            <text:p>16680</text:p>
          </table:table-cell>
          <table:table-cell table:style-name="ce12" table:formula="of:=[.I742]-[.J742]" office:value-type="float" office:value="937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689" calcext:value-type="float">
            <text:p>68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23" calcext:value-type="float">
            <text:p>319323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940" calcext:value-type="float">
            <text:p>2594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2" table:formula="of:=[.I743]-[.J743]" office:value-type="float" office:value="876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690" calcext:value-type="float">
            <text:p>69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18" calcext:value-type="float">
            <text:p>31931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710" calcext:value-type="float">
            <text:p>2671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2" table:formula="of:=[.I744]-[.J744]" office:value-type="float" office:value="958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691" calcext:value-type="float">
            <text:p>69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16" calcext:value-type="float">
            <text:p>31931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2370" calcext:value-type="float">
            <text:p>2237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2" table:formula="of:=[.I745]-[.J745]" office:value-type="float" office:value="517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692" calcext:value-type="float">
            <text:p>69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14" calcext:value-type="float">
            <text:p>31931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430" calcext:value-type="float">
            <text:p>25430</text:p>
          </table:table-cell>
          <table:table-cell table:style-name="ce5" office:value-type="float" office:value="16460" calcext:value-type="float">
            <text:p>16460</text:p>
          </table:table-cell>
          <table:table-cell table:style-name="ce12" table:formula="of:=[.I746]-[.J746]" office:value-type="float" office:value="897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693" calcext:value-type="float">
            <text:p>69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10" calcext:value-type="float">
            <text:p>31931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7220" calcext:value-type="float">
            <text:p>2722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2" table:formula="of:=[.I747]-[.J747]" office:value-type="float" office:value="1002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694" calcext:value-type="float">
            <text:p>69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40" calcext:value-type="float">
            <text:p>31934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880" calcext:value-type="float">
            <text:p>2588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12" table:formula="of:=[.I748]-[.J748]" office:value-type="float" office:value="867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695" calcext:value-type="float">
            <text:p>69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41" calcext:value-type="float">
            <text:p>319341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2810" calcext:value-type="float">
            <text:p>22810</text:p>
          </table:table-cell>
          <table:table-cell table:style-name="ce5" office:value-type="float" office:value="15480" calcext:value-type="float">
            <text:p>15480</text:p>
          </table:table-cell>
          <table:table-cell table:style-name="ce12" table:formula="of:=[.I749]-[.J749]" office:value-type="float" office:value="733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696" calcext:value-type="float">
            <text:p>69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36" calcext:value-type="float">
            <text:p>319336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5120" calcext:value-type="float">
            <text:p>25120</text:p>
          </table:table-cell>
          <table:table-cell table:style-name="ce5" office:value-type="float" office:value="15460" calcext:value-type="float">
            <text:p>15460</text:p>
          </table:table-cell>
          <table:table-cell table:style-name="ce12" table:formula="of:=[.I750]-[.J750]" office:value-type="float" office:value="966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697" calcext:value-type="float">
            <text:p>69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30" calcext:value-type="float">
            <text:p>319330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3880" calcext:value-type="float">
            <text:p>23880</text:p>
          </table:table-cell>
          <table:table-cell table:style-name="ce5" office:value-type="float" office:value="15950" calcext:value-type="float">
            <text:p>15950</text:p>
          </table:table-cell>
          <table:table-cell table:style-name="ce12" table:formula="of:=[.I751]-[.J751]" office:value-type="float" office:value="793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698" calcext:value-type="float">
            <text:p>69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37" calcext:value-type="float">
            <text:p>319337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930" calcext:value-type="float">
            <text:p>2693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12" table:formula="of:=[.I752]-[.J752]" office:value-type="float" office:value="10300" calcext:value-type="float">
            <text:p/>
          </table:table-cell>
          <table:table-cell table:style-name="ce5" office:value-type="string" calcext:value-type="string">
            <text:p>5Α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699" calcext:value-type="float">
            <text:p>69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33" calcext:value-type="float">
            <text:p>31933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380" calcext:value-type="float">
            <text:p>2638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12" table:formula="of:=[.I753]-[.J753]" office:value-type="float" office:value="935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700" calcext:value-type="float">
            <text:p>70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24" calcext:value-type="float">
            <text:p>31932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280" calcext:value-type="float">
            <text:p>2628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12" table:formula="of:=[.I754]-[.J754]" office:value-type="float" office:value="961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701" calcext:value-type="float">
            <text:p>70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19" calcext:value-type="float">
            <text:p>31931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590" calcext:value-type="float">
            <text:p>25590</text:p>
          </table:table-cell>
          <table:table-cell table:style-name="ce5" office:value-type="float" office:value="17400" calcext:value-type="float">
            <text:p>17400</text:p>
          </table:table-cell>
          <table:table-cell table:style-name="ce12" table:formula="of:=[.I755]-[.J755]" office:value-type="float" office:value="8190" calcext:value-type="float">
            <text:p/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" office:value-type="float" office:value="702" calcext:value-type="float">
            <text:p>70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15" calcext:value-type="float">
            <text:p>31931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090" calcext:value-type="float">
            <text:p>26090</text:p>
          </table:table-cell>
          <table:table-cell table:style-name="ce5" office:value-type="float" office:value="16860" calcext:value-type="float">
            <text:p>16860</text:p>
          </table:table-cell>
          <table:table-cell table:style-name="ce12" table:formula="of:=[.I756]-[.J756]" office:value-type="float" office:value="923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" office:value-type="float" office:value="703" calcext:value-type="float">
            <text:p>70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13" calcext:value-type="float">
            <text:p>31931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2560" calcext:value-type="float">
            <text:p>22560</text:p>
          </table:table-cell>
          <table:table-cell table:style-name="ce5" office:value-type="float" office:value="17760" calcext:value-type="float">
            <text:p>17760</text:p>
          </table:table-cell>
          <table:table-cell table:style-name="ce12" table:formula="of:=[.I757]-[.J757]" office:value-type="float" office:value="480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5" office:value-type="float" office:value="704" calcext:value-type="float">
            <text:p>70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08" calcext:value-type="float">
            <text:p>31930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0160" calcext:value-type="float">
            <text:p>20160</text:p>
          </table:table-cell>
          <table:table-cell table:style-name="ce5" office:value-type="float" office:value="17330" calcext:value-type="float">
            <text:p>17330</text:p>
          </table:table-cell>
          <table:table-cell table:style-name="ce12" table:formula="of:=[.I758]-[.J758]" office:value-type="float" office:value="283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/>
          <table:table-cell table:style-name="ce30" office:value-type="float" office:value="181790" calcext:value-type="float">
            <text:p>181790</text:p>
          </table:table-cell>
          <table:table-cell table:style-name="ce5"/>
          <table:table-cell table:style-name="ce5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4"/>
          <table:table-cell table:style-name="ce25" table:number-columns-repeated="2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36" office:value-type="string" calcext:value-type="string">
            <text:p>ΣΥΝΟΛΟ</text:p>
          </table:table-cell>
          <table:table-cell table:style-name="ce36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4"/>
          <table:table-cell table:style-name="ce25" table:number-columns-repeated="2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36" office:value-type="float" office:value="181790" calcext:value-type="float">
            <text:p>181790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5" office:value-type="float" office:value="705" calcext:value-type="float">
            <text:p>705</text:p>
          </table:table-cell>
          <table:table-cell table:style-name="ce10" office:value-type="date" office:date-value="2017-08-28" calcext:value-type="date">
            <text:p>42975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19364" calcext:value-type="float">
            <text:p>319364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5660" calcext:value-type="float">
            <text:p>2566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12" table:formula="of:=[.I761]-[.J761]" office:value-type="float" office:value="905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3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706" calcext:value-type="float">
            <text:p>70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408" calcext:value-type="float">
            <text:p>31940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250" calcext:value-type="float">
            <text:p>2625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12" table:formula="of:=[.I762]-[.J762]" office:value-type="float" office:value="964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30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707" calcext:value-type="float">
            <text:p>70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95" calcext:value-type="float">
            <text:p>31939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7640" calcext:value-type="float">
            <text:p>2764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2" table:formula="of:=[.I763]-[.J763]" office:value-type="float" office:value="1044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30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708" calcext:value-type="float">
            <text:p>70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401" calcext:value-type="float">
            <text:p>319401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4790" calcext:value-type="float">
            <text:p>24790</text:p>
          </table:table-cell>
          <table:table-cell table:style-name="ce5" office:value-type="float" office:value="15760" calcext:value-type="float">
            <text:p>15760</text:p>
          </table:table-cell>
          <table:table-cell table:style-name="ce12" table:formula="of:=[.I764]-[.J764]" office:value-type="float" office:value="903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3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709" calcext:value-type="float">
            <text:p>70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88" calcext:value-type="float">
            <text:p>319388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5780" calcext:value-type="float">
            <text:p>25780</text:p>
          </table:table-cell>
          <table:table-cell table:style-name="ce5" office:value-type="float" office:value="15890" calcext:value-type="float">
            <text:p>15890</text:p>
          </table:table-cell>
          <table:table-cell table:style-name="ce12" table:formula="of:=[.I765]-[.J765]" office:value-type="float" office:value="989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3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710" calcext:value-type="float">
            <text:p>71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82" calcext:value-type="float">
            <text:p>319382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6270" calcext:value-type="float">
            <text:p>26270</text:p>
          </table:table-cell>
          <table:table-cell table:style-name="ce5" office:value-type="float" office:value="15840" calcext:value-type="float">
            <text:p>15840</text:p>
          </table:table-cell>
          <table:table-cell table:style-name="ce12" table:formula="of:=[.I766]-[.J766]" office:value-type="float" office:value="1043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5" table:number-columns-repeated="3"/>
          <table:table-cell table:style-name="ce3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711" calcext:value-type="float">
            <text:p>71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98" calcext:value-type="float">
            <text:p>31939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3050" calcext:value-type="float">
            <text:p>2305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12" table:formula="of:=[.I767]-[.J767]" office:value-type="float" office:value="605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3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712" calcext:value-type="float">
            <text:p>71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89" calcext:value-type="float">
            <text:p>319389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4200" calcext:value-type="float">
            <text:p>24200</text:p>
          </table:table-cell>
          <table:table-cell table:style-name="ce5" office:value-type="float" office:value="16500" calcext:value-type="float">
            <text:p>16500</text:p>
          </table:table-cell>
          <table:table-cell table:style-name="ce12" table:formula="of:=[.I768]-[.J768]" office:value-type="float" office:value="770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713" calcext:value-type="float">
            <text:p>71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84" calcext:value-type="float">
            <text:p>31938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4570" calcext:value-type="float">
            <text:p>2457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769]-[.J769]" office:value-type="float" office:value="748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3"/>
          <table:table-cell table:style-name="ce3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714" calcext:value-type="float">
            <text:p>71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78" calcext:value-type="float">
            <text:p>31937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900" calcext:value-type="float">
            <text:p>2590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2" table:formula="of:=[.I770]-[.J770]" office:value-type="float" office:value="871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30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715" calcext:value-type="float">
            <text:p>71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74" calcext:value-type="float">
            <text:p>31937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170" calcext:value-type="float">
            <text:p>26170</text:p>
          </table:table-cell>
          <table:table-cell table:style-name="ce5" office:value-type="float" office:value="16500" calcext:value-type="float">
            <text:p>16500</text:p>
          </table:table-cell>
          <table:table-cell table:style-name="ce12" table:formula="of:=[.I771]-[.J771]" office:value-type="float" office:value="967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3"/>
          <table:table-cell table:style-name="ce30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716" calcext:value-type="float">
            <text:p>71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65" calcext:value-type="float">
            <text:p>31936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360" calcext:value-type="float">
            <text:p>2636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12" table:formula="of:=[.I772]-[.J772]" office:value-type="float" office:value="980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30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717" calcext:value-type="float">
            <text:p>71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58" calcext:value-type="float">
            <text:p>31935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4880" calcext:value-type="float">
            <text:p>2488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2" table:formula="of:=[.I773]-[.J773]" office:value-type="float" office:value="7760" calcext:value-type="float">
            <text:p/>
          </table:table-cell>
          <table:table-cell table:style-name="ce5" office:value-type="string" calcext:value-type="string">
            <text:p>29Κ</text:p>
          </table:table-cell>
          <table:table-cell table:style-name="ce5" table:number-columns-repeated="3"/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718" calcext:value-type="float">
            <text:p>71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51" calcext:value-type="float">
            <text:p>31935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4700" calcext:value-type="float">
            <text:p>2470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12" table:formula="of:=[.I774]-[.J774]" office:value-type="float" office:value="8110" calcext:value-type="float">
            <text:p/>
          </table:table-cell>
          <table:table-cell table:style-name="ce5" office:value-type="string" calcext:value-type="string">
            <text:p>11Α</text:p>
          </table:table-cell>
          <table:table-cell table:style-name="ce5" table:number-columns-repeated="3"/>
          <table:table-cell table:style-name="ce30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719" calcext:value-type="float">
            <text:p>71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363" calcext:value-type="float">
            <text:p>319363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6020" calcext:value-type="float">
            <text:p>26020</text:p>
          </table:table-cell>
          <table:table-cell table:style-name="ce5" office:value-type="float" office:value="16410" calcext:value-type="float">
            <text:p>16410</text:p>
          </table:table-cell>
          <table:table-cell table:style-name="ce12" table:formula="of:=[.I775]-[.J775]" office:value-type="float" office:value="961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30" office:value-type="float" office:value="133370" calcext:value-type="float">
            <text:p>133370</text:p>
          </table:table-cell>
          <table:table-cell table:style-name="ce5" table:number-columns-repeated="2"/>
          <table:table-cell table:style-name="ce30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720" calcext:value-type="float">
            <text:p>72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01" calcext:value-type="float">
            <text:p>319501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4220" calcext:value-type="float">
            <text:p>24220</text:p>
          </table:table-cell>
          <table:table-cell table:style-name="ce5" office:value-type="float" office:value="15160" calcext:value-type="float">
            <text:p>15160</text:p>
          </table:table-cell>
          <table:table-cell table:style-name="ce12" table:formula="of:=[.I776]-[.J776]" office:value-type="float" office:value="906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721" calcext:value-type="float">
            <text:p>72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495" calcext:value-type="float">
            <text:p>319495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4480" calcext:value-type="float">
            <text:p>24480</text:p>
          </table:table-cell>
          <table:table-cell table:style-name="ce5" office:value-type="float" office:value="15290" calcext:value-type="float">
            <text:p>15290</text:p>
          </table:table-cell>
          <table:table-cell table:style-name="ce12" table:formula="of:=[.I777]-[.J777]" office:value-type="float" office:value="919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722" calcext:value-type="float">
            <text:p>72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490" calcext:value-type="float">
            <text:p>319490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3940" calcext:value-type="float">
            <text:p>23940</text:p>
          </table:table-cell>
          <table:table-cell table:style-name="ce5" office:value-type="float" office:value="15250" calcext:value-type="float">
            <text:p>15250</text:p>
          </table:table-cell>
          <table:table-cell table:style-name="ce12" table:formula="of:=[.I778]-[.J778]" office:value-type="float" office:value="869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723" calcext:value-type="float">
            <text:p>72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484" calcext:value-type="float">
            <text:p>319484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5520" calcext:value-type="float">
            <text:p>25520</text:p>
          </table:table-cell>
          <table:table-cell table:style-name="ce5" office:value-type="float" office:value="15840" calcext:value-type="float">
            <text:p>15840</text:p>
          </table:table-cell>
          <table:table-cell table:style-name="ce12" table:formula="of:=[.I779]-[.J779]" office:value-type="float" office:value="968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724" calcext:value-type="float">
            <text:p>72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00" calcext:value-type="float">
            <text:p>31950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4610" calcext:value-type="float">
            <text:p>2461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2" table:formula="of:=[.I780]-[.J780]" office:value-type="float" office:value="755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725" calcext:value-type="float">
            <text:p>72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494" calcext:value-type="float">
            <text:p>31949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830" calcext:value-type="float">
            <text:p>2683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781]-[.J781]" office:value-type="float" office:value="9740" calcext:value-type="float">
            <text:p/>
          </table:table-cell>
          <table:table-cell table:style-name="ce5" office:value-type="string" calcext:value-type="string">
            <text:p>29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726" calcext:value-type="float">
            <text:p>72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03" calcext:value-type="float">
            <text:p>31950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120" calcext:value-type="float">
            <text:p>25120</text:p>
          </table:table-cell>
          <table:table-cell table:style-name="ce5" office:value-type="float" office:value="16400" calcext:value-type="float">
            <text:p>16400</text:p>
          </table:table-cell>
          <table:table-cell table:style-name="ce12" table:formula="of:=[.I782]-[.J782]" office:value-type="float" office:value="872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727" calcext:value-type="float">
            <text:p>72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498" calcext:value-type="float">
            <text:p>31949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420" calcext:value-type="float">
            <text:p>26420</text:p>
          </table:table-cell>
          <table:table-cell table:style-name="ce5" office:value-type="float" office:value="16530" calcext:value-type="float">
            <text:p>16530</text:p>
          </table:table-cell>
          <table:table-cell table:style-name="ce12" table:formula="of:=[.I783]-[.J783]" office:value-type="float" office:value="989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728" calcext:value-type="float">
            <text:p>72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492" calcext:value-type="float">
            <text:p>31949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7050" calcext:value-type="float">
            <text:p>2705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12" table:formula="of:=[.I784]-[.J784]" office:value-type="float" office:value="9840" calcext:value-type="float">
            <text:p/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729" calcext:value-type="float">
            <text:p>72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488" calcext:value-type="float">
            <text:p>31948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020" calcext:value-type="float">
            <text:p>2602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2" table:formula="of:=[.I785]-[.J785]" office:value-type="float" office:value="898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730" calcext:value-type="float">
            <text:p>73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485" calcext:value-type="float">
            <text:p>31948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170" calcext:value-type="float">
            <text:p>26170</text:p>
          </table:table-cell>
          <table:table-cell table:style-name="ce5" office:value-type="float" office:value="16490" calcext:value-type="float">
            <text:p>16490</text:p>
          </table:table-cell>
          <table:table-cell table:style-name="ce12" table:formula="of:=[.I786]-[.J786]" office:value-type="float" office:value="968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731" calcext:value-type="float">
            <text:p>73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482" calcext:value-type="float">
            <text:p>31948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4790" calcext:value-type="float">
            <text:p>2479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2" table:formula="of:=[.I787]-[.J787]" office:value-type="float" office:value="761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732" calcext:value-type="float">
            <text:p>73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473" calcext:value-type="float">
            <text:p>31947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7030" calcext:value-type="float">
            <text:p>27030</text:p>
          </table:table-cell>
          <table:table-cell table:style-name="ce5" office:value-type="float" office:value="16700" calcext:value-type="float">
            <text:p>16700</text:p>
          </table:table-cell>
          <table:table-cell table:style-name="ce12" table:formula="of:=[.I788]-[.J788]" office:value-type="float" office:value="1033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733" calcext:value-type="float">
            <text:p>73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470" calcext:value-type="float">
            <text:p>31947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590" calcext:value-type="float">
            <text:p>26590</text:p>
          </table:table-cell>
          <table:table-cell table:style-name="ce5" office:value-type="float" office:value="16860" calcext:value-type="float">
            <text:p>16860</text:p>
          </table:table-cell>
          <table:table-cell table:style-name="ce12" table:formula="of:=[.I789]-[.J789]" office:value-type="float" office:value="973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734" calcext:value-type="float">
            <text:p>73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463" calcext:value-type="float">
            <text:p>31946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550" calcext:value-type="float">
            <text:p>25550</text:p>
          </table:table-cell>
          <table:table-cell table:style-name="ce5" office:value-type="float" office:value="16710" calcext:value-type="float">
            <text:p>16710</text:p>
          </table:table-cell>
          <table:table-cell table:style-name="ce12" table:formula="of:=[.I790]-[.J790]" office:value-type="float" office:value="884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735" calcext:value-type="float">
            <text:p>73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458" calcext:value-type="float">
            <text:p>31945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7760" calcext:value-type="float">
            <text:p>2776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12" table:formula="of:=[.I791]-[.J791]" office:value-type="float" office:value="1055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736" calcext:value-type="float">
            <text:p>73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04" calcext:value-type="float">
            <text:p>319504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7360" calcext:value-type="float">
            <text:p>2736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792]-[.J792]" office:value-type="float" office:value="1027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737" calcext:value-type="float">
            <text:p>73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499" calcext:value-type="float">
            <text:p>319499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6040" calcext:value-type="float">
            <text:p>2604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2" table:formula="of:=[.I793]-[.J793]" office:value-type="float" office:value="885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" office:value-type="float" office:value="738" calcext:value-type="float">
            <text:p>73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493" calcext:value-type="float">
            <text:p>319493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7820" calcext:value-type="float">
            <text:p>2782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2" table:formula="of:=[.I794]-[.J794]" office:value-type="float" office:value="1076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" office:value-type="float" office:value="739" calcext:value-type="float">
            <text:p>73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489" calcext:value-type="float">
            <text:p>319489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4890" calcext:value-type="float">
            <text:p>2489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2" table:formula="of:=[.I795]-[.J795]" office:value-type="float" office:value="785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5" office:value-type="float" office:value="740" calcext:value-type="float">
            <text:p>74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02" calcext:value-type="float">
            <text:p>319502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4510" calcext:value-type="float">
            <text:p>2451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12" table:formula="of:=[.I796]-[.J796]" office:value-type="float" office:value="744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5" office:value-type="float" office:value="741" calcext:value-type="float">
            <text:p>74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496" calcext:value-type="float">
            <text:p>319496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6410" calcext:value-type="float">
            <text:p>26410</text:p>
          </table:table-cell>
          <table:table-cell table:style-name="ce5" office:value-type="float" office:value="16400" calcext:value-type="float">
            <text:p>16400</text:p>
          </table:table-cell>
          <table:table-cell table:style-name="ce12" table:formula="of:=[.I797]-[.J797]" office:value-type="float" office:value="1001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/>
          <table:table-cell table:style-name="ce30" office:value-type="float" office:value="203260" calcext:value-type="float">
            <text:p>203260</text:p>
          </table:table-cell>
          <table:table-cell table:style-name="ce5"/>
          <table:table-cell table:style-name="ce5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4"/>
          <table:table-cell table:style-name="ce25" table:number-columns-repeated="2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36" office:value-type="string" calcext:value-type="string">
            <text:p>ΣΥΝΟΛΟ</text:p>
          </table:table-cell>
          <table:table-cell table:style-name="ce36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4"/>
          <table:table-cell table:style-name="ce25" table:number-columns-repeated="2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36" office:value-type="float" office:value="336630" calcext:value-type="float">
            <text:p>336630</text:p>
          </table:table-cell>
          <table:table-cell table:style-name="ce36" office:value-type="float" office:value="37" calcext:value-type="float">
            <text:p>37</text:p>
          </table:table-cell>
          <table:table-cell table:number-columns-repeated="1008"/>
        </table:table-row>
        <table:table-row table:style-name="ro2">
          <table:table-cell table:style-name="ce5" office:value-type="float" office:value="742" calcext:value-type="float">
            <text:p>742</text:p>
          </table:table-cell>
          <table:table-cell table:style-name="ce10" office:value-type="date" office:date-value="2017-08-29" calcext:value-type="date">
            <text:p>42976</text:p>
          </table:table-cell>
          <table:table-cell table:style-name="ce5" office:value-type="string" calcext:value-type="string">
            <text:p>ΤΡΙΤΗ</text:p>
          </table:table-cell>
          <table:table-cell table:style-name="ce5" office:value-type="float" office:value="319538" calcext:value-type="float">
            <text:p>319538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3860" calcext:value-type="float">
            <text:p>23860</text:p>
          </table:table-cell>
          <table:table-cell table:style-name="ce5" office:value-type="float" office:value="15400" calcext:value-type="float">
            <text:p>15400</text:p>
          </table:table-cell>
          <table:table-cell table:style-name="ce12" table:formula="of:=[.I800]-[.J800]" office:value-type="float" office:value="846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743" calcext:value-type="float">
            <text:p>74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46" calcext:value-type="float">
            <text:p>319546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5790" calcext:value-type="float">
            <text:p>25790</text:p>
          </table:table-cell>
          <table:table-cell table:style-name="ce5" office:value-type="float" office:value="15870" calcext:value-type="float">
            <text:p>15870</text:p>
          </table:table-cell>
          <table:table-cell table:style-name="ce12" table:formula="of:=[.I801]-[.J801]" office:value-type="float" office:value="9920" calcext:value-type="float">
            <text:p/>
          </table:table-cell>
          <table:table-cell table:style-name="ce5" office:value-type="string" calcext:value-type="string">
            <text:p>29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744" calcext:value-type="float">
            <text:p>74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53" calcext:value-type="float">
            <text:p>319553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5820" calcext:value-type="float">
            <text:p>25820</text:p>
          </table:table-cell>
          <table:table-cell table:style-name="ce5" office:value-type="float" office:value="15960" calcext:value-type="float">
            <text:p>15960</text:p>
          </table:table-cell>
          <table:table-cell table:style-name="ce12" table:formula="of:=[.I802]-[.J802]" office:value-type="float" office:value="986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745" calcext:value-type="float">
            <text:p>74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32" calcext:value-type="float">
            <text:p>319532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5740" calcext:value-type="float">
            <text:p>25740</text:p>
          </table:table-cell>
          <table:table-cell table:style-name="ce5" office:value-type="float" office:value="15210" calcext:value-type="float">
            <text:p>15210</text:p>
          </table:table-cell>
          <table:table-cell table:style-name="ce12" table:formula="of:=[.I803]-[.J803]" office:value-type="float" office:value="1053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746" calcext:value-type="float">
            <text:p>74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22" calcext:value-type="float">
            <text:p>31952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330" calcext:value-type="float">
            <text:p>2533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2" table:formula="of:=[.I804]-[.J804]" office:value-type="float" office:value="816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747" calcext:value-type="float">
            <text:p>74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31" calcext:value-type="float">
            <text:p>31953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300" calcext:value-type="float">
            <text:p>2530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12" table:formula="of:=[.I805]-[.J805]" office:value-type="float" office:value="868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748" calcext:value-type="float">
            <text:p>74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42" calcext:value-type="float">
            <text:p>31954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7500" calcext:value-type="float">
            <text:p>2750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12" table:formula="of:=[.I806]-[.J806]" office:value-type="float" office:value="1089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749" calcext:value-type="float">
            <text:p>74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51" calcext:value-type="float">
            <text:p>31955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830" calcext:value-type="float">
            <text:p>2683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12" table:formula="of:=[.I807]-[.J807]" office:value-type="float" office:value="1022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750" calcext:value-type="float">
            <text:p>75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61" calcext:value-type="float">
            <text:p>31956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690" calcext:value-type="float">
            <text:p>2669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2" table:formula="of:=[.I808]-[.J808]" office:value-type="float" office:value="946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751" calcext:value-type="float">
            <text:p>75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72" calcext:value-type="float">
            <text:p>31957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230" calcext:value-type="float">
            <text:p>2523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2" table:formula="of:=[.I809]-[.J809]" office:value-type="float" office:value="805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752" calcext:value-type="float">
            <text:p>75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82" calcext:value-type="float">
            <text:p>31958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790" calcext:value-type="float">
            <text:p>2579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2" table:formula="of:=[.I810]-[.J810]" office:value-type="float" office:value="9220" calcext:value-type="float">
            <text:p/>
          </table:table-cell>
          <table:table-cell table:style-name="ce5" office:value-type="string" calcext:value-type="string">
            <text:p>12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753" calcext:value-type="float">
            <text:p>75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21" calcext:value-type="float">
            <text:p>319521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7910" calcext:value-type="float">
            <text:p>2791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2" table:formula="of:=[.I811]-[.J811]" office:value-type="float" office:value="1079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754" calcext:value-type="float">
            <text:p>75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30" calcext:value-type="float">
            <text:p>319530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4400" calcext:value-type="float">
            <text:p>2440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2" table:formula="of:=[.I812]-[.J812]" office:value-type="float" office:value="728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755" calcext:value-type="float">
            <text:p>75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41" calcext:value-type="float">
            <text:p>319541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6800" calcext:value-type="float">
            <text:p>26800</text:p>
          </table:table-cell>
          <table:table-cell table:style-name="ce5" office:value-type="float" office:value="17270" calcext:value-type="float">
            <text:p>17270</text:p>
          </table:table-cell>
          <table:table-cell table:style-name="ce12" table:formula="of:=[.I813]-[.J813]" office:value-type="float" office:value="9530" calcext:value-type="float">
            <text:p/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756" calcext:value-type="float">
            <text:p>75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52" calcext:value-type="float">
            <text:p>319552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8080" calcext:value-type="float">
            <text:p>2808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12" table:formula="of:=[.I814]-[.J814]" office:value-type="float" office:value="1101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757" calcext:value-type="float">
            <text:p>75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60" calcext:value-type="float">
            <text:p>319560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5230" calcext:value-type="float">
            <text:p>2523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2" table:formula="of:=[.I815]-[.J815]" office:value-type="float" office:value="813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758" calcext:value-type="float">
            <text:p>75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70" calcext:value-type="float">
            <text:p>319570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5350" calcext:value-type="float">
            <text:p>2535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12" table:formula="of:=[.I816]-[.J816]" office:value-type="float" office:value="871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759" calcext:value-type="float">
            <text:p>75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77" calcext:value-type="float">
            <text:p>319577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6830" calcext:value-type="float">
            <text:p>2683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12" table:formula="of:=[.I817]-[.J817]" office:value-type="float" office:value="976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" office:value-type="float" office:value="760" calcext:value-type="float">
            <text:p>76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580" calcext:value-type="float">
            <text:p>31958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290" calcext:value-type="float">
            <text:p>26290</text:p>
          </table:table-cell>
          <table:table-cell table:style-name="ce5" office:value-type="float" office:value="16530" calcext:value-type="float">
            <text:p>16530</text:p>
          </table:table-cell>
          <table:table-cell table:style-name="ce12" table:formula="of:=[.I818]-[.J818]" office:value-type="float" office:value="976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32" table:formula="of:=SUM([.K800:.K818])" office:value-type="float" office:value="178420" calcext:value-type="float">
            <text:p/>
          </table:table-cell>
          <table:table-cell table:style-name="ce5" table:number-columns-repeated="2"/>
          <table:table-cell table:style-name="ce5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" office:value-type="float" office:value="761" calcext:value-type="float">
            <text:p>76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18" calcext:value-type="float">
            <text:p>31961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560" calcext:value-type="float">
            <text:p>2556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12" table:formula="of:=[.I819]-[.J819]" office:value-type="float" office:value="8920" calcext:value-type="float">
            <text:p/>
          </table:table-cell>
          <table:table-cell table:style-name="ce5" office:value-type="string" calcext:value-type="string">
            <text:p>11Α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762" calcext:value-type="float">
            <text:p>76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26" calcext:value-type="float">
            <text:p>31962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390" calcext:value-type="float">
            <text:p>26390</text:p>
          </table:table-cell>
          <table:table-cell table:style-name="ce5" office:value-type="float" office:value="17550" calcext:value-type="float">
            <text:p>17550</text:p>
          </table:table-cell>
          <table:table-cell table:style-name="ce12" table:formula="of:=[.I820]-[.J820]" office:value-type="float" office:value="884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763" calcext:value-type="float">
            <text:p>76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35" calcext:value-type="float">
            <text:p>31963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7280" calcext:value-type="float">
            <text:p>27280</text:p>
          </table:table-cell>
          <table:table-cell table:style-name="ce5" office:value-type="float" office:value="16930" calcext:value-type="float">
            <text:p>16930</text:p>
          </table:table-cell>
          <table:table-cell table:style-name="ce12" table:formula="of:=[.I821]-[.J821]" office:value-type="float" office:value="1035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764" calcext:value-type="float">
            <text:p>76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39" calcext:value-type="float">
            <text:p>31963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3320" calcext:value-type="float">
            <text:p>2332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12" table:formula="of:=[.I822]-[.J822]" office:value-type="float" office:value="655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765" calcext:value-type="float">
            <text:p>76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43" calcext:value-type="float">
            <text:p>31964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7450" calcext:value-type="float">
            <text:p>2745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12" table:formula="of:=[.I823]-[.J823]" office:value-type="float" office:value="1084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766" calcext:value-type="float">
            <text:p>76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50" calcext:value-type="float">
            <text:p>31965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510" calcext:value-type="float">
            <text:p>2551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2" table:formula="of:=[.I824]-[.J824]" office:value-type="float" office:value="845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767" calcext:value-type="float">
            <text:p>76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56" calcext:value-type="float">
            <text:p>31965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330" calcext:value-type="float">
            <text:p>2533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12" table:formula="of:=[.I825]-[.J825]" office:value-type="float" office:value="866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768" calcext:value-type="float">
            <text:p>76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58" calcext:value-type="float">
            <text:p>31965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880" calcext:value-type="float">
            <text:p>2688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12" table:formula="of:=[.I826]-[.J826]" office:value-type="float" office:value="9800" calcext:value-type="float">
            <text:p/>
          </table:table-cell>
          <table:table-cell table:style-name="ce5" office:value-type="string" calcext:value-type="string">
            <text:p>21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769" calcext:value-type="float">
            <text:p>76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61" calcext:value-type="float">
            <text:p>31966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220" calcext:value-type="float">
            <text:p>2522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12" table:formula="of:=[.I827]-[.J827]" office:value-type="float" office:value="819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770" calcext:value-type="float">
            <text:p>77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66" calcext:value-type="float">
            <text:p>31966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030" calcext:value-type="float">
            <text:p>2603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2" table:formula="of:=[.I828]-[.J828]" office:value-type="float" office:value="897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771" calcext:value-type="float">
            <text:p>77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73" calcext:value-type="float">
            <text:p>31967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7740" calcext:value-type="float">
            <text:p>2774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12" table:formula="of:=[.I829]-[.J829]" office:value-type="float" office:value="1074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772" calcext:value-type="float">
            <text:p>77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59" calcext:value-type="float">
            <text:p>319659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4710" calcext:value-type="float">
            <text:p>2471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12" table:formula="of:=[.I830]-[.J830]" office:value-type="float" office:value="811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773" calcext:value-type="float">
            <text:p>77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68" calcext:value-type="float">
            <text:p>319668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5290" calcext:value-type="float">
            <text:p>2529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12" table:formula="of:=[.I831]-[.J831]" office:value-type="float" office:value="868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774" calcext:value-type="float">
            <text:p>77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64" calcext:value-type="float">
            <text:p>319664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5760" calcext:value-type="float">
            <text:p>2576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12" table:formula="of:=[.I832]-[.J832]" office:value-type="float" office:value="912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775" calcext:value-type="float">
            <text:p>77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62" calcext:value-type="float">
            <text:p>319662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7000" calcext:value-type="float">
            <text:p>2700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2" table:formula="of:=[.I833]-[.J833]" office:value-type="float" office:value="984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776" calcext:value-type="float">
            <text:p>77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67" calcext:value-type="float">
            <text:p>319667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5230" calcext:value-type="float">
            <text:p>25230</text:p>
          </table:table-cell>
          <table:table-cell table:style-name="ce5" office:value-type="float" office:value="16990" calcext:value-type="float">
            <text:p>16990</text:p>
          </table:table-cell>
          <table:table-cell table:style-name="ce12" table:formula="of:=[.I834]-[.J834]" office:value-type="float" office:value="8240" calcext:value-type="float">
            <text:p/>
          </table:table-cell>
          <table:table-cell table:style-name="ce5" office:value-type="string" calcext:value-type="string">
            <text:p>33Κ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777" calcext:value-type="float">
            <text:p>77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74" calcext:value-type="float">
            <text:p>319674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7480" calcext:value-type="float">
            <text:p>2748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2" table:formula="of:=[.I835]-[.J835]" office:value-type="float" office:value="1094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778" calcext:value-type="float">
            <text:p>77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69" calcext:value-type="float">
            <text:p>319669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4830" calcext:value-type="float">
            <text:p>24830</text:p>
          </table:table-cell>
          <table:table-cell table:style-name="ce5" office:value-type="float" office:value="15830" calcext:value-type="float">
            <text:p>15830</text:p>
          </table:table-cell>
          <table:table-cell table:style-name="ce12" table:formula="of:=[.I836]-[.J836]" office:value-type="float" office:value="900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" office:value-type="float" office:value="779" calcext:value-type="float">
            <text:p>77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72" calcext:value-type="float">
            <text:p>319672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360" calcext:value-type="float">
            <text:p>2636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2" table:formula="of:=[.I837]-[.J837]" office:value-type="float" office:value="934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" office:value-type="float" office:value="780" calcext:value-type="float">
            <text:p>78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65" calcext:value-type="float">
            <text:p>31966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750" calcext:value-type="float">
            <text:p>2575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2" table:formula="of:=[.I838]-[.J838]" office:value-type="float" office:value="921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/>
          <table:table-cell table:style-name="ce32" table:formula="of:=SUM([.K819:.K838])" office:value-type="float" office:value="182790" calcext:value-type="float">
            <text:p/>
          </table:table-cell>
          <table:table-cell table:style-name="ce5"/>
          <table:table-cell table:style-name="ce5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4"/>
          <table:table-cell table:style-name="ce25" table:number-columns-repeated="2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33" office:value-type="string" calcext:value-type="string">
            <text:p>ΣΥΝΟΛΟ</text:p>
          </table:table-cell>
          <table:table-cell table:style-name="ce33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4"/>
          <table:table-cell table:style-name="ce25" table:number-columns-repeated="2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33" table:formula="of:=SUM([.M818]+[.N838])" office:value-type="float" office:value="361210" calcext:value-type="float">
            <text:p/>
          </table:table-cell>
          <table:table-cell table:style-name="ce33" office:value-type="float" office:value="39" calcext:value-type="float">
            <text:p>39</text:p>
          </table:table-cell>
          <table:table-cell table:number-columns-repeated="1008"/>
        </table:table-row>
        <table:table-row table:style-name="ro2">
          <table:table-cell table:style-name="ce5" office:value-type="float" office:value="781" calcext:value-type="float">
            <text:p>781</text:p>
          </table:table-cell>
          <table:table-cell table:style-name="ce10" office:value-type="date" office:date-value="2017-08-30" calcext:value-type="date">
            <text:p>42977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19745" calcext:value-type="float">
            <text:p>319745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25" table:number-columns-repeated="2"/>
          <table:table-cell table:style-name="ce5" office:value-type="float" office:value="22990" calcext:value-type="float">
            <text:p>22990</text:p>
          </table:table-cell>
          <table:table-cell table:style-name="ce5" office:value-type="float" office:value="15910" calcext:value-type="float">
            <text:p>15910</text:p>
          </table:table-cell>
          <table:table-cell table:style-name="ce12" table:formula="of:=[.I841]-[.J841]" office:value-type="float" office:value="708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3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782" calcext:value-type="float">
            <text:p>78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740" calcext:value-type="float">
            <text:p>31974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25" table:number-columns-repeated="2"/>
          <table:table-cell table:style-name="ce5" office:value-type="float" office:value="23650" calcext:value-type="float">
            <text:p>23650</text:p>
          </table:table-cell>
          <table:table-cell table:style-name="ce5" office:value-type="float" office:value="16500" calcext:value-type="float">
            <text:p>16500</text:p>
          </table:table-cell>
          <table:table-cell table:style-name="ce12" table:formula="of:=[.I842]-[.J842]" office:value-type="float" office:value="715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30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783" calcext:value-type="float">
            <text:p>78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730" calcext:value-type="float">
            <text:p>31973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25" table:number-columns-repeated="2"/>
          <table:table-cell table:style-name="ce5" office:value-type="float" office:value="25290" calcext:value-type="float">
            <text:p>2529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12" table:formula="of:=[.I843]-[.J843]" office:value-type="float" office:value="878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30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784" calcext:value-type="float">
            <text:p>78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87" calcext:value-type="float">
            <text:p>31968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900" calcext:value-type="float">
            <text:p>2590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2" table:formula="of:=[.I844]-[.J844]" office:value-type="float" office:value="9360" calcext:value-type="float">
            <text:p/>
          </table:table-cell>
          <table:table-cell table:style-name="ce5" office:value-type="string" calcext:value-type="string">
            <text:p>12Α</text:p>
          </table:table-cell>
          <table:table-cell table:style-name="ce5" table:number-columns-repeated="3"/>
          <table:table-cell table:style-name="ce3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785" calcext:value-type="float">
            <text:p>78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725" calcext:value-type="float">
            <text:p>31972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7330" calcext:value-type="float">
            <text:p>2733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12" table:formula="of:=[.I845]-[.J845]" office:value-type="float" office:value="1033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3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786" calcext:value-type="float">
            <text:p>78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718" calcext:value-type="float">
            <text:p>31971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590" calcext:value-type="float">
            <text:p>25590</text:p>
          </table:table-cell>
          <table:table-cell table:style-name="ce5" office:value-type="float" office:value="16400" calcext:value-type="float">
            <text:p>16400</text:p>
          </table:table-cell>
          <table:table-cell table:style-name="ce12" table:formula="of:=[.I846]-[.J846]" office:value-type="float" office:value="919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3"/>
          <table:table-cell table:style-name="ce3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787" calcext:value-type="float">
            <text:p>78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714" calcext:value-type="float">
            <text:p>31971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310" calcext:value-type="float">
            <text:p>2631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2" table:formula="of:=[.I847]-[.J847]" office:value-type="float" office:value="925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3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788" calcext:value-type="float">
            <text:p>78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707" calcext:value-type="float">
            <text:p>31970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550" calcext:value-type="float">
            <text:p>2655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848]-[.J848]" office:value-type="float" office:value="9460" calcext:value-type="float">
            <text:p/>
          </table:table-cell>
          <table:table-cell table:style-name="ce5" office:value-type="string" calcext:value-type="string">
            <text:p>21Κ</text:p>
          </table:table-cell>
          <table:table-cell table:style-name="ce5" table:number-columns-repeated="3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789" calcext:value-type="float">
            <text:p>78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99" calcext:value-type="float">
            <text:p>319699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4950" calcext:value-type="float">
            <text:p>2495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12" table:formula="of:=[.I849]-[.J849]" office:value-type="float" office:value="788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3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790" calcext:value-type="float">
            <text:p>79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93" calcext:value-type="float">
            <text:p>319693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4620" calcext:value-type="float">
            <text:p>2462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2" table:formula="of:=[.I850]-[.J850]" office:value-type="float" office:value="7580" calcext:value-type="float">
            <text:p/>
          </table:table-cell>
          <table:table-cell table:style-name="ce5" office:value-type="string" calcext:value-type="string">
            <text:p>33Κ</text:p>
          </table:table-cell>
          <table:table-cell table:style-name="ce5" table:number-columns-repeated="3"/>
          <table:table-cell table:style-name="ce30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791" calcext:value-type="float">
            <text:p>79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744" calcext:value-type="float">
            <text:p>319744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7430" calcext:value-type="float">
            <text:p>2743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2" table:formula="of:=[.I851]-[.J851]" office:value-type="float" office:value="1029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3"/>
          <table:table-cell table:style-name="ce30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792" calcext:value-type="float">
            <text:p>79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741" calcext:value-type="float">
            <text:p>319741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5260" calcext:value-type="float">
            <text:p>25260</text:p>
          </table:table-cell>
          <table:table-cell table:style-name="ce5" office:value-type="float" office:value="16000" calcext:value-type="float">
            <text:p>16000</text:p>
          </table:table-cell>
          <table:table-cell table:style-name="ce12" table:formula="of:=[.I852]-[.J852]" office:value-type="float" office:value="9260" calcext:value-type="float">
            <text:p/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3"/>
          <table:table-cell table:style-name="ce30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793" calcext:value-type="float">
            <text:p>79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739" calcext:value-type="float">
            <text:p>31973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710" calcext:value-type="float">
            <text:p>2571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12" table:formula="of:=[.I853]-[.J853]" office:value-type="float" office:value="850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794" calcext:value-type="float">
            <text:p>79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726" calcext:value-type="float">
            <text:p>31972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1440" calcext:value-type="float">
            <text:p>21440</text:p>
          </table:table-cell>
          <table:table-cell table:style-name="ce5" office:value-type="float" office:value="16690" calcext:value-type="float">
            <text:p>16690</text:p>
          </table:table-cell>
          <table:table-cell table:style-name="ce12" table:formula="of:=[.I854]-[.J854]" office:value-type="float" office:value="4750" calcext:value-type="float">
            <text:p/>
          </table:table-cell>
          <table:table-cell table:style-name="ce5" office:value-type="string" calcext:value-type="string">
            <text:p>11Α</text:p>
          </table:table-cell>
          <table:table-cell table:style-name="ce5" table:number-columns-repeated="3"/>
          <table:table-cell table:style-name="ce30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795" calcext:value-type="float">
            <text:p>79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717" calcext:value-type="float">
            <text:p>319717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440" calcext:value-type="float">
            <text:p>25440</text:p>
          </table:table-cell>
          <table:table-cell table:style-name="ce5" office:value-type="float" office:value="16470" calcext:value-type="float">
            <text:p>16470</text:p>
          </table:table-cell>
          <table:table-cell table:style-name="ce12" table:formula="of:=[.I855]-[.J855]" office:value-type="float" office:value="897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3"/>
          <table:table-cell table:style-name="ce30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796" calcext:value-type="float">
            <text:p>79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711" calcext:value-type="float">
            <text:p>31971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120" calcext:value-type="float">
            <text:p>2512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2" table:formula="of:=[.I856]-[.J856]" office:value-type="float" office:value="792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3"/>
          <table:table-cell table:style-name="ce30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797" calcext:value-type="float">
            <text:p>79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704" calcext:value-type="float">
            <text:p>31970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570" calcext:value-type="float">
            <text:p>2657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2" table:formula="of:=[.I857]-[.J857]" office:value-type="float" office:value="941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30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798" calcext:value-type="float">
            <text:p>79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97" calcext:value-type="float">
            <text:p>319697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7680" calcext:value-type="float">
            <text:p>2768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12" table:formula="of:=[.I858]-[.J858]" office:value-type="float" office:value="1101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30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" office:value-type="float" office:value="799" calcext:value-type="float">
            <text:p>79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690" calcext:value-type="float">
            <text:p>31969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000" calcext:value-type="float">
            <text:p>2600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2" table:formula="of:=[.I859]-[.J859]" office:value-type="float" office:value="880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30" office:value-type="float" office:value="164970" calcext:value-type="float">
            <text:p>164970</text:p>
          </table:table-cell>
          <table:table-cell table:style-name="ce5" table:number-columns-repeated="2"/>
          <table:table-cell table:style-name="ce30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" office:value-type="float" office:value="800" calcext:value-type="float">
            <text:p>80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31" calcext:value-type="float">
            <text:p>319831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6590" calcext:value-type="float">
            <text:p>26590</text:p>
          </table:table-cell>
          <table:table-cell table:style-name="ce5" office:value-type="float" office:value="16470" calcext:value-type="float">
            <text:p>16470</text:p>
          </table:table-cell>
          <table:table-cell table:style-name="ce12" table:formula="of:=[.I860]-[.J860]" office:value-type="float" office:value="1012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801" calcext:value-type="float">
            <text:p>80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25" calcext:value-type="float">
            <text:p>319825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6620" calcext:value-type="float">
            <text:p>2662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2" table:formula="of:=[.I861]-[.J861]" office:value-type="float" office:value="961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802" calcext:value-type="float">
            <text:p>80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34" calcext:value-type="float">
            <text:p>319834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2010" calcext:value-type="float">
            <text:p>22010</text:p>
          </table:table-cell>
          <table:table-cell table:style-name="ce5" office:value-type="float" office:value="15800" calcext:value-type="float">
            <text:p>15800</text:p>
          </table:table-cell>
          <table:table-cell table:style-name="ce12" table:formula="of:=[.I862]-[.J862]" office:value-type="float" office:value="621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803" calcext:value-type="float">
            <text:p>80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29" calcext:value-type="float">
            <text:p>319829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5810" calcext:value-type="float">
            <text:p>25810</text:p>
          </table:table-cell>
          <table:table-cell table:style-name="ce5" office:value-type="float" office:value="15670" calcext:value-type="float">
            <text:p>15670</text:p>
          </table:table-cell>
          <table:table-cell table:style-name="ce12" table:formula="of:=[.I863]-[.J863]" office:value-type="float" office:value="1014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804" calcext:value-type="float">
            <text:p>80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21" calcext:value-type="float">
            <text:p>319821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5230" calcext:value-type="float">
            <text:p>25230</text:p>
          </table:table-cell>
          <table:table-cell table:style-name="ce5" office:value-type="float" office:value="15210" calcext:value-type="float">
            <text:p>15210</text:p>
          </table:table-cell>
          <table:table-cell table:style-name="ce12" table:formula="of:=[.I864]-[.J864]" office:value-type="float" office:value="10020" calcext:value-type="float">
            <text:p/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805" calcext:value-type="float">
            <text:p>80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18" calcext:value-type="float">
            <text:p>319818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4430" calcext:value-type="float">
            <text:p>24430</text:p>
          </table:table-cell>
          <table:table-cell table:style-name="ce5" office:value-type="float" office:value="15300" calcext:value-type="float">
            <text:p>15300</text:p>
          </table:table-cell>
          <table:table-cell table:style-name="ce12" table:formula="of:=[.I865]-[.J865]" office:value-type="float" office:value="913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806" calcext:value-type="float">
            <text:p>80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32" calcext:value-type="float">
            <text:p>319832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5150" calcext:value-type="float">
            <text:p>2515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12" table:formula="of:=[.I866]-[.J866]" office:value-type="float" office:value="803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807" calcext:value-type="float">
            <text:p>80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26" calcext:value-type="float">
            <text:p>319826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5900" calcext:value-type="float">
            <text:p>2590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12" table:formula="of:=[.I867]-[.J867]" office:value-type="float" office:value="8770" calcext:value-type="float">
            <text:p/>
          </table:table-cell>
          <table:table-cell table:style-name="ce5" office:value-type="string" calcext:value-type="string">
            <text:p>33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808" calcext:value-type="float">
            <text:p>80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33" calcext:value-type="float">
            <text:p>31983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850" calcext:value-type="float">
            <text:p>2685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12" table:formula="of:=[.I868]-[.J868]" office:value-type="float" office:value="985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809" calcext:value-type="float">
            <text:p>80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28" calcext:value-type="float">
            <text:p>319828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5850" calcext:value-type="float">
            <text:p>2585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2" table:formula="of:=[.I869]-[.J869]" office:value-type="float" office:value="871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810" calcext:value-type="float">
            <text:p>81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22" calcext:value-type="float">
            <text:p>319822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4020" calcext:value-type="float">
            <text:p>24020</text:p>
          </table:table-cell>
          <table:table-cell table:style-name="ce5" office:value-type="float" office:value="16520" calcext:value-type="float">
            <text:p>16520</text:p>
          </table:table-cell>
          <table:table-cell table:style-name="ce12" table:formula="of:=[.I870]-[.J870]" office:value-type="float" office:value="7500" calcext:value-type="float">
            <text:p/>
          </table:table-cell>
          <table:table-cell table:style-name="ce5" office:value-type="string" calcext:value-type="string">
            <text:p>5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811" calcext:value-type="float">
            <text:p>81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19" calcext:value-type="float">
            <text:p>319819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6270" calcext:value-type="float">
            <text:p>2627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2" table:formula="of:=[.I871]-[.J871]" office:value-type="float" office:value="912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812" calcext:value-type="float">
            <text:p>81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16" calcext:value-type="float">
            <text:p>319816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6870" calcext:value-type="float">
            <text:p>2687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12" table:formula="of:=[.I872]-[.J872]" office:value-type="float" office:value="971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813" calcext:value-type="float">
            <text:p>81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06" calcext:value-type="float">
            <text:p>319806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4850" calcext:value-type="float">
            <text:p>24850</text:p>
          </table:table-cell>
          <table:table-cell table:style-name="ce5" office:value-type="float" office:value="16760" calcext:value-type="float">
            <text:p>16760</text:p>
          </table:table-cell>
          <table:table-cell table:style-name="ce12" table:formula="of:=[.I873]-[.J873]" office:value-type="float" office:value="809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814" calcext:value-type="float">
            <text:p>81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03" calcext:value-type="float">
            <text:p>319803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7380" calcext:value-type="float">
            <text:p>27380</text:p>
          </table:table-cell>
          <table:table-cell table:style-name="ce5" office:value-type="float" office:value="16760" calcext:value-type="float">
            <text:p>16760</text:p>
          </table:table-cell>
          <table:table-cell table:style-name="ce12" table:formula="of:=[.I874]-[.J874]" office:value-type="float" office:value="1062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815" calcext:value-type="float">
            <text:p>81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798" calcext:value-type="float">
            <text:p>319798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6040" calcext:value-type="float">
            <text:p>2604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12" table:formula="of:=[.I875]-[.J875]" office:value-type="float" office:value="883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816" calcext:value-type="float">
            <text:p>81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794" calcext:value-type="float">
            <text:p>319794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5430" calcext:value-type="float">
            <text:p>2543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12" table:formula="of:=[.I876]-[.J876]" office:value-type="float" office:value="882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817" calcext:value-type="float">
            <text:p>81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788" calcext:value-type="float">
            <text:p>319788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4800" calcext:value-type="float">
            <text:p>2480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12" table:formula="of:=[.I877]-[.J877]" office:value-type="float" office:value="766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" office:value-type="float" office:value="818" calcext:value-type="float">
            <text:p>81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30" calcext:value-type="float">
            <text:p>31983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200" calcext:value-type="float">
            <text:p>2620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2" table:formula="of:=[.I878]-[.J878]" office:value-type="float" office:value="9160" calcext:value-type="float">
            <text:p/>
          </table:table-cell>
          <table:table-cell table:style-name="ce5" table:number-columns-repeated="2"/>
          <table:table-cell table:style-name="ce30" office:value-type="float" office:value="170100" calcext:value-type="float">
            <text:p>170100</text:p>
          </table:table-cell>
          <table:table-cell table:style-name="ce5"/>
          <table:table-cell table:style-name="ce5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4"/>
          <table:table-cell table:style-name="ce25" table:number-columns-repeated="2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33" office:value-type="string" calcext:value-type="string">
            <text:p>ΣΥΝΟΛΟ</text:p>
          </table:table-cell>
          <table:table-cell table:style-name="ce33" office:value-type="string" calcext:value-type="string">
            <text:p>ΑΔΕΙΑΣΜΑΤΑ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5" table:number-columns-repeated="4"/>
          <table:table-cell table:style-name="ce25" table:number-columns-repeated="2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33" office:value-type="float" office:value="335070" calcext:value-type="float">
            <text:p>335070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1008"/>
        </table:table-row>
        <table:table-row table:style-name="ro2">
          <table:table-cell table:style-name="ce5" office:value-type="float" office:value="819" calcext:value-type="float">
            <text:p>819</text:p>
          </table:table-cell>
          <table:table-cell table:style-name="ce10" office:value-type="date" office:date-value="2017-08-31" calcext:value-type="date">
            <text:p>42978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19899" calcext:value-type="float">
            <text:p>319899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3700" calcext:value-type="float">
            <text:p>23700</text:p>
          </table:table-cell>
          <table:table-cell table:style-name="ce5" office:value-type="float" office:value="15840" calcext:value-type="float">
            <text:p>15840</text:p>
          </table:table-cell>
          <table:table-cell table:style-name="ce12" table:formula="of:=[.I881]-[.J881]" office:value-type="float" office:value="786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3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820" calcext:value-type="float">
            <text:p>82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83" calcext:value-type="float">
            <text:p>319883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25" table:number-columns-repeated="2"/>
          <table:table-cell table:style-name="ce5" office:value-type="float" office:value="26190" calcext:value-type="float">
            <text:p>26190</text:p>
          </table:table-cell>
          <table:table-cell table:style-name="ce5" office:value-type="float" office:value="15950" calcext:value-type="float">
            <text:p>15950</text:p>
          </table:table-cell>
          <table:table-cell table:style-name="ce12" table:formula="of:=[.I882]-[.J882]" office:value-type="float" office:value="1024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30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821" calcext:value-type="float">
            <text:p>82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93" calcext:value-type="float">
            <text:p>319893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7470" calcext:value-type="float">
            <text:p>2747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12" table:formula="of:=[.I883]-[.J883]" office:value-type="float" office:value="1026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30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822" calcext:value-type="float">
            <text:p>82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60" calcext:value-type="float">
            <text:p>31986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25" table:number-columns-repeated="2"/>
          <table:table-cell table:style-name="ce5" office:value-type="float" office:value="25750" calcext:value-type="float">
            <text:p>25750</text:p>
          </table:table-cell>
          <table:table-cell table:style-name="ce5" office:value-type="float" office:value="16300" calcext:value-type="float">
            <text:p>16300</text:p>
          </table:table-cell>
          <table:table-cell table:style-name="ce12" table:formula="of:=[.I884]-[.J884]" office:value-type="float" office:value="945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3"/>
          <table:table-cell table:style-name="ce3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823" calcext:value-type="float">
            <text:p>82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73" calcext:value-type="float">
            <text:p>319873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25" table:number-columns-repeated="2"/>
          <table:table-cell table:style-name="ce5" office:value-type="float" office:value="26900" calcext:value-type="float">
            <text:p>26900</text:p>
          </table:table-cell>
          <table:table-cell table:style-name="ce5" office:value-type="float" office:value="16470" calcext:value-type="float">
            <text:p>16470</text:p>
          </table:table-cell>
          <table:table-cell table:style-name="ce12" table:formula="of:=[.I885]-[.J885]" office:value-type="float" office:value="1043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3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824" calcext:value-type="float">
            <text:p>82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76" calcext:value-type="float">
            <text:p>319876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25" table:number-columns-repeated="2"/>
          <table:table-cell table:style-name="ce5" office:value-type="float" office:value="26850" calcext:value-type="float">
            <text:p>2685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12" table:formula="of:=[.I886]-[.J886]" office:value-type="float" office:value="1026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3"/>
          <table:table-cell table:style-name="ce3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825" calcext:value-type="float">
            <text:p>82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82" calcext:value-type="float">
            <text:p>319882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25" table:number-columns-repeated="2"/>
          <table:table-cell table:style-name="ce5" office:value-type="float" office:value="24360" calcext:value-type="float">
            <text:p>24360</text:p>
          </table:table-cell>
          <table:table-cell table:style-name="ce5" office:value-type="float" office:value="16050" calcext:value-type="float">
            <text:p>16050</text:p>
          </table:table-cell>
          <table:table-cell table:style-name="ce12" table:formula="of:=[.I887]-[.J887]" office:value-type="float" office:value="831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3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826" calcext:value-type="float">
            <text:p>82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98" calcext:value-type="float">
            <text:p>319898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25" table:number-columns-repeated="2"/>
          <table:table-cell table:style-name="ce5" office:value-type="float" office:value="26260" calcext:value-type="float">
            <text:p>2626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12" table:formula="of:=[.I888]-[.J888]" office:value-type="float" office:value="964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827" calcext:value-type="float">
            <text:p>82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910" calcext:value-type="float">
            <text:p>31991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25" table:number-columns-repeated="2"/>
          <table:table-cell table:style-name="ce5" office:value-type="float" office:value="25590" calcext:value-type="float">
            <text:p>2559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12" table:formula="of:=[.I889]-[.J889]" office:value-type="float" office:value="900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3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828" calcext:value-type="float">
            <text:p>82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908" calcext:value-type="float">
            <text:p>31990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620" calcext:value-type="float">
            <text:p>2662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12" table:formula="of:=[.I890]-[.J890]" office:value-type="float" office:value="955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30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829" calcext:value-type="float">
            <text:p>82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96" calcext:value-type="float">
            <text:p>31989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760" calcext:value-type="float">
            <text:p>25760</text:p>
          </table:table-cell>
          <table:table-cell table:style-name="ce5" office:value-type="float" office:value="16960" calcext:value-type="float">
            <text:p>16960</text:p>
          </table:table-cell>
          <table:table-cell table:style-name="ce12" table:formula="of:=[.I891]-[.J891]" office:value-type="float" office:value="880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3"/>
          <table:table-cell table:style-name="ce30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830" calcext:value-type="float">
            <text:p>83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81" calcext:value-type="float">
            <text:p>31988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250" calcext:value-type="float">
            <text:p>2625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12" table:formula="of:=[.I892]-[.J892]" office:value-type="float" office:value="905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30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831" calcext:value-type="float">
            <text:p>83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75" calcext:value-type="float">
            <text:p>31987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0940" calcext:value-type="float">
            <text:p>20940</text:p>
          </table:table-cell>
          <table:table-cell table:style-name="ce5" office:value-type="float" office:value="16460" calcext:value-type="float">
            <text:p>16460</text:p>
          </table:table-cell>
          <table:table-cell table:style-name="ce12" table:formula="of:=[.I893]-[.J893]" office:value-type="float" office:value="448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3"/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832" calcext:value-type="float">
            <text:p>83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72" calcext:value-type="float">
            <text:p>31987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4540" calcext:value-type="float">
            <text:p>24540</text:p>
          </table:table-cell>
          <table:table-cell table:style-name="ce5" office:value-type="float" office:value="16650" calcext:value-type="float">
            <text:p>16650</text:p>
          </table:table-cell>
          <table:table-cell table:style-name="ce12" table:formula="of:=[.I894]-[.J894]" office:value-type="float" office:value="789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30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833" calcext:value-type="float">
            <text:p>83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59" calcext:value-type="float">
            <text:p>31985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4560" calcext:value-type="float">
            <text:p>2456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2" table:formula="of:=[.I895]-[.J895]" office:value-type="float" office:value="7990" calcext:value-type="float">
            <text:p/>
          </table:table-cell>
          <table:table-cell table:style-name="ce5" office:value-type="string" calcext:value-type="string">
            <text:p>5Α</text:p>
          </table:table-cell>
          <table:table-cell table:style-name="ce5" table:number-columns-repeated="3"/>
          <table:table-cell table:style-name="ce30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834" calcext:value-type="float">
            <text:p>83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852" calcext:value-type="float">
            <text:p>31985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650" calcext:value-type="float">
            <text:p>2565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12" table:formula="of:=[.I896]-[.J896]" office:value-type="float" office:value="906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30" office:value-type="float" office:value="142270" calcext:value-type="float">
            <text:p>142270</text:p>
          </table:table-cell>
          <table:table-cell table:style-name="ce5" table:number-columns-repeated="2"/>
          <table:table-cell table:style-name="ce30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835" calcext:value-type="float">
            <text:p>83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991" calcext:value-type="float">
            <text:p>319991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5" table:number-columns-repeated="2"/>
          <table:table-cell table:style-name="ce5" office:value-type="float" office:value="26490" calcext:value-type="float">
            <text:p>26490</text:p>
          </table:table-cell>
          <table:table-cell table:style-name="ce5" office:value-type="float" office:value="16720" calcext:value-type="float">
            <text:p>16720</text:p>
          </table:table-cell>
          <table:table-cell table:style-name="ce12" table:formula="of:=[.I897]-[.J897]" office:value-type="float" office:value="977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836" calcext:value-type="float">
            <text:p>83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20004" calcext:value-type="float">
            <text:p>320004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5" table:number-columns-repeated="2"/>
          <table:table-cell table:style-name="ce5" office:value-type="float" office:value="25870" calcext:value-type="float">
            <text:p>2587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12" table:formula="of:=[.I898]-[.J898]" office:value-type="float" office:value="897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837" calcext:value-type="float">
            <text:p>83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996" calcext:value-type="float">
            <text:p>319996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25" table:number-columns-repeated="2"/>
          <table:table-cell table:style-name="ce5" office:value-type="float" office:value="25690" calcext:value-type="float">
            <text:p>25690</text:p>
          </table:table-cell>
          <table:table-cell table:style-name="ce5" office:value-type="float" office:value="16860" calcext:value-type="float">
            <text:p>16860</text:p>
          </table:table-cell>
          <table:table-cell table:style-name="ce12" table:formula="of:=[.I899]-[.J899]" office:value-type="float" office:value="8830" calcext:value-type="float">
            <text:p/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838" calcext:value-type="float">
            <text:p>83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20002" calcext:value-type="float">
            <text:p>320002</text:p>
          </table:table-cell>
          <table:table-cell table:style-name="ce5" office:value-type="string" calcext:value-type="string">
            <text:p>ΚΗΗ 6717</text:p>
          </table:table-cell>
          <table:table-cell table:style-name="ce5" office:value-type="float" office:value="776" calcext:value-type="float">
            <text:p>776</text:p>
          </table:table-cell>
          <table:table-cell table:style-name="ce25" table:number-columns-repeated="2"/>
          <table:table-cell table:style-name="ce5" office:value-type="float" office:value="26520" calcext:value-type="float">
            <text:p>2652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12" table:formula="of:=[.I900]-[.J900]" office:value-type="float" office:value="942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839" calcext:value-type="float">
            <text:p>83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20006" calcext:value-type="float">
            <text:p>320006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5800" calcext:value-type="float">
            <text:p>2580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12" table:formula="of:=[.I901]-[.J901]" office:value-type="float" office:value="875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840" calcext:value-type="float">
            <text:p>84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999" calcext:value-type="float">
            <text:p>319999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25" table:number-columns-repeated="2"/>
          <table:table-cell table:style-name="ce5" office:value-type="float" office:value="23570" calcext:value-type="float">
            <text:p>2357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2" table:formula="of:=[.I902]-[.J902]" office:value-type="float" office:value="6400" calcext:value-type="float">
            <text:p/>
          </table:table-cell>
          <table:table-cell table:style-name="ce5" office:value-type="string" calcext:value-type="string">
            <text:p>21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841" calcext:value-type="float">
            <text:p>84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20007" calcext:value-type="float">
            <text:p>32000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4290" calcext:value-type="float">
            <text:p>2429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12" table:formula="of:=[.I903]-[.J903]" office:value-type="float" office:value="767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" office:value-type="float" office:value="842" calcext:value-type="float">
            <text:p>84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20001" calcext:value-type="float">
            <text:p>32000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230" calcext:value-type="float">
            <text:p>26230</text:p>
          </table:table-cell>
          <table:table-cell table:style-name="ce5" office:value-type="float" office:value="16500" calcext:value-type="float">
            <text:p>16500</text:p>
          </table:table-cell>
          <table:table-cell table:style-name="ce12" table:formula="of:=[.I904]-[.J904]" office:value-type="float" office:value="973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843" calcext:value-type="float">
            <text:p>84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994" calcext:value-type="float">
            <text:p>31999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330" calcext:value-type="float">
            <text:p>25330</text:p>
          </table:table-cell>
          <table:table-cell table:style-name="ce5" office:value-type="float" office:value="16700" calcext:value-type="float">
            <text:p>16700</text:p>
          </table:table-cell>
          <table:table-cell table:style-name="ce12" table:formula="of:=[.I905]-[.J905]" office:value-type="float" office:value="8630" calcext:value-type="float">
            <text:p/>
          </table:table-cell>
          <table:table-cell table:style-name="ce5" office:value-type="string" calcext:value-type="string">
            <text:p>11Α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float" office:value="844" calcext:value-type="float">
            <text:p>84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990" calcext:value-type="float">
            <text:p>31999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6820" calcext:value-type="float">
            <text:p>2682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12" table:formula="of:=[.I906]-[.J906]" office:value-type="float" office:value="958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float" office:value="845" calcext:value-type="float">
            <text:p>84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984" calcext:value-type="float">
            <text:p>31998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800" calcext:value-type="float">
            <text:p>25800</text:p>
          </table:table-cell>
          <table:table-cell table:style-name="ce5" office:value-type="float" office:value="16840" calcext:value-type="float">
            <text:p>16840</text:p>
          </table:table-cell>
          <table:table-cell table:style-name="ce12" table:formula="of:=[.I907]-[.J907]" office:value-type="float" office:value="896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846" calcext:value-type="float">
            <text:p>846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977" calcext:value-type="float">
            <text:p>31997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7180" calcext:value-type="float">
            <text:p>2718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2" table:formula="of:=[.I908]-[.J908]" office:value-type="float" office:value="1012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float" office:value="847" calcext:value-type="float">
            <text:p>847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968" calcext:value-type="float">
            <text:p>31996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5590" calcext:value-type="float">
            <text:p>2559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12" table:formula="of:=[.I909]-[.J909]" office:value-type="float" office:value="898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848" calcext:value-type="float">
            <text:p>848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961" calcext:value-type="float">
            <text:p>31996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25" table:number-columns-repeated="2"/>
          <table:table-cell table:style-name="ce5" office:value-type="float" office:value="27180" calcext:value-type="float">
            <text:p>2718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12" table:formula="of:=[.I910]-[.J910]" office:value-type="float" office:value="9920" calcext:value-type="float">
            <text:p/>
          </table:table-cell>
          <table:table-cell table:style-name="ce5" office:value-type="string" calcext:value-type="string">
            <text:p>29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849" calcext:value-type="float">
            <text:p>849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20005" calcext:value-type="float">
            <text:p>32000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3860" calcext:value-type="float">
            <text:p>2386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2" table:formula="of:=[.I911]-[.J911]" office:value-type="float" office:value="732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850" calcext:value-type="float">
            <text:p>850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997" calcext:value-type="float">
            <text:p>319997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950" calcext:value-type="float">
            <text:p>2595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12" table:formula="of:=[.I912]-[.J912]" office:value-type="float" office:value="886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851" calcext:value-type="float">
            <text:p>851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992" calcext:value-type="float">
            <text:p>31999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7800" calcext:value-type="float">
            <text:p>2780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2" table:formula="of:=[.I913]-[.J913]" office:value-type="float" office:value="1076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" office:value-type="float" office:value="852" calcext:value-type="float">
            <text:p>852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987" calcext:value-type="float">
            <text:p>319987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610" calcext:value-type="float">
            <text:p>2661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2" table:formula="of:=[.I914]-[.J914]" office:value-type="float" office:value="959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" office:value-type="float" office:value="853" calcext:value-type="float">
            <text:p>853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978" calcext:value-type="float">
            <text:p>31997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6920" calcext:value-type="float">
            <text:p>26920</text:p>
          </table:table-cell>
          <table:table-cell table:style-name="ce5" office:value-type="float" office:value="16460" calcext:value-type="float">
            <text:p>16460</text:p>
          </table:table-cell>
          <table:table-cell table:style-name="ce12" table:formula="of:=[.I915]-[.J915]" office:value-type="float" office:value="1046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" office:value-type="float" office:value="854" calcext:value-type="float">
            <text:p>854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970" calcext:value-type="float">
            <text:p>31997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570" calcext:value-type="float">
            <text:p>25570</text:p>
          </table:table-cell>
          <table:table-cell table:style-name="ce5" office:value-type="float" office:value="16490" calcext:value-type="float">
            <text:p>16490</text:p>
          </table:table-cell>
          <table:table-cell table:style-name="ce12" table:formula="of:=[.I916]-[.J916]" office:value-type="float" office:value="9080" calcext:value-type="float">
            <text:p/>
          </table:table-cell>
          <table:table-cell table:style-name="ce5" table:number-columns-repeated="4"/>
          <table:table-cell table:style-name="ce5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5" office:value-type="float" office:value="855" calcext:value-type="float">
            <text:p>855</text:p>
          </table:table-cell>
          <table:table-cell table:style-name="ce10" office:value-type="string" calcext:value-type="string">
            <text:p>&gt;&gt;</text:p>
          </table:table-cell>
          <table:table-cell table:style-name="ce5" office:value-type="string" calcext:value-type="string">
            <text:p>&gt;&gt;</text:p>
          </table:table-cell>
          <table:table-cell table:style-name="ce5" office:value-type="float" office:value="319964" calcext:value-type="float">
            <text:p>31996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25" table:number-columns-repeated="2"/>
          <table:table-cell table:style-name="ce5" office:value-type="float" office:value="25840" calcext:value-type="float">
            <text:p>2584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12" table:formula="of:=[.I917]-[.J917]" office:value-type="float" office:value="9220" calcext:value-type="float">
            <text:p/>
          </table:table-cell>
          <table:table-cell table:style-name="ce5" office:value-type="string" calcext:value-type="string">
            <text:p>12Α</text:p>
          </table:table-cell>
          <table:table-cell table:style-name="ce5"/>
          <table:table-cell table:style-name="ce30" office:value-type="float" office:value="191020" calcext:value-type="float">
            <text:p>191020</text:p>
          </table:table-cell>
          <table:table-cell table:style-name="ce5"/>
          <table:table-cell table:style-name="ce5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number-columns-repeated="14"/>
          <table:table-cell table:style-name="ce33" office:value-type="string" calcext:value-type="string">
            <text:p>ΣΥΝΟΛΟ</text:p>
          </table:table-cell>
          <table:table-cell table:style-name="ce33" office:value-type="string" calcext:value-type="string">
            <text:p>ΑΔΕΙΑΣΜΑΤΑ</text:p>
          </table:table-cell>
          <table:table-cell table:number-columns-repeated="1008"/>
        </table:table-row>
        <table:table-row table:style-name="ro3">
          <table:table-cell table:number-columns-repeated="14"/>
          <table:table-cell table:style-name="ce33" office:value-type="float" office:value="333290" calcext:value-type="float">
            <text:p>333290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1008"/>
        </table:table-row>
        <table:table-row table:style-name="ro3" table:number-rows-repeated="10476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/00/0000</text:date>, <text:time style:data-style-name="N2" text:time-value="08:21:53.5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5M42S</meta:editing-duration>
    <meta:editing-cycles>83</meta:editing-cycles>
    <meta:generator>LibreOffice/4.2.2.1$Windows_x86 LibreOffice_project/3be8cda0bddd8e430d8cda1ebfd581265cca5a0f</meta:generator>
    <dc:date>2017-09-01T09:54:31.230000000</dc:date>
    <meta:document-statistic meta:table-count="3" meta:cell-count="10343" meta:object-count="0"/>
    <meta:user-defined meta:name="Info 1"/>
    <meta:user-defined meta:name="Info 2"/>
    <meta:user-defined meta:name="Info 3"/>
    <meta:user-defined meta:name="Info 4"/>
  </office:meta>
</office:document-meta>
</file>