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849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72cm"/>
    </style:style>
    <style:style style:name="co7" style:family="table-column">
      <style:table-column-properties fo:break-before="auto" style:column-width="0.935cm"/>
    </style:style>
    <style:style style:name="co8" style:family="table-column">
      <style:table-column-properties fo:break-before="auto" style:column-width="1.558cm"/>
    </style:style>
    <style:style style:name="co9" style:family="table-column">
      <style:table-column-properties fo:break-before="auto" style:column-width="2.157cm"/>
    </style:style>
    <style:style style:name="co10" style:family="table-column">
      <style:table-column-properties fo:break-before="auto" style:column-width="1.88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2.556cm"/>
    </style:style>
    <style:style style:name="co14" style:family="table-column">
      <style:table-column-properties fo:break-before="auto" style:column-width="2.073cm"/>
    </style:style>
    <style:style style:name="co15" style:family="table-column">
      <style:table-column-properties fo:break-before="auto" style:column-width="2.632cm"/>
    </style:style>
    <style:style style:name="co16" style:family="table-column">
      <style:table-column-properties fo:break-before="auto" style:column-width="3.046cm"/>
    </style:style>
    <style:style style:name="co18" style:family="table-column">
      <style:table-column-properties fo:break-before="auto" style:column-width="2.25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ff66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4" style:family="table-cell" style:parent-style-name="Default">
      <style:table-cell-properties fo:background-color="#ff66ff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5" style:family="table-cell" style:parent-style-name="Default">
      <style:table-cell-properties fo:background-color="#ff66c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2">
          <table:table-cell table:style-name="ce1" office:value-type="string" calcext:value-type="string" table:number-columns-spanned="15" table:number-rows-spanned="1">
            <text:p>ΣΤΑΘΜΟΣ ΜΕΤΑΦΟΡΤΩΣΗΣ ΑΠΟΡΡΙΜΜΑΤΩΝ ΑΠΡΙΛΙΟΣ <text:s/>2019</text:p>
          </table:table-cell>
          <table:covered-table-cell table:style-name="ce5"/>
          <table:covered-table-cell table:style-name="ce11"/>
          <table:covered-table-cell table:style-name="ce13"/>
          <table:covered-table-cell table:number-columns-repeated="10" table:style-name="ce17"/>
          <table:covered-table-cell table:style-name="ce13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2" office:value-type="string" calcext:value-type="string">
            <text:p>ΠΑΡΑΤΗΡΗΣΕΙΣ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19-04-01" calcext:value-type="date">
            <text:p>43556</text:p>
          </table:table-cell>
          <table:table-cell table:style-name="ce12" office:value-type="string" calcext:value-type="string">
            <text:p>ΔΕΥΤΕΡΑ</text:p>
          </table:table-cell>
          <table:table-cell table:style-name="ce14" office:value-type="float" office:value="389161" calcext:value-type="float">
            <text:p>389161</text:p>
          </table:table-cell>
          <table:table-cell table:style-name="ce14" office:value-type="string" calcext:value-type="string">
            <text:p>ΚΗΗ 6711</text:p>
          </table:table-cell>
          <table:table-cell table:style-name="ce14" office:value-type="float" office:value="770" calcext:value-type="float">
            <text:p>770</text:p>
          </table:table-cell>
          <table:table-cell table:style-name="ce7" office:value-type="float" office:value="25380" calcext:value-type="float">
            <text:p>25380</text:p>
          </table:table-cell>
          <table:table-cell table:style-name="ce7" office:value-type="float" office:value="16600" calcext:value-type="float">
            <text:p>16600</text:p>
          </table:table-cell>
          <table:table-cell table:style-name="ce7" table:formula="of:=[.G3]-[.H3]" office:value-type="float" office:value="8780" calcext:value-type="float">
            <text:p/>
          </table:table-cell>
          <table:table-cell table:style-name="ce7" office:value-type="string" calcext:value-type="string">
            <text:p>Κ34</text:p>
          </table:table-cell>
          <table:table-cell table:style-name="ce7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4" office:value-type="float" office:value="389178" calcext:value-type="float">
            <text:p>389178</text:p>
          </table:table-cell>
          <table:table-cell table:style-name="ce14" office:value-type="string" calcext:value-type="string">
            <text:p>ΚΗΗ 6711</text:p>
          </table:table-cell>
          <table:table-cell table:style-name="ce14" office:value-type="float" office:value="770" calcext:value-type="float">
            <text:p>770</text:p>
          </table:table-cell>
          <table:table-cell table:style-name="ce7" office:value-type="float" office:value="25690" calcext:value-type="float">
            <text:p>25690</text:p>
          </table:table-cell>
          <table:table-cell table:style-name="ce7" office:value-type="float" office:value="17270" calcext:value-type="float">
            <text:p>17270</text:p>
          </table:table-cell>
          <table:table-cell table:style-name="ce7" table:formula="of:=[.G4]-[.H4]" office:value-type="float" office:value="8420" calcext:value-type="float">
            <text:p/>
          </table:table-cell>
          <table:table-cell table:style-name="ce7" office:value-type="string" calcext:value-type="string">
            <text:p>Α02</text:p>
          </table:table-cell>
          <table:table-cell table:style-name="ce7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4" office:value-type="float" office:value="389173" calcext:value-type="float">
            <text:p>389173</text:p>
          </table:table-cell>
          <table:table-cell table:style-name="ce14" office:value-type="string" calcext:value-type="string">
            <text:p>ΚΗΗ 6463</text:p>
          </table:table-cell>
          <table:table-cell table:style-name="ce15" office:value-type="float" office:value="566" calcext:value-type="float">
            <text:p>566</text:p>
          </table:table-cell>
          <table:table-cell table:style-name="ce7" office:value-type="float" office:value="25530" calcext:value-type="float">
            <text:p>25530</text:p>
          </table:table-cell>
          <table:table-cell table:style-name="ce7" office:value-type="float" office:value="16970" calcext:value-type="float">
            <text:p>16970</text:p>
          </table:table-cell>
          <table:table-cell table:style-name="ce7" table:formula="of:=[.G5]-[.H5]" office:value-type="float" office:value="8560" calcext:value-type="float">
            <text:p/>
          </table:table-cell>
          <table:table-cell table:style-name="ce7" office:value-type="string" calcext:value-type="string">
            <text:p>Κ31</text:p>
          </table:table-cell>
          <table:table-cell table:style-name="ce7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4" office:value-type="float" office:value="389156" calcext:value-type="float">
            <text:p>389156</text:p>
          </table:table-cell>
          <table:table-cell table:style-name="ce14" office:value-type="string" calcext:value-type="string">
            <text:p>ΚΗΗ 6463</text:p>
          </table:table-cell>
          <table:table-cell table:style-name="ce15" office:value-type="float" office:value="566" calcext:value-type="float">
            <text:p>566</text:p>
          </table:table-cell>
          <table:table-cell table:style-name="ce7" office:value-type="float" office:value="28430" calcext:value-type="float">
            <text:p>28430</text:p>
          </table:table-cell>
          <table:table-cell table:style-name="ce7" office:value-type="float" office:value="16970" calcext:value-type="float">
            <text:p>16970</text:p>
          </table:table-cell>
          <table:table-cell table:style-name="ce7" table:formula="of:=[.G6]-[.H6]" office:value-type="float" office:value="11460" calcext:value-type="float">
            <text:p/>
          </table:table-cell>
          <table:table-cell table:style-name="ce7" office:value-type="string" calcext:value-type="string">
            <text:p>Κ30</text:p>
          </table:table-cell>
          <table:table-cell table:style-name="ce7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4" office:value-type="float" office:value="389148" calcext:value-type="float">
            <text:p>389148</text:p>
          </table:table-cell>
          <table:table-cell table:style-name="ce14" office:value-type="string" calcext:value-type="string">
            <text:p>ΚΗΗ 6463</text:p>
          </table:table-cell>
          <table:table-cell table:style-name="ce15" office:value-type="float" office:value="566" calcext:value-type="float">
            <text:p>566</text:p>
          </table:table-cell>
          <table:table-cell table:style-name="ce7" office:value-type="float" office:value="28730" calcext:value-type="float">
            <text:p>28730</text:p>
          </table:table-cell>
          <table:table-cell table:style-name="ce7" office:value-type="float" office:value="16870" calcext:value-type="float">
            <text:p>16870</text:p>
          </table:table-cell>
          <table:table-cell table:style-name="ce7" table:formula="of:=[.G7]-[.H7]" office:value-type="float" office:value="11860" calcext:value-type="float">
            <text:p/>
          </table:table-cell>
          <table:table-cell table:style-name="ce7" office:value-type="string" calcext:value-type="string">
            <text:p>Κ04</text:p>
          </table:table-cell>
          <table:table-cell table:style-name="ce7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4" office:value-type="float" office:value="389142" calcext:value-type="float">
            <text:p>389142</text:p>
          </table:table-cell>
          <table:table-cell table:style-name="ce14" office:value-type="string" calcext:value-type="string">
            <text:p>ΚΗΗ 6463</text:p>
          </table:table-cell>
          <table:table-cell table:style-name="ce15" office:value-type="float" office:value="566" calcext:value-type="float">
            <text:p>566</text:p>
          </table:table-cell>
          <table:table-cell table:style-name="ce7" office:value-type="float" office:value="24510" calcext:value-type="float">
            <text:p>24510</text:p>
          </table:table-cell>
          <table:table-cell table:style-name="ce7" office:value-type="float" office:value="16220" calcext:value-type="float">
            <text:p>16220</text:p>
          </table:table-cell>
          <table:table-cell table:style-name="ce7" table:formula="of:=[.G8]-[.H8]" office:value-type="float" office:value="8290" calcext:value-type="float">
            <text:p/>
          </table:table-cell>
          <table:table-cell table:style-name="ce7" office:value-type="string" calcext:value-type="string">
            <text:p>Α01</text:p>
          </table:table-cell>
          <table:table-cell table:style-name="ce7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4" office:value-type="float" office:value="389132" calcext:value-type="float">
            <text:p>389132</text:p>
          </table:table-cell>
          <table:table-cell table:style-name="ce14" office:value-type="string" calcext:value-type="string">
            <text:p>ΚΗΗ 6463</text:p>
          </table:table-cell>
          <table:table-cell table:style-name="ce15" office:value-type="float" office:value="566" calcext:value-type="float">
            <text:p>566</text:p>
          </table:table-cell>
          <table:table-cell table:style-name="ce7" office:value-type="float" office:value="25060" calcext:value-type="float">
            <text:p>25060</text:p>
          </table:table-cell>
          <table:table-cell table:style-name="ce7" office:value-type="float" office:value="16940" calcext:value-type="float">
            <text:p>16940</text:p>
          </table:table-cell>
          <table:table-cell table:style-name="ce7" table:formula="of:=[.G9]-[.H9]" office:value-type="float" office:value="8120" calcext:value-type="float">
            <text:p/>
          </table:table-cell>
          <table:table-cell table:style-name="ce7" office:value-type="string" calcext:value-type="string">
            <text:p>Κ15</text:p>
          </table:table-cell>
          <table:table-cell table:style-name="ce7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4" office:value-type="float" office:value="389184" calcext:value-type="float">
            <text:p>389184</text:p>
          </table:table-cell>
          <table:table-cell table:style-name="ce14" office:value-type="string" calcext:value-type="string">
            <text:p>ΚΗΗ 6714</text:p>
          </table:table-cell>
          <table:table-cell table:style-name="ce14" office:value-type="float" office:value="773" calcext:value-type="float">
            <text:p>773</text:p>
          </table:table-cell>
          <table:table-cell table:style-name="ce7" office:value-type="float" office:value="25770" calcext:value-type="float">
            <text:p>2577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7" table:formula="of:=[.G10]-[.H10]" office:value-type="float" office:value="8960" calcext:value-type="float">
            <text:p/>
          </table:table-cell>
          <table:table-cell table:style-name="ce7" office:value-type="string" calcext:value-type="string">
            <text:p>Α12</text:p>
          </table:table-cell>
          <table:table-cell table:style-name="ce7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4" office:value-type="float" office:value="389168" calcext:value-type="float">
            <text:p>389168</text:p>
          </table:table-cell>
          <table:table-cell table:style-name="ce14" office:value-type="string" calcext:value-type="string">
            <text:p>ΚΗΗ 6714</text:p>
          </table:table-cell>
          <table:table-cell table:style-name="ce14" office:value-type="float" office:value="773" calcext:value-type="float">
            <text:p>773</text:p>
          </table:table-cell>
          <table:table-cell table:style-name="ce7" office:value-type="float" office:value="23130" calcext:value-type="float">
            <text:p>2313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7" table:formula="of:=[.G11]-[.H11]" office:value-type="float" office:value="5970" calcext:value-type="float">
            <text:p/>
          </table:table-cell>
          <table:table-cell table:style-name="ce7" office:value-type="string" calcext:value-type="string">
            <text:p>Α04</text:p>
          </table:table-cell>
          <table:table-cell table:style-name="ce7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4" office:value-type="float" office:value="389159" calcext:value-type="float">
            <text:p>389159</text:p>
          </table:table-cell>
          <table:table-cell table:style-name="ce14" office:value-type="string" calcext:value-type="string">
            <text:p>ΚΗΗ 6714</text:p>
          </table:table-cell>
          <table:table-cell table:style-name="ce14" office:value-type="float" office:value="773" calcext:value-type="float">
            <text:p>773</text:p>
          </table:table-cell>
          <table:table-cell table:style-name="ce7" office:value-type="float" office:value="26140" calcext:value-type="float">
            <text:p>26140</text:p>
          </table:table-cell>
          <table:table-cell table:style-name="ce7" office:value-type="float" office:value="17410" calcext:value-type="float">
            <text:p>17410</text:p>
          </table:table-cell>
          <table:table-cell table:style-name="ce7" table:formula="of:=[.G12]-[.H12]" office:value-type="float" office:value="8730" calcext:value-type="float">
            <text:p/>
          </table:table-cell>
          <table:table-cell table:style-name="ce7" office:value-type="string" calcext:value-type="string">
            <text:p>Κ24</text:p>
          </table:table-cell>
          <table:table-cell table:style-name="ce7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4" office:value-type="float" office:value="389153" calcext:value-type="float">
            <text:p>389153</text:p>
          </table:table-cell>
          <table:table-cell table:style-name="ce14" office:value-type="string" calcext:value-type="string">
            <text:p>ΚΗΗ 6714</text:p>
          </table:table-cell>
          <table:table-cell table:style-name="ce14" office:value-type="float" office:value="773" calcext:value-type="float">
            <text:p>773</text:p>
          </table:table-cell>
          <table:table-cell table:style-name="ce7" office:value-type="float" office:value="26530" calcext:value-type="float">
            <text:p>26530</text:p>
          </table:table-cell>
          <table:table-cell table:style-name="ce7" office:value-type="float" office:value="17500" calcext:value-type="float">
            <text:p>17500</text:p>
          </table:table-cell>
          <table:table-cell table:style-name="ce7" table:formula="of:=[.G13]-[.H13]" office:value-type="float" office:value="9030" calcext:value-type="float">
            <text:p/>
          </table:table-cell>
          <table:table-cell table:style-name="ce7" office:value-type="string" calcext:value-type="string">
            <text:p>Κ10</text:p>
          </table:table-cell>
          <table:table-cell table:style-name="ce7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4" office:value-type="float" office:value="389147" calcext:value-type="float">
            <text:p>389147</text:p>
          </table:table-cell>
          <table:table-cell table:style-name="ce14" office:value-type="string" calcext:value-type="string">
            <text:p>ΚΗΗ 6714</text:p>
          </table:table-cell>
          <table:table-cell table:style-name="ce14" office:value-type="float" office:value="773" calcext:value-type="float">
            <text:p>773</text:p>
          </table:table-cell>
          <table:table-cell table:style-name="ce7" office:value-type="float" office:value="25300" calcext:value-type="float">
            <text:p>25300</text:p>
          </table:table-cell>
          <table:table-cell table:style-name="ce7" office:value-type="float" office:value="17470" calcext:value-type="float">
            <text:p>17470</text:p>
          </table:table-cell>
          <table:table-cell table:style-name="ce7" table:formula="of:=[.G14]-[.H14]" office:value-type="float" office:value="7830" calcext:value-type="float">
            <text:p/>
          </table:table-cell>
          <table:table-cell table:style-name="ce7" office:value-type="string" calcext:value-type="string">
            <text:p>Κ19</text:p>
          </table:table-cell>
          <table:table-cell table:style-name="ce7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4" office:value-type="float" office:value="389140" calcext:value-type="float">
            <text:p>389140</text:p>
          </table:table-cell>
          <table:table-cell table:style-name="ce14" office:value-type="string" calcext:value-type="string">
            <text:p>ΚΗΗ 6714</text:p>
          </table:table-cell>
          <table:table-cell table:style-name="ce14" office:value-type="float" office:value="773" calcext:value-type="float">
            <text:p>773</text:p>
          </table:table-cell>
          <table:table-cell table:style-name="ce7" office:value-type="float" office:value="25100" calcext:value-type="float">
            <text:p>25100</text:p>
          </table:table-cell>
          <table:table-cell table:style-name="ce7" office:value-type="float" office:value="16760" calcext:value-type="float">
            <text:p>16760</text:p>
          </table:table-cell>
          <table:table-cell table:style-name="ce7" table:formula="of:=[.G15]-[.H15]" office:value-type="float" office:value="8340" calcext:value-type="float">
            <text:p/>
          </table:table-cell>
          <table:table-cell table:style-name="ce7" office:value-type="string" calcext:value-type="string">
            <text:p>Α39</text:p>
          </table:table-cell>
          <table:table-cell table:style-name="ce7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4" office:value-type="float" office:value="389134" calcext:value-type="float">
            <text:p>389134</text:p>
          </table:table-cell>
          <table:table-cell table:style-name="ce14" office:value-type="string" calcext:value-type="string">
            <text:p>ΚΗΗ 6714</text:p>
          </table:table-cell>
          <table:table-cell table:style-name="ce14" office:value-type="float" office:value="773" calcext:value-type="float">
            <text:p>773</text:p>
          </table:table-cell>
          <table:table-cell table:style-name="ce7" office:value-type="float" office:value="25080" calcext:value-type="float">
            <text:p>25080</text:p>
          </table:table-cell>
          <table:table-cell table:style-name="ce7" office:value-type="float" office:value="17400" calcext:value-type="float">
            <text:p>17400</text:p>
          </table:table-cell>
          <table:table-cell table:style-name="ce7" table:formula="of:=[.G16]-[.H16]" office:value-type="float" office:value="7680" calcext:value-type="float">
            <text:p/>
          </table:table-cell>
          <table:table-cell table:style-name="ce7" office:value-type="string" calcext:value-type="string">
            <text:p>Κ16</text:p>
          </table:table-cell>
          <table:table-cell table:style-name="ce7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4" office:value-type="float" office:value="389182" calcext:value-type="float">
            <text:p>389182</text:p>
          </table:table-cell>
          <table:table-cell table:style-name="ce14" office:value-type="string" calcext:value-type="string">
            <text:p>ΚΗΗ 6713</text:p>
          </table:table-cell>
          <table:table-cell table:style-name="ce14" office:value-type="float" office:value="772" calcext:value-type="float">
            <text:p>772</text:p>
          </table:table-cell>
          <table:table-cell table:style-name="ce7" office:value-type="float" office:value="26250" calcext:value-type="float">
            <text:p>26250</text:p>
          </table:table-cell>
          <table:table-cell table:style-name="ce7" office:value-type="float" office:value="17710" calcext:value-type="float">
            <text:p>17710</text:p>
          </table:table-cell>
          <table:table-cell table:style-name="ce7" table:formula="of:=[.G17]-[.H17]" office:value-type="float" office:value="8540" calcext:value-type="float">
            <text:p/>
          </table:table-cell>
          <table:table-cell table:style-name="ce7" office:value-type="string" calcext:value-type="string">
            <text:p>Κ27</text:p>
          </table:table-cell>
          <table:table-cell table:style-name="ce7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4" office:value-type="float" office:value="389166" calcext:value-type="float">
            <text:p>389166</text:p>
          </table:table-cell>
          <table:table-cell table:style-name="ce14" office:value-type="string" calcext:value-type="string">
            <text:p>ΚΗΗ 6713</text:p>
          </table:table-cell>
          <table:table-cell table:style-name="ce14" office:value-type="float" office:value="772" calcext:value-type="float">
            <text:p>772</text:p>
          </table:table-cell>
          <table:table-cell table:style-name="ce7" office:value-type="float" office:value="25150" calcext:value-type="float">
            <text:p>25150</text:p>
          </table:table-cell>
          <table:table-cell table:style-name="ce7" office:value-type="float" office:value="16650" calcext:value-type="float">
            <text:p>16650</text:p>
          </table:table-cell>
          <table:table-cell table:style-name="ce7" table:formula="of:=[.G18]-[.H18]" office:value-type="float" office:value="8500" calcext:value-type="float">
            <text:p/>
          </table:table-cell>
          <table:table-cell table:style-name="ce7" office:value-type="string" calcext:value-type="string">
            <text:p>Α20</text:p>
          </table:table-cell>
          <table:table-cell table:style-name="ce7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4" office:value-type="float" office:value="389158" calcext:value-type="float">
            <text:p>389158</text:p>
          </table:table-cell>
          <table:table-cell table:style-name="ce14" office:value-type="string" calcext:value-type="string">
            <text:p>ΚΗΗ 6713</text:p>
          </table:table-cell>
          <table:table-cell table:style-name="ce14" office:value-type="float" office:value="772" calcext:value-type="float">
            <text:p>772</text:p>
          </table:table-cell>
          <table:table-cell table:style-name="ce7" office:value-type="float" office:value="26090" calcext:value-type="float">
            <text:p>26090</text:p>
          </table:table-cell>
          <table:table-cell table:style-name="ce7" office:value-type="float" office:value="16540" calcext:value-type="float">
            <text:p>16540</text:p>
          </table:table-cell>
          <table:table-cell table:style-name="ce7" table:formula="of:=[.G19]-[.H19]" office:value-type="float" office:value="9550" calcext:value-type="float">
            <text:p/>
          </table:table-cell>
          <table:table-cell table:style-name="ce7" office:value-type="string" calcext:value-type="string">
            <text:p>Α37</text:p>
          </table:table-cell>
          <table:table-cell table:style-name="ce7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4" office:value-type="float" office:value="389130" calcext:value-type="float">
            <text:p>389130</text:p>
          </table:table-cell>
          <table:table-cell table:style-name="ce14" office:value-type="string" calcext:value-type="string">
            <text:p>ΚΗΗ 6716</text:p>
          </table:table-cell>
          <table:table-cell table:style-name="ce14" office:value-type="float" office:value="775" calcext:value-type="float">
            <text:p>775</text:p>
          </table:table-cell>
          <table:table-cell table:style-name="ce7" office:value-type="float" office:value="27210" calcext:value-type="float">
            <text:p>27210</text:p>
          </table:table-cell>
          <table:table-cell table:style-name="ce7" office:value-type="float" office:value="16680" calcext:value-type="float">
            <text:p>16680</text:p>
          </table:table-cell>
          <table:table-cell table:style-name="ce7" table:formula="of:=[.G20]-[.H20]" office:value-type="float" office:value="10530" calcext:value-type="float">
            <text:p/>
          </table:table-cell>
          <table:table-cell table:style-name="ce7" office:value-type="string" calcext:value-type="string">
            <text:p>Α28</text:p>
          </table:table-cell>
          <table:table-cell table:style-name="ce7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4" office:value-type="float" office:value="389175" calcext:value-type="float">
            <text:p>389175</text:p>
          </table:table-cell>
          <table:table-cell table:style-name="ce14" office:value-type="string" calcext:value-type="string">
            <text:p>ΚΗΗ 6716</text:p>
          </table:table-cell>
          <table:table-cell table:style-name="ce14" office:value-type="float" office:value="775" calcext:value-type="float">
            <text:p>775</text:p>
          </table:table-cell>
          <table:table-cell table:style-name="ce7" office:value-type="float" office:value="25960" calcext:value-type="float">
            <text:p>25960</text:p>
          </table:table-cell>
          <table:table-cell table:style-name="ce7" office:value-type="float" office:value="17050" calcext:value-type="float">
            <text:p>17050</text:p>
          </table:table-cell>
          <table:table-cell table:style-name="ce7" table:formula="of:=[.G21]-[.H21]" office:value-type="float" office:value="8910" calcext:value-type="float">
            <text:p/>
          </table:table-cell>
          <table:table-cell table:style-name="ce7" office:value-type="string" calcext:value-type="string">
            <text:p>Κ35</text:p>
          </table:table-cell>
          <table:table-cell table:style-name="ce18" table:formula="of:=SUM([.I3:.I21])" office:value-type="float" office:value="168060" calcext:value-type="float">
            <text:p/>
          </table:table-cell>
          <table:table-cell table:style-name="ce7" table:number-columns-repeated="2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4" office:value-type="float" office:value="389285" calcext:value-type="float">
            <text:p>389285</text:p>
          </table:table-cell>
          <table:table-cell table:style-name="ce14" office:value-type="string" calcext:value-type="string">
            <text:p>ΚΗΗ 6711</text:p>
          </table:table-cell>
          <table:table-cell table:style-name="ce14" office:value-type="float" office:value="770" calcext:value-type="float">
            <text:p>770</text:p>
          </table:table-cell>
          <table:table-cell table:style-name="ce7" office:value-type="float" office:value="25950" calcext:value-type="float">
            <text:p>2595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22]-[.H22]" office:value-type="float" office:value="8780" calcext:value-type="float">
            <text:p/>
          </table:table-cell>
          <table:table-cell table:style-name="ce7" office:value-type="string" calcext:value-type="string">
            <text:p>Κ12</text:p>
          </table:table-cell>
          <table:table-cell table:style-name="ce7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4" office:value-type="float" office:value="389281" calcext:value-type="float">
            <text:p>389281</text:p>
          </table:table-cell>
          <table:table-cell table:style-name="ce14" office:value-type="string" calcext:value-type="string">
            <text:p>ΚΗΗ 6713</text:p>
          </table:table-cell>
          <table:table-cell table:style-name="ce14" office:value-type="float" office:value="772" calcext:value-type="float">
            <text:p>772</text:p>
          </table:table-cell>
          <table:table-cell table:style-name="ce7" office:value-type="float" office:value="27430" calcext:value-type="float">
            <text:p>27430</text:p>
          </table:table-cell>
          <table:table-cell table:style-name="ce7" office:value-type="float" office:value="17220" calcext:value-type="float">
            <text:p>17220</text:p>
          </table:table-cell>
          <table:table-cell table:style-name="ce7" table:formula="of:=[.G23]-[.H23]" office:value-type="float" office:value="10210" calcext:value-type="float">
            <text:p/>
          </table:table-cell>
          <table:table-cell table:style-name="ce7" office:value-type="string" calcext:value-type="string">
            <text:p>Κ11</text:p>
          </table:table-cell>
          <table:table-cell table:style-name="ce7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5" office:value-type="float" office:value="389287" calcext:value-type="float">
            <text:p>389287</text:p>
          </table:table-cell>
          <table:table-cell table:style-name="ce15" office:value-type="string" calcext:value-type="string">
            <text:p>ΚΗΗ 6716</text:p>
          </table:table-cell>
          <table:table-cell table:style-name="ce15" office:value-type="float" office:value="775" calcext:value-type="float">
            <text:p>775</text:p>
          </table:table-cell>
          <table:table-cell table:style-name="ce8" office:value-type="float" office:value="25500" calcext:value-type="float">
            <text:p>2550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24]-[.H24]" office:value-type="float" office:value="833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5" office:value-type="float" office:value="389279" calcext:value-type="float">
            <text:p>389279</text:p>
          </table:table-cell>
          <table:table-cell table:style-name="ce15" office:value-type="string" calcext:value-type="string">
            <text:p>ΚΗΗ 6716</text:p>
          </table:table-cell>
          <table:table-cell table:style-name="ce15" office:value-type="float" office:value="775" calcext:value-type="float">
            <text:p>775</text:p>
          </table:table-cell>
          <table:table-cell table:style-name="ce8" office:value-type="float" office:value="25370" calcext:value-type="float">
            <text:p>2537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25]-[.H25]" office:value-type="float" office:value="871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5" office:value-type="float" office:value="389245" calcext:value-type="float">
            <text:p>389245</text:p>
          </table:table-cell>
          <table:table-cell table:style-name="ce15" office:value-type="string" calcext:value-type="string">
            <text:p>ΚΗΗ 6463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25520" calcext:value-type="float">
            <text:p>25520</text:p>
          </table:table-cell>
          <table:table-cell table:style-name="ce15" office:value-type="float" office:value="16970" calcext:value-type="float">
            <text:p>16970</text:p>
          </table:table-cell>
          <table:table-cell table:style-name="ce15" table:formula="of:=[.G26]-[.H26]" office:value-type="float" office:value="8550" calcext:value-type="float">
            <text:p/>
          </table:table-cell>
          <table:table-cell table:style-name="ce15" office:value-type="string" calcext:value-type="string">
            <text:p>Κ35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5" office:value-type="float" office:value="389282" calcext:value-type="float">
            <text:p>389282</text:p>
          </table:table-cell>
          <table:table-cell table:style-name="ce15" office:value-type="string" calcext:value-type="string">
            <text:p>ΚΗΗ 6714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27770" calcext:value-type="float">
            <text:p>27770</text:p>
          </table:table-cell>
          <table:table-cell table:style-name="ce15" office:value-type="float" office:value="17360" calcext:value-type="float">
            <text:p>17360</text:p>
          </table:table-cell>
          <table:table-cell table:style-name="ce15" table:formula="of:=[.G27]-[.H27]" office:value-type="float" office:value="10410" calcext:value-type="float">
            <text:p/>
          </table:table-cell>
          <table:table-cell table:style-name="ce15" office:value-type="string" calcext:value-type="string">
            <text:p>Κ05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5" office:value-type="float" office:value="389277" calcext:value-type="float">
            <text:p>389277</text:p>
          </table:table-cell>
          <table:table-cell table:style-name="ce15" office:value-type="string" calcext:value-type="string">
            <text:p>ΚΗΗ6714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25530" calcext:value-type="float">
            <text:p>25530</text:p>
          </table:table-cell>
          <table:table-cell table:style-name="ce15" office:value-type="float" office:value="17000" calcext:value-type="float">
            <text:p>17000</text:p>
          </table:table-cell>
          <table:table-cell table:style-name="ce15" table:formula="of:=[.G28]-[.H28]" office:value-type="float" office:value="8530" calcext:value-type="float">
            <text:p/>
          </table:table-cell>
          <table:table-cell table:style-name="ce15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5" office:value-type="float" office:value="389270" calcext:value-type="float">
            <text:p>389270</text:p>
          </table:table-cell>
          <table:table-cell table:style-name="ce15" office:value-type="string" calcext:value-type="string">
            <text:p>ΚΗΗ6714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25390" calcext:value-type="float">
            <text:p>25390</text:p>
          </table:table-cell>
          <table:table-cell table:style-name="ce15" office:value-type="float" office:value="17570" calcext:value-type="float">
            <text:p>17570</text:p>
          </table:table-cell>
          <table:table-cell table:style-name="ce15" table:formula="of:=[.G29]-[.H29]" office:value-type="float" office:value="7820" calcext:value-type="float">
            <text:p/>
          </table:table-cell>
          <table:table-cell table:style-name="ce15" office:value-type="string" calcext:value-type="string">
            <text:p>Κ31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5" office:value-type="float" office:value="389263" calcext:value-type="float">
            <text:p>389263</text:p>
          </table:table-cell>
          <table:table-cell table:style-name="ce15" office:value-type="string" calcext:value-type="string">
            <text:p>ΚΗΗ6714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25930" calcext:value-type="float">
            <text:p>25930</text:p>
          </table:table-cell>
          <table:table-cell table:style-name="ce15" office:value-type="float" office:value="17510" calcext:value-type="float">
            <text:p>17510</text:p>
          </table:table-cell>
          <table:table-cell table:style-name="ce15" table:formula="of:=[.G30]-[.H30]" office:value-type="float" office:value="8420" calcext:value-type="float">
            <text:p/>
          </table:table-cell>
          <table:table-cell table:style-name="ce15" office:value-type="string" calcext:value-type="string">
            <text:p>Κ18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5" office:value-type="float" office:value="389256" calcext:value-type="float">
            <text:p>389256</text:p>
          </table:table-cell>
          <table:table-cell table:style-name="ce15" office:value-type="string" calcext:value-type="string">
            <text:p>ΚΗΗ6714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25310" calcext:value-type="float">
            <text:p>25310</text:p>
          </table:table-cell>
          <table:table-cell table:style-name="ce15" office:value-type="float" office:value="17390" calcext:value-type="float">
            <text:p>17390</text:p>
          </table:table-cell>
          <table:table-cell table:style-name="ce15" table:formula="of:=[.G31]-[.H31]" office:value-type="float" office:value="7920" calcext:value-type="float">
            <text:p/>
          </table:table-cell>
          <table:table-cell table:style-name="ce15" office:value-type="string" calcext:value-type="string">
            <text:p>Κ16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5" office:value-type="float" office:value="389284" calcext:value-type="float">
            <text:p>389284</text:p>
          </table:table-cell>
          <table:table-cell table:style-name="ce15" office:value-type="string" calcext:value-type="string">
            <text:p>ΚΗΗ 6717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26710" calcext:value-type="float">
            <text:p>26710</text:p>
          </table:table-cell>
          <table:table-cell table:style-name="ce15" office:value-type="float" office:value="17190" calcext:value-type="float">
            <text:p>17190</text:p>
          </table:table-cell>
          <table:table-cell table:style-name="ce15" table:formula="of:=[.G32]-[.H32]" office:value-type="float" office:value="9520" calcext:value-type="float">
            <text:p/>
          </table:table-cell>
          <table:table-cell table:style-name="ce15" office:value-type="string" calcext:value-type="string">
            <text:p>Κ9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5" office:value-type="float" office:value="389278" calcext:value-type="float">
            <text:p>389278</text:p>
          </table:table-cell>
          <table:table-cell table:style-name="ce15" office:value-type="string" calcext:value-type="string">
            <text:p>ΚΗΗ 6717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25640" calcext:value-type="float">
            <text:p>25640</text:p>
          </table:table-cell>
          <table:table-cell table:style-name="ce15" office:value-type="float" office:value="17170" calcext:value-type="float">
            <text:p>17170</text:p>
          </table:table-cell>
          <table:table-cell table:style-name="ce15" table:formula="of:=[.G33]-[.H33]" office:value-type="float" office:value="8470" calcext:value-type="float">
            <text:p/>
          </table:table-cell>
          <table:table-cell table:style-name="ce15" office:value-type="string" calcext:value-type="string">
            <text:p>Κ14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5" office:value-type="float" office:value="389272" calcext:value-type="float">
            <text:p>389272</text:p>
          </table:table-cell>
          <table:table-cell table:style-name="ce15" office:value-type="string" calcext:value-type="string">
            <text:p>ΚΗΗ 6717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25950" calcext:value-type="float">
            <text:p>25950</text:p>
          </table:table-cell>
          <table:table-cell table:style-name="ce15" office:value-type="float" office:value="16780" calcext:value-type="float">
            <text:p>16780</text:p>
          </table:table-cell>
          <table:table-cell table:style-name="ce15" table:formula="of:=[.G34]-[.H34]" office:value-type="float" office:value="9170" calcext:value-type="float">
            <text:p/>
          </table:table-cell>
          <table:table-cell table:style-name="ce15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5" office:value-type="float" office:value="389264" calcext:value-type="float">
            <text:p>389264</text:p>
          </table:table-cell>
          <table:table-cell table:style-name="ce15" office:value-type="string" calcext:value-type="string">
            <text:p>ΚΗΗ 6717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26760" calcext:value-type="float">
            <text:p>26760</text:p>
          </table:table-cell>
          <table:table-cell table:style-name="ce15" office:value-type="float" office:value="17240" calcext:value-type="float">
            <text:p>17240</text:p>
          </table:table-cell>
          <table:table-cell table:style-name="ce15" table:formula="of:=[.G35]-[.H35]" office:value-type="float" office:value="9520" calcext:value-type="float">
            <text:p/>
          </table:table-cell>
          <table:table-cell table:style-name="ce15" office:value-type="string" calcext:value-type="string">
            <text:p>Κ25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5" office:value-type="float" office:value="389257" calcext:value-type="float">
            <text:p>389257</text:p>
          </table:table-cell>
          <table:table-cell table:style-name="ce15" office:value-type="string" calcext:value-type="string">
            <text:p>ΚΗΗ 6717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27830" calcext:value-type="float">
            <text:p>27830</text:p>
          </table:table-cell>
          <table:table-cell table:style-name="ce15" office:value-type="float" office:value="17150" calcext:value-type="float">
            <text:p>17150</text:p>
          </table:table-cell>
          <table:table-cell table:style-name="ce15" table:formula="of:=[.G36]-[.H36]" office:value-type="float" office:value="10680" calcext:value-type="float">
            <text:p/>
          </table:table-cell>
          <table:table-cell table:style-name="ce15" office:value-type="string" calcext:value-type="string">
            <text:p>Κ8</text:p>
          </table:table-cell>
          <table:table-cell table:style-name="ce8" table:number-columns-repeated="2"/>
          <table:table-cell table:style-name="ce19" table:formula="of:=SUM([.I22:.I36])" office:value-type="float" office:value="135040" calcext:value-type="float">
            <text:p/>
          </table:table-cell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2"/>
          <table:table-cell table:style-name="ce15" table:number-columns-repeated="7"/>
          <table:table-cell table:style-name="ce8"/>
          <table:table-cell table:style-name="ce22" office:value-type="string" calcext:value-type="string">
            <text:p>ΣΥΝΟΛΟ</text:p>
          </table:table-cell>
          <table:table-cell table:style-name="ce22" table:formula="of:=SUM([.K21]+[.M36])" office:value-type="float" office:value="303100" calcext:value-type="float">
            <text:p/>
          </table:table-cell>
          <table:table-cell table:style-name="ce22" office:value-type="float" office:value="34" calcext:value-type="float">
            <text:p>34</text:p>
          </table:table-cell>
          <table:table-cell table:style-name="ce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 office:value-type="date" office:date-value="2019-04-02" calcext:value-type="date">
            <text:p>43557</text:p>
          </table:table-cell>
          <table:table-cell table:style-name="ce3" office:value-type="string" calcext:value-type="string">
            <text:p>ΤΡΙΤΗ</text:p>
          </table:table-cell>
          <table:table-cell table:style-name="ce15" office:value-type="float" office:value="389336" calcext:value-type="float">
            <text:p>389336</text:p>
          </table:table-cell>
          <table:table-cell table:style-name="ce15" office:value-type="string" calcext:value-type="string">
            <text:p>ΚΗΗ 6717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26720" calcext:value-type="float">
            <text:p>26720</text:p>
          </table:table-cell>
          <table:table-cell table:style-name="ce15" office:value-type="float" office:value="17130" calcext:value-type="float">
            <text:p>17130</text:p>
          </table:table-cell>
          <table:table-cell table:style-name="ce15" table:formula="of:=[.G38]-[.H38]" office:value-type="float" office:value="9590" calcext:value-type="float">
            <text:p/>
          </table:table-cell>
          <table:table-cell table:style-name="ce15" office:value-type="string" calcext:value-type="string">
            <text:p>Κ35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5" office:value-type="float" office:value="389327" calcext:value-type="float">
            <text:p>389327</text:p>
          </table:table-cell>
          <table:table-cell table:style-name="ce15" office:value-type="string" calcext:value-type="string">
            <text:p>ΚΗΗ 6717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23910" calcext:value-type="float">
            <text:p>23910</text:p>
          </table:table-cell>
          <table:table-cell table:style-name="ce15" office:value-type="float" office:value="16570" calcext:value-type="float">
            <text:p>16570</text:p>
          </table:table-cell>
          <table:table-cell table:style-name="ce15" table:formula="of:=[.G39]-[.H39]" office:value-type="float" office:value="7340" calcext:value-type="float">
            <text:p/>
          </table:table-cell>
          <table:table-cell table:style-name="ce15" office:value-type="string" calcext:value-type="string">
            <text:p>Α25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17" calcext:value-type="float">
            <text:p>389317</text:p>
          </table:table-cell>
          <table:table-cell table:style-name="ce15" office:value-type="string" calcext:value-type="string">
            <text:p>ΚΗΗ 6717</text:p>
          </table:table-cell>
          <table:table-cell table:style-name="ce15" office:value-type="float" office:value="776" calcext:value-type="float">
            <text:p>776</text:p>
          </table:table-cell>
          <table:table-cell table:style-name="ce8" office:value-type="float" office:value="27610" calcext:value-type="float">
            <text:p>2761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40]-[.H40]" office:value-type="float" office:value="1044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41" calcext:value-type="float">
            <text:p>389341</text:p>
          </table:table-cell>
          <table:table-cell table:style-name="ce15" office:value-type="string" calcext:value-type="string">
            <text:p>ΚΗΗ 6713</text:p>
          </table:table-cell>
          <table:table-cell table:style-name="ce15" office:value-type="float" office:value="772" calcext:value-type="float">
            <text:p>772</text:p>
          </table:table-cell>
          <table:table-cell table:style-name="ce8" office:value-type="float" office:value="25310" calcext:value-type="float">
            <text:p>2531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41]-[.H41]" office:value-type="float" office:value="8720" calcext:value-type="float">
            <text:p/>
          </table:table-cell>
          <table:table-cell table:style-name="ce8" table:number-columns-repeated="4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29" calcext:value-type="float">
            <text:p>389329</text:p>
          </table:table-cell>
          <table:table-cell table:style-name="ce15" office:value-type="string" calcext:value-type="string">
            <text:p>ΚΗΗ 6713</text:p>
          </table:table-cell>
          <table:table-cell table:style-name="ce15" office:value-type="float" office:value="772" calcext:value-type="float">
            <text:p>772</text:p>
          </table:table-cell>
          <table:table-cell table:style-name="ce8" office:value-type="float" office:value="27020" calcext:value-type="float">
            <text:p>2702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42]-[.H42]" office:value-type="float" office:value="982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21" calcext:value-type="float">
            <text:p>389321</text:p>
          </table:table-cell>
          <table:table-cell table:style-name="ce15" office:value-type="string" calcext:value-type="string">
            <text:p>ΚΗΗ 6713</text:p>
          </table:table-cell>
          <table:table-cell table:style-name="ce15" office:value-type="float" office:value="772" calcext:value-type="float">
            <text:p>772</text:p>
          </table:table-cell>
          <table:table-cell table:style-name="ce8" office:value-type="float" office:value="24580" calcext:value-type="float">
            <text:p>2458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43]-[.H43]" office:value-type="float" office:value="7990" calcext:value-type="float">
            <text:p/>
          </table:table-cell>
          <table:table-cell table:style-name="ce8" office:value-type="string" calcext:value-type="string">
            <text:p>Α8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08" calcext:value-type="float">
            <text:p>389308</text:p>
          </table:table-cell>
          <table:table-cell table:style-name="ce15" office:value-type="string" calcext:value-type="string">
            <text:p>ΚΗΗ 6713</text:p>
          </table:table-cell>
          <table:table-cell table:style-name="ce15" office:value-type="float" office:value="772" calcext:value-type="float">
            <text:p>772</text:p>
          </table:table-cell>
          <table:table-cell table:style-name="ce8" office:value-type="float" office:value="26650" calcext:value-type="float">
            <text:p>2665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44]-[.H44]" office:value-type="float" office:value="939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33" calcext:value-type="float">
            <text:p>389333</text:p>
          </table:table-cell>
          <table:table-cell table:style-name="ce15" office:value-type="string" calcext:value-type="string">
            <text:p>ΚΗΗ 6463</text:p>
          </table:table-cell>
          <table:table-cell table:style-name="ce15" office:value-type="float" office:value="566" calcext:value-type="float">
            <text:p>566</text:p>
          </table:table-cell>
          <table:table-cell table:style-name="ce8" office:value-type="float" office:value="26270" calcext:value-type="float">
            <text:p>26270</text:p>
          </table:table-cell>
          <table:table-cell table:style-name="ce8" office:value-type="float" office:value="17430" calcext:value-type="float">
            <text:p>17430</text:p>
          </table:table-cell>
          <table:table-cell table:style-name="ce8" table:formula="of:=[.G45]-[.H45]" office:value-type="float" office:value="884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23" calcext:value-type="float">
            <text:p>389323</text:p>
          </table:table-cell>
          <table:table-cell table:style-name="ce15" office:value-type="string" calcext:value-type="string">
            <text:p>ΚΗΗ 6463</text:p>
          </table:table-cell>
          <table:table-cell table:style-name="ce15" office:value-type="float" office:value="566" calcext:value-type="float">
            <text:p>566</text:p>
          </table:table-cell>
          <table:table-cell table:style-name="ce8" office:value-type="float" office:value="25530" calcext:value-type="float">
            <text:p>25530</text:p>
          </table:table-cell>
          <table:table-cell table:style-name="ce8" office:value-type="float" office:value="16910" calcext:value-type="float">
            <text:p>16910</text:p>
          </table:table-cell>
          <table:table-cell table:style-name="ce8" table:formula="of:=[.G46]-[.H46]" office:value-type="float" office:value="862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12" calcext:value-type="float">
            <text:p>389312</text:p>
          </table:table-cell>
          <table:table-cell table:style-name="ce15" office:value-type="string" calcext:value-type="string">
            <text:p>ΚΗΗ 6463</text:p>
          </table:table-cell>
          <table:table-cell table:style-name="ce15" office:value-type="float" office:value="566" calcext:value-type="float">
            <text:p>566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47]-[.H47]" office:value-type="float" office:value="9190" calcext:value-type="float">
            <text:p/>
          </table:table-cell>
          <table:table-cell table:style-name="ce8" office:value-type="string" calcext:value-type="string">
            <text:p>Κ18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02" calcext:value-type="float">
            <text:p>389302</text:p>
          </table:table-cell>
          <table:table-cell table:style-name="ce15" office:value-type="string" calcext:value-type="string">
            <text:p>ΚΗΗ 6463</text:p>
          </table:table-cell>
          <table:table-cell table:style-name="ce15" office:value-type="float" office:value="566" calcext:value-type="float">
            <text:p>566</text:p>
          </table:table-cell>
          <table:table-cell table:style-name="ce8" office:value-type="float" office:value="25720" calcext:value-type="float">
            <text:p>25720</text:p>
          </table:table-cell>
          <table:table-cell table:style-name="ce8" office:value-type="float" office:value="16920" calcext:value-type="float">
            <text:p>16920</text:p>
          </table:table-cell>
          <table:table-cell table:style-name="ce8" table:formula="of:=[.G48]-[.H48]" office:value-type="float" office:value="8800" calcext:value-type="float">
            <text:p/>
          </table:table-cell>
          <table:table-cell table:style-name="ce8" office:value-type="string" calcext:value-type="string">
            <text:p>Κ04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05" calcext:value-type="float">
            <text:p>389305</text:p>
          </table:table-cell>
          <table:table-cell table:style-name="ce15" office:value-type="string" calcext:value-type="string">
            <text:p>ΚΗΗ 6716</text:p>
          </table:table-cell>
          <table:table-cell table:style-name="ce15" office:value-type="float" office:value="775" calcext:value-type="float">
            <text:p>775</text:p>
          </table:table-cell>
          <table:table-cell table:style-name="ce8" office:value-type="float" office:value="25200" calcext:value-type="float">
            <text:p>2520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49]-[.H49]" office:value-type="float" office:value="847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58" calcext:value-type="float">
            <text:p>389358</text:p>
          </table:table-cell>
          <table:table-cell table:style-name="ce15" office:value-type="string" calcext:value-type="string">
            <text:p>ΚΗΗ 6716</text:p>
          </table:table-cell>
          <table:table-cell table:style-name="ce15" office:value-type="float" office:value="775" calcext:value-type="float">
            <text:p>775</text:p>
          </table:table-cell>
          <table:table-cell table:style-name="ce8" office:value-type="float" office:value="26390" calcext:value-type="float">
            <text:p>2639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50]-[.H50]" office:value-type="float" office:value="9180" calcext:value-type="float">
            <text:p/>
          </table:table-cell>
          <table:table-cell table:style-name="ce8" office:value-type="string" calcext:value-type="string">
            <text:p>Κ05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45" calcext:value-type="float">
            <text:p>389345</text:p>
          </table:table-cell>
          <table:table-cell table:style-name="ce15" office:value-type="string" calcext:value-type="string">
            <text:p>ΚΗΗ 6714</text:p>
          </table:table-cell>
          <table:table-cell table:style-name="ce15" office:value-type="float" office:value="773" calcext:value-type="float">
            <text:p>773</text:p>
          </table:table-cell>
          <table:table-cell table:style-name="ce8" office:value-type="float" office:value="26750" calcext:value-type="float">
            <text:p>2675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51]-[.H51]" office:value-type="float" office:value="963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32" calcext:value-type="float">
            <text:p>389332</text:p>
          </table:table-cell>
          <table:table-cell table:style-name="ce15" office:value-type="string" calcext:value-type="string">
            <text:p>ΚΗΗ 6714</text:p>
          </table:table-cell>
          <table:table-cell table:style-name="ce15" office:value-type="float" office:value="773" calcext:value-type="float">
            <text:p>773</text:p>
          </table:table-cell>
          <table:table-cell table:style-name="ce8" office:value-type="float" office:value="26640" calcext:value-type="float">
            <text:p>26640</text:p>
          </table:table-cell>
          <table:table-cell table:style-name="ce8" office:value-type="float" office:value="16780" calcext:value-type="float">
            <text:p>16780</text:p>
          </table:table-cell>
          <table:table-cell table:style-name="ce8" table:formula="of:=[.G52]-[.H52]" office:value-type="float" office:value="9860" calcext:value-type="float">
            <text:p/>
          </table:table-cell>
          <table:table-cell table:style-name="ce8" office:value-type="string" calcext:value-type="string">
            <text:p>Α12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24" calcext:value-type="float">
            <text:p>389324</text:p>
          </table:table-cell>
          <table:table-cell table:style-name="ce15" office:value-type="string" calcext:value-type="string">
            <text:p>ΚΗΗ 6714</text:p>
          </table:table-cell>
          <table:table-cell table:style-name="ce15" office:value-type="float" office:value="773" calcext:value-type="float">
            <text:p>773</text:p>
          </table:table-cell>
          <table:table-cell table:style-name="ce8" office:value-type="float" office:value="22290" calcext:value-type="float">
            <text:p>22290</text:p>
          </table:table-cell>
          <table:table-cell table:style-name="ce8" office:value-type="float" office:value="17640" calcext:value-type="float">
            <text:p>17640</text:p>
          </table:table-cell>
          <table:table-cell table:style-name="ce8" table:formula="of:=[.G53]-[.H53]" office:value-type="float" office:value="4650" calcext:value-type="float">
            <text:p/>
          </table:table-cell>
          <table:table-cell table:style-name="ce8" table:number-columns-repeated="4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14" calcext:value-type="float">
            <text:p>389314</text:p>
          </table:table-cell>
          <table:table-cell table:style-name="ce15" office:value-type="string" calcext:value-type="string">
            <text:p>ΚΗΗ 6714</text:p>
          </table:table-cell>
          <table:table-cell table:style-name="ce15" office:value-type="float" office:value="773" calcext:value-type="float">
            <text:p>773</text:p>
          </table:table-cell>
          <table:table-cell table:style-name="ce8" office:value-type="float" office:value="24740" calcext:value-type="float">
            <text:p>24740</text:p>
          </table:table-cell>
          <table:table-cell table:style-name="ce8" office:value-type="float" office:value="16760" calcext:value-type="float">
            <text:p>16760</text:p>
          </table:table-cell>
          <table:table-cell table:style-name="ce8" table:formula="of:=[.G54]-[.H54]" office:value-type="float" office:value="798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07" calcext:value-type="float">
            <text:p>389307</text:p>
          </table:table-cell>
          <table:table-cell table:style-name="ce15" office:value-type="string" calcext:value-type="string">
            <text:p>ΚΗΗ 6714</text:p>
          </table:table-cell>
          <table:table-cell table:style-name="ce15" office:value-type="float" office:value="773" calcext:value-type="float">
            <text:p>773</text:p>
          </table:table-cell>
          <table:table-cell table:style-name="ce8" office:value-type="float" office:value="26010" calcext:value-type="float">
            <text:p>26010</text:p>
          </table:table-cell>
          <table:table-cell table:style-name="ce8" office:value-type="float" office:value="16890" calcext:value-type="float">
            <text:p>16890</text:p>
          </table:table-cell>
          <table:table-cell table:style-name="ce8" table:formula="of:=[.G55]-[.H55]" office:value-type="float" office:value="912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35" calcext:value-type="float">
            <text:p>389335</text:p>
          </table:table-cell>
          <table:table-cell table:style-name="ce15" office:value-type="string" calcext:value-type="string">
            <text:p>ΚΗΗ 6715</text:p>
          </table:table-cell>
          <table:table-cell table:style-name="ce15" office:value-type="float" office:value="774" calcext:value-type="float">
            <text:p>774</text:p>
          </table:table-cell>
          <table:table-cell table:style-name="ce8" office:value-type="float" office:value="23660" calcext:value-type="float">
            <text:p>2366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56]-[.H56]" office:value-type="float" office:value="640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26" calcext:value-type="float">
            <text:p>389326</text:p>
          </table:table-cell>
          <table:table-cell table:style-name="ce15" office:value-type="string" calcext:value-type="string">
            <text:p>ΚΗΗ 6715</text:p>
          </table:table-cell>
          <table:table-cell table:style-name="ce15" office:value-type="float" office:value="774" calcext:value-type="float">
            <text:p>774</text:p>
          </table:table-cell>
          <table:table-cell table:style-name="ce8" office:value-type="float" office:value="25740" calcext:value-type="float">
            <text:p>2574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57]-[.H57]" office:value-type="float" office:value="857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18" calcext:value-type="float">
            <text:p>389318</text:p>
          </table:table-cell>
          <table:table-cell table:style-name="ce15" office:value-type="string" calcext:value-type="string">
            <text:p>ΚΗΗ 6715</text:p>
          </table:table-cell>
          <table:table-cell table:style-name="ce15" office:value-type="float" office:value="774" calcext:value-type="float">
            <text:p>774</text:p>
          </table:table-cell>
          <table:table-cell table:style-name="ce8" office:value-type="float" office:value="24530" calcext:value-type="float">
            <text:p>2453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58]-[.H58]" office:value-type="float" office:value="7400" calcext:value-type="float">
            <text:p/>
          </table:table-cell>
          <table:table-cell table:style-name="ce8" table:number-columns-repeated="4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10" calcext:value-type="float">
            <text:p>389310</text:p>
          </table:table-cell>
          <table:table-cell table:style-name="ce15" office:value-type="string" calcext:value-type="string">
            <text:p>ΚΗΗ 6715</text:p>
          </table:table-cell>
          <table:table-cell table:style-name="ce15" office:value-type="float" office:value="774" calcext:value-type="float">
            <text:p>774</text:p>
          </table:table-cell>
          <table:table-cell table:style-name="ce8" office:value-type="float" office:value="26400" calcext:value-type="float">
            <text:p>2640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59]-[.H59]" office:value-type="float" office:value="9280" calcext:value-type="float">
            <text:p/>
          </table:table-cell>
          <table:table-cell table:style-name="ce8" office:value-type="string" calcext:value-type="string">
            <text:p>Κ08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01" calcext:value-type="float">
            <text:p>389301</text:p>
          </table:table-cell>
          <table:table-cell table:style-name="ce15" office:value-type="string" calcext:value-type="string">
            <text:p>ΚΗΗ 6715</text:p>
          </table:table-cell>
          <table:table-cell table:style-name="ce15" office:value-type="float" office:value="774" calcext:value-type="float">
            <text:p>774</text:p>
          </table:table-cell>
          <table:table-cell table:style-name="ce8" office:value-type="float" office:value="27060" calcext:value-type="float">
            <text:p>2706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60]-[.H60]" office:value-type="float" office:value="9850" calcext:value-type="float">
            <text:p/>
          </table:table-cell>
          <table:table-cell table:style-name="ce8" office:value-type="string" calcext:value-type="string">
            <text:p>Κ15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40" calcext:value-type="float">
            <text:p>389340</text:p>
          </table:table-cell>
          <table:table-cell table:style-name="ce15" office:value-type="string" calcext:value-type="string">
            <text:p>ΚΗΗ 6711</text:p>
          </table:table-cell>
          <table:table-cell table:style-name="ce15" office:value-type="float" office:value="770" calcext:value-type="float">
            <text:p>770</text:p>
          </table:table-cell>
          <table:table-cell table:style-name="ce8" office:value-type="float" office:value="24710" calcext:value-type="float">
            <text:p>2471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61]-[.H61]" office:value-type="float" office:value="741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28" calcext:value-type="float">
            <text:p>389328</text:p>
          </table:table-cell>
          <table:table-cell table:style-name="ce15" office:value-type="string" calcext:value-type="string">
            <text:p>ΚΗΗ 6711</text:p>
          </table:table-cell>
          <table:table-cell table:style-name="ce15" office:value-type="float" office:value="770" calcext:value-type="float">
            <text:p>770</text:p>
          </table:table-cell>
          <table:table-cell table:style-name="ce8" office:value-type="float" office:value="22680" calcext:value-type="float">
            <text:p>22680</text:p>
          </table:table-cell>
          <table:table-cell table:style-name="ce8" office:value-type="float" office:value="16670" calcext:value-type="float">
            <text:p>16670</text:p>
          </table:table-cell>
          <table:table-cell table:style-name="ce8" table:formula="of:=[.G62]-[.H62]" office:value-type="float" office:value="601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22" calcext:value-type="float">
            <text:p>389322</text:p>
          </table:table-cell>
          <table:table-cell table:style-name="ce15" office:value-type="string" calcext:value-type="string">
            <text:p>ΚΗΗ 6711</text:p>
          </table:table-cell>
          <table:table-cell table:style-name="ce15" office:value-type="float" office:value="770" calcext:value-type="float">
            <text:p>770</text:p>
          </table:table-cell>
          <table:table-cell table:style-name="ce8" office:value-type="float" office:value="26280" calcext:value-type="float">
            <text:p>2628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63]-[.H63]" office:value-type="float" office:value="905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09" calcext:value-type="float">
            <text:p>389309</text:p>
          </table:table-cell>
          <table:table-cell table:style-name="ce15" office:value-type="string" calcext:value-type="string">
            <text:p>ΚΗΗ 6711</text:p>
          </table:table-cell>
          <table:table-cell table:style-name="ce15" office:value-type="float" office:value="770" calcext:value-type="float">
            <text:p>770</text:p>
          </table:table-cell>
          <table:table-cell table:style-name="ce8" office:value-type="float" office:value="27010" calcext:value-type="float">
            <text:p>2701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64]-[.H64]" office:value-type="float" office:value="972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300" calcext:value-type="float">
            <text:p>389300</text:p>
          </table:table-cell>
          <table:table-cell table:style-name="ce15" office:value-type="string" calcext:value-type="string">
            <text:p>ΚΗΗ 6711</text:p>
          </table:table-cell>
          <table:table-cell table:style-name="ce15" office:value-type="float" office:value="770" calcext:value-type="float">
            <text:p>770</text:p>
          </table:table-cell>
          <table:table-cell table:style-name="ce8" office:value-type="float" office:value="25190" calcext:value-type="float">
            <text:p>2519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5]-[.H65]" office:value-type="float" office:value="862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19" table:formula="of:=SUM([.I38:.I65])" office:value-type="float" office:value="239940" calcext:value-type="float">
            <text:p/>
          </table:table-cell>
          <table:table-cell table:style-name="ce8" table:number-columns-repeated="2"/>
          <table:table-cell table:style-name="ce19" office:value-type="float" office:value="28" calcext:value-type="float">
            <text:p>28</text:p>
          </table:table-cell>
          <table:table-cell table:style-name="ce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8" office:value-type="float" office:value="389429" calcext:value-type="float">
            <text:p>389429</text:p>
          </table:table-cell>
          <table:table-cell table:style-name="ce15" office:value-type="string" calcext:value-type="string">
            <text:p>ΚΗΗ 6713</text:p>
          </table:table-cell>
          <table:table-cell table:style-name="ce15" office:value-type="float" office:value="772" calcext:value-type="float">
            <text:p>772</text:p>
          </table:table-cell>
          <table:table-cell table:style-name="ce8" office:value-type="float" office:value="27480" calcext:value-type="float">
            <text:p>27480</text:p>
          </table:table-cell>
          <table:table-cell table:style-name="ce8" office:value-type="float" office:value="16770" calcext:value-type="float">
            <text:p>16770</text:p>
          </table:table-cell>
          <table:table-cell table:style-name="ce8" table:formula="of:=[.G66]-[.H66]" office:value-type="float" office:value="1071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425" calcext:value-type="float">
            <text:p>389425</text:p>
          </table:table-cell>
          <table:table-cell table:style-name="ce15" office:value-type="string" calcext:value-type="string">
            <text:p>ΚΗΗ 6463</text:p>
          </table:table-cell>
          <table:table-cell table:style-name="ce15" office:value-type="float" office:value="566" calcext:value-type="float">
            <text:p>566</text:p>
          </table:table-cell>
          <table:table-cell table:style-name="ce8" office:value-type="float" office:value="25980" calcext:value-type="float">
            <text:p>25980</text:p>
          </table:table-cell>
          <table:table-cell table:style-name="ce8" office:value-type="float" office:value="16960" calcext:value-type="float">
            <text:p>16960</text:p>
          </table:table-cell>
          <table:table-cell table:style-name="ce8" table:formula="of:=[.G67]-[.H67]" office:value-type="float" office:value="902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432" calcext:value-type="float">
            <text:p>38943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870" calcext:value-type="float">
            <text:p>2787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68]-[.H68]" office:value-type="float" office:value="1072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436" calcext:value-type="float">
            <text:p>38943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340" calcext:value-type="float">
            <text:p>27340</text:p>
          </table:table-cell>
          <table:table-cell table:style-name="ce8" office:value-type="float" office:value="17090" calcext:value-type="float">
            <text:p>17090</text:p>
          </table:table-cell>
          <table:table-cell table:style-name="ce8" table:formula="of:=[.G69]-[.H69]" office:value-type="float" office:value="10250" calcext:value-type="float">
            <text:p/>
          </table:table-cell>
          <table:table-cell table:style-name="ce8" office:value-type="string" calcext:value-type="string">
            <text:p>Κ9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428" calcext:value-type="float">
            <text:p>38942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360" calcext:value-type="float">
            <text:p>26360</text:p>
          </table:table-cell>
          <table:table-cell table:style-name="ce8" office:value-type="float" office:value="17410" calcext:value-type="float">
            <text:p>17410</text:p>
          </table:table-cell>
          <table:table-cell table:style-name="ce8" table:formula="of:=[.G70]-[.H70]" office:value-type="float" office:value="895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2"/>
          <table:table-cell table:style-name="ce16" table:formula="of:=SUM([.I66:.I70])" office:value-type="float" office:value="49650" calcext:value-type="float">
            <text:p/>
          </table:table-cell>
          <table:table-cell table:style-name="ce19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table:formula="of:=SUM([.K65]+[.M70])" office:value-type="float" office:value="289590" calcext:value-type="float">
            <text:p/>
          </table:table-cell>
          <table:table-cell table:style-name="ce21" office:value-type="float" office:value="33" calcext:value-type="float">
            <text:p>33</text:p>
          </table:table-cell>
          <table:table-cell table:style-name="ce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9" office:value-type="date" office:date-value="2019-04-03" calcext:value-type="date">
            <text:p>43558</text:p>
          </table:table-cell>
          <table:table-cell table:style-name="ce3" office:value-type="string" calcext:value-type="string">
            <text:p>ΤΕΤΑΡΤΗ</text:p>
          </table:table-cell>
          <table:table-cell table:style-name="ce8" office:value-type="float" office:value="389497" calcext:value-type="float">
            <text:p>389497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8330" calcext:value-type="float">
            <text:p>2833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72]-[.H72]" office:value-type="float" office:value="1118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9490" calcext:value-type="float">
            <text:p>389490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130" calcext:value-type="float">
            <text:p>25130</text:p>
          </table:table-cell>
          <table:table-cell table:style-name="ce8" office:value-type="float" office:value="16530" calcext:value-type="float">
            <text:p>16530</text:p>
          </table:table-cell>
          <table:table-cell table:style-name="ce8" table:formula="of:=[.G73]-[.H73]" office:value-type="float" office:value="860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480" calcext:value-type="float">
            <text:p>389480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520" calcext:value-type="float">
            <text:p>25520</text:p>
          </table:table-cell>
          <table:table-cell table:style-name="ce8" office:value-type="float" office:value="16530" calcext:value-type="float">
            <text:p>16530</text:p>
          </table:table-cell>
          <table:table-cell table:style-name="ce8" table:formula="of:=[.G74]-[.H74]" office:value-type="float" office:value="899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473" calcext:value-type="float">
            <text:p>389473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230" calcext:value-type="float">
            <text:p>2623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8" table:formula="of:=[.G75]-[.H75]" office:value-type="float" office:value="913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466" calcext:value-type="float">
            <text:p>389466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110" calcext:value-type="float">
            <text:p>2611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8" table:formula="of:=[.G76]-[.H76]" office:value-type="float" office:value="901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515" calcext:value-type="float">
            <text:p>38951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940" calcext:value-type="float">
            <text:p>2694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77]-[.H77]" office:value-type="float" office:value="964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495" calcext:value-type="float">
            <text:p>38949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160" calcext:value-type="float">
            <text:p>25160</text:p>
          </table:table-cell>
          <table:table-cell table:style-name="ce8" office:value-type="float" office:value="16650" calcext:value-type="float">
            <text:p>16650</text:p>
          </table:table-cell>
          <table:table-cell table:style-name="ce8" table:formula="of:=[.G78]-[.H78]" office:value-type="float" office:value="8510" calcext:value-type="float">
            <text:p/>
          </table:table-cell>
          <table:table-cell table:style-name="ce8" office:value-type="string" calcext:value-type="string">
            <text:p>Α12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489" calcext:value-type="float">
            <text:p>38948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500" calcext:value-type="float">
            <text:p>2550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79]-[.H79]" office:value-type="float" office:value="8860" calcext:value-type="float">
            <text:p/>
          </table:table-cell>
          <table:table-cell table:style-name="ce8" office:value-type="string" calcext:value-type="string">
            <text:p>Α01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479" calcext:value-type="float">
            <text:p>38947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200" calcext:value-type="float">
            <text:p>2720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80]-[.H80]" office:value-type="float" office:value="999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472" calcext:value-type="float">
            <text:p>389472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840" calcext:value-type="float">
            <text:p>2584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81]-[.H81]" office:value-type="float" office:value="859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516" calcext:value-type="float">
            <text:p>38951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130" calcext:value-type="float">
            <text:p>2513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82]-[.H82]" office:value-type="float" office:value="7970" calcext:value-type="float">
            <text:p/>
          </table:table-cell>
          <table:table-cell table:style-name="ce8" office:value-type="string" calcext:value-type="string">
            <text:p>Κ15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463" calcext:value-type="float">
            <text:p>38946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410" calcext:value-type="float">
            <text:p>2641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83]-[.H83]" office:value-type="float" office:value="916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513" calcext:value-type="float">
            <text:p>38951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210" calcext:value-type="float">
            <text:p>2721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84]-[.H84]" office:value-type="float" office:value="9920" calcext:value-type="float">
            <text:p/>
          </table:table-cell>
          <table:table-cell table:style-name="ce8" office:value-type="string" calcext:value-type="string">
            <text:p>Κ9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491" calcext:value-type="float">
            <text:p>38949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280" calcext:value-type="float">
            <text:p>2728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85]-[.H85]" office:value-type="float" office:value="1059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482" calcext:value-type="float">
            <text:p>38948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760" calcext:value-type="float">
            <text:p>2776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86]-[.H86]" office:value-type="float" office:value="10430" calcext:value-type="float">
            <text:p/>
          </table:table-cell>
          <table:table-cell table:style-name="ce8" office:value-type="string" calcext:value-type="string">
            <text:p>Κ8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474" calcext:value-type="float">
            <text:p>38947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3670" calcext:value-type="float">
            <text:p>2367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87]-[.H87]" office:value-type="float" office:value="6340" calcext:value-type="float">
            <text:p/>
          </table:table-cell>
          <table:table-cell table:style-name="ce8" office:value-type="string" calcext:value-type="string">
            <text:p>Κ04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467" calcext:value-type="float">
            <text:p>38946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010" calcext:value-type="float">
            <text:p>2601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8" table:formula="of:=[.G88]-[.H88]" office:value-type="float" office:value="913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460" calcext:value-type="float">
            <text:p>38946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480" calcext:value-type="float">
            <text:p>25480</text:p>
          </table:table-cell>
          <table:table-cell table:style-name="ce8" office:value-type="float" office:value="16760" calcext:value-type="float">
            <text:p>16760</text:p>
          </table:table-cell>
          <table:table-cell table:style-name="ce8" table:formula="of:=[.G89]-[.H89]" office:value-type="float" office:value="872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509" calcext:value-type="float">
            <text:p>38950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740" calcext:value-type="float">
            <text:p>25740</text:p>
          </table:table-cell>
          <table:table-cell table:style-name="ce8" office:value-type="float" office:value="16850" calcext:value-type="float">
            <text:p>16850</text:p>
          </table:table-cell>
          <table:table-cell table:style-name="ce8" table:formula="of:=[.G90]-[.H90]" office:value-type="float" office:value="889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486" calcext:value-type="float">
            <text:p>38948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320" calcext:value-type="float">
            <text:p>26320</text:p>
          </table:table-cell>
          <table:table-cell table:style-name="ce8" office:value-type="float" office:value="17700" calcext:value-type="float">
            <text:p>17700</text:p>
          </table:table-cell>
          <table:table-cell table:style-name="ce8" office:value-type="float" office:value="8620" calcext:value-type="float">
            <text:p>8620</text:p>
          </table:table-cell>
          <table:table-cell table:style-name="ce8" office:value-type="string" calcext:value-type="string">
            <text:p>Κ27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476" calcext:value-type="float">
            <text:p>38947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830" calcext:value-type="float">
            <text:p>2683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 table:formula="of:=[.G92]-[.H92]" office:value-type="float" office:value="1023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469" calcext:value-type="float">
            <text:p>38946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050" calcext:value-type="float">
            <text:p>2505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93]-[.H93]" office:value-type="float" office:value="781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19" table:formula="of:=SUM([.I72:.I93])" office:value-type="float" office:value="200310" calcext:value-type="float">
            <text:p/>
          </table:table-cell>
          <table:table-cell table:style-name="ce8" table:number-columns-repeated="2"/>
          <table:table-cell table:style-name="ce19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581" calcext:value-type="float">
            <text:p>38958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250" calcext:value-type="float">
            <text:p>2525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8" table:formula="of:=[.G94]-[.H94]" office:value-type="float" office:value="8150" calcext:value-type="float">
            <text:p/>
          </table:table-cell>
          <table:table-cell table:style-name="ce8" office:value-type="string" calcext:value-type="string">
            <text:p>Κ 12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582" calcext:value-type="float">
            <text:p>389582</text:p>
          </table:table-cell>
          <table:table-cell table:style-name="ce15" office:value-type="string" calcext:value-type="string">
            <text:p>ΚΗΗ 6717</text:p>
          </table:table-cell>
          <table:table-cell table:style-name="ce15" office:value-type="float" office:value="776" calcext:value-type="float">
            <text:p>776</text:p>
          </table:table-cell>
          <table:table-cell table:style-name="ce8" office:value-type="float" office:value="25840" calcext:value-type="float">
            <text:p>2584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95]-[.H95]" office:value-type="float" office:value="9260" calcext:value-type="float">
            <text:p/>
          </table:table-cell>
          <table:table-cell table:style-name="ce8" office:value-type="string" calcext:value-type="string">
            <text:p>Α 08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577" calcext:value-type="float">
            <text:p>389577</text:p>
          </table:table-cell>
          <table:table-cell table:style-name="ce15" office:value-type="string" calcext:value-type="string">
            <text:p>ΚΗΗ 6711</text:p>
          </table:table-cell>
          <table:table-cell table:style-name="ce15" office:value-type="float" office:value="770" calcext:value-type="float">
            <text:p>770</text:p>
          </table:table-cell>
          <table:table-cell table:style-name="ce8" office:value-type="float" office:value="26570" calcext:value-type="float">
            <text:p>26570</text:p>
          </table:table-cell>
          <table:table-cell table:style-name="ce8" office:value-type="float" office:value="16780" calcext:value-type="float">
            <text:p>16780</text:p>
          </table:table-cell>
          <table:table-cell table:style-name="ce8" table:formula="of:=[.G96]-[.H96]" office:value-type="float" office:value="9790" calcext:value-type="float">
            <text:p/>
          </table:table-cell>
          <table:table-cell table:style-name="ce8" office:value-type="string" calcext:value-type="string">
            <text:p>Α 21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568" calcext:value-type="float">
            <text:p>389568</text:p>
          </table:table-cell>
          <table:table-cell table:style-name="ce15" office:value-type="string" calcext:value-type="string">
            <text:p>ΚΗΗ 6711</text:p>
          </table:table-cell>
          <table:table-cell table:style-name="ce15" office:value-type="float" office:value="770" calcext:value-type="float">
            <text:p>770</text:p>
          </table:table-cell>
          <table:table-cell table:style-name="ce8" office:value-type="float" office:value="27260" calcext:value-type="float">
            <text:p>2726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97]-[.H97]" office:value-type="float" office:value="10070" calcext:value-type="float">
            <text:p/>
          </table:table-cell>
          <table:table-cell table:style-name="ce8" office:value-type="string" calcext:value-type="string">
            <text:p>Κ 17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580" calcext:value-type="float">
            <text:p>389580</text:p>
          </table:table-cell>
          <table:table-cell table:style-name="ce15" office:value-type="string" calcext:value-type="string">
            <text:p>ΚΗΗ 6463</text:p>
          </table:table-cell>
          <table:table-cell table:style-name="ce15" office:value-type="float" office:value="566" calcext:value-type="float">
            <text:p>566</text:p>
          </table:table-cell>
          <table:table-cell table:style-name="ce8" office:value-type="float" office:value="25540" calcext:value-type="float">
            <text:p>25540</text:p>
          </table:table-cell>
          <table:table-cell table:style-name="ce8" office:value-type="float" office:value="16960" calcext:value-type="float">
            <text:p>16960</text:p>
          </table:table-cell>
          <table:table-cell table:style-name="ce8" table:formula="of:=[.G98]-[.H98]" office:value-type="float" office:value="8580" calcext:value-type="float">
            <text:p/>
          </table:table-cell>
          <table:table-cell table:style-name="ce8" office:value-type="string" calcext:value-type="string">
            <text:p>Κ 18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571" calcext:value-type="float">
            <text:p>389571</text:p>
          </table:table-cell>
          <table:table-cell table:style-name="ce15" office:value-type="string" calcext:value-type="string">
            <text:p>ΚΗΗ 6463</text:p>
          </table:table-cell>
          <table:table-cell table:style-name="ce15" office:value-type="float" office:value="566" calcext:value-type="float">
            <text:p>566</text:p>
          </table:table-cell>
          <table:table-cell table:style-name="ce8" office:value-type="float" office:value="26330" calcext:value-type="float">
            <text:p>26330</text:p>
          </table:table-cell>
          <table:table-cell table:style-name="ce8" office:value-type="float" office:value="16830" calcext:value-type="float">
            <text:p>16830</text:p>
          </table:table-cell>
          <table:table-cell table:style-name="ce8" table:formula="of:=[.G99]-[.H99]" office:value-type="float" office:value="9500" calcext:value-type="float">
            <text:p/>
          </table:table-cell>
          <table:table-cell table:style-name="ce8" office:value-type="string" calcext:value-type="string">
            <text:p>Κ 16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603" calcext:value-type="float">
            <text:p>389603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6780" calcext:value-type="float">
            <text:p>26780</text:p>
          </table:table-cell>
          <table:table-cell table:style-name="ce8" office:value-type="float" office:value="16500" calcext:value-type="float">
            <text:p>16500</text:p>
          </table:table-cell>
          <table:table-cell table:style-name="ce8" table:formula="of:=[.G100]-[.H100]" office:value-type="float" office:value="10280" calcext:value-type="float">
            <text:p/>
          </table:table-cell>
          <table:table-cell table:style-name="ce8" office:value-type="string" calcext:value-type="string">
            <text:p>Α 12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table:number-columns-repeated="10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578" calcext:value-type="float">
            <text:p>38957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570" calcext:value-type="float">
            <text:p>2657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102]-[.H102]" office:value-type="float" office:value="9700" calcext:value-type="float">
            <text:p/>
          </table:table-cell>
          <table:table-cell table:style-name="ce8" office:value-type="string" calcext:value-type="string">
            <text:p>Α 20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569" calcext:value-type="float">
            <text:p>38956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090" calcext:value-type="float">
            <text:p>28090</text:p>
          </table:table-cell>
          <table:table-cell table:style-name="ce8" office:value-type="float" office:value="17430" calcext:value-type="float">
            <text:p>17430</text:p>
          </table:table-cell>
          <table:table-cell table:style-name="ce8" table:formula="of:=[.G103]-[.H103]" office:value-type="float" office:value="10660" calcext:value-type="float">
            <text:p/>
          </table:table-cell>
          <table:table-cell table:style-name="ce8" office:value-type="string" calcext:value-type="string">
            <text:p>Κ 19</text:p>
          </table:table-cell>
          <table:table-cell table:style-name="ce8"/>
          <table:table-cell table:style-name="ce19" table:formula="of:=SUM([.I94:.I103])" office:value-type="float" office:value="85990" calcext:value-type="float">
            <text:p/>
          </table:table-cell>
          <table:table-cell table:style-name="ce19" table:formula="of:=[.K93]+[.L103]" office:value-type="float" office:value="286300" calcext:value-type="float">
            <text:p/>
          </table:table-cell>
          <table:table-cell table:style-name="ce19" office:value-type="float" office:value="31" calcext:value-type="float">
            <text:p>31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4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9" office:value-type="date" office:date-value="2019-04-04" calcext:value-type="date">
            <text:p>43559</text:p>
          </table:table-cell>
          <table:table-cell table:style-name="ce3" office:value-type="string" calcext:value-type="string">
            <text:p>ΠΕΜΠΤΗ</text:p>
          </table:table-cell>
          <table:table-cell table:style-name="ce8" office:value-type="float" office:value="389653" calcext:value-type="float">
            <text:p>38965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560" calcext:value-type="float">
            <text:p>2656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105]-[.H105]" office:value-type="float" office:value="998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9634" calcext:value-type="float">
            <text:p>38963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710" calcext:value-type="float">
            <text:p>25710</text:p>
          </table:table-cell>
          <table:table-cell table:style-name="ce8" office:value-type="float" office:value="23740" calcext:value-type="float">
            <text:p>23740</text:p>
          </table:table-cell>
          <table:table-cell table:style-name="ce8" table:formula="of:=[.G106]-[.H106]" office:value-type="float" office:value="197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626" calcext:value-type="float">
            <text:p>38962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470" calcext:value-type="float">
            <text:p>25470</text:p>
          </table:table-cell>
          <table:table-cell table:style-name="ce8" office:value-type="float" office:value="16950" calcext:value-type="float">
            <text:p>16950</text:p>
          </table:table-cell>
          <table:table-cell table:style-name="ce8" table:formula="of:=[.G107]-[.H107]" office:value-type="float" office:value="852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648" calcext:value-type="float">
            <text:p>389648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7350" calcext:value-type="float">
            <text:p>2735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108]-[.H108]" office:value-type="float" office:value="1020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618" calcext:value-type="float">
            <text:p>389618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340" calcext:value-type="float">
            <text:p>25340</text:p>
          </table:table-cell>
          <table:table-cell table:style-name="ce8" office:value-type="float" office:value="16890" calcext:value-type="float">
            <text:p>16890</text:p>
          </table:table-cell>
          <table:table-cell table:style-name="ce8" table:formula="of:=[.G109]-[.H109]" office:value-type="float" office:value="845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636" calcext:value-type="float">
            <text:p>38963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460" calcext:value-type="float">
            <text:p>2746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office:value-type="float" office:value="10160" calcext:value-type="float">
            <text:p>10160</text:p>
          </table:table-cell>
          <table:table-cell table:style-name="ce8" office:value-type="string" calcext:value-type="string">
            <text:p>Κ9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628" calcext:value-type="float">
            <text:p>38962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470" calcext:value-type="float">
            <text:p>28470</text:p>
          </table:table-cell>
          <table:table-cell table:style-name="ce8" office:value-type="float" office:value="17850" calcext:value-type="float">
            <text:p>17850</text:p>
          </table:table-cell>
          <table:table-cell table:style-name="ce8" table:formula="of:=[.G111]-[.H111]" office:value-type="float" office:value="1062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623" calcext:value-type="float">
            <text:p>38962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1020" calcext:value-type="float">
            <text:p>2102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112]-[.H112]" office:value-type="float" office:value="4210" calcext:value-type="float">
            <text:p/>
          </table:table-cell>
          <table:table-cell table:style-name="ce8" office:value-type="string" calcext:value-type="string">
            <text:p>Α 08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617" calcext:value-type="float">
            <text:p>38961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410" calcext:value-type="float">
            <text:p>2741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113]-[.H113]" office:value-type="float" office:value="1060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609" calcext:value-type="float">
            <text:p>38960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870" calcext:value-type="float">
            <text:p>2587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114]-[.H114]" office:value-type="float" office:value="8680" calcext:value-type="float">
            <text:p/>
          </table:table-cell>
          <table:table-cell table:style-name="ce8" office:value-type="string" calcext:value-type="string">
            <text:p>Κ16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640" calcext:value-type="float">
            <text:p>38964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890" calcext:value-type="float">
            <text:p>2689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115]-[.H115]" office:value-type="float" office:value="957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629" calcext:value-type="float">
            <text:p>38962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340" calcext:value-type="float">
            <text:p>2634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116]-[.H116]" office:value-type="float" office:value="9060" calcext:value-type="float">
            <text:p/>
          </table:table-cell>
          <table:table-cell table:style-name="ce8" office:value-type="string" calcext:value-type="string">
            <text:p>Κ04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624" calcext:value-type="float">
            <text:p>38962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150" calcext:value-type="float">
            <text:p>24150</text:p>
          </table:table-cell>
          <table:table-cell table:style-name="ce8" office:value-type="float" office:value="16530" calcext:value-type="float">
            <text:p>16530</text:p>
          </table:table-cell>
          <table:table-cell table:style-name="ce8" table:formula="of:=[.G117]-[.H117]" office:value-type="float" office:value="7620" calcext:value-type="float">
            <text:p/>
          </table:table-cell>
          <table:table-cell table:style-name="ce8" table:number-columns-repeated="4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620" calcext:value-type="float">
            <text:p>38962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540" calcext:value-type="float">
            <text:p>2554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118]-[.H118]" office:value-type="float" office:value="8260" calcext:value-type="float">
            <text:p/>
          </table:table-cell>
          <table:table-cell table:style-name="ce8" office:value-type="string" calcext:value-type="string">
            <text:p>Κ08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611" calcext:value-type="float">
            <text:p>38961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530" calcext:value-type="float">
            <text:p>2553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119]-[.H119]" office:value-type="float" office:value="822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19" table:formula="of:=SUM([.I105:.I119])" office:value-type="float" office:value="126120" calcext:value-type="float">
            <text:p/>
          </table:table-cell>
          <table:table-cell table:style-name="ce3"/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<text:span text:style-name="T1">ΠΟΓΕΥΜΑ</text:span></text:p>
          </table:table-cell>
          <table:table-cell table:style-name="ce8" office:value-type="float" office:value="389740" calcext:value-type="float">
            <text:p>38974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230" calcext:value-type="float">
            <text:p>2523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120]-[.H120]" office:value-type="float" office:value="7990" calcext:value-type="float">
            <text:p/>
          </table:table-cell>
          <table:table-cell table:style-name="ce8" office:value-type="string" calcext:value-type="string">
            <text:p>Κ15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35" calcext:value-type="float">
            <text:p>38973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430" calcext:value-type="float">
            <text:p>25430</text:p>
          </table:table-cell>
          <table:table-cell table:style-name="ce8" office:value-type="float" office:value="16840" calcext:value-type="float">
            <text:p>16840</text:p>
          </table:table-cell>
          <table:table-cell table:style-name="ce8" table:formula="of:=[.G121]-[.H121]" office:value-type="float" office:value="859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35" calcext:value-type="float">
            <text:p>38973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540" calcext:value-type="float">
            <text:p>2554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122]-[.H122]" office:value-type="float" office:value="837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29" calcext:value-type="float">
            <text:p>38972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980" calcext:value-type="float">
            <text:p>25980</text:p>
          </table:table-cell>
          <table:table-cell table:style-name="ce8" office:value-type="float" office:value="16510" calcext:value-type="float">
            <text:p>16510</text:p>
          </table:table-cell>
          <table:table-cell table:style-name="ce8" table:formula="of:=[.G123]-[.H123]" office:value-type="float" office:value="947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22" calcext:value-type="float">
            <text:p>38972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140" calcext:value-type="float">
            <text:p>2714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124]-[.H124]" office:value-type="float" office:value="9940" calcext:value-type="float">
            <text:p/>
          </table:table-cell>
          <table:table-cell table:style-name="ce8" office:value-type="string" calcext:value-type="string">
            <text:p>Κ18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32" calcext:value-type="float">
            <text:p>38973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340" calcext:value-type="float">
            <text:p>2734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8" table:formula="of:=[.G125]-[.H125]" office:value-type="float" office:value="1024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42" calcext:value-type="float">
            <text:p>38974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080" calcext:value-type="float">
            <text:p>2708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126]-[.H126]" office:value-type="float" office:value="1050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41" calcext:value-type="float">
            <text:p>38974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710" calcext:value-type="float">
            <text:p>25710</text:p>
          </table:table-cell>
          <table:table-cell table:style-name="ce8" office:value-type="float" office:value="16510" calcext:value-type="float">
            <text:p>16510</text:p>
          </table:table-cell>
          <table:table-cell table:style-name="ce8" table:formula="of:=[.G127]-[.H127]" office:value-type="float" office:value="9200" calcext:value-type="float">
            <text:p/>
          </table:table-cell>
          <table:table-cell table:style-name="ce8" office:value-type="string" calcext:value-type="string">
            <text:p>Α01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39" calcext:value-type="float">
            <text:p>38973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930" calcext:value-type="float">
            <text:p>24930</text:p>
          </table:table-cell>
          <table:table-cell table:style-name="ce8" office:value-type="float" office:value="17390" calcext:value-type="float">
            <text:p>17390</text:p>
          </table:table-cell>
          <table:table-cell table:style-name="ce8" table:formula="of:=[.G128]-[.H128]" office:value-type="float" office:value="754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33" calcext:value-type="float">
            <text:p>389733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010" calcext:value-type="float">
            <text:p>2601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129]-[.H129]" office:value-type="float" office:value="888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27" calcext:value-type="float">
            <text:p>389727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4810" calcext:value-type="float">
            <text:p>2481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130]-[.H130]" office:value-type="float" office:value="824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21" calcext:value-type="float">
            <text:p>389721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980" calcext:value-type="float">
            <text:p>25980</text:p>
          </table:table-cell>
          <table:table-cell table:style-name="ce8" office:value-type="float" office:value="16500" calcext:value-type="float">
            <text:p>16500</text:p>
          </table:table-cell>
          <table:table-cell table:style-name="ce8" table:formula="of:=[.G131]-[.H131]" office:value-type="float" office:value="948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17" calcext:value-type="float">
            <text:p>389717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970" calcext:value-type="float">
            <text:p>26970</text:p>
          </table:table-cell>
          <table:table-cell table:style-name="ce8" office:value-type="float" office:value="17090" calcext:value-type="float">
            <text:p>17090</text:p>
          </table:table-cell>
          <table:table-cell table:style-name="ce8" table:formula="of:=[.G132]-[.H132]" office:value-type="float" office:value="9880" calcext:value-type="float">
            <text:p/>
          </table:table-cell>
          <table:table-cell table:style-name="ce8" office:value-type="string" calcext:value-type="string">
            <text:p>Κ12</text:p>
          </table:table-cell>
          <table:table-cell table:style-name="ce8" table:number-columns-repeated="2"/>
          <table:table-cell table:style-name="ce19" table:formula="of:=SUM([.I120:.I132])" office:value-type="float" office:value="118320" calcext:value-type="float">
            <text:p/>
          </table:table-cell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table:formula="of:=SUM([.K119]+[.M132])" office:value-type="float" office:value="244440" calcext:value-type="float">
            <text:p/>
          </table:table-cell>
          <table:table-cell table:style-name="ce21" office:value-type="float" office:value="28" calcext:value-type="float">
            <text:p>28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7"/>
          <table:table-cell table:style-name="ce8" table:formula="of:=[.G134]-[.H134]" office:value-type="float" office:value="0" calcext:value-type="float">
            <text:p/>
          </table:table-cell>
          <table:table-cell table:style-name="ce8" table:number-columns-repeated="6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9" office:value-type="date" office:date-value="2019-04-05" calcext:value-type="date">
            <text:p>43560</text:p>
          </table:table-cell>
          <table:table-cell table:style-name="ce3" office:value-type="string" calcext:value-type="string">
            <text:p>ΠΑΡΑΣΚΕΥΗ</text:p>
          </table:table-cell>
          <table:table-cell table:style-name="ce8" office:value-type="float" office:value="389785" calcext:value-type="float">
            <text:p>38978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140" calcext:value-type="float">
            <text:p>25140</text:p>
          </table:table-cell>
          <table:table-cell table:style-name="ce8" office:value-type="float" office:value="16490" calcext:value-type="float">
            <text:p>16490</text:p>
          </table:table-cell>
          <table:table-cell table:style-name="ce8" table:formula="of:=[.G135]-[.H135]" office:value-type="float" office:value="8650" calcext:value-type="float">
            <text:p/>
          </table:table-cell>
          <table:table-cell table:style-name="ce8" office:value-type="string" calcext:value-type="string">
            <text:p>Α8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9775" calcext:value-type="float">
            <text:p>38977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580" calcext:value-type="float">
            <text:p>24580</text:p>
          </table:table-cell>
          <table:table-cell table:style-name="ce8" office:value-type="float" office:value="17090" calcext:value-type="float">
            <text:p>17090</text:p>
          </table:table-cell>
          <table:table-cell table:style-name="ce8" table:formula="of:=[.G136]-[.H136]" office:value-type="float" office:value="749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67" calcext:value-type="float">
            <text:p>38976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430" calcext:value-type="float">
            <text:p>26430</text:p>
          </table:table-cell>
          <table:table-cell table:style-name="ce8" office:value-type="float" office:value="17000" calcext:value-type="float">
            <text:p>17000</text:p>
          </table:table-cell>
          <table:table-cell table:style-name="ce8" table:formula="of:=[.G137]-[.H137]" office:value-type="float" office:value="9430" calcext:value-type="float">
            <text:p/>
          </table:table-cell>
          <table:table-cell table:style-name="ce8" office:value-type="string" calcext:value-type="string">
            <text:p>Κ9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63" calcext:value-type="float">
            <text:p>389763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450" calcext:value-type="float">
            <text:p>25450</text:p>
          </table:table-cell>
          <table:table-cell table:style-name="ce8" office:value-type="float" office:value="16480" calcext:value-type="float">
            <text:p>16480</text:p>
          </table:table-cell>
          <table:table-cell table:style-name="ce8" table:formula="of:=[.G138]-[.H138]" office:value-type="float" office:value="897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801" calcext:value-type="float">
            <text:p>389801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2760" calcext:value-type="float">
            <text:p>2276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139]-[.H139]" office:value-type="float" office:value="5610" calcext:value-type="float">
            <text:p/>
          </table:table-cell>
          <table:table-cell table:style-name="ce8" office:value-type="string" calcext:value-type="string">
            <text:p>Κ4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803" calcext:value-type="float">
            <text:p>38980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950" calcext:value-type="float">
            <text:p>2695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140]-[.H140]" office:value-type="float" office:value="983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94" calcext:value-type="float">
            <text:p>38979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300" calcext:value-type="float">
            <text:p>2430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141]-[.H141]" office:value-type="float" office:value="771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52" calcext:value-type="float">
            <text:p>38975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60" calcext:value-type="float">
            <text:p>26560</text:p>
          </table:table-cell>
          <table:table-cell table:style-name="ce8" office:value-type="float" office:value="16530" calcext:value-type="float">
            <text:p>16530</text:p>
          </table:table-cell>
          <table:table-cell table:style-name="ce8" table:formula="of:=[.G142]-[.H142]" office:value-type="float" office:value="1003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95" calcext:value-type="float">
            <text:p>38979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710" calcext:value-type="float">
            <text:p>2771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143]-[.H143]" office:value-type="float" office:value="10420" calcext:value-type="float">
            <text:p/>
          </table:table-cell>
          <table:table-cell table:style-name="ce8" office:value-type="string" calcext:value-type="string">
            <text:p>Κ15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60" calcext:value-type="float">
            <text:p>38976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530" calcext:value-type="float">
            <text:p>27530</text:p>
          </table:table-cell>
          <table:table-cell table:style-name="ce8" office:value-type="float" office:value="16840" calcext:value-type="float">
            <text:p>16840</text:p>
          </table:table-cell>
          <table:table-cell table:style-name="ce8" table:formula="of:=[.G144]-[.H144]" office:value-type="float" office:value="1069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97" calcext:value-type="float">
            <text:p>38979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160" calcext:value-type="float">
            <text:p>25160</text:p>
          </table:table-cell>
          <table:table-cell table:style-name="ce8" office:value-type="float" office:value="16270" calcext:value-type="float">
            <text:p>16270</text:p>
          </table:table-cell>
          <table:table-cell table:style-name="ce8" table:formula="of:=[.G145]-[.H145]" office:value-type="float" office:value="889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81" calcext:value-type="float">
            <text:p>38978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620" calcext:value-type="float">
            <text:p>25620</text:p>
          </table:table-cell>
          <table:table-cell table:style-name="ce8" office:value-type="float" office:value="17070" calcext:value-type="float">
            <text:p>17070</text:p>
          </table:table-cell>
          <table:table-cell table:style-name="ce8" table:formula="of:=[.G146]-[.H146]" office:value-type="float" office:value="855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71" calcext:value-type="float">
            <text:p>38977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590" calcext:value-type="float">
            <text:p>2559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147]-[.H147]" office:value-type="float" office:value="902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65" calcext:value-type="float">
            <text:p>38976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750" calcext:value-type="float">
            <text:p>25750</text:p>
          </table:table-cell>
          <table:table-cell table:style-name="ce8" office:value-type="float" office:value="16450" calcext:value-type="float">
            <text:p>16450</text:p>
          </table:table-cell>
          <table:table-cell table:style-name="ce8" table:formula="of:=[.G148]-[.H148]" office:value-type="float" office:value="9300" calcext:value-type="float">
            <text:p/>
          </table:table-cell>
          <table:table-cell table:style-name="ce8" office:value-type="string" calcext:value-type="string">
            <text:p>Α12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57" calcext:value-type="float">
            <text:p>38975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900" calcext:value-type="float">
            <text:p>24900</text:p>
          </table:table-cell>
          <table:table-cell table:style-name="ce8" office:value-type="float" office:value="16420" calcext:value-type="float">
            <text:p>16420</text:p>
          </table:table-cell>
          <table:table-cell table:style-name="ce8" table:formula="of:=[.G149]-[.H149]" office:value-type="float" office:value="8480" calcext:value-type="float">
            <text:p/>
          </table:table-cell>
          <table:table-cell table:style-name="ce8" office:value-type="string" calcext:value-type="string">
            <text:p>Α1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96" calcext:value-type="float">
            <text:p>389796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1300" calcext:value-type="float">
            <text:p>2130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150]-[.H150]" office:value-type="float" office:value="4020" calcext:value-type="float">
            <text:p/>
          </table:table-cell>
          <table:table-cell table:style-name="ce8" office:value-type="string" calcext:value-type="string">
            <text:p>Κ18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83" calcext:value-type="float">
            <text:p>38978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670" calcext:value-type="float">
            <text:p>2667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151]-[.H151]" office:value-type="float" office:value="9440" calcext:value-type="float">
            <text:p/>
          </table:table-cell>
          <table:table-cell table:style-name="ce8" office:value-type="string" calcext:value-type="string">
            <text:p>Κ8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77" calcext:value-type="float">
            <text:p>38977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670" calcext:value-type="float">
            <text:p>2567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152]-[.H152]" office:value-type="float" office:value="8520" calcext:value-type="float">
            <text:p/>
          </table:table-cell>
          <table:table-cell table:style-name="ce8" office:value-type="string" calcext:value-type="string">
            <text:p>Κ16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68" calcext:value-type="float">
            <text:p>38976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840" calcext:value-type="float">
            <text:p>2584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153]-[.H153]" office:value-type="float" office:value="920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62" calcext:value-type="float">
            <text:p>389762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560" calcext:value-type="float">
            <text:p>2656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154]-[.H154]" office:value-type="float" office:value="933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753" calcext:value-type="float">
            <text:p>38975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240" calcext:value-type="float">
            <text:p>2724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155]-[.H155]" office:value-type="float" office:value="1002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3" table:formula="of:=SUM([.I135:.I155])" office:value-type="float" office:value="183600" calcext:value-type="float">
            <text:p/>
          </table:table-cell>
          <table:table-cell table:style-name="ce8" table:number-columns-repeated="2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9881" calcext:value-type="float">
            <text:p>38988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910" calcext:value-type="float">
            <text:p>25910</text:p>
          </table:table-cell>
          <table:table-cell table:style-name="ce8" office:value-type="float" office:value="16550" calcext:value-type="float">
            <text:p>16550</text:p>
          </table:table-cell>
          <table:table-cell table:style-name="ce8" table:formula="of:=[.G156]-[.H156]" office:value-type="float" office:value="936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891" calcext:value-type="float">
            <text:p>38989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290" calcext:value-type="float">
            <text:p>2729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157]-[.H157]" office:value-type="float" office:value="1010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/>
          <table:table-cell table:number-columns-repeated="2" table:style-name="ce8" office:value-type="string" calcext:value-type="string">
            <text:p>&gt;&gt;</text:p>
          </table:table-cell>
          <table:table-cell table:style-name="ce16" office:value-type="float" office:value="389883" calcext:value-type="float">
            <text:p>389883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23700" calcext:value-type="float">
            <text:p>23700</text:p>
          </table:table-cell>
          <table:table-cell table:style-name="ce16" office:value-type="float" office:value="23660" calcext:value-type="float">
            <text:p>23660</text:p>
          </table:table-cell>
          <table:table-cell table:style-name="ce16" table:formula="of:=[.G158]-[.H158]" office:value-type="float" office:value="40" calcext:value-type="float">
            <text:p/>
          </table:table-cell>
          <table:table-cell table:style-name="ce16" office:value-type="string" calcext:value-type="string">
            <text:p>Λ32</text:p>
          </table:table-cell>
          <table:table-cell table:style-name="ce20" office:value-type="string" calcext:value-type="string" table:number-columns-spanned="3" table:number-rows-spanned="1">
            <text:p>ΦΡΑΚΑΡΙΣΜΕΝΟ</text:p>
          </table:table-cell>
          <table:covered-table-cell table:number-columns-repeated="2" table:style-name="ce8"/>
          <table:table-cell table:style-name="ce8" table:number-columns-repeated="2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873" calcext:value-type="float">
            <text:p>38987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230" calcext:value-type="float">
            <text:p>2723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159]-[.H159]" office:value-type="float" office:value="1010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884" calcext:value-type="float">
            <text:p>38988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530" calcext:value-type="float">
            <text:p>2753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160]-[.H160]" office:value-type="float" office:value="10370" calcext:value-type="float">
            <text:p/>
          </table:table-cell>
          <table:table-cell table:style-name="ce8" office:value-type="string" calcext:value-type="string">
            <text:p>Κ12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878" calcext:value-type="float">
            <text:p>38987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840" calcext:value-type="float">
            <text:p>2584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161]-[.H161]" office:value-type="float" office:value="862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879" calcext:value-type="float">
            <text:p>38987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110" calcext:value-type="float">
            <text:p>27110</text:p>
          </table:table-cell>
          <table:table-cell table:style-name="ce8" office:value-type="float" office:value="16930" calcext:value-type="float">
            <text:p>16930</text:p>
          </table:table-cell>
          <table:table-cell table:style-name="ce8" table:formula="of:=[.G162]-[.H162]" office:value-type="float" office:value="1018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869" calcext:value-type="float">
            <text:p>38986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200" calcext:value-type="float">
            <text:p>2620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163]-[.H163]" office:value-type="float" office:value="888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8"/>
          <table:table-cell table:style-name="ce23"/>
          <table:table-cell table:style-name="ce23" office:value-type="float" office:value="67610" calcext:value-type="float">
            <text:p>67610</text:p>
          </table:table-cell>
          <table:table-cell table:style-name="ce27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4" office:value-type="string" calcext:value-type="string">
            <text:p>ΣΥΝΟΛΟ</text:p>
          </table:table-cell>
          <table:table-cell table:style-name="ce24" table:formula="of:=SUM([.K155]+[.M163])" office:value-type="float" office:value="251210" calcext:value-type="float">
            <text:p/>
          </table:table-cell>
          <table:table-cell table:style-name="ce24" office:value-type="float" office:value="28" calcext:value-type="float">
            <text:p>28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7"/>
          <table:table-cell table:style-name="ce8" table:formula="of:=[.G165]-[.H165]" office:value-type="float" office:value="0" calcext:value-type="float">
            <text:p/>
          </table:table-cell>
          <table:table-cell table:style-name="ce8" table:number-columns-repeated="6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9" office:value-type="date" office:date-value="2019-04-06" calcext:value-type="date">
            <text:p>43561</text:p>
          </table:table-cell>
          <table:table-cell table:style-name="ce3" office:value-type="string" calcext:value-type="string">
            <text:p>ΣΑΒΒΑΤΟ</text:p>
          </table:table-cell>
          <table:table-cell table:style-name="ce8" office:value-type="float" office:value="389967" calcext:value-type="float">
            <text:p>38996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650" calcext:value-type="float">
            <text:p>25650</text:p>
          </table:table-cell>
          <table:table-cell table:style-name="ce8" office:value-type="float" office:value="16720" calcext:value-type="float">
            <text:p>16720</text:p>
          </table:table-cell>
          <table:table-cell table:style-name="ce8" table:formula="of:=[.G166]-[.H166]" office:value-type="float" office:value="893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9956" calcext:value-type="float">
            <text:p>38995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900" calcext:value-type="float">
            <text:p>27900</text:p>
          </table:table-cell>
          <table:table-cell table:style-name="ce8" office:value-type="float" office:value="16510" calcext:value-type="float">
            <text:p>16510</text:p>
          </table:table-cell>
          <table:table-cell table:style-name="ce8" table:formula="of:=[.G167]-[.H167]" office:value-type="float" office:value="11390" calcext:value-type="float">
            <text:p/>
          </table:table-cell>
          <table:table-cell table:style-name="ce8" office:value-type="string" calcext:value-type="string">
            <text:p>Α01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46" calcext:value-type="float">
            <text:p>38994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3880" calcext:value-type="float">
            <text:p>23880</text:p>
          </table:table-cell>
          <table:table-cell table:style-name="ce8" office:value-type="float" office:value="17680" calcext:value-type="float">
            <text:p>17680</text:p>
          </table:table-cell>
          <table:table-cell table:style-name="ce8" table:formula="of:=[.G168]-[.H168]" office:value-type="float" office:value="620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35" calcext:value-type="float">
            <text:p>38993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040" calcext:value-type="float">
            <text:p>2504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169]-[.H169]" office:value-type="float" office:value="784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24" calcext:value-type="float">
            <text:p>389924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270" calcext:value-type="float">
            <text:p>2627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170]-[.H170]" office:value-type="float" office:value="9130" calcext:value-type="float">
            <text:p/>
          </table:table-cell>
          <table:table-cell table:style-name="ce8" office:value-type="string" calcext:value-type="string">
            <text:p>Κ 12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12" calcext:value-type="float">
            <text:p>38991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020" calcext:value-type="float">
            <text:p>2702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171]-[.H171]" office:value-type="float" office:value="9720" calcext:value-type="float">
            <text:p/>
          </table:table-cell>
          <table:table-cell table:style-name="ce8" office:value-type="string" calcext:value-type="string">
            <text:p>Κ15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69" calcext:value-type="float">
            <text:p>38996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3870" calcext:value-type="float">
            <text:p>2387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172]-[.H172]" office:value-type="float" office:value="661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59" calcext:value-type="float">
            <text:p>38995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620" calcext:value-type="float">
            <text:p>2662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173]-[.H173]" office:value-type="float" office:value="9360" calcext:value-type="float">
            <text:p/>
          </table:table-cell>
          <table:table-cell table:style-name="ce8" office:value-type="string" calcext:value-type="string">
            <text:p>Κ04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50" calcext:value-type="float">
            <text:p>38995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1360" calcext:value-type="float">
            <text:p>2136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174]-[.H174]" office:value-type="float" office:value="4060" calcext:value-type="float">
            <text:p/>
          </table:table-cell>
          <table:table-cell table:style-name="ce8" office:value-type="string" calcext:value-type="string">
            <text:p>Κ18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40" calcext:value-type="float">
            <text:p>38994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630" calcext:value-type="float">
            <text:p>26630</text:p>
          </table:table-cell>
          <table:table-cell table:style-name="ce8" office:value-type="float" office:value="16650" calcext:value-type="float">
            <text:p>16650</text:p>
          </table:table-cell>
          <table:table-cell table:style-name="ce8" table:formula="of:=[.G175]-[.H175]" office:value-type="float" office:value="998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29" calcext:value-type="float">
            <text:p>38992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3580" calcext:value-type="float">
            <text:p>2358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176]-[.H176]" office:value-type="float" office:value="689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21" calcext:value-type="float">
            <text:p>38992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360" calcext:value-type="float">
            <text:p>27360</text:p>
          </table:table-cell>
          <table:table-cell table:style-name="ce8" office:value-type="float" office:value="16630" calcext:value-type="float">
            <text:p>16630</text:p>
          </table:table-cell>
          <table:table-cell table:style-name="ce8" table:formula="of:=[.G177]-[.H177]" office:value-type="float" office:value="1073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06" calcext:value-type="float">
            <text:p>38990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20" calcext:value-type="float">
            <text:p>2652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178]-[.H178]" office:value-type="float" office:value="932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54" calcext:value-type="float">
            <text:p>38995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880" calcext:value-type="float">
            <text:p>2788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179]-[.H179]" office:value-type="float" office:value="1060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03" calcext:value-type="float">
            <text:p>38990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890" calcext:value-type="float">
            <text:p>2689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table:formula="of:=[.G180]-[.H180]" office:value-type="float" office:value="1018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58" calcext:value-type="float">
            <text:p>389958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310" calcext:value-type="float">
            <text:p>2631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181]-[.H181]" office:value-type="float" office:value="911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47" calcext:value-type="float">
            <text:p>389947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7900" calcext:value-type="float">
            <text:p>2790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182]-[.H182]" office:value-type="float" office:value="1073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38" calcext:value-type="float">
            <text:p>389938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4600" calcext:value-type="float">
            <text:p>24600</text:p>
          </table:table-cell>
          <table:table-cell table:style-name="ce8" office:value-type="float" office:value="16520" calcext:value-type="float">
            <text:p>16520</text:p>
          </table:table-cell>
          <table:table-cell table:style-name="ce8" table:formula="of:=[.G183]-[.H183]" office:value-type="float" office:value="808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26" calcext:value-type="float">
            <text:p>389926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620" calcext:value-type="float">
            <text:p>25620</text:p>
          </table:table-cell>
          <table:table-cell table:style-name="ce8" office:value-type="float" office:value="16460" calcext:value-type="float">
            <text:p>16460</text:p>
          </table:table-cell>
          <table:table-cell table:style-name="ce8" table:formula="of:=[.G184]-[.H184]" office:value-type="float" office:value="9160" calcext:value-type="float">
            <text:p/>
          </table:table-cell>
          <table:table-cell table:style-name="ce8" office:value-type="string" calcext:value-type="string">
            <text:p>Α 08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20" calcext:value-type="float">
            <text:p>389920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860" calcext:value-type="float">
            <text:p>2586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185]-[.H185]" office:value-type="float" office:value="8710" calcext:value-type="float">
            <text:p/>
          </table:table-cell>
          <table:table-cell table:style-name="ce8" office:value-type="string" calcext:value-type="string">
            <text:p>Κ9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05" calcext:value-type="float">
            <text:p>389905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630" calcext:value-type="float">
            <text:p>2663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186]-[.H186]" office:value-type="float" office:value="939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63" calcext:value-type="float">
            <text:p>38996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110" calcext:value-type="float">
            <text:p>27110</text:p>
          </table:table-cell>
          <table:table-cell table:style-name="ce8" office:value-type="float" office:value="17030" calcext:value-type="float">
            <text:p>17030</text:p>
          </table:table-cell>
          <table:table-cell table:style-name="ce8" table:formula="of:=[.G187]-[.H187]" office:value-type="float" office:value="10080" calcext:value-type="float">
            <text:p/>
          </table:table-cell>
          <table:table-cell table:style-name="ce8" office:value-type="string" calcext:value-type="string">
            <text:p>Κ16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10" calcext:value-type="float">
            <text:p>38991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590" calcext:value-type="float">
            <text:p>2559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188]-[.H188]" office:value-type="float" office:value="901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3" table:formula="of:=SUM([.I166:.I188])" office:value-type="float" office:value="205210" calcext:value-type="float">
            <text:p/>
          </table:table-cell>
          <table:table-cell table:style-name="ce8" table:number-columns-repeated="2"/>
          <table:table-cell table:style-name="ce8" office:value-type="float" office:value="23" calcext:value-type="float">
            <text:p>23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table:formula="of:=SUM([.I166:.I188])" office:value-type="float" office:value="205210" calcext:value-type="float">
            <text:p/>
          </table:table-cell>
          <table:table-cell table:style-name="ce21" office:value-type="float" office:value="23" calcext:value-type="float">
            <text:p>23</text:p>
          </table:table-cell>
          <table:table-cell table:style-name="ce8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9" office:value-type="date" office:date-value="2019-04-07" calcext:value-type="date">
            <text:p>43562</text:p>
          </table:table-cell>
          <table:table-cell table:style-name="ce3" office:value-type="string" calcext:value-type="string">
            <text:p>ΚΥΡΙΑΚΗ</text:p>
          </table:table-cell>
          <table:table-cell table:style-name="ce8" office:value-type="float" office:value="390015" calcext:value-type="float">
            <text:p>39001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220" calcext:value-type="float">
            <text:p>27220</text:p>
          </table:table-cell>
          <table:table-cell table:style-name="ce8" office:value-type="float" office:value="16700" calcext:value-type="float">
            <text:p>16700</text:p>
          </table:table-cell>
          <table:table-cell table:style-name="ce8" table:formula="of:=[.G190]-[.H190]" office:value-type="float" office:value="1052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0008" calcext:value-type="float">
            <text:p>39000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360" calcext:value-type="float">
            <text:p>2736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191]-[.H191]" office:value-type="float" office:value="1023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97" calcext:value-type="float">
            <text:p>38999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860" calcext:value-type="float">
            <text:p>2686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192]-[.H192]" office:value-type="float" office:value="974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92" calcext:value-type="float">
            <text:p>38999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2840" calcext:value-type="float">
            <text:p>22840</text:p>
          </table:table-cell>
          <table:table-cell table:style-name="ce8" office:value-type="float" office:value="17500" calcext:value-type="float">
            <text:p>17500</text:p>
          </table:table-cell>
          <table:table-cell table:style-name="ce8" table:formula="of:=[.G193]-[.H193]" office:value-type="float" office:value="5340" calcext:value-type="float">
            <text:p/>
          </table:table-cell>
          <table:table-cell table:style-name="ce8" office:value-type="string" calcext:value-type="string">
            <text:p>Κ12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86" calcext:value-type="float">
            <text:p>38998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120" calcext:value-type="float">
            <text:p>27120</text:p>
          </table:table-cell>
          <table:table-cell table:style-name="ce8" office:value-type="float" office:value="17040" calcext:value-type="float">
            <text:p>17040</text:p>
          </table:table-cell>
          <table:table-cell table:style-name="ce8" table:formula="of:=[.G194]-[.H194]" office:value-type="float" office:value="10080" calcext:value-type="float">
            <text:p/>
          </table:table-cell>
          <table:table-cell table:style-name="ce8" office:value-type="string" calcext:value-type="string">
            <text:p>Κ16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10" calcext:value-type="float">
            <text:p>390010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7710" calcext:value-type="float">
            <text:p>2771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195]-[.H195]" office:value-type="float" office:value="1053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05" calcext:value-type="float">
            <text:p>390005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4770" calcext:value-type="float">
            <text:p>24770</text:p>
          </table:table-cell>
          <table:table-cell table:style-name="ce8" office:value-type="float" office:value="16470" calcext:value-type="float">
            <text:p>16470</text:p>
          </table:table-cell>
          <table:table-cell table:style-name="ce8" table:formula="of:=[.G196]-[.H196]" office:value-type="float" office:value="830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00" calcext:value-type="float">
            <text:p>390000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3520" calcext:value-type="float">
            <text:p>2352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197]-[.H197]" office:value-type="float" office:value="627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95" calcext:value-type="float">
            <text:p>389995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7600" calcext:value-type="float">
            <text:p>27600</text:p>
          </table:table-cell>
          <table:table-cell table:style-name="ce8" office:value-type="float" office:value="17600" calcext:value-type="float">
            <text:p>17600</text:p>
          </table:table-cell>
          <table:table-cell table:style-name="ce8" table:formula="of:=[.G198]-[.H198]" office:value-type="float" office:value="1000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91" calcext:value-type="float">
            <text:p>389991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4680" calcext:value-type="float">
            <text:p>2468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199]-[.H199]" office:value-type="float" office:value="7440" calcext:value-type="float">
            <text:p/>
          </table:table-cell>
          <table:table-cell table:style-name="ce8" office:value-type="string" calcext:value-type="string">
            <text:p>Κ04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84" calcext:value-type="float">
            <text:p>389984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780" calcext:value-type="float">
            <text:p>26780</text:p>
          </table:table-cell>
          <table:table-cell table:style-name="ce8" office:value-type="float" office:value="16510" calcext:value-type="float">
            <text:p>16510</text:p>
          </table:table-cell>
          <table:table-cell table:style-name="ce8" table:formula="of:=[.G200]-[.H200]" office:value-type="float" office:value="1027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17" calcext:value-type="float">
            <text:p>390017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850" calcext:value-type="float">
            <text:p>2685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201]-[.H201]" office:value-type="float" office:value="968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11" calcext:value-type="float">
            <text:p>39001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610" calcext:value-type="float">
            <text:p>2661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202]-[.H202]" office:value-type="float" office:value="943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07" calcext:value-type="float">
            <text:p>39000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470" calcext:value-type="float">
            <text:p>2747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203]-[.H203]" office:value-type="float" office:value="1032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01" calcext:value-type="float">
            <text:p>39000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570" calcext:value-type="float">
            <text:p>2557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204]-[.H204]" office:value-type="float" office:value="8340" calcext:value-type="float">
            <text:p/>
          </table:table-cell>
          <table:table-cell table:style-name="ce8" office:value-type="string" calcext:value-type="string">
            <text:p>Κ08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96" calcext:value-type="float">
            <text:p>389996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650" calcext:value-type="float">
            <text:p>2565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205]-[.H205]" office:value-type="float" office:value="850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90" calcext:value-type="float">
            <text:p>38999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450" calcext:value-type="float">
            <text:p>2745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206]-[.H206]" office:value-type="float" office:value="10170" calcext:value-type="float">
            <text:p/>
          </table:table-cell>
          <table:table-cell table:style-name="ce8" office:value-type="string" calcext:value-type="string">
            <text:p>Κ18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85" calcext:value-type="float">
            <text:p>38998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840" calcext:value-type="float">
            <text:p>2484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207]-[.H207]" office:value-type="float" office:value="820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09" calcext:value-type="float">
            <text:p>390009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4310" calcext:value-type="float">
            <text:p>24310</text:p>
          </table:table-cell>
          <table:table-cell table:style-name="ce8" office:value-type="float" office:value="16420" calcext:value-type="float">
            <text:p>16420</text:p>
          </table:table-cell>
          <table:table-cell table:style-name="ce8" table:formula="of:=[.G208]-[.H208]" office:value-type="float" office:value="7890" calcext:value-type="float">
            <text:p/>
          </table:table-cell>
          <table:table-cell table:style-name="ce8" office:value-type="string" calcext:value-type="string">
            <text:p>Α12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04" calcext:value-type="float">
            <text:p>390004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6850" calcext:value-type="float">
            <text:p>26850</text:p>
          </table:table-cell>
          <table:table-cell table:style-name="ce8" office:value-type="float" office:value="16450" calcext:value-type="float">
            <text:p>16450</text:p>
          </table:table-cell>
          <table:table-cell table:style-name="ce8" table:formula="of:=[.G209]-[.H209]" office:value-type="float" office:value="1040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98" calcext:value-type="float">
            <text:p>389998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7770" calcext:value-type="float">
            <text:p>2777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210]-[.H210]" office:value-type="float" office:value="1087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16" calcext:value-type="float">
            <text:p>39001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420" calcext:value-type="float">
            <text:p>2742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211]-[.H211]" office:value-type="float" office:value="1023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82" calcext:value-type="float">
            <text:p>38998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240" calcext:value-type="float">
            <text:p>2524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212]-[.H212]" office:value-type="float" office:value="860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13" calcext:value-type="float">
            <text:p>390013</text:p>
          </table:table-cell>
          <table:table-cell table:style-name="ce8" office:value-type="string" calcext:value-type="string">
            <text:p>ΚΗΗ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300" calcext:value-type="float">
            <text:p>2630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213]-[.H213]" office:value-type="float" office:value="901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983" calcext:value-type="float">
            <text:p>38998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1330" calcext:value-type="float">
            <text:p>21330</text:p>
          </table:table-cell>
          <table:table-cell table:style-name="ce8" office:value-type="float" office:value="20070" calcext:value-type="float">
            <text:p>20070</text:p>
          </table:table-cell>
          <table:table-cell table:style-name="ce8" table:formula="of:=[.G214]-[.H214]" office:value-type="float" office:value="1260" calcext:value-type="float">
            <text:p/>
          </table:table-cell>
          <table:table-cell table:style-name="ce8" office:value-type="string" calcext:value-type="string">
            <text:p>Α 08</text:p>
          </table:table-cell>
          <table:table-cell table:style-name="ce3" table:formula="of:=SUM([.I190:.I214])" office:value-type="float" office:value="221620" calcext:value-type="float">
            <text:p/>
          </table:table-cell>
          <table:table-cell table:style-name="ce8" table:number-columns-repeated="2"/>
          <table:table-cell table:style-name="ce8" office:value-type="float" office:value="25" calcext:value-type="float">
            <text:p>25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5" office:value-type="string" calcext:value-type="string">
            <text:p>ΣΥΝΟΛΟ</text:p>
          </table:table-cell>
          <table:table-cell table:style-name="ce21" table:formula="of:=SUM([.I190:.I214])" office:value-type="float" office:value="221620" calcext:value-type="float">
            <text:p/>
          </table:table-cell>
          <table:table-cell table:style-name="ce25" office:value-type="float" office:value="25" calcext:value-type="float">
            <text:p>25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4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9" office:value-type="date" office:date-value="2019-04-08" calcext:value-type="date">
            <text:p>43563</text:p>
          </table:table-cell>
          <table:table-cell table:style-name="ce3" office:value-type="string" calcext:value-type="string">
            <text:p>ΔΕΥΤΕΡΑ</text:p>
          </table:table-cell>
          <table:table-cell table:style-name="ce8" office:value-type="float" office:value="390089" calcext:value-type="float">
            <text:p>39008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340" calcext:value-type="float">
            <text:p>2734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217]-[.H217]" office:value-type="float" office:value="1005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0068" calcext:value-type="float">
            <text:p>39006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950" calcext:value-type="float">
            <text:p>2595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218]-[.H218]" office:value-type="float" office:value="8780" calcext:value-type="float">
            <text:p/>
          </table:table-cell>
          <table:table-cell table:style-name="ce8" office:value-type="string" calcext:value-type="string">
            <text:p>Κ12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58" calcext:value-type="float">
            <text:p>39005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140" calcext:value-type="float">
            <text:p>2714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219]-[.H219]" office:value-type="float" office:value="9880" calcext:value-type="float">
            <text:p/>
          </table:table-cell>
          <table:table-cell table:style-name="ce8" office:value-type="string" calcext:value-type="string">
            <text:p>Κ5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52" calcext:value-type="float">
            <text:p>390052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640" calcext:value-type="float">
            <text:p>2564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220]-[.H220]" office:value-type="float" office:value="8420" calcext:value-type="float">
            <text:p/>
          </table:table-cell>
          <table:table-cell table:style-name="ce8" office:value-type="string" calcext:value-type="string">
            <text:p>Κ35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44" calcext:value-type="float">
            <text:p>39004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680" calcext:value-type="float">
            <text:p>2768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221]-[.H221]" office:value-type="float" office:value="10350" calcext:value-type="float">
            <text:p/>
          </table:table-cell>
          <table:table-cell table:style-name="ce8" office:value-type="string" calcext:value-type="string">
            <text:p>Κ15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39" calcext:value-type="float">
            <text:p>39003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320" calcext:value-type="float">
            <text:p>2732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222]-[.H222]" office:value-type="float" office:value="1012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34" calcext:value-type="float">
            <text:p>39003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9100" calcext:value-type="float">
            <text:p>29100</text:p>
          </table:table-cell>
          <table:table-cell table:style-name="ce8" office:value-type="float" office:value="17710" calcext:value-type="float">
            <text:p>17710</text:p>
          </table:table-cell>
          <table:table-cell table:style-name="ce8" table:formula="of:=[.G223]-[.H223]" office:value-type="float" office:value="1139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28" calcext:value-type="float">
            <text:p>39002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920" calcext:value-type="float">
            <text:p>2592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224]-[.H224]" office:value-type="float" office:value="864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74" calcext:value-type="float">
            <text:p>390074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610" calcext:value-type="float">
            <text:p>2761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225]-[.H225]" office:value-type="float" office:value="10440" calcext:value-type="float">
            <text:p/>
          </table:table-cell>
          <table:table-cell table:style-name="ce8" office:value-type="string" calcext:value-type="string">
            <text:p>Κ9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67" calcext:value-type="float">
            <text:p>39006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180" calcext:value-type="float">
            <text:p>2718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226]-[.H226]" office:value-type="float" office:value="994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71" calcext:value-type="float">
            <text:p>39007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880" calcext:value-type="float">
            <text:p>2688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table:formula="of:=[.G227]-[.H227]" office:value-type="float" office:value="1032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57" calcext:value-type="float">
            <text:p>39005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290" calcext:value-type="float">
            <text:p>24290</text:p>
          </table:table-cell>
          <table:table-cell table:style-name="ce8" office:value-type="float" office:value="16650" calcext:value-type="float">
            <text:p>16650</text:p>
          </table:table-cell>
          <table:table-cell table:style-name="ce8" table:formula="of:=[.G228]-[.H228]" office:value-type="float" office:value="764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065" calcext:value-type="float">
            <text:p>39006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280" calcext:value-type="float">
            <text:p>2528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229]-[.H229]" office:value-type="float" office:value="806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3" table:formula="of:=SUM([.I217:.I229])" office:value-type="float" office:value="124030" calcext:value-type="float">
            <text:p/>
          </table:table-cell>
          <table:table-cell table:style-name="ce8" table:number-columns-repeated="2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90156" calcext:value-type="float">
            <text:p>390156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410" calcext:value-type="float">
            <text:p>24410</text:p>
          </table:table-cell>
          <table:table-cell table:style-name="ce8" office:value-type="float" office:value="15210" calcext:value-type="float">
            <text:p>15210</text:p>
          </table:table-cell>
          <table:table-cell table:style-name="ce8" table:formula="of:=[.G230]-[.H230]" office:value-type="float" office:value="920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149" calcext:value-type="float">
            <text:p>390149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820" calcext:value-type="float">
            <text:p>24820</text:p>
          </table:table-cell>
          <table:table-cell table:style-name="ce8" office:value-type="float" office:value="15860" calcext:value-type="float">
            <text:p>15860</text:p>
          </table:table-cell>
          <table:table-cell table:style-name="ce8" table:formula="of:=[.G231]-[.H231]" office:value-type="float" office:value="896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140" calcext:value-type="float">
            <text:p>390140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6550" calcext:value-type="float">
            <text:p>26550</text:p>
          </table:table-cell>
          <table:table-cell table:style-name="ce8" office:value-type="float" office:value="15830" calcext:value-type="float">
            <text:p>15830</text:p>
          </table:table-cell>
          <table:table-cell table:style-name="ce8" table:formula="of:=[.G232]-[.H232]" office:value-type="float" office:value="1072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160" calcext:value-type="float">
            <text:p>390160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420" calcext:value-type="float">
            <text:p>24420</text:p>
          </table:table-cell>
          <table:table-cell table:style-name="ce8" office:value-type="float" office:value="15270" calcext:value-type="float">
            <text:p>15270</text:p>
          </table:table-cell>
          <table:table-cell table:style-name="ce8" table:formula="of:=[.G233]-[.H233]" office:value-type="float" office:value="915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139" calcext:value-type="float">
            <text:p>390139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620" calcext:value-type="float">
            <text:p>25620</text:p>
          </table:table-cell>
          <table:table-cell table:style-name="ce8" office:value-type="float" office:value="16350" calcext:value-type="float">
            <text:p>16350</text:p>
          </table:table-cell>
          <table:table-cell table:style-name="ce8" table:formula="of:=[.G234]-[.H234]" office:value-type="float" office:value="927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159" calcext:value-type="float">
            <text:p>390159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580" calcext:value-type="float">
            <text:p>26580</text:p>
          </table:table-cell>
          <table:table-cell table:style-name="ce8" office:value-type="float" office:value="16550" calcext:value-type="float">
            <text:p>16550</text:p>
          </table:table-cell>
          <table:table-cell table:style-name="ce8" table:formula="of:=[.G235]-[.H235]" office:value-type="float" office:value="10030" calcext:value-type="float">
            <text:p/>
          </table:table-cell>
          <table:table-cell table:style-name="ce8" office:value-type="string" calcext:value-type="string">
            <text:p>Α0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153" calcext:value-type="float">
            <text:p>390153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790" calcext:value-type="float">
            <text:p>2779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236]-[.H236]" office:value-type="float" office:value="1065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147" calcext:value-type="float">
            <text:p>390147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620" calcext:value-type="float">
            <text:p>2662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237]-[.H237]" office:value-type="float" office:value="1005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142" calcext:value-type="float">
            <text:p>390142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420" calcext:value-type="float">
            <text:p>25420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table:formula="of:=[.G238]-[.H238]" office:value-type="float" office:value="8360" calcext:value-type="float">
            <text:p/>
          </table:table-cell>
          <table:table-cell table:style-name="ce8" office:value-type="string" calcext:value-type="string">
            <text:p>Κ09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133" calcext:value-type="float">
            <text:p>390133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7120" calcext:value-type="float">
            <text:p>2712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table:formula="of:=[.G239]-[.H239]" office:value-type="float" office:value="1001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161" calcext:value-type="float">
            <text:p>39016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750" calcext:value-type="float">
            <text:p>25750</text:p>
          </table:table-cell>
          <table:table-cell table:style-name="ce8" office:value-type="float" office:value="17030" calcext:value-type="float">
            <text:p>17030</text:p>
          </table:table-cell>
          <table:table-cell table:style-name="ce8" table:formula="of:=[.G240]-[.H240]" office:value-type="float" office:value="8720" calcext:value-type="float">
            <text:p/>
          </table:table-cell>
          <table:table-cell table:style-name="ce8" office:value-type="string" calcext:value-type="string">
            <text:p>Κ16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158" calcext:value-type="float">
            <text:p>39015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560" calcext:value-type="float">
            <text:p>2756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table:formula="of:=[.G241]-[.H241]" office:value-type="float" office:value="1085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/>
          <table:table-cell table:style-name="ce3"/>
          <table:table-cell table:style-name="ce3" table:formula="of:=SUM([.I230:.I241])" office:value-type="float" office:value="115970" calcext:value-type="float">
            <text:p/>
          </table:table-cell>
          <table:table-cell table:style-name="ce8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table:formula="of:=SUM([.I217:.I241])" office:value-type="float" office:value="240000" calcext:value-type="float">
            <text:p/>
          </table:table-cell>
          <table:table-cell table:style-name="ce21" office:value-type="float" office:value="25" calcext:value-type="float">
            <text:p>25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4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9" office:value-type="date" office:date-value="2019-04-09" calcext:value-type="date">
            <text:p>43564</text:p>
          </table:table-cell>
          <table:table-cell table:style-name="ce3" office:value-type="string" calcext:value-type="string">
            <text:p>ΤΡΙΤΗ</text:p>
          </table:table-cell>
          <table:table-cell table:style-name="ce8" office:value-type="float" office:value="390180" calcext:value-type="float">
            <text:p>390180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790" calcext:value-type="float">
            <text:p>25790</text:p>
          </table:table-cell>
          <table:table-cell table:style-name="ce8" office:value-type="float" office:value="16530" calcext:value-type="float">
            <text:p>16530</text:p>
          </table:table-cell>
          <table:table-cell table:style-name="ce8" table:formula="of:=[.G244]-[.H244]" office:value-type="float" office:value="926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0206" calcext:value-type="float">
            <text:p>39020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990" calcext:value-type="float">
            <text:p>26990</text:p>
          </table:table-cell>
          <table:table-cell table:style-name="ce8" office:value-type="float" office:value="16760" calcext:value-type="float">
            <text:p>16760</text:p>
          </table:table-cell>
          <table:table-cell table:style-name="ce8" table:formula="of:=[.G245]-[.H245]" office:value-type="float" office:value="1023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194" calcext:value-type="float">
            <text:p>390194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8180" calcext:value-type="float">
            <text:p>2818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246]-[.H246]" office:value-type="float" office:value="1145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04" calcext:value-type="float">
            <text:p>39020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560" calcext:value-type="float">
            <text:p>2556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247]-[.H247]" office:value-type="float" office:value="8900" calcext:value-type="float">
            <text:p/>
          </table:table-cell>
          <table:table-cell table:style-name="ce8" office:value-type="string" calcext:value-type="string">
            <text:p>Α0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188" calcext:value-type="float">
            <text:p>39018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060" calcext:value-type="float">
            <text:p>26060</text:p>
          </table:table-cell>
          <table:table-cell table:style-name="ce8" office:value-type="float" office:value="16630" calcext:value-type="float">
            <text:p>16630</text:p>
          </table:table-cell>
          <table:table-cell table:style-name="ce8" table:formula="of:=[.G248]-[.H248]" office:value-type="float" office:value="9430" calcext:value-type="float">
            <text:p/>
          </table:table-cell>
          <table:table-cell table:style-name="ce8" office:value-type="string" calcext:value-type="string">
            <text:p>Α12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174" calcext:value-type="float">
            <text:p>39017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770" calcext:value-type="float">
            <text:p>27770</text:p>
          </table:table-cell>
          <table:table-cell table:style-name="ce8" office:value-type="float" office:value="16620" calcext:value-type="float">
            <text:p>16620</text:p>
          </table:table-cell>
          <table:table-cell table:style-name="ce8" table:formula="of:=[.G249]-[.H249]" office:value-type="float" office:value="1115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03" calcext:value-type="float">
            <text:p>39020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970" calcext:value-type="float">
            <text:p>2697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250]-[.H250]" office:value-type="float" office:value="9740" calcext:value-type="float">
            <text:p/>
          </table:table-cell>
          <table:table-cell table:style-name="ce8" office:value-type="string" calcext:value-type="string">
            <text:p>Κ15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190" calcext:value-type="float">
            <text:p>390190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810" calcext:value-type="float">
            <text:p>2581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251]-[.H251]" office:value-type="float" office:value="853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176" calcext:value-type="float">
            <text:p>390176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290" calcext:value-type="float">
            <text:p>2529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252]-[.H252]" office:value-type="float" office:value="803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3" table:formula="of:=SUM([.I244:.I252])" office:value-type="float" office:value="86720" calcext:value-type="float">
            <text:p/>
          </table:table-cell>
          <table:table-cell table:style-name="ce8" table:number-columns-repeated="2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94" calcext:value-type="float">
            <text:p>390294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150" calcext:value-type="float">
            <text:p>25150</text:p>
          </table:table-cell>
          <table:table-cell table:style-name="ce8" office:value-type="float" office:value="15510" calcext:value-type="float">
            <text:p>15510</text:p>
          </table:table-cell>
          <table:table-cell table:style-name="ce8" table:formula="of:=[.G253]-[.H253]" office:value-type="float" office:value="964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84" calcext:value-type="float">
            <text:p>390284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2250" calcext:value-type="float">
            <text:p>22250</text:p>
          </table:table-cell>
          <table:table-cell table:style-name="ce8" office:value-type="float" office:value="15900" calcext:value-type="float">
            <text:p>15900</text:p>
          </table:table-cell>
          <table:table-cell table:style-name="ce8" table:formula="of:=[.G254]-[.H254]" office:value-type="float" office:value="6350" calcext:value-type="float">
            <text:p/>
          </table:table-cell>
          <table:table-cell table:style-name="ce8" office:value-type="string" calcext:value-type="string">
            <text:p>Κ04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91" calcext:value-type="float">
            <text:p>39029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930" calcext:value-type="float">
            <text:p>2493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255]-[.H255]" office:value-type="float" office:value="772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83" calcext:value-type="float">
            <text:p>39028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730" calcext:value-type="float">
            <text:p>2773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office:value-type="float" office:value="10570" calcext:value-type="float">
            <text:p>10570</text:p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75" calcext:value-type="float">
            <text:p>39027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110" calcext:value-type="float">
            <text:p>2511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257]-[.H257]" office:value-type="float" office:value="7970" calcext:value-type="float">
            <text:p/>
          </table:table-cell>
          <table:table-cell table:style-name="ce8" office:value-type="string" calcext:value-type="string">
            <text:p>Κ8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65" calcext:value-type="float">
            <text:p>39026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130" calcext:value-type="float">
            <text:p>27130</text:p>
          </table:table-cell>
          <table:table-cell table:style-name="ce8" office:value-type="float" office:value="17050" calcext:value-type="float">
            <text:p>17050</text:p>
          </table:table-cell>
          <table:table-cell table:style-name="ce8" table:formula="of:=[.G258]-[.H258]" office:value-type="float" office:value="10080" calcext:value-type="float">
            <text:p/>
          </table:table-cell>
          <table:table-cell table:style-name="ce8" office:value-type="string" calcext:value-type="string">
            <text:p>Κ16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92" calcext:value-type="float">
            <text:p>39029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350" calcext:value-type="float">
            <text:p>26350</text:p>
          </table:table-cell>
          <table:table-cell table:style-name="ce8" office:value-type="float" office:value="16770" calcext:value-type="float">
            <text:p>16770</text:p>
          </table:table-cell>
          <table:table-cell table:style-name="ce8" table:formula="of:=[.G259]-[.H259]" office:value-type="float" office:value="958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85" calcext:value-type="float">
            <text:p>39028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2640" calcext:value-type="float">
            <text:p>22640</text:p>
          </table:table-cell>
          <table:table-cell table:style-name="ce8" office:value-type="float" office:value="16670" calcext:value-type="float">
            <text:p>16670</text:p>
          </table:table-cell>
          <table:table-cell table:style-name="ce8" table:formula="of:=[.G260]-[.H260]" office:value-type="float" office:value="597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79" calcext:value-type="float">
            <text:p>390279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750" calcext:value-type="float">
            <text:p>2475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261]-[.H261]" office:value-type="float" office:value="742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67" calcext:value-type="float">
            <text:p>39026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350" calcext:value-type="float">
            <text:p>26350</text:p>
          </table:table-cell>
          <table:table-cell table:style-name="ce8" office:value-type="float" office:value="17420" calcext:value-type="float">
            <text:p>17420</text:p>
          </table:table-cell>
          <table:table-cell table:style-name="ce8" table:formula="of:=[.G262]-[.H262]" office:value-type="float" office:value="893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93" calcext:value-type="float">
            <text:p>39029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460" calcext:value-type="float">
            <text:p>27460</text:p>
          </table:table-cell>
          <table:table-cell table:style-name="ce8" office:value-type="float" office:value="17420" calcext:value-type="float">
            <text:p>17420</text:p>
          </table:table-cell>
          <table:table-cell table:style-name="ce8" table:formula="of:=[.G263]-[.H263]" office:value-type="float" office:value="10040" calcext:value-type="float">
            <text:p/>
          </table:table-cell>
          <table:table-cell table:style-name="ce8" office:value-type="string" calcext:value-type="string">
            <text:p>Κ09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86" calcext:value-type="float">
            <text:p>39028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260" calcext:value-type="float">
            <text:p>27260</text:p>
          </table:table-cell>
          <table:table-cell table:style-name="ce8" office:value-type="float" office:value="17850" calcext:value-type="float">
            <text:p>17850</text:p>
          </table:table-cell>
          <table:table-cell table:style-name="ce8" table:formula="of:=[.G264]-[.H264]" office:value-type="float" office:value="941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77" calcext:value-type="float">
            <text:p>39027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980" calcext:value-type="float">
            <text:p>24980</text:p>
          </table:table-cell>
          <table:table-cell table:style-name="ce8" office:value-type="float" office:value="17450" calcext:value-type="float">
            <text:p>17450</text:p>
          </table:table-cell>
          <table:table-cell table:style-name="ce8" table:formula="of:=[.G265]-[.H265]" office:value-type="float" office:value="753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66" calcext:value-type="float">
            <text:p>39026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100" calcext:value-type="float">
            <text:p>2510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266]-[.H266]" office:value-type="float" office:value="7760" calcext:value-type="float">
            <text:p/>
          </table:table-cell>
          <table:table-cell table:style-name="ce8" office:value-type="string" calcext:value-type="string">
            <text:p>Κ05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95" calcext:value-type="float">
            <text:p>39029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590" calcext:value-type="float">
            <text:p>26590</text:p>
          </table:table-cell>
          <table:table-cell table:style-name="ce8" office:value-type="float" office:value="16370" calcext:value-type="float">
            <text:p>16370</text:p>
          </table:table-cell>
          <table:table-cell table:style-name="ce8" table:formula="of:=[.G267]-[.H267]" office:value-type="float" office:value="1022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89" calcext:value-type="float">
            <text:p>39028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2640" calcext:value-type="float">
            <text:p>22640</text:p>
          </table:table-cell>
          <table:table-cell table:style-name="ce8" office:value-type="float" office:value="16920" calcext:value-type="float">
            <text:p>16920</text:p>
          </table:table-cell>
          <table:table-cell table:style-name="ce8" table:formula="of:=[.G268]-[.H268]" office:value-type="float" office:value="572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81" calcext:value-type="float">
            <text:p>39028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790" calcext:value-type="float">
            <text:p>24790</text:p>
          </table:table-cell>
          <table:table-cell table:style-name="ce8" office:value-type="float" office:value="17030" calcext:value-type="float">
            <text:p>17030</text:p>
          </table:table-cell>
          <table:table-cell table:style-name="ce8" table:formula="of:=[.G269]-[.H269]" office:value-type="float" office:value="776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74" calcext:value-type="float">
            <text:p>39027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170" calcext:value-type="float">
            <text:p>26170</text:p>
          </table:table-cell>
          <table:table-cell table:style-name="ce8" office:value-type="float" office:value="17020" calcext:value-type="float">
            <text:p>17020</text:p>
          </table:table-cell>
          <table:table-cell table:style-name="ce8" table:formula="of:=[.G270]-[.H270]" office:value-type="float" office:value="915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264" calcext:value-type="float">
            <text:p>39026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720" calcext:value-type="float">
            <text:p>26720</text:p>
          </table:table-cell>
          <table:table-cell table:style-name="ce8" office:value-type="float" office:value="16860" calcext:value-type="float">
            <text:p>16860</text:p>
          </table:table-cell>
          <table:table-cell table:style-name="ce8" table:formula="of:=[.G271]-[.H271]" office:value-type="float" office:value="986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8" table:number-columns-repeated="2"/>
          <table:table-cell table:style-name="ce3" table:formula="of:=SUM([.I253:.I271])" office:value-type="float" office:value="161680" calcext:value-type="float">
            <text:p/>
          </table:table-cell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table:formula="of:=SUM([.K252]+[.M271])" office:value-type="float" office:value="248400" calcext:value-type="float">
            <text:p/>
          </table:table-cell>
          <table:table-cell table:style-name="ce21" office:value-type="float" office:value="28" calcext:value-type="float">
            <text:p>28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4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9" office:value-type="date" office:date-value="2019-04-10" calcext:value-type="date">
            <text:p>43565</text:p>
          </table:table-cell>
          <table:table-cell table:style-name="ce3" office:value-type="string" calcext:value-type="string">
            <text:p>ΤΕΤΑΡΤΗ</text:p>
          </table:table-cell>
          <table:table-cell table:style-name="ce8" office:value-type="float" office:value="390355" calcext:value-type="float">
            <text:p>39035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120" calcext:value-type="float">
            <text:p>2612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274]-[.H274]" office:value-type="float" office:value="879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0342" calcext:value-type="float">
            <text:p>390342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3290" calcext:value-type="float">
            <text:p>2329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275]-[.H275]" office:value-type="float" office:value="642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333" calcext:value-type="float">
            <text:p>39033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730" calcext:value-type="float">
            <text:p>2473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276]-[.H276]" office:value-type="float" office:value="738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325" calcext:value-type="float">
            <text:p>39032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070" calcext:value-type="float">
            <text:p>26070</text:p>
          </table:table-cell>
          <table:table-cell table:style-name="ce8" office:value-type="float" office:value="16760" calcext:value-type="float">
            <text:p>16760</text:p>
          </table:table-cell>
          <table:table-cell table:style-name="ce8" table:formula="of:=[.G277]-[.H277]" office:value-type="float" office:value="931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317" calcext:value-type="float">
            <text:p>39031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240" calcext:value-type="float">
            <text:p>2524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278]-[.H278]" office:value-type="float" office:value="8030" calcext:value-type="float">
            <text:p/>
          </table:table-cell>
          <table:table-cell table:style-name="ce8" office:value-type="string" calcext:value-type="string">
            <text:p>Κ9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365" calcext:value-type="float">
            <text:p>39036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800" calcext:value-type="float">
            <text:p>26800</text:p>
          </table:table-cell>
          <table:table-cell table:style-name="ce8" office:value-type="float" office:value="16980" calcext:value-type="float">
            <text:p>16980</text:p>
          </table:table-cell>
          <table:table-cell table:style-name="ce8" table:formula="of:=[.G279]-[.H279]" office:value-type="float" office:value="982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313" calcext:value-type="float">
            <text:p>39031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040" calcext:value-type="float">
            <text:p>25040</text:p>
          </table:table-cell>
          <table:table-cell table:style-name="ce8" office:value-type="float" office:value="17430" calcext:value-type="float">
            <text:p>17430</text:p>
          </table:table-cell>
          <table:table-cell table:style-name="ce8" table:formula="of:=[.G280]-[.H280]" office:value-type="float" office:value="7610" calcext:value-type="float">
            <text:p/>
          </table:table-cell>
          <table:table-cell table:style-name="ce8" office:value-type="string" calcext:value-type="string">
            <text:p>Κ16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356" calcext:value-type="float">
            <text:p>39035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170" calcext:value-type="float">
            <text:p>26170</text:p>
          </table:table-cell>
          <table:table-cell table:style-name="ce8" office:value-type="float" office:value="16410" calcext:value-type="float">
            <text:p>16410</text:p>
          </table:table-cell>
          <table:table-cell table:style-name="ce8" table:formula="of:=[.G281]-[.H281]" office:value-type="float" office:value="976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343" calcext:value-type="float">
            <text:p>39034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720" calcext:value-type="float">
            <text:p>2572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table:formula="of:=[.G282]-[.H282]" office:value-type="float" office:value="9160" calcext:value-type="float">
            <text:p/>
          </table:table-cell>
          <table:table-cell table:style-name="ce8" office:value-type="string" calcext:value-type="string">
            <text:p>Κ35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332" calcext:value-type="float">
            <text:p>39033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230" calcext:value-type="float">
            <text:p>2623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table:formula="of:=[.G283]-[.H283]" office:value-type="float" office:value="9120" calcext:value-type="float">
            <text:p/>
          </table:table-cell>
          <table:table-cell table:style-name="ce8" office:value-type="string" calcext:value-type="string">
            <text:p>Κ18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323" calcext:value-type="float">
            <text:p>39032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880" calcext:value-type="float">
            <text:p>2588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284]-[.H284]" office:value-type="float" office:value="891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315" calcext:value-type="float">
            <text:p>39031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920" calcext:value-type="float">
            <text:p>25920</text:p>
          </table:table-cell>
          <table:table-cell table:style-name="ce8" office:value-type="float" office:value="16960" calcext:value-type="float">
            <text:p>16960</text:p>
          </table:table-cell>
          <table:table-cell table:style-name="ce8" table:formula="of:=[.G285]-[.H285]" office:value-type="float" office:value="8960" calcext:value-type="float">
            <text:p/>
          </table:table-cell>
          <table:table-cell table:style-name="ce8" office:value-type="string" calcext:value-type="string">
            <text:p>Κ5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348" calcext:value-type="float">
            <text:p>390348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4690" calcext:value-type="float">
            <text:p>24690</text:p>
          </table:table-cell>
          <table:table-cell table:style-name="ce8" office:value-type="float" office:value="17040" calcext:value-type="float">
            <text:p>17040</text:p>
          </table:table-cell>
          <table:table-cell table:style-name="ce8" table:formula="of:=[.G286]-[.H286]" office:value-type="float" office:value="765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337" calcext:value-type="float">
            <text:p>390337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6730" calcext:value-type="float">
            <text:p>2673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287]-[.H287]" office:value-type="float" office:value="9590" calcext:value-type="float">
            <text:p/>
          </table:table-cell>
          <table:table-cell table:style-name="ce8" office:value-type="string" calcext:value-type="string">
            <text:p>Κ12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327" calcext:value-type="float">
            <text:p>390327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7050" calcext:value-type="float">
            <text:p>2705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288]-[.H288]" office:value-type="float" office:value="990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320" calcext:value-type="float">
            <text:p>390320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500" calcext:value-type="float">
            <text:p>2550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289]-[.H289]" office:value-type="float" office:value="891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359" calcext:value-type="float">
            <text:p>390359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670" calcext:value-type="float">
            <text:p>2567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290]-[.H290]" office:value-type="float" office:value="837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312" calcext:value-type="float">
            <text:p>39031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340" calcext:value-type="float">
            <text:p>2434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291]-[.H291]" office:value-type="float" office:value="770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334" calcext:value-type="float">
            <text:p>39033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19750" calcext:value-type="float">
            <text:p>19750</text:p>
          </table:table-cell>
          <table:table-cell table:style-name="ce8" office:value-type="float" office:value="19290" calcext:value-type="float">
            <text:p>19290</text:p>
          </table:table-cell>
          <table:table-cell table:style-name="ce8" table:formula="of:=[.G292]-[.H292]" office:value-type="float" office:value="460" calcext:value-type="float">
            <text:p/>
          </table:table-cell>
          <table:table-cell table:style-name="ce8" office:value-type="string" calcext:value-type="string">
            <text:p>Α 08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326" calcext:value-type="float">
            <text:p>39032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730" calcext:value-type="float">
            <text:p>2473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293]-[.H293]" office:value-type="float" office:value="7500" calcext:value-type="float">
            <text:p/>
          </table:table-cell>
          <table:table-cell table:style-name="ce8" office:value-type="string" calcext:value-type="string">
            <text:p>Κ08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318" calcext:value-type="float">
            <text:p>39031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8230" calcext:value-type="float">
            <text:p>2823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table:formula="of:=[.G294]-[.H294]" office:value-type="float" office:value="1167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3" table:formula="of:=SUM([.I274:.I294])" office:value-type="float" office:value="175020" calcext:value-type="float">
            <text:p/>
          </table:table-cell>
          <table:table-cell table:style-name="ce8" table:number-columns-repeated="2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4">
          <table:table-cell table:style-name="ce3" office:value-type="float" office:value="278" calcext:value-type="float">
            <text:p>278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<text:span text:style-name="T1">ΠΟΓΕΥΜΑ</text:span></text:p>
          </table:table-cell>
          <table:table-cell table:style-name="ce8" office:value-type="float" office:value="390456" calcext:value-type="float">
            <text:p>39045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470" calcext:value-type="float">
            <text:p>25470</text:p>
          </table:table-cell>
          <table:table-cell table:style-name="ce8" office:value-type="float" office:value="16840" calcext:value-type="float">
            <text:p>16840</text:p>
          </table:table-cell>
          <table:table-cell table:style-name="ce8" table:formula="of:=[.G295]-[.H295]" office:value-type="float" office:value="863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52" calcext:value-type="float">
            <text:p>39045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19370" calcext:value-type="float">
            <text:p>1937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296]-[.H296]" office:value-type="float" office:value="2640" calcext:value-type="float">
            <text:p/>
          </table:table-cell>
          <table:table-cell table:style-name="ce8" office:value-type="string" calcext:value-type="string">
            <text:p>Α08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45" calcext:value-type="float">
            <text:p>39044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380" calcext:value-type="float">
            <text:p>2738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297]-[.H297]" office:value-type="float" office:value="10120" calcext:value-type="float">
            <text:p/>
          </table:table-cell>
          <table:table-cell table:style-name="ce8" office:value-type="string" calcext:value-type="string">
            <text:p>Κ04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38" calcext:value-type="float">
            <text:p>39043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870" calcext:value-type="float">
            <text:p>2787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298]-[.H298]" office:value-type="float" office:value="1058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33" calcext:value-type="float">
            <text:p>39043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020" calcext:value-type="float">
            <text:p>2702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299]-[.H299]" office:value-type="float" office:value="9730" calcext:value-type="float">
            <text:p/>
          </table:table-cell>
          <table:table-cell table:style-name="ce8" office:value-type="string" calcext:value-type="string">
            <text:p>Κ9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24" calcext:value-type="float">
            <text:p>390424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840" calcext:value-type="float">
            <text:p>2784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300]-[.H300]" office:value-type="float" office:value="10660" calcext:value-type="float">
            <text:p/>
          </table:table-cell>
          <table:table-cell table:style-name="ce8" office:value-type="string" calcext:value-type="string">
            <text:p>Κ16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53" calcext:value-type="float">
            <text:p>39045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030" calcext:value-type="float">
            <text:p>2503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301]-[.H301]" office:value-type="float" office:value="8340" calcext:value-type="float">
            <text:p/>
          </table:table-cell>
          <table:table-cell table:style-name="ce8" office:value-type="string" calcext:value-type="string">
            <text:p>Α12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44" calcext:value-type="float">
            <text:p>39044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400" calcext:value-type="float">
            <text:p>2740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302]-[.H302]" office:value-type="float" office:value="1071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37" calcext:value-type="float">
            <text:p>39043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303]-[.H303]" office:value-type="float" office:value="888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32" calcext:value-type="float">
            <text:p>390432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630" calcext:value-type="float">
            <text:p>2663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table:formula="of:=[.G304]-[.H304]" office:value-type="float" office:value="927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23" calcext:value-type="float">
            <text:p>39042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810" calcext:value-type="float">
            <text:p>2581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305]-[.H305]" office:value-type="float" office:value="854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48" calcext:value-type="float">
            <text:p>39044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720" calcext:value-type="float">
            <text:p>27720</text:p>
          </table:table-cell>
          <table:table-cell table:style-name="ce8" office:value-type="float" office:value="16800" calcext:value-type="float">
            <text:p>16800</text:p>
          </table:table-cell>
          <table:table-cell table:style-name="ce8" table:formula="of:=[.G306]-[.H306]" office:value-type="float" office:value="10920" calcext:value-type="float">
            <text:p/>
          </table:table-cell>
          <table:table-cell table:style-name="ce8" office:value-type="string" calcext:value-type="string">
            <text:p>Α01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39" calcext:value-type="float">
            <text:p>39043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870" calcext:value-type="float">
            <text:p>27870</text:p>
          </table:table-cell>
          <table:table-cell table:style-name="ce8" office:value-type="float" office:value="17550" calcext:value-type="float">
            <text:p>17550</text:p>
          </table:table-cell>
          <table:table-cell table:style-name="ce8" table:formula="of:=[.G307]-[.H307]" office:value-type="float" office:value="1032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34" calcext:value-type="float">
            <text:p>39043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860" calcext:value-type="float">
            <text:p>27860</text:p>
          </table:table-cell>
          <table:table-cell table:style-name="ce8" office:value-type="float" office:value="17510" calcext:value-type="float">
            <text:p>17510</text:p>
          </table:table-cell>
          <table:table-cell table:style-name="ce8" table:formula="of:=[.G308]-[.H308]" office:value-type="float" office:value="10350" calcext:value-type="float">
            <text:p/>
          </table:table-cell>
          <table:table-cell table:style-name="ce8" office:value-type="string" calcext:value-type="string">
            <text:p>Κ5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26" calcext:value-type="float">
            <text:p>39042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970" calcext:value-type="float">
            <text:p>26970</text:p>
          </table:table-cell>
          <table:table-cell table:style-name="ce8" office:value-type="float" office:value="17410" calcext:value-type="float">
            <text:p>17410</text:p>
          </table:table-cell>
          <table:table-cell table:style-name="ce8" table:formula="of:=[.G309]-[.H309]" office:value-type="float" office:value="956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8" table:number-columns-repeated="2"/>
          <table:table-cell table:style-name="ce3" office:value-type="float" office:value="138950" calcext:value-type="float">
            <text:p>138950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office:value-type="float" office:value="313970" calcext:value-type="float">
            <text:p>313970</text:p>
          </table:table-cell>
          <table:table-cell table:style-name="ce21" office:value-type="float" office:value="36" calcext:value-type="float">
            <text:p>36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4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9" office:value-type="date" office:date-value="2019-04-11" calcext:value-type="date">
            <text:p>43566</text:p>
          </table:table-cell>
          <table:table-cell table:style-name="ce3" office:value-type="string" calcext:value-type="string">
            <text:p>ΠΕΜΠΤΗ</text:p>
          </table:table-cell>
          <table:table-cell table:style-name="ce8" office:value-type="float" office:value="390513" calcext:value-type="float">
            <text:p>390513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7560" calcext:value-type="float">
            <text:p>2756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312]-[.H312]" office:value-type="float" office:value="1037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0498" calcext:value-type="float">
            <text:p>390498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650" calcext:value-type="float">
            <text:p>25650</text:p>
          </table:table-cell>
          <table:table-cell table:style-name="ce8" office:value-type="float" office:value="16430" calcext:value-type="float">
            <text:p>16430</text:p>
          </table:table-cell>
          <table:table-cell table:style-name="ce8" table:formula="of:=[.G313]-[.H313]" office:value-type="float" office:value="922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91" calcext:value-type="float">
            <text:p>390491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4610" calcext:value-type="float">
            <text:p>24610</text:p>
          </table:table-cell>
          <table:table-cell table:style-name="ce8" office:value-type="float" office:value="16550" calcext:value-type="float">
            <text:p>16550</text:p>
          </table:table-cell>
          <table:table-cell table:style-name="ce8" table:formula="of:=[.G314]-[.H314]" office:value-type="float" office:value="806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83" calcext:value-type="float">
            <text:p>390483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480" calcext:value-type="float">
            <text:p>25480</text:p>
          </table:table-cell>
          <table:table-cell table:style-name="ce8" office:value-type="float" office:value="16790" calcext:value-type="float">
            <text:p>16790</text:p>
          </table:table-cell>
          <table:table-cell table:style-name="ce8" table:formula="of:=[.G315]-[.H315]" office:value-type="float" office:value="8690" calcext:value-type="float">
            <text:p/>
          </table:table-cell>
          <table:table-cell table:style-name="ce8" office:value-type="string" calcext:value-type="string">
            <text:p>Α4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76" calcext:value-type="float">
            <text:p>390476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7690" calcext:value-type="float">
            <text:p>2769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316]-[.H316]" office:value-type="float" office:value="10530" calcext:value-type="float">
            <text:p/>
          </table:table-cell>
          <table:table-cell table:style-name="ce8" office:value-type="string" calcext:value-type="string">
            <text:p>Κ04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68" calcext:value-type="float">
            <text:p>390468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6010" calcext:value-type="float">
            <text:p>2601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317]-[.H317]" office:value-type="float" office:value="9440" calcext:value-type="float">
            <text:p/>
          </table:table-cell>
          <table:table-cell table:style-name="ce8" office:value-type="string" calcext:value-type="string">
            <text:p>Α0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17" calcext:value-type="float">
            <text:p>39041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1540" calcext:value-type="float">
            <text:p>21540</text:p>
          </table:table-cell>
          <table:table-cell table:style-name="ce8" office:value-type="float" office:value="16910" calcext:value-type="float">
            <text:p>16910</text:p>
          </table:table-cell>
          <table:table-cell table:style-name="ce8" table:formula="of:=[.G318]-[.H318]" office:value-type="float" office:value="463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72" calcext:value-type="float">
            <text:p>39047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270" calcext:value-type="float">
            <text:p>2627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319]-[.H319]" office:value-type="float" office:value="8920" calcext:value-type="float">
            <text:p/>
          </table:table-cell>
          <table:table-cell table:style-name="ce8" office:value-type="string" calcext:value-type="string">
            <text:p>Κ18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516" calcext:value-type="float">
            <text:p>39051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820" calcext:value-type="float">
            <text:p>2682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320]-[.H320]" office:value-type="float" office:value="950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502" calcext:value-type="float">
            <text:p>39050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8450" calcext:value-type="float">
            <text:p>28450</text:p>
          </table:table-cell>
          <table:table-cell table:style-name="ce8" office:value-type="float" office:value="17760" calcext:value-type="float">
            <text:p>17760</text:p>
          </table:table-cell>
          <table:table-cell table:style-name="ce8" table:formula="of:=[.G321]-[.H321]" office:value-type="float" office:value="1069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95" calcext:value-type="float">
            <text:p>39049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050" calcext:value-type="float">
            <text:p>2705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322]-[.H322]" office:value-type="float" office:value="1036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86" calcext:value-type="float">
            <text:p>39048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640" calcext:value-type="float">
            <text:p>2564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323]-[.H323]" office:value-type="float" office:value="8390" calcext:value-type="float">
            <text:p/>
          </table:table-cell>
          <table:table-cell table:style-name="ce8" office:value-type="string" calcext:value-type="string">
            <text:p>Κ09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79" calcext:value-type="float">
            <text:p>390479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750" calcext:value-type="float">
            <text:p>2575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table:formula="of:=[.G324]-[.H324]" office:value-type="float" office:value="9040" calcext:value-type="float">
            <text:p/>
          </table:table-cell>
          <table:table-cell table:style-name="ce8" office:value-type="string" calcext:value-type="string">
            <text:p>Α12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74" calcext:value-type="float">
            <text:p>390474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520" calcext:value-type="float">
            <text:p>2652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325]-[.H325]" office:value-type="float" office:value="9880" calcext:value-type="float">
            <text:p/>
          </table:table-cell>
          <table:table-cell table:style-name="ce8" office:value-type="string" calcext:value-type="string">
            <text:p>Α 08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510" calcext:value-type="float">
            <text:p>39051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30450" calcext:value-type="float">
            <text:p>3045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326]-[.H326]" office:value-type="float" office:value="13310" calcext:value-type="float">
            <text:p/>
          </table:table-cell>
          <table:table-cell table:style-name="ce8" office:value-type="string" calcext:value-type="string">
            <text:p>Κ16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505" calcext:value-type="float">
            <text:p>39050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440" calcext:value-type="float">
            <text:p>25440</text:p>
          </table:table-cell>
          <table:table-cell table:style-name="ce8" office:value-type="float" office:value="16420" calcext:value-type="float">
            <text:p>16420</text:p>
          </table:table-cell>
          <table:table-cell table:style-name="ce8" table:formula="of:=[.G327]-[.H327]" office:value-type="float" office:value="902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96" calcext:value-type="float">
            <text:p>39049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930" calcext:value-type="float">
            <text:p>25930</text:p>
          </table:table-cell>
          <table:table-cell table:style-name="ce8" office:value-type="float" office:value="16540" calcext:value-type="float">
            <text:p>16540</text:p>
          </table:table-cell>
          <table:table-cell table:style-name="ce8" table:formula="of:=[.G328]-[.H328]" office:value-type="float" office:value="939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87" calcext:value-type="float">
            <text:p>39048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2810" calcext:value-type="float">
            <text:p>2281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329]-[.H329]" office:value-type="float" office:value="564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78" calcext:value-type="float">
            <text:p>39047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070" calcext:value-type="float">
            <text:p>25070</text:p>
          </table:table-cell>
          <table:table-cell table:style-name="ce8" office:value-type="float" office:value="17050" calcext:value-type="float">
            <text:p>17050</text:p>
          </table:table-cell>
          <table:table-cell table:style-name="ce8" table:formula="of:=[.G330]-[.H330]" office:value-type="float" office:value="8020" calcext:value-type="float">
            <text:p/>
          </table:table-cell>
          <table:table-cell table:style-name="ce8" office:value-type="string" calcext:value-type="string">
            <text:p>Κ35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473" calcext:value-type="float">
            <text:p>39047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110" calcext:value-type="float">
            <text:p>27110</text:p>
          </table:table-cell>
          <table:table-cell table:style-name="ce8" office:value-type="float" office:value="17090" calcext:value-type="float">
            <text:p>17090</text:p>
          </table:table-cell>
          <table:table-cell table:style-name="ce8" table:formula="of:=[.G331]-[.H331]" office:value-type="float" office:value="1002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3" table:formula="of:=SUM([.I312:.I331])" office:value-type="float" office:value="183120" calcext:value-type="float">
            <text:p/>
          </table:table-cell>
          <table:table-cell table:style-name="ce8" table:number-columns-repeated="2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4">
          <table:table-cell table:style-name="ce3" office:value-type="float" office:value="313" calcext:value-type="float">
            <text:p>313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<text:span text:style-name="T1">ΠΟΓΕΥΜΑ</text:span></text:p>
          </table:table-cell>
          <table:table-cell table:style-name="ce8" office:value-type="float" office:value="390618" calcext:value-type="float">
            <text:p>39061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160" calcext:value-type="float">
            <text:p>2716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332]-[.H332]" office:value-type="float" office:value="9960" calcext:value-type="float">
            <text:p/>
          </table:table-cell>
          <table:table-cell table:style-name="ce8" office:value-type="string" calcext:value-type="string">
            <text:p>Κ5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14" calcext:value-type="float">
            <text:p>39061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8210" calcext:value-type="float">
            <text:p>2821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333]-[.H333]" office:value-type="float" office:value="10920" calcext:value-type="float">
            <text:p/>
          </table:table-cell>
          <table:table-cell table:style-name="ce8" office:value-type="string" calcext:value-type="string">
            <text:p>Κ08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16" calcext:value-type="float">
            <text:p>39061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360" calcext:value-type="float">
            <text:p>2636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334]-[.H334]" office:value-type="float" office:value="902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06" calcext:value-type="float">
            <text:p>39060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580" calcext:value-type="float">
            <text:p>2658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335]-[.H335]" office:value-type="float" office:value="925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04" calcext:value-type="float">
            <text:p>39060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580" calcext:value-type="float">
            <text:p>25580</text:p>
          </table:table-cell>
          <table:table-cell table:style-name="ce8" office:value-type="float" office:value="16820" calcext:value-type="float">
            <text:p>16820</text:p>
          </table:table-cell>
          <table:table-cell table:style-name="ce8" table:formula="of:=[.G336]-[.H336]" office:value-type="float" office:value="876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01" calcext:value-type="float">
            <text:p>39060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970" calcext:value-type="float">
            <text:p>2797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337]-[.H337]" office:value-type="float" office:value="10740" calcext:value-type="float">
            <text:p/>
          </table:table-cell>
          <table:table-cell table:style-name="ce8" office:value-type="string" calcext:value-type="string">
            <text:p>Κ 12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598" calcext:value-type="float">
            <text:p>39059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040" calcext:value-type="float">
            <text:p>25040</text:p>
          </table:table-cell>
          <table:table-cell table:style-name="ce8" office:value-type="float" office:value="16550" calcext:value-type="float">
            <text:p>16550</text:p>
          </table:table-cell>
          <table:table-cell table:style-name="ce8" table:formula="of:=[.G338]-[.H338]" office:value-type="float" office:value="849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595" calcext:value-type="float">
            <text:p>39059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550" calcext:value-type="float">
            <text:p>2455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 table:formula="of:=[.G339]-[.H339]" office:value-type="float" office:value="7950" calcext:value-type="float">
            <text:p/>
          </table:table-cell>
          <table:table-cell table:style-name="ce8" office:value-type="string" calcext:value-type="string">
            <text:p>Α01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591" calcext:value-type="float">
            <text:p>39059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480" calcext:value-type="float">
            <text:p>2748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340]-[.H340]" office:value-type="float" office:value="10260" calcext:value-type="float">
            <text:p/>
          </table:table-cell>
          <table:table-cell table:style-name="ce8" table:number-columns-repeated="4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586" calcext:value-type="float">
            <text:p>390586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450" calcext:value-type="float">
            <text:p>2645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341]-[.H341]" office:value-type="float" office:value="926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2"/>
          <table:table-cell table:style-name="ce3" table:formula="of:=SUM([.I332:.I341])" office:value-type="float" office:value="94610" calcext:value-type="float">
            <text:p/>
          </table:table-cell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7"/>
          <table:table-cell table:style-name="ce8" table:formula="of:=[.G342]-[.H342]" office:value-type="float" office:value="0" calcext:value-type="float">
            <text:p/>
          </table:table-cell>
          <table:table-cell table:style-name="ce8" table:number-columns-repeated="2"/>
          <table:table-cell table:style-name="ce21" office:value-type="string" calcext:value-type="string">
            <text:p>ΣΥΝΟΛΟ</text:p>
          </table:table-cell>
          <table:table-cell table:style-name="ce21" table:formula="of:=SUM([.K331]+[.M341])" office:value-type="float" office:value="277730" calcext:value-type="float">
            <text:p/>
          </table:table-cell>
          <table:table-cell table:style-name="ce21" office:value-type="float" office:value="30" calcext:value-type="float">
            <text:p>30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7"/>
          <table:table-cell table:style-name="ce8" table:formula="of:=[.G343]-[.H343]" office:value-type="float" office:value="0" calcext:value-type="float">
            <text:p/>
          </table:table-cell>
          <table:table-cell table:style-name="ce8" table:number-columns-repeated="6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9" office:value-type="date" office:date-value="2019-04-12" calcext:value-type="date">
            <text:p>43567</text:p>
          </table:table-cell>
          <table:table-cell table:style-name="ce3" office:value-type="string" calcext:value-type="string">
            <text:p>ΠΑΡΑΣΚΕΥΗ</text:p>
          </table:table-cell>
          <table:table-cell table:style-name="ce8" office:value-type="float" office:value="390683" calcext:value-type="float">
            <text:p>39068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290" calcext:value-type="float">
            <text:p>26290</text:p>
          </table:table-cell>
          <table:table-cell table:style-name="ce8" office:value-type="float" office:value="16740" calcext:value-type="float">
            <text:p>16740</text:p>
          </table:table-cell>
          <table:table-cell table:style-name="ce8" table:formula="of:=[.G344]-[.H344]" office:value-type="float" office:value="9550" calcext:value-type="float">
            <text:p/>
          </table:table-cell>
          <table:table-cell table:style-name="ce8" office:value-type="string" calcext:value-type="string">
            <text:p>12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0634" calcext:value-type="float">
            <text:p>39063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810" calcext:value-type="float">
            <text:p>2481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345]-[.H345]" office:value-type="float" office:value="800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75" calcext:value-type="float">
            <text:p>39067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760" calcext:value-type="float">
            <text:p>27760</text:p>
          </table:table-cell>
          <table:table-cell table:style-name="ce8" office:value-type="float" office:value="17540" calcext:value-type="float">
            <text:p>17540</text:p>
          </table:table-cell>
          <table:table-cell table:style-name="ce8" table:formula="of:=[.G346]-[.H346]" office:value-type="float" office:value="1022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57" calcext:value-type="float">
            <text:p>39065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2810" calcext:value-type="float">
            <text:p>22810</text:p>
          </table:table-cell>
          <table:table-cell table:style-name="ce8" office:value-type="float" office:value="17470" calcext:value-type="float">
            <text:p>17470</text:p>
          </table:table-cell>
          <table:table-cell table:style-name="ce8" table:formula="of:=[.G347]-[.H347]" office:value-type="float" office:value="534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49" calcext:value-type="float">
            <text:p>39064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910" calcext:value-type="float">
            <text:p>25910</text:p>
          </table:table-cell>
          <table:table-cell table:style-name="ce8" office:value-type="float" office:value="16830" calcext:value-type="float">
            <text:p>16830</text:p>
          </table:table-cell>
          <table:table-cell table:style-name="ce8" table:formula="of:=[.G348]-[.H348]" office:value-type="float" office:value="908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42" calcext:value-type="float">
            <text:p>39064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010" calcext:value-type="float">
            <text:p>27010</text:p>
          </table:table-cell>
          <table:table-cell table:style-name="ce8" office:value-type="float" office:value="17490" calcext:value-type="float">
            <text:p>17490</text:p>
          </table:table-cell>
          <table:table-cell table:style-name="ce8" table:formula="of:=[.G349]-[.H349]" office:value-type="float" office:value="952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35" calcext:value-type="float">
            <text:p>39063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560" calcext:value-type="float">
            <text:p>2756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350]-[.H350]" office:value-type="float" office:value="1059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67" calcext:value-type="float">
            <text:p>39066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330" calcext:value-type="float">
            <text:p>2533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351]-[.H351]" office:value-type="float" office:value="814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56" calcext:value-type="float">
            <text:p>39065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950" calcext:value-type="float">
            <text:p>2595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352]-[.H352]" office:value-type="float" office:value="877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48" calcext:value-type="float">
            <text:p>39064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970" calcext:value-type="float">
            <text:p>2497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353]-[.H353]" office:value-type="float" office:value="768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41" calcext:value-type="float">
            <text:p>390641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590" calcext:value-type="float">
            <text:p>2759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354]-[.H354]" office:value-type="float" office:value="1035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33" calcext:value-type="float">
            <text:p>39063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3310" calcext:value-type="float">
            <text:p>2331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8" table:formula="of:=[.G355]-[.H355]" office:value-type="float" office:value="643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66" calcext:value-type="float">
            <text:p>39066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670" calcext:value-type="float">
            <text:p>26670</text:p>
          </table:table-cell>
          <table:table-cell table:style-name="ce8" office:value-type="float" office:value="16950" calcext:value-type="float">
            <text:p>16950</text:p>
          </table:table-cell>
          <table:table-cell table:style-name="ce8" table:formula="of:=[.G356]-[.H356]" office:value-type="float" office:value="972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55" calcext:value-type="float">
            <text:p>39065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520" calcext:value-type="float">
            <text:p>2552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357]-[.H357]" office:value-type="float" office:value="8650" calcext:value-type="float">
            <text:p/>
          </table:table-cell>
          <table:table-cell table:style-name="ce8" office:value-type="string" calcext:value-type="string">
            <text:p>16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46" calcext:value-type="float">
            <text:p>39064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920" calcext:value-type="float">
            <text:p>24920</text:p>
          </table:table-cell>
          <table:table-cell table:style-name="ce8" office:value-type="float" office:value="17020" calcext:value-type="float">
            <text:p>17020</text:p>
          </table:table-cell>
          <table:table-cell table:style-name="ce8" table:formula="of:=[.G358]-[.H358]" office:value-type="float" office:value="790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39" calcext:value-type="float">
            <text:p>39063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270" calcext:value-type="float">
            <text:p>24270</text:p>
          </table:table-cell>
          <table:table-cell table:style-name="ce8" office:value-type="float" office:value="17070" calcext:value-type="float">
            <text:p>17070</text:p>
          </table:table-cell>
          <table:table-cell table:style-name="ce8" table:formula="of:=[.G359]-[.H359]" office:value-type="float" office:value="720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84" calcext:value-type="float">
            <text:p>39068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610" calcext:value-type="float">
            <text:p>24610</text:p>
          </table:table-cell>
          <table:table-cell table:style-name="ce8" office:value-type="float" office:value="16350" calcext:value-type="float">
            <text:p>16350</text:p>
          </table:table-cell>
          <table:table-cell table:style-name="ce8" table:formula="of:=[.G360]-[.H360]" office:value-type="float" office:value="826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64" calcext:value-type="float">
            <text:p>390664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420" calcext:value-type="float">
            <text:p>2542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361]-[.H361]" office:value-type="float" office:value="830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52" calcext:value-type="float">
            <text:p>390652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640" calcext:value-type="float">
            <text:p>2564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362]-[.H362]" office:value-type="float" office:value="898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45" calcext:value-type="float">
            <text:p>390645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790" calcext:value-type="float">
            <text:p>25790</text:p>
          </table:table-cell>
          <table:table-cell table:style-name="ce8" office:value-type="float" office:value="16540" calcext:value-type="float">
            <text:p>16540</text:p>
          </table:table-cell>
          <table:table-cell table:style-name="ce8" table:formula="of:=[.G363]-[.H363]" office:value-type="float" office:value="925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38" calcext:value-type="float">
            <text:p>390638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6280" calcext:value-type="float">
            <text:p>26280</text:p>
          </table:table-cell>
          <table:table-cell table:style-name="ce8" office:value-type="float" office:value="17020" calcext:value-type="float">
            <text:p>17020</text:p>
          </table:table-cell>
          <table:table-cell table:style-name="ce8" table:formula="of:=[.G364]-[.H364]" office:value-type="float" office:value="926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76" calcext:value-type="float">
            <text:p>390676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260" calcext:value-type="float">
            <text:p>2526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365]-[.H365]" office:value-type="float" office:value="860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629" calcext:value-type="float">
            <text:p>39062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760" calcext:value-type="float">
            <text:p>2576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366]-[.H366]" office:value-type="float" office:value="903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3" office:value-type="float" office:value="198820" calcext:value-type="float">
            <text:p>198820</text:p>
          </table:table-cell>
          <table:table-cell table:style-name="ce8" table:number-columns-repeated="2"/>
          <table:table-cell table:style-name="ce8" office:value-type="float" office:value="23" calcext:value-type="float">
            <text:p>23</text:p>
          </table:table-cell>
          <table:table-cell table:style-name="ce8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90767" calcext:value-type="float">
            <text:p>39076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940" calcext:value-type="float">
            <text:p>26940</text:p>
          </table:table-cell>
          <table:table-cell table:style-name="ce8" office:value-type="float" office:value="17420" calcext:value-type="float">
            <text:p>17420</text:p>
          </table:table-cell>
          <table:table-cell table:style-name="ce8" office:value-type="float" office:value="9520" calcext:value-type="float">
            <text:p>9520</text:p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66" calcext:value-type="float">
            <text:p>390766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930" calcext:value-type="float">
            <text:p>2593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office:value-type="float" office:value="9370" calcext:value-type="float">
            <text:p>9370</text:p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52" calcext:value-type="float">
            <text:p>390752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280" calcext:value-type="float">
            <text:p>2728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47" calcext:value-type="float">
            <text:p>39074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720" calcext:value-type="float">
            <text:p>2672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office:value-type="float" office:value="9540" calcext:value-type="float">
            <text:p>9540</text:p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43" calcext:value-type="float">
            <text:p>39074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080" calcext:value-type="float">
            <text:p>2708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office:value-type="float" office:value="9850" calcext:value-type="float">
            <text:p>9850</text:p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37" calcext:value-type="float">
            <text:p>39073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290" calcext:value-type="float">
            <text:p>2729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office:value-type="float" office:value="9990" calcext:value-type="float">
            <text:p>9990</text:p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69" calcext:value-type="float">
            <text:p>390769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820" calcext:value-type="float">
            <text:p>25820</text:p>
          </table:table-cell>
          <table:table-cell table:style-name="ce8" office:value-type="float" office:value="17410" calcext:value-type="float">
            <text:p>17410</text:p>
          </table:table-cell>
          <table:table-cell table:style-name="ce8" office:value-type="float" office:value="8410" calcext:value-type="float">
            <text:p>8410</text:p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56" calcext:value-type="float">
            <text:p>39075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020" calcext:value-type="float">
            <text:p>26020</text:p>
          </table:table-cell>
          <table:table-cell table:style-name="ce8" office:value-type="float" office:value="16780" calcext:value-type="float">
            <text:p>16780</text:p>
          </table:table-cell>
          <table:table-cell table:style-name="ce8" office:value-type="float" office:value="9240" calcext:value-type="float">
            <text:p>9240</text:p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50" calcext:value-type="float">
            <text:p>390750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950" calcext:value-type="float">
            <text:p>2495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8" office:value-type="float" office:value="8070" calcext:value-type="float">
            <text:p>8070</text:p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46" calcext:value-type="float">
            <text:p>39074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010" calcext:value-type="float">
            <text:p>2601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office:value-type="float" office:value="8650" calcext:value-type="float">
            <text:p>8650</text:p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41" calcext:value-type="float">
            <text:p>390741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950" calcext:value-type="float">
            <text:p>25950</text:p>
          </table:table-cell>
          <table:table-cell table:style-name="ce8" office:value-type="float" office:value="17800" calcext:value-type="float">
            <text:p>17800</text:p>
          </table:table-cell>
          <table:table-cell table:style-name="ce8" office:value-type="float" office:value="8150" calcext:value-type="float">
            <text:p>8150</text:p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70" calcext:value-type="float">
            <text:p>39077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700" calcext:value-type="float">
            <text:p>2670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office:value-type="float" office:value="10130" calcext:value-type="float">
            <text:p>10130</text:p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2"/>
          <table:table-cell table:style-name="ce3" office:value-type="float" office:value="110920" calcext:value-type="float">
            <text:p>110920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office:value-type="float" office:value="309740" calcext:value-type="float">
            <text:p>309740</text:p>
          </table:table-cell>
          <table:table-cell table:style-name="ce21" office:value-type="float" office:value="35" calcext:value-type="float">
            <text:p>35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4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9" office:value-type="date" office:date-value="2019-04-13" calcext:value-type="date">
            <text:p>43568</text:p>
          </table:table-cell>
          <table:table-cell table:style-name="ce3" office:value-type="string" calcext:value-type="string">
            <text:p>ΣΑΒΒΑΤΟ</text:p>
          </table:table-cell>
          <table:table-cell table:style-name="ce8" office:value-type="float" office:value="390781" calcext:value-type="float">
            <text:p>390781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7910" calcext:value-type="float">
            <text:p>27910</text:p>
          </table:table-cell>
          <table:table-cell table:style-name="ce8" office:value-type="float" office:value="17000" calcext:value-type="float">
            <text:p>17000</text:p>
          </table:table-cell>
          <table:table-cell table:style-name="ce8" office:value-type="float" office:value="10910" calcext:value-type="float">
            <text:p>10910</text:p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0827" calcext:value-type="float">
            <text:p>390827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600" calcext:value-type="float">
            <text:p>25600</text:p>
          </table:table-cell>
          <table:table-cell table:style-name="ce8" office:value-type="float" office:value="16990" calcext:value-type="float">
            <text:p>16990</text:p>
          </table:table-cell>
          <table:table-cell table:style-name="ce8" office:value-type="float" office:value="8610" calcext:value-type="float">
            <text:p>8610</text:p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32" calcext:value-type="float">
            <text:p>390832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240" calcext:value-type="float">
            <text:p>25240</text:p>
          </table:table-cell>
          <table:table-cell table:style-name="ce8" office:value-type="float" office:value="16990" calcext:value-type="float">
            <text:p>16990</text:p>
          </table:table-cell>
          <table:table-cell table:style-name="ce8" office:value-type="float" office:value="8250" calcext:value-type="float">
            <text:p>8250</text:p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30" calcext:value-type="float">
            <text:p>39083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3910" calcext:value-type="float">
            <text:p>23910</text:p>
          </table:table-cell>
          <table:table-cell table:style-name="ce8" office:value-type="float" office:value="16520" calcext:value-type="float">
            <text:p>16520</text:p>
          </table:table-cell>
          <table:table-cell table:style-name="ce8" office:value-type="float" office:value="7390" calcext:value-type="float">
            <text:p>7390</text:p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24" calcext:value-type="float">
            <text:p>39082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130" calcext:value-type="float">
            <text:p>2713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office:value-type="float" office:value="10020" calcext:value-type="float">
            <text:p>10020</text:p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80" calcext:value-type="float">
            <text:p>39078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910" calcext:value-type="float">
            <text:p>2591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office:value-type="float" office:value="8650" calcext:value-type="float">
            <text:p>8650</text:p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22" calcext:value-type="float">
            <text:p>390822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620" calcext:value-type="float">
            <text:p>2562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office:value-type="float" office:value="8280" calcext:value-type="float">
            <text:p>8280</text:p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09" calcext:value-type="float">
            <text:p>39080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120" calcext:value-type="float">
            <text:p>2712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office:value-type="float" office:value="9880" calcext:value-type="float">
            <text:p>9880</text:p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02" calcext:value-type="float">
            <text:p>390802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700" calcext:value-type="float">
            <text:p>2670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office:value-type="float" office:value="9460" calcext:value-type="float">
            <text:p>9460</text:p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94" calcext:value-type="float">
            <text:p>39079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000" calcext:value-type="float">
            <text:p>2400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office:value-type="float" office:value="6760" calcext:value-type="float">
            <text:p>6760</text:p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87" calcext:value-type="float">
            <text:p>39078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960" calcext:value-type="float">
            <text:p>2696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office:value-type="float" office:value="9660" calcext:value-type="float">
            <text:p>9660</text:p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83" calcext:value-type="float">
            <text:p>39078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920" calcext:value-type="float">
            <text:p>2492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office:value-type="float" office:value="8280" calcext:value-type="float">
            <text:p>8280</text:p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73" calcext:value-type="float">
            <text:p>39077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770" calcext:value-type="float">
            <text:p>25770</text:p>
          </table:table-cell>
          <table:table-cell table:style-name="ce8" office:value-type="float" office:value="16830" calcext:value-type="float">
            <text:p>16830</text:p>
          </table:table-cell>
          <table:table-cell table:style-name="ce8" office:value-type="float" office:value="8940" calcext:value-type="float">
            <text:p>8940</text:p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16" calcext:value-type="float">
            <text:p>39081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8570" calcext:value-type="float">
            <text:p>2857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office:value-type="float" office:value="11230" calcext:value-type="float">
            <text:p>11230</text:p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06" calcext:value-type="float">
            <text:p>39080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450" calcext:value-type="float">
            <text:p>26450</text:p>
          </table:table-cell>
          <table:table-cell table:style-name="ce8" office:value-type="float" office:value="17470" calcext:value-type="float">
            <text:p>17470</text:p>
          </table:table-cell>
          <table:table-cell table:style-name="ce8" office:value-type="float" office:value="8980" calcext:value-type="float">
            <text:p>8980</text:p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00" calcext:value-type="float">
            <text:p>390800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020" calcext:value-type="float">
            <text:p>26020</text:p>
          </table:table-cell>
          <table:table-cell table:style-name="ce8" office:value-type="float" office:value="16700" calcext:value-type="float">
            <text:p>16700</text:p>
          </table:table-cell>
          <table:table-cell table:style-name="ce8" office:value-type="float" office:value="9320" calcext:value-type="float">
            <text:p>9320</text:p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92" calcext:value-type="float">
            <text:p>39079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880" calcext:value-type="float">
            <text:p>2688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office:value-type="float" office:value="9620" calcext:value-type="float">
            <text:p>9620</text:p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96" calcext:value-type="float">
            <text:p>39079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630" calcext:value-type="float">
            <text:p>26630</text:p>
          </table:table-cell>
          <table:table-cell table:style-name="ce8" office:value-type="float" office:value="16950" calcext:value-type="float">
            <text:p>16950</text:p>
          </table:table-cell>
          <table:table-cell table:style-name="ce8" office:value-type="float" office:value="9680" calcext:value-type="float">
            <text:p>9680</text:p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88" calcext:value-type="float">
            <text:p>39078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900" calcext:value-type="float">
            <text:p>2490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office:value-type="float" office:value="8030" calcext:value-type="float">
            <text:p>8030</text:p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84" calcext:value-type="float">
            <text:p>39078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0880" calcext:value-type="float">
            <text:p>20880</text:p>
          </table:table-cell>
          <table:table-cell table:style-name="ce8" office:value-type="float" office:value="16670" calcext:value-type="float">
            <text:p>16670</text:p>
          </table:table-cell>
          <table:table-cell table:style-name="ce8" office:value-type="float" office:value="4210" calcext:value-type="float">
            <text:p>4210</text:p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772" calcext:value-type="float">
            <text:p>39077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970" calcext:value-type="float">
            <text:p>2797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office:value-type="float" office:value="11000" calcext:value-type="float">
            <text:p>11000</text:p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30" calcext:value-type="float">
            <text:p>39083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950" calcext:value-type="float">
            <text:p>27950</text:p>
          </table:table-cell>
          <table:table-cell table:style-name="ce8" office:value-type="float" office:value="16860" calcext:value-type="float">
            <text:p>16860</text:p>
          </table:table-cell>
          <table:table-cell table:style-name="ce8" office:value-type="float" office:value="11090" calcext:value-type="float">
            <text:p>11090</text:p>
          </table:table-cell>
          <table:table-cell table:style-name="ce8" office:value-type="string" calcext:value-type="string">
            <text:p>20Α</text:p>
          </table:table-cell>
          <table:table-cell table:style-name="ce3" office:value-type="float" office:value="198250" calcext:value-type="float">
            <text:p>198250</text:p>
          </table:table-cell>
          <table:table-cell table:style-name="ce8" table:number-columns-repeated="2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office:value-type="float" office:value="198250" calcext:value-type="float">
            <text:p>198250</text:p>
          </table:table-cell>
          <table:table-cell table:style-name="ce21" office:value-type="float" office:value="22" calcext:value-type="float">
            <text:p>22</text:p>
          </table:table-cell>
          <table:table-cell table:style-name="ce8"/>
        </table:table-row>
        <table:table-row table:style-name="ro3" table:number-rows-repeated="2">
          <table:table-cell table:style-name="ce3"/>
          <table:table-cell table:style-name="ce8" table:number-columns-repeated="14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9" office:value-type="date" office:date-value="2019-04-14" calcext:value-type="date">
            <text:p>43569</text:p>
          </table:table-cell>
          <table:table-cell table:style-name="ce3" office:value-type="string" calcext:value-type="string">
            <text:p>ΚΥΡΙΑΚΗ</text:p>
          </table:table-cell>
          <table:table-cell table:style-name="ce8" office:value-type="float" office:value="390868" calcext:value-type="float">
            <text:p>39086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950" calcext:value-type="float">
            <text:p>2695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406]-[.H406]" office:value-type="float" office:value="974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0862" calcext:value-type="float">
            <text:p>39086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750" calcext:value-type="float">
            <text:p>2675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407]-[.H407]" office:value-type="float" office:value="941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57" calcext:value-type="float">
            <text:p>39085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3000" calcext:value-type="float">
            <text:p>2300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408]-[.H408]" office:value-type="float" office:value="566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54" calcext:value-type="float">
            <text:p>390854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540" calcext:value-type="float">
            <text:p>26540</text:p>
          </table:table-cell>
          <table:table-cell table:style-name="ce8" office:value-type="float" office:value="16650" calcext:value-type="float">
            <text:p>16650</text:p>
          </table:table-cell>
          <table:table-cell table:style-name="ce8" table:formula="of:=[.G409]-[.H409]" office:value-type="float" office:value="989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50" calcext:value-type="float">
            <text:p>390850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690" calcext:value-type="float">
            <text:p>2669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410]-[.H410]" office:value-type="float" office:value="941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45" calcext:value-type="float">
            <text:p>39084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760" calcext:value-type="float">
            <text:p>25760</text:p>
          </table:table-cell>
          <table:table-cell table:style-name="ce8" office:value-type="float" office:value="16800" calcext:value-type="float">
            <text:p>16800</text:p>
          </table:table-cell>
          <table:table-cell table:style-name="ce8" table:formula="of:=[.G411]-[.H411]" office:value-type="float" office:value="896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38" calcext:value-type="float">
            <text:p>39083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110" calcext:value-type="float">
            <text:p>2411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412]-[.H412]" office:value-type="float" office:value="745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64" calcext:value-type="float">
            <text:p>390864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18780" calcext:value-type="float">
            <text:p>1878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table:formula="of:=[.G413]-[.H413]" office:value-type="float" office:value="2220" calcext:value-type="float">
            <text:p/>
          </table:table-cell>
          <table:table-cell table:style-name="ce8" office:value-type="string" calcext:value-type="string">
            <text:p>Α01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58" calcext:value-type="float">
            <text:p>390858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4310" calcext:value-type="float">
            <text:p>24310</text:p>
          </table:table-cell>
          <table:table-cell table:style-name="ce8" office:value-type="float" office:value="16400" calcext:value-type="float">
            <text:p>16400</text:p>
          </table:table-cell>
          <table:table-cell table:style-name="ce8" table:formula="of:=[.G414]-[.H414]" office:value-type="float" office:value="791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55" calcext:value-type="float">
            <text:p>390855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370" calcext:value-type="float">
            <text:p>25370</text:p>
          </table:table-cell>
          <table:table-cell table:style-name="ce8" office:value-type="float" office:value="17010" calcext:value-type="float">
            <text:p>17010</text:p>
          </table:table-cell>
          <table:table-cell table:style-name="ce8" table:formula="of:=[.G415]-[.H415]" office:value-type="float" office:value="8360" calcext:value-type="float">
            <text:p/>
          </table:table-cell>
          <table:table-cell table:style-name="ce8" office:value-type="string" calcext:value-type="string">
            <text:p>Κ16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51" calcext:value-type="float">
            <text:p>390851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7780" calcext:value-type="float">
            <text:p>2778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416]-[.H416]" office:value-type="float" office:value="1048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46" calcext:value-type="float">
            <text:p>390846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19900" calcext:value-type="float">
            <text:p>19900</text:p>
          </table:table-cell>
          <table:table-cell table:style-name="ce8" office:value-type="float" office:value="16610" calcext:value-type="float">
            <text:p>16610</text:p>
          </table:table-cell>
          <table:table-cell table:style-name="ce8" table:formula="of:=[.G417]-[.H417]" office:value-type="float" office:value="329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40" calcext:value-type="float">
            <text:p>390840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7640" calcext:value-type="float">
            <text:p>27640</text:p>
          </table:table-cell>
          <table:table-cell table:style-name="ce8" office:value-type="float" office:value="17080" calcext:value-type="float">
            <text:p>17080</text:p>
          </table:table-cell>
          <table:table-cell table:style-name="ce8" table:formula="of:=[.G418]-[.H418]" office:value-type="float" office:value="10560" calcext:value-type="float">
            <text:p/>
          </table:table-cell>
          <table:table-cell table:style-name="ce8" office:value-type="string" calcext:value-type="string">
            <text:p>Κ05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63" calcext:value-type="float">
            <text:p>39086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900" calcext:value-type="float">
            <text:p>27900</text:p>
          </table:table-cell>
          <table:table-cell table:style-name="ce8" office:value-type="float" office:value="17410" calcext:value-type="float">
            <text:p>17410</text:p>
          </table:table-cell>
          <table:table-cell table:style-name="ce8" table:formula="of:=[.G419]-[.H419]" office:value-type="float" office:value="1049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36" calcext:value-type="float">
            <text:p>39083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210" calcext:value-type="float">
            <text:p>26210</text:p>
          </table:table-cell>
          <table:table-cell table:style-name="ce8" office:value-type="float" office:value="16890" calcext:value-type="float">
            <text:p>16890</text:p>
          </table:table-cell>
          <table:table-cell table:style-name="ce8" table:formula="of:=[.G420]-[.H420]" office:value-type="float" office:value="932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67" calcext:value-type="float">
            <text:p>39086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240" calcext:value-type="float">
            <text:p>2524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421]-[.H421]" office:value-type="float" office:value="8040" calcext:value-type="float">
            <text:p/>
          </table:table-cell>
          <table:table-cell table:style-name="ce8" office:value-type="string" calcext:value-type="string">
            <text:p>Κ09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61" calcext:value-type="float">
            <text:p>39086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090" calcext:value-type="float">
            <text:p>2709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422]-[.H422]" office:value-type="float" office:value="9760" calcext:value-type="float">
            <text:p/>
          </table:table-cell>
          <table:table-cell table:style-name="ce8" office:value-type="string" calcext:value-type="string">
            <text:p>Κ8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56" calcext:value-type="float">
            <text:p>390856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310" calcext:value-type="float">
            <text:p>2531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423]-[.H423]" office:value-type="float" office:value="8010" calcext:value-type="float">
            <text:p/>
          </table:table-cell>
          <table:table-cell table:style-name="ce8" office:value-type="string" calcext:value-type="string">
            <text:p>Κ15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53" calcext:value-type="float">
            <text:p>39085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060" calcext:value-type="float">
            <text:p>2606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424]-[.H424]" office:value-type="float" office:value="8790" calcext:value-type="float">
            <text:p/>
          </table:table-cell>
          <table:table-cell table:style-name="ce8" office:value-type="string" calcext:value-type="string">
            <text:p>Κ 12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49" calcext:value-type="float">
            <text:p>39084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300" calcext:value-type="float">
            <text:p>2430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 table:formula="of:=[.G425]-[.H425]" office:value-type="float" office:value="7700" calcext:value-type="float">
            <text:p/>
          </table:table-cell>
          <table:table-cell table:style-name="ce8" office:value-type="string" calcext:value-type="string">
            <text:p>Α 08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44" calcext:value-type="float">
            <text:p>39084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8320" calcext:value-type="float">
            <text:p>2832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426]-[.H426]" office:value-type="float" office:value="11110" calcext:value-type="float">
            <text:p/>
          </table:table-cell>
          <table:table-cell table:style-name="ce8" office:value-type="string" calcext:value-type="string">
            <text:p>Κ35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37" calcext:value-type="float">
            <text:p>39083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390" calcext:value-type="float">
            <text:p>2639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427]-[.H427]" office:value-type="float" office:value="914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69" calcext:value-type="float">
            <text:p>39086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850" calcext:value-type="float">
            <text:p>25850</text:p>
          </table:table-cell>
          <table:table-cell table:style-name="ce8" office:value-type="float" office:value="16550" calcext:value-type="float">
            <text:p>16550</text:p>
          </table:table-cell>
          <table:table-cell table:style-name="ce8" table:formula="of:=[.G428]-[.H428]" office:value-type="float" office:value="9300" calcext:value-type="float">
            <text:p/>
          </table:table-cell>
          <table:table-cell table:style-name="ce8" office:value-type="string" calcext:value-type="string">
            <text:p>Α12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39" calcext:value-type="float">
            <text:p>39083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590" calcext:value-type="float">
            <text:p>25590</text:p>
          </table:table-cell>
          <table:table-cell table:style-name="ce8" office:value-type="float" office:value="16620" calcext:value-type="float">
            <text:p>16620</text:p>
          </table:table-cell>
          <table:table-cell table:style-name="ce8" table:formula="of:=[.G429]-[.H429]" office:value-type="float" office:value="897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table:formula="of:=SUM([.I406:.I429])" office:value-type="float" office:value="203970" calcext:value-type="float">
            <text:p/>
          </table:table-cell>
          <table:table-cell table:style-name="ce21" office:value-type="float" office:value="24" calcext:value-type="float">
            <text:p>24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4"/>
        </table:table-row>
        <table:table-row table:style-name="ro3">
          <table:table-cell table:style-name="ce3"/>
          <table:table-cell table:style-name="ce8" table:number-columns-repeated="7"/>
          <table:table-cell table:style-name="ce8" table:formula="of:=[.G432]-[.H432]" office:value-type="float" office:value="0" calcext:value-type="float">
            <text:p/>
          </table:table-cell>
          <table:table-cell table:style-name="ce8" table:number-columns-repeated="6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9" office:value-type="date" office:date-value="2019-04-15" calcext:value-type="date">
            <text:p>43570</text:p>
          </table:table-cell>
          <table:table-cell table:style-name="ce3" office:value-type="string" calcext:value-type="string">
            <text:p>ΔΕΥΤΕΡΑ</text:p>
          </table:table-cell>
          <table:table-cell table:style-name="ce8" office:value-type="float" office:value="390919" calcext:value-type="float">
            <text:p>390919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860" calcext:value-type="float">
            <text:p>2586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433]-[.H433]" office:value-type="float" office:value="8700" calcext:value-type="float">
            <text:p/>
          </table:table-cell>
          <table:table-cell table:style-name="ce8" office:value-type="string" calcext:value-type="string">
            <text:p>Κ4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0918" calcext:value-type="float">
            <text:p>390918</text:p>
          </table:table-cell>
          <table:table-cell table:style-name="ce8" office:value-type="string" calcext:value-type="string">
            <text:p>ΚΗΗ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840" calcext:value-type="float">
            <text:p>2684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434]-[.H434]" office:value-type="float" office:value="1027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98" calcext:value-type="float">
            <text:p>39089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310" calcext:value-type="float">
            <text:p>25310</text:p>
          </table:table-cell>
          <table:table-cell table:style-name="ce8" office:value-type="float" office:value="16820" calcext:value-type="float">
            <text:p>16820</text:p>
          </table:table-cell>
          <table:table-cell table:style-name="ce8" table:formula="of:=[.G435]-[.H435]" office:value-type="float" office:value="849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82" calcext:value-type="float">
            <text:p>390882</text:p>
          </table:table-cell>
          <table:table-cell table:style-name="ce8" office:value-type="string" calcext:value-type="string">
            <text:p>ΚΗΗ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950" calcext:value-type="float">
            <text:p>25950</text:p>
          </table:table-cell>
          <table:table-cell table:style-name="ce8" office:value-type="float" office:value="17390" calcext:value-type="float">
            <text:p>17390</text:p>
          </table:table-cell>
          <table:table-cell table:style-name="ce8" table:formula="of:=[.G436]-[.H436]" office:value-type="float" office:value="8560" calcext:value-type="float">
            <text:p/>
          </table:table-cell>
          <table:table-cell table:style-name="ce8" office:value-type="string" calcext:value-type="string">
            <text:p>Κ02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909" calcext:value-type="float">
            <text:p>39090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590" calcext:value-type="float">
            <text:p>2459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437]-[.H437]" office:value-type="float" office:value="725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910" calcext:value-type="float">
            <text:p>39091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250" calcext:value-type="float">
            <text:p>2725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438]-[.H438]" office:value-type="float" office:value="1066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914" calcext:value-type="float">
            <text:p>39091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740" calcext:value-type="float">
            <text:p>24740</text:p>
          </table:table-cell>
          <table:table-cell table:style-name="ce8" office:value-type="float" office:value="16980" calcext:value-type="float">
            <text:p>16980</text:p>
          </table:table-cell>
          <table:table-cell table:style-name="ce8" table:formula="of:=[.G439]-[.H439]" office:value-type="float" office:value="776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87" calcext:value-type="float">
            <text:p>39088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060" calcext:value-type="float">
            <text:p>26060</text:p>
          </table:table-cell>
          <table:table-cell table:style-name="ce8" office:value-type="float" office:value="17040" calcext:value-type="float">
            <text:p>17040</text:p>
          </table:table-cell>
          <table:table-cell table:style-name="ce8" table:formula="of:=[.G440]-[.H440]" office:value-type="float" office:value="902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912" calcext:value-type="float">
            <text:p>39091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900" calcext:value-type="float">
            <text:p>2490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441]-[.H441]" office:value-type="float" office:value="826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886" calcext:value-type="float">
            <text:p>39088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920" calcext:value-type="float">
            <text:p>2692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442]-[.H442]" office:value-type="float" office:value="1033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3" table:formula="of:=SUM([.I433:.I442])" office:value-type="float" office:value="89300" calcext:value-type="float">
            <text:p/>
          </table:table-cell>
          <table:table-cell table:style-name="ce8" table:number-columns-repeated="2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6">
          <table:table-cell table:style-name="ce3" office:value-type="float" office:value="414" calcext:value-type="float">
            <text:p>414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<text:span text:style-name="T1">ΠΟΓΕΥΜΑ</text:span></text:p>
          </table:table-cell>
          <table:table-cell table:style-name="ce8" office:value-type="float" office:value="391011" calcext:value-type="float">
            <text:p>391011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970" calcext:value-type="float">
            <text:p>2597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443]-[.H443]" office:value-type="float" office:value="859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03" calcext:value-type="float">
            <text:p>39100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470" calcext:value-type="float">
            <text:p>2647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444]-[.H444]" office:value-type="float" office:value="9250" calcext:value-type="float">
            <text:p/>
          </table:table-cell>
          <table:table-cell table:style-name="ce8" office:value-type="string" calcext:value-type="string">
            <text:p>Κ9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996" calcext:value-type="float">
            <text:p>39099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890" calcext:value-type="float">
            <text:p>24890</text:p>
          </table:table-cell>
          <table:table-cell table:style-name="ce8" office:value-type="float" office:value="16630" calcext:value-type="float">
            <text:p>16630</text:p>
          </table:table-cell>
          <table:table-cell table:style-name="ce8" table:formula="of:=[.G445]-[.H445]" office:value-type="float" office:value="826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983" calcext:value-type="float">
            <text:p>39098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400" calcext:value-type="float">
            <text:p>2640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446]-[.H446]" office:value-type="float" office:value="976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21" calcext:value-type="float">
            <text:p>39102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90" calcext:value-type="float">
            <text:p>2659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447]-[.H447]" office:value-type="float" office:value="10000" calcext:value-type="float">
            <text:p/>
          </table:table-cell>
          <table:table-cell table:style-name="ce8" office:value-type="string" calcext:value-type="string">
            <text:p>Α 08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981" calcext:value-type="float">
            <text:p>39098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680" calcext:value-type="float">
            <text:p>2468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448]-[.H448]" office:value-type="float" office:value="746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974" calcext:value-type="float">
            <text:p>39097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790" calcext:value-type="float">
            <text:p>24790</text:p>
          </table:table-cell>
          <table:table-cell table:style-name="ce8" office:value-type="float" office:value="16700" calcext:value-type="float">
            <text:p>16700</text:p>
          </table:table-cell>
          <table:table-cell table:style-name="ce8" table:formula="of:=[.G449]-[.H449]" office:value-type="float" office:value="809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20" calcext:value-type="float">
            <text:p>391020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6590" calcext:value-type="float">
            <text:p>2659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450]-[.H450]" office:value-type="float" office:value="931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09" calcext:value-type="float">
            <text:p>391009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660" calcext:value-type="float">
            <text:p>2566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451]-[.H451]" office:value-type="float" office:value="908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02" calcext:value-type="float">
            <text:p>391002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380" calcext:value-type="float">
            <text:p>2538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452]-[.H452]" office:value-type="float" office:value="821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994" calcext:value-type="float">
            <text:p>390994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920" calcext:value-type="float">
            <text:p>2592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453]-[.H453]" office:value-type="float" office:value="8770" calcext:value-type="float">
            <text:p/>
          </table:table-cell>
          <table:table-cell table:style-name="ce8" office:value-type="string" calcext:value-type="string">
            <text:p>Κ05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984" calcext:value-type="float">
            <text:p>390984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1840" calcext:value-type="float">
            <text:p>2184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8" table:formula="of:=[.G454]-[.H454]" office:value-type="float" office:value="474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17" calcext:value-type="float">
            <text:p>39101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19110" calcext:value-type="float">
            <text:p>19110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table:formula="of:=[.G455]-[.H455]" office:value-type="float" office:value="205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08" calcext:value-type="float">
            <text:p>39100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630" calcext:value-type="float">
            <text:p>27630</text:p>
          </table:table-cell>
          <table:table-cell table:style-name="ce8" office:value-type="float" office:value="17390" calcext:value-type="float">
            <text:p>17390</text:p>
          </table:table-cell>
          <table:table-cell table:style-name="ce8" table:formula="of:=[.G456]-[.H456]" office:value-type="float" office:value="1024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01" calcext:value-type="float">
            <text:p>39100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660" calcext:value-type="float">
            <text:p>2666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table:formula="of:=[.G457]-[.H457]" office:value-type="float" office:value="955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992" calcext:value-type="float">
            <text:p>39099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020" calcext:value-type="float">
            <text:p>27020</text:p>
          </table:table-cell>
          <table:table-cell table:style-name="ce8" office:value-type="float" office:value="17460" calcext:value-type="float">
            <text:p>17460</text:p>
          </table:table-cell>
          <table:table-cell table:style-name="ce8" table:formula="of:=[.G458]-[.H458]" office:value-type="float" office:value="9560" calcext:value-type="float">
            <text:p/>
          </table:table-cell>
          <table:table-cell table:style-name="ce8" office:value-type="string" calcext:value-type="string">
            <text:p>Κ35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0982" calcext:value-type="float">
            <text:p>39098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050" calcext:value-type="float">
            <text:p>27050</text:p>
          </table:table-cell>
          <table:table-cell table:style-name="ce8" office:value-type="float" office:value="17440" calcext:value-type="float">
            <text:p>17440</text:p>
          </table:table-cell>
          <table:table-cell table:style-name="ce8" table:formula="of:=[.G459]-[.H459]" office:value-type="float" office:value="9610" calcext:value-type="float">
            <text:p/>
          </table:table-cell>
          <table:table-cell table:style-name="ce8" office:value-type="string" calcext:value-type="string">
            <text:p>Κ15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16" calcext:value-type="float">
            <text:p>391016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2230" calcext:value-type="float">
            <text:p>22230</text:p>
          </table:table-cell>
          <table:table-cell table:style-name="ce8" office:value-type="float" office:value="16070" calcext:value-type="float">
            <text:p>16070</text:p>
          </table:table-cell>
          <table:table-cell table:style-name="ce8" table:formula="of:=[.G460]-[.H460]" office:value-type="float" office:value="6160" calcext:value-type="float">
            <text:p/>
          </table:table-cell>
          <table:table-cell table:style-name="ce8" office:value-type="string" calcext:value-type="string">
            <text:p>Κ18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06" calcext:value-type="float">
            <text:p>391006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220" calcext:value-type="float">
            <text:p>24220</text:p>
          </table:table-cell>
          <table:table-cell table:style-name="ce8" office:value-type="float" office:value="15910" calcext:value-type="float">
            <text:p>15910</text:p>
          </table:table-cell>
          <table:table-cell table:style-name="ce8" table:formula="of:=[.G461]-[.H461]" office:value-type="float" office:value="831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00" calcext:value-type="float">
            <text:p>391000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6480" calcext:value-type="float">
            <text:p>26480</text:p>
          </table:table-cell>
          <table:table-cell table:style-name="ce8" office:value-type="float" office:value="15960" calcext:value-type="float">
            <text:p>15960</text:p>
          </table:table-cell>
          <table:table-cell table:style-name="ce8" table:formula="of:=[.G462]-[.H462]" office:value-type="float" office:value="1052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2"/>
          <table:table-cell table:style-name="ce3" table:formula="of:=SUM([.I443:.I462])" office:value-type="float" office:value="167520" calcext:value-type="float">
            <text:p/>
          </table:table-cell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table:formula="of:=SUM([.I433:.I462])" office:value-type="float" office:value="256820" calcext:value-type="float">
            <text:p/>
          </table:table-cell>
          <table:table-cell table:style-name="ce21" office:value-type="float" office:value="30" calcext:value-type="float">
            <text:p>30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4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9" office:value-type="date" office:date-value="2019-04-16" calcext:value-type="date">
            <text:p>43571</text:p>
          </table:table-cell>
          <table:table-cell table:style-name="ce3" office:value-type="string" calcext:value-type="string">
            <text:p>ΤΡΙΤΗ</text:p>
          </table:table-cell>
          <table:table-cell table:style-name="ce8" office:value-type="float" office:value="391082" calcext:value-type="float">
            <text:p>391082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480" calcext:value-type="float">
            <text:p>2648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465]-[.H465]" office:value-type="float" office:value="925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1067" calcext:value-type="float">
            <text:p>39106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040" calcext:value-type="float">
            <text:p>2504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466]-[.H466]" office:value-type="float" office:value="7810" calcext:value-type="float">
            <text:p/>
          </table:table-cell>
          <table:table-cell table:style-name="ce8" office:value-type="string" calcext:value-type="string">
            <text:p>Κ04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436" calcext:value-type="float">
            <text:p>4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51" calcext:value-type="float">
            <text:p>39105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680" calcext:value-type="float">
            <text:p>2568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467]-[.H467]" office:value-type="float" office:value="849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45" calcext:value-type="float">
            <text:p>39104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080" calcext:value-type="float">
            <text:p>2608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 table:formula="of:=[.G468]-[.H468]" office:value-type="float" office:value="948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34" calcext:value-type="float">
            <text:p>39103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570" calcext:value-type="float">
            <text:p>2557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469]-[.H469]" office:value-type="float" office:value="836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77" calcext:value-type="float">
            <text:p>39107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040" calcext:value-type="float">
            <text:p>25040</text:p>
          </table:table-cell>
          <table:table-cell table:style-name="ce8" office:value-type="float" office:value="17500" calcext:value-type="float">
            <text:p>17500</text:p>
          </table:table-cell>
          <table:table-cell table:style-name="ce8" table:formula="of:=[.G470]-[.H470]" office:value-type="float" office:value="754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64" calcext:value-type="float">
            <text:p>39106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600" calcext:value-type="float">
            <text:p>2860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471]-[.H471]" office:value-type="float" office:value="1122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83" calcext:value-type="float">
            <text:p>39108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610" calcext:value-type="float">
            <text:p>2561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472]-[.H472]" office:value-type="float" office:value="835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69" calcext:value-type="float">
            <text:p>39106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220" calcext:value-type="float">
            <text:p>2522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473]-[.H473]" office:value-type="float" office:value="8580" calcext:value-type="float">
            <text:p/>
          </table:table-cell>
          <table:table-cell table:style-name="ce8" office:value-type="string" calcext:value-type="string">
            <text:p>Α01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79" calcext:value-type="float">
            <text:p>391079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3880" calcext:value-type="float">
            <text:p>23880</text:p>
          </table:table-cell>
          <table:table-cell table:style-name="ce8" office:value-type="float" office:value="16680" calcext:value-type="float">
            <text:p>16680</text:p>
          </table:table-cell>
          <table:table-cell table:style-name="ce8" table:formula="of:=[.G474]-[.H474]" office:value-type="float" office:value="7200" calcext:value-type="float">
            <text:p/>
          </table:table-cell>
          <table:table-cell table:style-name="ce8" table:number-columns-repeated="4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444" calcext:value-type="float">
            <text:p>4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66" calcext:value-type="float">
            <text:p>391066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650" calcext:value-type="float">
            <text:p>2565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475]-[.H475]" office:value-type="float" office:value="8510" calcext:value-type="float">
            <text:p/>
          </table:table-cell>
          <table:table-cell table:style-name="ce8" office:value-type="string" calcext:value-type="string">
            <text:p>Κ09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49" calcext:value-type="float">
            <text:p>391049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4770" calcext:value-type="float">
            <text:p>2477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476]-[.H476]" office:value-type="float" office:value="819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41" calcext:value-type="float">
            <text:p>391041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930" calcext:value-type="float">
            <text:p>25930</text:p>
          </table:table-cell>
          <table:table-cell table:style-name="ce8" office:value-type="float" office:value="16750" calcext:value-type="float">
            <text:p>16750</text:p>
          </table:table-cell>
          <table:table-cell table:style-name="ce8" table:formula="of:=[.G477]-[.H477]" office:value-type="float" office:value="918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91" calcext:value-type="float">
            <text:p>391091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820" calcext:value-type="float">
            <text:p>2482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478]-[.H478]" office:value-type="float" office:value="7510" calcext:value-type="float">
            <text:p/>
          </table:table-cell>
          <table:table-cell table:style-name="ce8" table:number-columns-repeated="4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75" calcext:value-type="float">
            <text:p>39107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500" calcext:value-type="float">
            <text:p>2650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479]-[.H479]" office:value-type="float" office:value="9200" calcext:value-type="float">
            <text:p/>
          </table:table-cell>
          <table:table-cell table:style-name="ce8" office:value-type="string" calcext:value-type="string">
            <text:p>Κ12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88" calcext:value-type="float">
            <text:p>391088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0520" calcext:value-type="float">
            <text:p>20520</text:p>
          </table:table-cell>
          <table:table-cell table:style-name="ce8" office:value-type="float" office:value="16170" calcext:value-type="float">
            <text:p>16170</text:p>
          </table:table-cell>
          <table:table-cell table:style-name="ce8" table:formula="of:=[.G480]-[.H480]" office:value-type="float" office:value="4350" calcext:value-type="float">
            <text:p/>
          </table:table-cell>
          <table:table-cell table:style-name="ce8" office:value-type="string" calcext:value-type="string">
            <text:p>Α 08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72" calcext:value-type="float">
            <text:p>391072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260" calcext:value-type="float">
            <text:p>26260</text:p>
          </table:table-cell>
          <table:table-cell table:style-name="ce8" office:value-type="float" office:value="16100" calcext:value-type="float">
            <text:p>16100</text:p>
          </table:table-cell>
          <table:table-cell table:style-name="ce8" table:formula="of:=[.G481]-[.H481]" office:value-type="float" office:value="1016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60" calcext:value-type="float">
            <text:p>391060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5720" calcext:value-type="float">
            <text:p>25720</text:p>
          </table:table-cell>
          <table:table-cell table:style-name="ce8" office:value-type="float" office:value="16720" calcext:value-type="float">
            <text:p>16720</text:p>
          </table:table-cell>
          <table:table-cell table:style-name="ce8" table:formula="of:=[.G482]-[.H482]" office:value-type="float" office:value="9000" calcext:value-type="float">
            <text:p/>
          </table:table-cell>
          <table:table-cell table:style-name="ce8" office:value-type="string" calcext:value-type="string">
            <text:p>Κ05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47" calcext:value-type="float">
            <text:p>391047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7830" calcext:value-type="float">
            <text:p>27830</text:p>
          </table:table-cell>
          <table:table-cell table:style-name="ce8" office:value-type="float" office:value="16190" calcext:value-type="float">
            <text:p>16190</text:p>
          </table:table-cell>
          <table:table-cell table:style-name="ce8" table:formula="of:=[.G483]-[.H483]" office:value-type="float" office:value="1164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39" calcext:value-type="float">
            <text:p>391039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5860" calcext:value-type="float">
            <text:p>25860</text:p>
          </table:table-cell>
          <table:table-cell table:style-name="ce8" office:value-type="float" office:value="16800" calcext:value-type="float">
            <text:p>16800</text:p>
          </table:table-cell>
          <table:table-cell table:style-name="ce8" table:formula="of:=[.G484]-[.H484]" office:value-type="float" office:value="906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85" calcext:value-type="float">
            <text:p>39108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790" calcext:value-type="float">
            <text:p>2679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485]-[.H485]" office:value-type="float" office:value="9820" calcext:value-type="float">
            <text:p/>
          </table:table-cell>
          <table:table-cell table:style-name="ce8" office:value-type="string" calcext:value-type="string">
            <text:p>Κ35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70" calcext:value-type="float">
            <text:p>39107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560" calcext:value-type="float">
            <text:p>2756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486]-[.H486]" office:value-type="float" office:value="1043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59" calcext:value-type="float">
            <text:p>39105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3260" calcext:value-type="float">
            <text:p>2326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487]-[.H487]" office:value-type="float" office:value="614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46" calcext:value-type="float">
            <text:p>39104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480" calcext:value-type="float">
            <text:p>27480</text:p>
          </table:table-cell>
          <table:table-cell table:style-name="ce8" office:value-type="float" office:value="17020" calcext:value-type="float">
            <text:p>17020</text:p>
          </table:table-cell>
          <table:table-cell table:style-name="ce8" table:formula="of:=[.G488]-[.H488]" office:value-type="float" office:value="1046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040" calcext:value-type="float">
            <text:p>39104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970" calcext:value-type="float">
            <text:p>24970</text:p>
          </table:table-cell>
          <table:table-cell table:style-name="ce8" office:value-type="float" office:value="17050" calcext:value-type="float">
            <text:p>17050</text:p>
          </table:table-cell>
          <table:table-cell table:style-name="ce8" table:formula="of:=[.G489]-[.H489]" office:value-type="float" office:value="792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3" table:formula="of:=SUM([.I465:.I489])" office:value-type="float" office:value="217850" calcext:value-type="float">
            <text:p/>
          </table:table-cell>
          <table:table-cell table:style-name="ce8" table:number-columns-repeated="2"/>
          <table:table-cell table:style-name="ce8" office:value-type="float" office:value="25" calcext:value-type="float">
            <text:p>25</text:p>
          </table:table-cell>
          <table:table-cell table:style-name="ce8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91199" calcext:value-type="float">
            <text:p>39119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610" calcext:value-type="float">
            <text:p>2761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490]-[.H490]" office:value-type="float" office:value="1023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01" calcext:value-type="float">
            <text:p>391201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560" calcext:value-type="float">
            <text:p>2656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491]-[.H491]" office:value-type="float" office:value="999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02" calcext:value-type="float">
            <text:p>391202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040" calcext:value-type="float">
            <text:p>2404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492]-[.H492]" office:value-type="float" office:value="6740" calcext:value-type="float">
            <text:p/>
          </table:table-cell>
          <table:table-cell table:style-name="ce8" office:value-type="string" calcext:value-type="string">
            <text:p>Κ18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190" calcext:value-type="float">
            <text:p>39119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230" calcext:value-type="float">
            <text:p>2723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493]-[.H493]" office:value-type="float" office:value="10030" calcext:value-type="float">
            <text:p/>
          </table:table-cell>
          <table:table-cell table:style-name="ce8" office:value-type="string" calcext:value-type="string">
            <text:p>Κ16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183" calcext:value-type="float">
            <text:p>39118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840" calcext:value-type="float">
            <text:p>25840</text:p>
          </table:table-cell>
          <table:table-cell table:style-name="ce8" office:value-type="float" office:value="16790" calcext:value-type="float">
            <text:p>16790</text:p>
          </table:table-cell>
          <table:table-cell table:style-name="ce8" table:formula="of:=[.G494]-[.H494]" office:value-type="float" office:value="9050" calcext:value-type="float">
            <text:p/>
          </table:table-cell>
          <table:table-cell table:style-name="ce8" office:value-type="string" calcext:value-type="string">
            <text:p>Α12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175" calcext:value-type="float">
            <text:p>39117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540" calcext:value-type="float">
            <text:p>2554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495]-[.H495]" office:value-type="float" office:value="819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03" calcext:value-type="float">
            <text:p>391203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7580" calcext:value-type="float">
            <text:p>27580</text:p>
          </table:table-cell>
          <table:table-cell table:style-name="ce8" office:value-type="float" office:value="16700" calcext:value-type="float">
            <text:p>16700</text:p>
          </table:table-cell>
          <table:table-cell table:style-name="ce8" table:formula="of:=[.G496]-[.H496]" office:value-type="float" office:value="1088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189" calcext:value-type="float">
            <text:p>391189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6590" calcext:value-type="float">
            <text:p>26590</text:p>
          </table:table-cell>
          <table:table-cell table:style-name="ce8" office:value-type="float" office:value="16750" calcext:value-type="float">
            <text:p>16750</text:p>
          </table:table-cell>
          <table:table-cell table:style-name="ce8" table:formula="of:=[.G497]-[.H497]" office:value-type="float" office:value="984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184" calcext:value-type="float">
            <text:p>391184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4590" calcext:value-type="float">
            <text:p>2459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498]-[.H498]" office:value-type="float" office:value="739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176" calcext:value-type="float">
            <text:p>391176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7140" calcext:value-type="float">
            <text:p>2714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499]-[.H499]" office:value-type="float" office:value="987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164" calcext:value-type="float">
            <text:p>391164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6810" calcext:value-type="float">
            <text:p>2681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500]-[.H500]" office:value-type="float" office:value="9650" calcext:value-type="float">
            <text:p/>
          </table:table-cell>
          <table:table-cell table:style-name="ce8" office:value-type="string" calcext:value-type="string">
            <text:p>Κ08</text:p>
          </table:table-cell>
          <table:table-cell table:style-name="ce8" table:number-columns-repeated="2"/>
          <table:table-cell table:style-name="ce3" table:formula="of:=SUM([.I490:.I500])" office:value-type="float" office:value="101860" calcext:value-type="float">
            <text:p/>
          </table:table-cell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table:formula="of:=SUM([.K489]+[.M500])" office:value-type="float" office:value="319710" calcext:value-type="float">
            <text:p/>
          </table:table-cell>
          <table:table-cell table:style-name="ce21" office:value-type="float" office:value="36" calcext:value-type="float">
            <text:p>36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4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style-name="ce9" office:value-type="date" office:date-value="2019-04-17" calcext:value-type="date">
            <text:p>43572</text:p>
          </table:table-cell>
          <table:table-cell table:style-name="ce3" office:value-type="string" calcext:value-type="string">
            <text:p>ΤΕΤΑΡΤΗ</text:p>
          </table:table-cell>
          <table:table-cell table:style-name="ce8" office:value-type="float" office:value="391271" calcext:value-type="float">
            <text:p>39127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790" calcext:value-type="float">
            <text:p>26790</text:p>
          </table:table-cell>
          <table:table-cell table:style-name="ce8" office:value-type="float" office:value="16630" calcext:value-type="float">
            <text:p>16630</text:p>
          </table:table-cell>
          <table:table-cell table:style-name="ce16" table:formula="of:=[.G503]-[.H503]" office:value-type="float" office:value="1016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1224" calcext:value-type="float">
            <text:p>39122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090" calcext:value-type="float">
            <text:p>26090</text:p>
          </table:table-cell>
          <table:table-cell table:style-name="ce8" office:value-type="float" office:value="17030" calcext:value-type="float">
            <text:p>17030</text:p>
          </table:table-cell>
          <table:table-cell table:style-name="ce16" table:formula="of:=[.G504]-[.H504]" office:value-type="float" office:value="9060" calcext:value-type="float">
            <text:p/>
          </table:table-cell>
          <table:table-cell table:style-name="ce8" table:number-columns-repeated="4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72" calcext:value-type="float">
            <text:p>391272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16" table:formula="of:=[.G505]-[.H505]" office:value-type="float" office:value="9450" calcext:value-type="float">
            <text:p/>
          </table:table-cell>
          <table:table-cell table:style-name="ce8" office:value-type="string" calcext:value-type="string">
            <text:p>Α01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57" calcext:value-type="float">
            <text:p>39125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060" calcext:value-type="float">
            <text:p>2706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16" table:formula="of:=[.G506]-[.H506]" office:value-type="float" office:value="9900" calcext:value-type="float">
            <text:p/>
          </table:table-cell>
          <table:table-cell table:style-name="ce8" office:value-type="string" calcext:value-type="string">
            <text:p>Κ16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50" calcext:value-type="float">
            <text:p>39125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18670" calcext:value-type="float">
            <text:p>18670</text:p>
          </table:table-cell>
          <table:table-cell table:style-name="ce8" office:value-type="float" office:value="16740" calcext:value-type="float">
            <text:p>16740</text:p>
          </table:table-cell>
          <table:table-cell table:style-name="ce16" table:formula="of:=[.G507]-[.H507]" office:value-type="float" office:value="193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41" calcext:value-type="float">
            <text:p>39124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770" calcext:value-type="float">
            <text:p>2677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16" table:formula="of:=[.G508]-[.H508]" office:value-type="float" office:value="9390" calcext:value-type="float">
            <text:p/>
          </table:table-cell>
          <table:table-cell table:style-name="ce8" office:value-type="string" calcext:value-type="string">
            <text:p>Κ15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33" calcext:value-type="float">
            <text:p>39123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8410" calcext:value-type="float">
            <text:p>2841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16" table:formula="of:=[.G509]-[.H509]" office:value-type="float" office:value="1104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28" calcext:value-type="float">
            <text:p>39122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200" calcext:value-type="float">
            <text:p>2620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16" table:formula="of:=[.G510]-[.H510]" office:value-type="float" office:value="895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19" calcext:value-type="float">
            <text:p>39121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390" calcext:value-type="float">
            <text:p>24390</text:p>
          </table:table-cell>
          <table:table-cell table:style-name="ce8" office:value-type="float" office:value="16630" calcext:value-type="float">
            <text:p>16630</text:p>
          </table:table-cell>
          <table:table-cell table:style-name="ce16" table:formula="of:=[.G511]-[.H511]" office:value-type="float" office:value="776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51" calcext:value-type="float">
            <text:p>391251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7430" calcext:value-type="float">
            <text:p>2743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16" table:formula="of:=[.G512]-[.H512]" office:value-type="float" office:value="10290" calcext:value-type="float">
            <text:p/>
          </table:table-cell>
          <table:table-cell table:style-name="ce8" office:value-type="string" calcext:value-type="string">
            <text:p>Κ35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39" calcext:value-type="float">
            <text:p>391239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130" calcext:value-type="float">
            <text:p>2513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16" table:formula="of:=[.G513]-[.H513]" office:value-type="float" office:value="8540" calcext:value-type="float">
            <text:p/>
          </table:table-cell>
          <table:table-cell table:style-name="ce8" office:value-type="string" calcext:value-type="string">
            <text:p>Α18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32" calcext:value-type="float">
            <text:p>391232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6200" calcext:value-type="float">
            <text:p>2620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16" table:formula="of:=[.G514]-[.H514]" office:value-type="float" office:value="9040" calcext:value-type="float">
            <text:p/>
          </table:table-cell>
          <table:table-cell table:style-name="ce8" office:value-type="string" calcext:value-type="string">
            <text:p>Κ08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27" calcext:value-type="float">
            <text:p>391227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6030" calcext:value-type="float">
            <text:p>2603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16" table:formula="of:=[.G515]-[.H515]" office:value-type="float" office:value="8930" calcext:value-type="float">
            <text:p/>
          </table:table-cell>
          <table:table-cell table:style-name="ce8" office:value-type="string" calcext:value-type="string">
            <text:p>Κ09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58" calcext:value-type="float">
            <text:p>39125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620" calcext:value-type="float">
            <text:p>26620</text:p>
          </table:table-cell>
          <table:table-cell table:style-name="ce8" office:value-type="float" office:value="16940" calcext:value-type="float">
            <text:p>16940</text:p>
          </table:table-cell>
          <table:table-cell table:style-name="ce16" table:formula="of:=[.G516]-[.H516]" office:value-type="float" office:value="968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49" calcext:value-type="float">
            <text:p>39124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560" calcext:value-type="float">
            <text:p>2556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16" table:formula="of:=[.G517]-[.H517]" office:value-type="float" office:value="8680" calcext:value-type="float">
            <text:p/>
          </table:table-cell>
          <table:table-cell table:style-name="ce8" table:number-columns-repeated="4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40" calcext:value-type="float">
            <text:p>39124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1810" calcext:value-type="float">
            <text:p>21810</text:p>
          </table:table-cell>
          <table:table-cell table:style-name="ce8" office:value-type="float" office:value="16940" calcext:value-type="float">
            <text:p>16940</text:p>
          </table:table-cell>
          <table:table-cell table:style-name="ce16" table:formula="of:=[.G518]-[.H518]" office:value-type="float" office:value="4870" calcext:value-type="float">
            <text:p/>
          </table:table-cell>
          <table:table-cell table:style-name="ce8" office:value-type="string" calcext:value-type="string">
            <text:p>Κ05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34" calcext:value-type="float">
            <text:p>39123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370" calcext:value-type="float">
            <text:p>26370</text:p>
          </table:table-cell>
          <table:table-cell table:style-name="ce8" office:value-type="float" office:value="16650" calcext:value-type="float">
            <text:p>16650</text:p>
          </table:table-cell>
          <table:table-cell table:style-name="ce16" table:formula="of:=[.G519]-[.H519]" office:value-type="float" office:value="972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29" calcext:value-type="float">
            <text:p>39122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780" calcext:value-type="float">
            <text:p>25780</text:p>
          </table:table-cell>
          <table:table-cell table:style-name="ce8" office:value-type="float" office:value="16990" calcext:value-type="float">
            <text:p>16990</text:p>
          </table:table-cell>
          <table:table-cell table:style-name="ce16" table:formula="of:=[.G520]-[.H520]" office:value-type="float" office:value="8790" calcext:value-type="float">
            <text:p/>
          </table:table-cell>
          <table:table-cell table:style-name="ce8" office:value-type="string" calcext:value-type="string">
            <text:p>Κ18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22" calcext:value-type="float">
            <text:p>39122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230" calcext:value-type="float">
            <text:p>27230</text:p>
          </table:table-cell>
          <table:table-cell table:style-name="ce8" office:value-type="float" office:value="16920" calcext:value-type="float">
            <text:p>16920</text:p>
          </table:table-cell>
          <table:table-cell table:style-name="ce16" table:formula="of:=[.G521]-[.H521]" office:value-type="float" office:value="1031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66" calcext:value-type="float">
            <text:p>39126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100" calcext:value-type="float">
            <text:p>2610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16" table:formula="of:=[.G522]-[.H522]" office:value-type="float" office:value="887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21" calcext:value-type="float">
            <text:p>39122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310" calcext:value-type="float">
            <text:p>27310</text:p>
          </table:table-cell>
          <table:table-cell table:style-name="ce8" office:value-type="float" office:value="16790" calcext:value-type="float">
            <text:p>16790</text:p>
          </table:table-cell>
          <table:table-cell table:style-name="ce16" table:formula="of:=[.G523]-[.H523]" office:value-type="float" office:value="10520" calcext:value-type="float">
            <text:p/>
          </table:table-cell>
          <table:table-cell table:style-name="ce8" office:value-type="string" calcext:value-type="string">
            <text:p>Α12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56" calcext:value-type="float">
            <text:p>39125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000" calcext:value-type="float">
            <text:p>25000</text:p>
          </table:table-cell>
          <table:table-cell table:style-name="ce8" office:value-type="float" office:value="16520" calcext:value-type="float">
            <text:p>16520</text:p>
          </table:table-cell>
          <table:table-cell table:style-name="ce16" table:formula="of:=[.G524]-[.H524]" office:value-type="float" office:value="848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3" table:formula="of:=SUM([.I503:.I524])" office:value-type="float" office:value="194360" calcext:value-type="float">
            <text:p/>
          </table:table-cell>
          <table:table-cell table:style-name="ce8" table:number-columns-repeated="2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6">
          <table:table-cell table:style-name="ce3" office:value-type="float" office:value="492" calcext:value-type="float">
            <text:p>492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<text:span text:style-name="T1">ΠΟΓΕΥΜΑ</text:span></text:p>
          </table:table-cell>
          <table:table-cell table:style-name="ce8" office:value-type="float" office:value="391358" calcext:value-type="float">
            <text:p>39135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820" calcext:value-type="float">
            <text:p>2682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16" table:formula="of:=[.G525]-[.H525]" office:value-type="float" office:value="971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360" calcext:value-type="float">
            <text:p>39136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360" calcext:value-type="float">
            <text:p>26360</text:p>
          </table:table-cell>
          <table:table-cell table:style-name="ce8" office:value-type="float" office:value="17450" calcext:value-type="float">
            <text:p>17450</text:p>
          </table:table-cell>
          <table:table-cell table:style-name="ce16" table:formula="of:=[.G526]-[.H526]" office:value-type="float" office:value="891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494" calcext:value-type="float">
            <text:p>4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356" calcext:value-type="float">
            <text:p>39135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600" calcext:value-type="float">
            <text:p>26600</text:p>
          </table:table-cell>
          <table:table-cell table:style-name="ce8" office:value-type="float" office:value="16830" calcext:value-type="float">
            <text:p>16830</text:p>
          </table:table-cell>
          <table:table-cell table:style-name="ce16" table:formula="of:=[.G527]-[.H527]" office:value-type="float" office:value="977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355" calcext:value-type="float">
            <text:p>39135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840" calcext:value-type="float">
            <text:p>24840</text:p>
          </table:table-cell>
          <table:table-cell table:style-name="ce8" office:value-type="float" office:value="16670" calcext:value-type="float">
            <text:p>16670</text:p>
          </table:table-cell>
          <table:table-cell table:style-name="ce16" table:formula="of:=[.G528]-[.H528]" office:value-type="float" office:value="817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350" calcext:value-type="float">
            <text:p>39135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980" calcext:value-type="float">
            <text:p>26980</text:p>
          </table:table-cell>
          <table:table-cell table:style-name="ce8" office:value-type="float" office:value="16840" calcext:value-type="float">
            <text:p>16840</text:p>
          </table:table-cell>
          <table:table-cell table:style-name="ce16" table:formula="of:=[.G529]-[.H529]" office:value-type="float" office:value="1014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340" calcext:value-type="float">
            <text:p>39134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940" calcext:value-type="float">
            <text:p>2794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16" table:formula="of:=[.G530]-[.H530]" office:value-type="float" office:value="1061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335" calcext:value-type="float">
            <text:p>39133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640" calcext:value-type="float">
            <text:p>25640</text:p>
          </table:table-cell>
          <table:table-cell table:style-name="ce8" office:value-type="float" office:value="17450" calcext:value-type="float">
            <text:p>17450</text:p>
          </table:table-cell>
          <table:table-cell table:style-name="ce16" table:formula="of:=[.G531]-[.H531]" office:value-type="float" office:value="819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499" calcext:value-type="float">
            <text:p>4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331" calcext:value-type="float">
            <text:p>39133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730" calcext:value-type="float">
            <text:p>27730</text:p>
          </table:table-cell>
          <table:table-cell table:style-name="ce8" office:value-type="float" office:value="17450" calcext:value-type="float">
            <text:p>17450</text:p>
          </table:table-cell>
          <table:table-cell table:style-name="ce16" table:formula="of:=[.G532]-[.H532]" office:value-type="float" office:value="1028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357" calcext:value-type="float">
            <text:p>39135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150" calcext:value-type="float">
            <text:p>2615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16" table:formula="of:=[.G533]-[.H533]" office:value-type="float" office:value="901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354" calcext:value-type="float">
            <text:p>39135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70" calcext:value-type="float">
            <text:p>2657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16" table:formula="of:=[.G534]-[.H534]" office:value-type="float" office:value="9410" calcext:value-type="float">
            <text:p/>
          </table:table-cell>
          <table:table-cell table:style-name="ce8" office:value-type="string" calcext:value-type="string">
            <text:p>Κ12</text:p>
          </table:table-cell>
          <table:table-cell table:style-name="ce8" table:number-columns-repeated="2"/>
          <table:table-cell table:style-name="ce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style-name="ce8" table:number-columns-repeated="5"/>
          <table:table-cell table:style-name="ce8" office:value-type="float" office:value="25530" calcext:value-type="float">
            <text:p>25530</text:p>
          </table:table-cell>
          <table:table-cell table:style-name="ce8" office:value-type="float" office:value="167170" calcext:value-type="float">
            <text:p>167170</text:p>
          </table:table-cell>
          <table:table-cell table:style-name="ce16" office:value-type="float" office:value="8760" calcext:value-type="float">
            <text:p>8760</text:p>
          </table:table-cell>
          <table:table-cell table:style-name="ce8" table:number-columns-repeated="3"/>
          <table:table-cell table:style-name="ce3" table:formula="of:=SUM([.I525:.I535])" office:value-type="float" office:value="102960" calcext:value-type="float">
            <text:p/>
          </table:table-cell>
          <table:table-cell table:style-name="ce8" table:number-columns-repeated="2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table:formula="of:=SUM([.K524]+[.M535])" office:value-type="float" office:value="297320" calcext:value-type="float">
            <text:p/>
          </table:table-cell>
          <table:table-cell table:style-name="ce21" office:value-type="float" office:value="32" calcext:value-type="float">
            <text:p>32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4"/>
        </table:table-row>
        <table:table-row table:style-name="ro3">
          <table:table-cell table:style-name="ce3" office:value-type="float" office:value="502" calcext:value-type="float">
            <text:p>502</text:p>
          </table:table-cell>
          <table:table-cell table:style-name="ce9" office:value-type="date" office:date-value="2019-04-18" calcext:value-type="date">
            <text:p>43573</text:p>
          </table:table-cell>
          <table:table-cell table:style-name="ce3" office:value-type="string" calcext:value-type="string">
            <text:p>ΠΕΜΠΤΗ</text:p>
          </table:table-cell>
          <table:table-cell table:style-name="ce8" office:value-type="float" office:value="391421" calcext:value-type="float">
            <text:p>39142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800" calcext:value-type="float">
            <text:p>26800</text:p>
          </table:table-cell>
          <table:table-cell table:style-name="ce8" office:value-type="float" office:value="16490" calcext:value-type="float">
            <text:p>16490</text:p>
          </table:table-cell>
          <table:table-cell table:style-name="ce8" table:formula="of:=[.G538]-[.H538]" office:value-type="float" office:value="1031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503" calcext:value-type="float">
            <text:p>503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1415" calcext:value-type="float">
            <text:p>39141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450" calcext:value-type="float">
            <text:p>27450</text:p>
          </table:table-cell>
          <table:table-cell table:style-name="ce8" office:value-type="float" office:value="17080" calcext:value-type="float">
            <text:p>17080</text:p>
          </table:table-cell>
          <table:table-cell table:style-name="ce8" table:formula="of:=[.G539]-[.H539]" office:value-type="float" office:value="1037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411" calcext:value-type="float">
            <text:p>39141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990" calcext:value-type="float">
            <text:p>2699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540]-[.H540]" office:value-type="float" office:value="978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401" calcext:value-type="float">
            <text:p>39140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050" calcext:value-type="float">
            <text:p>2405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541]-[.H541]" office:value-type="float" office:value="680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397" calcext:value-type="float">
            <text:p>39139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630" calcext:value-type="float">
            <text:p>2563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542]-[.H542]" office:value-type="float" office:value="8460" calcext:value-type="float">
            <text:p/>
          </table:table-cell>
          <table:table-cell table:style-name="ce8" office:value-type="string" calcext:value-type="string">
            <text:p>Κ04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390" calcext:value-type="float">
            <text:p>39139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2590" calcext:value-type="float">
            <text:p>22590</text:p>
          </table:table-cell>
          <table:table-cell table:style-name="ce8" office:value-type="float" office:value="17080" calcext:value-type="float">
            <text:p>17080</text:p>
          </table:table-cell>
          <table:table-cell table:style-name="ce8" table:formula="of:=[.G543]-[.H543]" office:value-type="float" office:value="551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385" calcext:value-type="float">
            <text:p>39138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120" calcext:value-type="float">
            <text:p>26120</text:p>
          </table:table-cell>
          <table:table-cell table:style-name="ce8" office:value-type="float" office:value="17040" calcext:value-type="float">
            <text:p>17040</text:p>
          </table:table-cell>
          <table:table-cell table:style-name="ce8" table:formula="of:=[.G544]-[.H544]" office:value-type="float" office:value="908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376" calcext:value-type="float">
            <text:p>39137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100" calcext:value-type="float">
            <text:p>26100</text:p>
          </table:table-cell>
          <table:table-cell table:style-name="ce8" office:value-type="float" office:value="16440" calcext:value-type="float">
            <text:p>16440</text:p>
          </table:table-cell>
          <table:table-cell table:style-name="ce8" table:formula="of:=[.G545]-[.H545]" office:value-type="float" office:value="966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422" calcext:value-type="float">
            <text:p>39142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1890" calcext:value-type="float">
            <text:p>21890</text:p>
          </table:table-cell>
          <table:table-cell table:style-name="ce8" office:value-type="float" office:value="16680" calcext:value-type="float">
            <text:p>16680</text:p>
          </table:table-cell>
          <table:table-cell table:style-name="ce8" table:formula="of:=[.G546]-[.H546]" office:value-type="float" office:value="521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380" calcext:value-type="float">
            <text:p>39138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380" calcext:value-type="float">
            <text:p>2538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547]-[.H547]" office:value-type="float" office:value="800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512" calcext:value-type="float">
            <text:p>5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412" calcext:value-type="float">
            <text:p>39141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400" calcext:value-type="float">
            <text:p>2540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table:formula="of:=[.G548]-[.H548]" office:value-type="float" office:value="869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513" calcext:value-type="float">
            <text:p>5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403" calcext:value-type="float">
            <text:p>39140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300" calcext:value-type="float">
            <text:p>2730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549]-[.H549]" office:value-type="float" office:value="10100" calcext:value-type="float">
            <text:p/>
          </table:table-cell>
          <table:table-cell table:style-name="ce8" table:number-columns-repeated="4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396" calcext:value-type="float">
            <text:p>39139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0150" calcext:value-type="float">
            <text:p>2015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550]-[.H550]" office:value-type="float" office:value="342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389" calcext:value-type="float">
            <text:p>391389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8750" calcext:value-type="float">
            <text:p>2875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551]-[.H551]" office:value-type="float" office:value="11510" calcext:value-type="float">
            <text:p/>
          </table:table-cell>
          <table:table-cell table:style-name="ce8" office:value-type="string" calcext:value-type="string">
            <text:p>Κ09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379" calcext:value-type="float">
            <text:p>391379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960" calcext:value-type="float">
            <text:p>2596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552]-[.H552]" office:value-type="float" office:value="8680" calcext:value-type="float">
            <text:p/>
          </table:table-cell>
          <table:table-cell table:style-name="ce8" office:value-type="string" calcext:value-type="string">
            <text:p>Κ08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418" calcext:value-type="float">
            <text:p>39141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910" calcext:value-type="float">
            <text:p>26910</text:p>
          </table:table-cell>
          <table:table-cell table:style-name="ce8" office:value-type="float" office:value="16920" calcext:value-type="float">
            <text:p>16920</text:p>
          </table:table-cell>
          <table:table-cell table:style-name="ce8" table:formula="of:=[.G553]-[.H553]" office:value-type="float" office:value="999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392" calcext:value-type="float">
            <text:p>391392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6250" calcext:value-type="float">
            <text:p>2625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554]-[.H554]" office:value-type="float" office:value="9060" calcext:value-type="float">
            <text:p/>
          </table:table-cell>
          <table:table-cell table:style-name="ce8" table:number-columns-repeated="4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386" calcext:value-type="float">
            <text:p>391386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6300" calcext:value-type="float">
            <text:p>26300</text:p>
          </table:table-cell>
          <table:table-cell table:style-name="ce8" office:value-type="float" office:value="16720" calcext:value-type="float">
            <text:p>16720</text:p>
          </table:table-cell>
          <table:table-cell table:style-name="ce8" table:formula="of:=[.G555]-[.H555]" office:value-type="float" office:value="958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378" calcext:value-type="float">
            <text:p>391378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7680" calcext:value-type="float">
            <text:p>2768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556]-[.H556]" office:value-type="float" office:value="10390" calcext:value-type="float">
            <text:p/>
          </table:table-cell>
          <table:table-cell table:style-name="ce8" table:number-columns-repeated="4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417" calcext:value-type="float">
            <text:p>39141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780" calcext:value-type="float">
            <text:p>2578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557]-[.H557]" office:value-type="float" office:value="8590" calcext:value-type="float">
            <text:p/>
          </table:table-cell>
          <table:table-cell table:style-name="ce8" office:value-type="string" calcext:value-type="string">
            <text:p>Κ12</text:p>
          </table:table-cell>
          <table:table-cell table:style-name="ce3" table:formula="of:=SUM([.I538:.I557])" office:value-type="float" office:value="173190" calcext:value-type="float">
            <text:p/>
          </table:table-cell>
          <table:table-cell table:style-name="ce8" table:number-columns-repeated="2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501" calcext:value-type="float">
            <text:p>39150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750" calcext:value-type="float">
            <text:p>2575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558]-[.H558]" office:value-type="float" office:value="9060" calcext:value-type="float">
            <text:p/>
          </table:table-cell>
          <table:table-cell table:style-name="ce8" office:value-type="string" calcext:value-type="string">
            <text:p>Α 08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503" calcext:value-type="float">
            <text:p>39150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060" calcext:value-type="float">
            <text:p>25060</text:p>
          </table:table-cell>
          <table:table-cell table:style-name="ce8" office:value-type="float" office:value="16670" calcext:value-type="float">
            <text:p>16670</text:p>
          </table:table-cell>
          <table:table-cell table:style-name="ce8" table:formula="of:=[.G559]-[.H559]" office:value-type="float" office:value="8390" calcext:value-type="float">
            <text:p/>
          </table:table-cell>
          <table:table-cell table:style-name="ce8" office:value-type="string" calcext:value-type="string">
            <text:p>Α01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500" calcext:value-type="float">
            <text:p>391500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600" calcext:value-type="float">
            <text:p>24600</text:p>
          </table:table-cell>
          <table:table-cell table:style-name="ce8" office:value-type="float" office:value="16650" calcext:value-type="float">
            <text:p>16650</text:p>
          </table:table-cell>
          <table:table-cell table:style-name="ce8" table:formula="of:=[.G560]-[.H560]" office:value-type="float" office:value="795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525" calcext:value-type="float">
            <text:p>5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497" calcext:value-type="float">
            <text:p>39149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760" calcext:value-type="float">
            <text:p>2776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561]-[.H561]" office:value-type="float" office:value="1046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526" calcext:value-type="float">
            <text:p>5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496" calcext:value-type="float">
            <text:p>39149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380" calcext:value-type="float">
            <text:p>2638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562]-[.H562]" office:value-type="float" office:value="916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493" calcext:value-type="float">
            <text:p>39149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070" calcext:value-type="float">
            <text:p>2607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563]-[.H563]" office:value-type="float" office:value="889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528" calcext:value-type="float">
            <text:p>5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486" calcext:value-type="float">
            <text:p>39148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8360" calcext:value-type="float">
            <text:p>2836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564]-[.H564]" office:value-type="float" office:value="11170" calcext:value-type="float">
            <text:p/>
          </table:table-cell>
          <table:table-cell table:style-name="ce8" office:value-type="string" calcext:value-type="string">
            <text:p>Κ03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529" calcext:value-type="float">
            <text:p>5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482" calcext:value-type="float">
            <text:p>39148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8080" calcext:value-type="float">
            <text:p>2808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table:formula="of:=[.G565]-[.H565]" office:value-type="float" office:value="1072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498" calcext:value-type="float">
            <text:p>39149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570" calcext:value-type="float">
            <text:p>2557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table:formula="of:=[.G566]-[.H566]" office:value-type="float" office:value="8460" calcext:value-type="float">
            <text:p/>
          </table:table-cell>
          <table:table-cell table:style-name="ce8" office:value-type="string" calcext:value-type="string">
            <text:p>Κ15</text:p>
          </table:table-cell>
          <table:table-cell table:style-name="ce8" table:number-columns-repeated="2"/>
          <table:table-cell table:style-name="ce3" table:formula="of:=SUM([.I558:.I566])" office:value-type="float" office:value="84260" calcext:value-type="float">
            <text:p/>
          </table:table-cell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table:formula="of:=SUM([.I538:.I566])" office:value-type="float" office:value="257450" calcext:value-type="float">
            <text:p/>
          </table:table-cell>
          <table:table-cell table:style-name="ce21" office:value-type="float" office:value="29" calcext:value-type="float">
            <text:p>29</text:p>
          </table:table-cell>
          <table:table-cell table:style-name="ce8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 table:number-columns-repeated="12"/>
        </table:table-row>
        <table:table-row table:style-name="ro3">
          <table:table-cell table:style-name="ce3" office:value-type="float" office:value="531" calcext:value-type="float">
            <text:p>531</text:p>
          </table:table-cell>
          <table:table-cell table:style-name="ce9" office:value-type="date" office:date-value="2019-04-19" calcext:value-type="date">
            <text:p>43574</text:p>
          </table:table-cell>
          <table:table-cell table:style-name="ce3" office:value-type="string" calcext:value-type="string">
            <text:p>ΠΑΡΑΣΚΕΥΗ</text:p>
          </table:table-cell>
          <table:table-cell table:style-name="ce8" office:value-type="float" office:value="391553" calcext:value-type="float">
            <text:p>39155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200" calcext:value-type="float">
            <text:p>2720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569]-[.H569]" office:value-type="float" office:value="997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532" calcext:value-type="float">
            <text:p>532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1517" calcext:value-type="float">
            <text:p>39151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320" calcext:value-type="float">
            <text:p>2532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570]-[.H570]" office:value-type="float" office:value="814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548" calcext:value-type="float">
            <text:p>39154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200" calcext:value-type="float">
            <text:p>2520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571]-[.H571]" office:value-type="float" office:value="806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541" calcext:value-type="float">
            <text:p>39154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110" calcext:value-type="float">
            <text:p>2511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572]-[.H572]" office:value-type="float" office:value="790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534" calcext:value-type="float">
            <text:p>39153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1440" calcext:value-type="float">
            <text:p>2144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573]-[.H573]" office:value-type="float" office:value="487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530" calcext:value-type="float">
            <text:p>39153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320" calcext:value-type="float">
            <text:p>25320</text:p>
          </table:table-cell>
          <table:table-cell table:style-name="ce8" office:value-type="float" office:value="16510" calcext:value-type="float">
            <text:p>16510</text:p>
          </table:table-cell>
          <table:table-cell table:style-name="ce8" table:formula="of:=[.G574]-[.H574]" office:value-type="float" office:value="881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525" calcext:value-type="float">
            <text:p>39152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670" calcext:value-type="float">
            <text:p>26670</text:p>
          </table:table-cell>
          <table:table-cell table:style-name="ce8" office:value-type="float" office:value="16540" calcext:value-type="float">
            <text:p>16540</text:p>
          </table:table-cell>
          <table:table-cell table:style-name="ce8" table:formula="of:=[.G575]-[.H575]" office:value-type="float" office:value="1013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552" calcext:value-type="float">
            <text:p>39155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390" calcext:value-type="float">
            <text:p>2439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576]-[.H576]" office:value-type="float" office:value="708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539" calcext:value-type="float">
            <text:p>5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519" calcext:value-type="float">
            <text:p>39151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510" calcext:value-type="float">
            <text:p>2651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table:formula="of:=[.G577]-[.H577]" office:value-type="float" office:value="915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546" calcext:value-type="float">
            <text:p>39154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310" calcext:value-type="float">
            <text:p>2531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 table:formula="of:=[.G578]-[.H578]" office:value-type="float" office:value="871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541" calcext:value-type="float">
            <text:p>5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536" calcext:value-type="float">
            <text:p>39153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330" calcext:value-type="float">
            <text:p>2633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579]-[.H579]" office:value-type="float" office:value="896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542" calcext:value-type="float">
            <text:p>5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532" calcext:value-type="float">
            <text:p>39153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890" calcext:value-type="float">
            <text:p>2589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580]-[.H580]" office:value-type="float" office:value="861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527" calcext:value-type="float">
            <text:p>39152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300" calcext:value-type="float">
            <text:p>2630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581]-[.H581]" office:value-type="float" office:value="901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559" calcext:value-type="float">
            <text:p>39155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3590" calcext:value-type="float">
            <text:p>2359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8" table:formula="of:=[.G582]-[.H582]" office:value-type="float" office:value="649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551" calcext:value-type="float">
            <text:p>39155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583]-[.H583]" office:value-type="float" office:value="890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547" calcext:value-type="float">
            <text:p>39154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810" calcext:value-type="float">
            <text:p>2781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584]-[.H584]" office:value-type="float" office:value="1057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554" calcext:value-type="float">
            <text:p>391554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1340" calcext:value-type="float">
            <text:p>2134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585]-[.H585]" office:value-type="float" office:value="475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3" office:value-type="float" office:value="140110" calcext:value-type="float">
            <text:p>140110</text:p>
          </table:table-cell>
          <table:table-cell table:style-name="ce8" table:number-columns-repeated="2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548" calcext:value-type="float">
            <text:p>548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91650" calcext:value-type="float">
            <text:p>39165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210" calcext:value-type="float">
            <text:p>27210</text:p>
          </table:table-cell>
          <table:table-cell table:style-name="ce8" office:value-type="float" office:value="16920" calcext:value-type="float">
            <text:p>16920</text:p>
          </table:table-cell>
          <table:table-cell table:style-name="ce8" office:value-type="float" office:value="10290" calcext:value-type="float">
            <text:p>10290</text:p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51" calcext:value-type="float">
            <text:p>39165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320" calcext:value-type="float">
            <text:p>2732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587]-[.H587]" office:value-type="float" office:value="1016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45" calcext:value-type="float">
            <text:p>39164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930" calcext:value-type="float">
            <text:p>26930</text:p>
          </table:table-cell>
          <table:table-cell table:style-name="ce8" office:value-type="float" office:value="16740" calcext:value-type="float">
            <text:p>16740</text:p>
          </table:table-cell>
          <table:table-cell table:style-name="ce8" table:formula="of:=[.G588]-[.H588]" office:value-type="float" office:value="1019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551" calcext:value-type="float">
            <text:p>5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39" calcext:value-type="float">
            <text:p>39163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910" calcext:value-type="float">
            <text:p>26910</text:p>
          </table:table-cell>
          <table:table-cell table:style-name="ce8" office:value-type="float" office:value="16620" calcext:value-type="float">
            <text:p>16620</text:p>
          </table:table-cell>
          <table:table-cell table:style-name="ce8" table:formula="of:=[.G589]-[.H589]" office:value-type="float" office:value="1029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34" calcext:value-type="float">
            <text:p>39163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470" calcext:value-type="float">
            <text:p>25470</text:p>
          </table:table-cell>
          <table:table-cell table:style-name="ce8" office:value-type="float" office:value="16610" calcext:value-type="float">
            <text:p>16610</text:p>
          </table:table-cell>
          <table:table-cell table:style-name="ce8" table:formula="of:=[.G590]-[.H590]" office:value-type="float" office:value="886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26" calcext:value-type="float">
            <text:p>39162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870" calcext:value-type="float">
            <text:p>25870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table:formula="of:=[.G591]-[.H591]" office:value-type="float" office:value="881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47" calcext:value-type="float">
            <text:p>39164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490" calcext:value-type="float">
            <text:p>25490</text:p>
          </table:table-cell>
          <table:table-cell table:style-name="ce8" office:value-type="float" office:value="16450" calcext:value-type="float">
            <text:p>16450</text:p>
          </table:table-cell>
          <table:table-cell table:style-name="ce8" table:formula="of:=[.G592]-[.H592]" office:value-type="float" office:value="904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48" calcext:value-type="float">
            <text:p>39164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420" calcext:value-type="float">
            <text:p>2642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593]-[.H593]" office:value-type="float" office:value="912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38" calcext:value-type="float">
            <text:p>39163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500" calcext:value-type="float">
            <text:p>2550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594]-[.H594]" office:value-type="float" office:value="893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35" calcext:value-type="float">
            <text:p>39163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670" calcext:value-type="float">
            <text:p>2667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595]-[.H595]" office:value-type="float" office:value="950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27" calcext:value-type="float">
            <text:p>39162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080" calcext:value-type="float">
            <text:p>2608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596]-[.H596]" office:value-type="float" office:value="881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23" calcext:value-type="float">
            <text:p>39162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8080" calcext:value-type="float">
            <text:p>2808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597]-[.H597]" office:value-type="float" office:value="1080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2"/>
          <table:table-cell table:style-name="ce3" office:value-type="float" office:value="114800" calcext:value-type="float">
            <text:p>114800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table:formula="of:=SUM([.I569:.I597])" office:value-type="float" office:value="254910" calcext:value-type="float">
            <text:p/>
          </table:table-cell>
          <table:table-cell table:style-name="ce21" office:value-type="float" office:value="29" calcext:value-type="float">
            <text:p>29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4"/>
        </table:table-row>
        <table:table-row table:style-name="ro3">
          <table:table-cell table:style-name="ce3" office:value-type="float" office:value="560" calcext:value-type="float">
            <text:p>560</text:p>
          </table:table-cell>
          <table:table-cell table:style-name="ce9" office:value-type="date" office:date-value="2019-04-20" calcext:value-type="date">
            <text:p>43575</text:p>
          </table:table-cell>
          <table:table-cell table:style-name="ce3" office:value-type="string" calcext:value-type="string">
            <text:p>ΣΑΒΒΑΤΟ</text:p>
          </table:table-cell>
          <table:table-cell table:style-name="ce8" office:value-type="float" office:value="391694" calcext:value-type="float">
            <text:p>391694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720" calcext:value-type="float">
            <text:p>2772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600]-[.H600]" office:value-type="float" office:value="1042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1683" calcext:value-type="float">
            <text:p>39168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560" calcext:value-type="float">
            <text:p>26560</text:p>
          </table:table-cell>
          <table:table-cell table:style-name="ce8" office:value-type="float" office:value="16530" calcext:value-type="float">
            <text:p>16530</text:p>
          </table:table-cell>
          <table:table-cell table:style-name="ce8" table:formula="of:=[.G601]-[.H601]" office:value-type="float" office:value="10030" calcext:value-type="float">
            <text:p/>
          </table:table-cell>
          <table:table-cell table:style-name="ce8" office:value-type="string" calcext:value-type="string">
            <text:p>Κ18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84" calcext:value-type="float">
            <text:p>39168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820" calcext:value-type="float">
            <text:p>26820</text:p>
          </table:table-cell>
          <table:table-cell table:style-name="ce8" office:value-type="float" office:value="16670" calcext:value-type="float">
            <text:p>16670</text:p>
          </table:table-cell>
          <table:table-cell table:style-name="ce8" table:formula="of:=[.G602]-[.H602]" office:value-type="float" office:value="1015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563" calcext:value-type="float">
            <text:p>5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95" calcext:value-type="float">
            <text:p>39169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430" calcext:value-type="float">
            <text:p>28430</text:p>
          </table:table-cell>
          <table:table-cell table:style-name="ce8" office:value-type="float" office:value="17450" calcext:value-type="float">
            <text:p>17450</text:p>
          </table:table-cell>
          <table:table-cell table:style-name="ce8" table:formula="of:=[.G603]-[.H603]" office:value-type="float" office:value="1098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90" calcext:value-type="float">
            <text:p>39169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3980" calcext:value-type="float">
            <text:p>23980</text:p>
          </table:table-cell>
          <table:table-cell table:style-name="ce8" office:value-type="float" office:value="16460" calcext:value-type="float">
            <text:p>16460</text:p>
          </table:table-cell>
          <table:table-cell table:style-name="ce8" table:formula="of:=[.G604]-[.H604]" office:value-type="float" office:value="7520" calcext:value-type="float">
            <text:p/>
          </table:table-cell>
          <table:table-cell table:style-name="ce8" office:value-type="string" calcext:value-type="string">
            <text:p>Α 08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80" calcext:value-type="float">
            <text:p>39168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3700" calcext:value-type="float">
            <text:p>23700</text:p>
          </table:table-cell>
          <table:table-cell table:style-name="ce8" office:value-type="float" office:value="17080" calcext:value-type="float">
            <text:p>17080</text:p>
          </table:table-cell>
          <table:table-cell table:style-name="ce8" table:formula="of:=[.G605]-[.H605]" office:value-type="float" office:value="662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77" calcext:value-type="float">
            <text:p>39167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090" calcext:value-type="float">
            <text:p>24090</text:p>
          </table:table-cell>
          <table:table-cell table:style-name="ce8" office:value-type="float" office:value="17040" calcext:value-type="float">
            <text:p>17040</text:p>
          </table:table-cell>
          <table:table-cell table:style-name="ce8" table:formula="of:=[.G606]-[.H606]" office:value-type="float" office:value="705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72" calcext:value-type="float">
            <text:p>39167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360" calcext:value-type="float">
            <text:p>27360</text:p>
          </table:table-cell>
          <table:table-cell table:style-name="ce8" office:value-type="float" office:value="17090" calcext:value-type="float">
            <text:p>17090</text:p>
          </table:table-cell>
          <table:table-cell table:style-name="ce8" table:formula="of:=[.G607]-[.H607]" office:value-type="float" office:value="10270" calcext:value-type="float">
            <text:p/>
          </table:table-cell>
          <table:table-cell table:style-name="ce8" office:value-type="string" calcext:value-type="string">
            <text:p>Κ35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568" calcext:value-type="float">
            <text:p>5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68" calcext:value-type="float">
            <text:p>39166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550" calcext:value-type="float">
            <text:p>2755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608]-[.H608]" office:value-type="float" office:value="1043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64" calcext:value-type="float">
            <text:p>39166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590" calcext:value-type="float">
            <text:p>27590</text:p>
          </table:table-cell>
          <table:table-cell table:style-name="ce8" office:value-type="float" office:value="17000" calcext:value-type="float">
            <text:p>17000</text:p>
          </table:table-cell>
          <table:table-cell table:style-name="ce8" table:formula="of:=[.G609]-[.H609]" office:value-type="float" office:value="10590" calcext:value-type="float">
            <text:p/>
          </table:table-cell>
          <table:table-cell table:style-name="ce8" office:value-type="string" calcext:value-type="string">
            <text:p>Κ09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56" calcext:value-type="float">
            <text:p>39165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550" calcext:value-type="float">
            <text:p>2655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610]-[.H610]" office:value-type="float" office:value="940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89" calcext:value-type="float">
            <text:p>391689</text:p>
          </table:table-cell>
          <table:table-cell table:style-name="ce8" office:value-type="string" calcext:value-type="string">
            <text:p>ΚΗΗ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760" calcext:value-type="float">
            <text:p>2676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611]-[.H611]" office:value-type="float" office:value="954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572" calcext:value-type="float">
            <text:p>5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79" calcext:value-type="float">
            <text:p>391679</text:p>
          </table:table-cell>
          <table:table-cell table:style-name="ce8" office:value-type="string" calcext:value-type="string">
            <text:p>ΚΗΗ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2130" calcext:value-type="float">
            <text:p>22130</text:p>
          </table:table-cell>
          <table:table-cell table:style-name="ce8" office:value-type="float" office:value="16540" calcext:value-type="float">
            <text:p>16540</text:p>
          </table:table-cell>
          <table:table-cell table:style-name="ce8" table:formula="of:=[.G612]-[.H612]" office:value-type="float" office:value="559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75" calcext:value-type="float">
            <text:p>391675</text:p>
          </table:table-cell>
          <table:table-cell table:style-name="ce8" office:value-type="string" calcext:value-type="string">
            <text:p>ΚΗΗ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470" calcext:value-type="float">
            <text:p>2747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613]-[.H613]" office:value-type="float" office:value="1020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71" calcext:value-type="float">
            <text:p>391671</text:p>
          </table:table-cell>
          <table:table-cell table:style-name="ce8" office:value-type="string" calcext:value-type="string">
            <text:p>ΚΗΗ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780" calcext:value-type="float">
            <text:p>2778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614]-[.H614]" office:value-type="float" office:value="1053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575" calcext:value-type="float">
            <text:p>5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66" calcext:value-type="float">
            <text:p>391666</text:p>
          </table:table-cell>
          <table:table-cell table:style-name="ce8" office:value-type="string" calcext:value-type="string">
            <text:p>ΚΗΗ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800" calcext:value-type="float">
            <text:p>2580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615]-[.H615]" office:value-type="float" office:value="860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576" calcext:value-type="float">
            <text:p>5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62" calcext:value-type="float">
            <text:p>391662</text:p>
          </table:table-cell>
          <table:table-cell table:style-name="ce8" office:value-type="string" calcext:value-type="string">
            <text:p>ΚΗΗ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480" calcext:value-type="float">
            <text:p>2548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table:formula="of:=[.G616]-[.H616]" office:value-type="float" office:value="892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577" calcext:value-type="float">
            <text:p>5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55" calcext:value-type="float">
            <text:p>391655</text:p>
          </table:table-cell>
          <table:table-cell table:style-name="ce8" office:value-type="string" calcext:value-type="string">
            <text:p>ΚΗΗ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8400" calcext:value-type="float">
            <text:p>2840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617]-[.H617]" office:value-type="float" office:value="1126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578" calcext:value-type="float">
            <text:p>5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03" calcext:value-type="float">
            <text:p>391703</text:p>
          </table:table-cell>
          <table:table-cell table:style-name="ce8" office:value-type="string" calcext:value-type="string">
            <text:p>ΚΗΗ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550" calcext:value-type="float">
            <text:p>25550</text:p>
          </table:table-cell>
          <table:table-cell table:style-name="ce8" office:value-type="float" office:value="16470" calcext:value-type="float">
            <text:p>16470</text:p>
          </table:table-cell>
          <table:table-cell table:style-name="ce8" table:formula="of:=[.G618]-[.H618]" office:value-type="float" office:value="908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579" calcext:value-type="float">
            <text:p>5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98" calcext:value-type="float">
            <text:p>39169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760" calcext:value-type="float">
            <text:p>2776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619]-[.H619]" office:value-type="float" office:value="10640" calcext:value-type="float">
            <text:p/>
          </table:table-cell>
          <table:table-cell table:style-name="ce8" office:value-type="string" calcext:value-type="string">
            <text:p>Κ08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658" calcext:value-type="float">
            <text:p>39165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460" calcext:value-type="float">
            <text:p>26460</text:p>
          </table:table-cell>
          <table:table-cell table:style-name="ce8" office:value-type="float" office:value="16610" calcext:value-type="float">
            <text:p>16610</text:p>
          </table:table-cell>
          <table:table-cell table:style-name="ce8" table:formula="of:=[.G620]-[.H620]" office:value-type="float" office:value="985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2"/>
          <table:table-cell table:style-name="ce3" table:formula="of:=SUM([.I600:.I620])" office:value-type="float" office:value="197670" calcext:value-type="float">
            <text:p/>
          </table:table-cell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table:formula="of:=SUM([.I600:.I620])" office:value-type="float" office:value="197670" calcext:value-type="float">
            <text:p/>
          </table:table-cell>
          <table:table-cell table:style-name="ce21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4"/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style-name="ce9" office:value-type="date" office:date-value="2019-04-21" calcext:value-type="date">
            <text:p>43576</text:p>
          </table:table-cell>
          <table:table-cell table:style-name="ce3" office:value-type="string" calcext:value-type="string">
            <text:p>ΚΥΡΙΑΚΗ</text:p>
          </table:table-cell>
          <table:table-cell table:style-name="ce8" office:value-type="float" office:value="391756" calcext:value-type="float">
            <text:p>39175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700" calcext:value-type="float">
            <text:p>2470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623]-[.H623]" office:value-type="float" office:value="811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1748" calcext:value-type="float">
            <text:p>39174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190" calcext:value-type="float">
            <text:p>25190</text:p>
          </table:table-cell>
          <table:table-cell table:style-name="ce8" office:value-type="float" office:value="16750" calcext:value-type="float">
            <text:p>16750</text:p>
          </table:table-cell>
          <table:table-cell table:style-name="ce8" table:formula="of:=[.G624]-[.H624]" office:value-type="float" office:value="844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41" calcext:value-type="float">
            <text:p>391741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2080" calcext:value-type="float">
            <text:p>22080</text:p>
          </table:table-cell>
          <table:table-cell table:style-name="ce8" office:value-type="float" office:value="21930" calcext:value-type="float">
            <text:p>21930</text:p>
          </table:table-cell>
          <table:table-cell table:style-name="ce8" table:formula="of:=[.G625]-[.H625]" office:value-type="float" office:value="150" calcext:value-type="float">
            <text:p/>
          </table:table-cell>
          <table:table-cell table:style-name="ce8" office:value-type="string" calcext:value-type="string">
            <text:p>Κ09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584" calcext:value-type="float">
            <text:p>5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36" calcext:value-type="float">
            <text:p>39173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790" calcext:value-type="float">
            <text:p>2579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26]-[.H626]" office:value-type="float" office:value="922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32" calcext:value-type="float">
            <text:p>39173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2460" calcext:value-type="float">
            <text:p>2246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627]-[.H627]" office:value-type="float" office:value="512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586" calcext:value-type="float">
            <text:p>5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27" calcext:value-type="float">
            <text:p>39172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480" calcext:value-type="float">
            <text:p>2648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628]-[.H628]" office:value-type="float" office:value="926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587" calcext:value-type="float">
            <text:p>5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22" calcext:value-type="float">
            <text:p>39172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350" calcext:value-type="float">
            <text:p>2735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629]-[.H629]" office:value-type="float" office:value="10070" calcext:value-type="float">
            <text:p/>
          </table:table-cell>
          <table:table-cell table:style-name="ce8" office:value-type="string" calcext:value-type="string">
            <text:p>Κ08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54" calcext:value-type="float">
            <text:p>39175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740" calcext:value-type="float">
            <text:p>27740</text:p>
          </table:table-cell>
          <table:table-cell table:style-name="ce8" office:value-type="float" office:value="16720" calcext:value-type="float">
            <text:p>16720</text:p>
          </table:table-cell>
          <table:table-cell table:style-name="ce8" table:formula="of:=[.G630]-[.H630]" office:value-type="float" office:value="1102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20" calcext:value-type="float">
            <text:p>39172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080" calcext:value-type="float">
            <text:p>2708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631]-[.H631]" office:value-type="float" office:value="9830" calcext:value-type="float">
            <text:p/>
          </table:table-cell>
          <table:table-cell table:style-name="ce8" office:value-type="string" calcext:value-type="string">
            <text:p>Κ05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55" calcext:value-type="float">
            <text:p>39175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370" calcext:value-type="float">
            <text:p>2537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632]-[.H632]" office:value-type="float" office:value="800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591" calcext:value-type="float">
            <text:p>5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21" calcext:value-type="float">
            <text:p>39172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720" calcext:value-type="float">
            <text:p>26720</text:p>
          </table:table-cell>
          <table:table-cell table:style-name="ce8" office:value-type="float" office:value="17500" calcext:value-type="float">
            <text:p>17500</text:p>
          </table:table-cell>
          <table:table-cell table:style-name="ce8" table:formula="of:=[.G633]-[.H633]" office:value-type="float" office:value="9220" calcext:value-type="float">
            <text:p/>
          </table:table-cell>
          <table:table-cell table:style-name="ce8" office:value-type="string" calcext:value-type="string">
            <text:p>Κ35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62" calcext:value-type="float">
            <text:p>39176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2720" calcext:value-type="float">
            <text:p>22720</text:p>
          </table:table-cell>
          <table:table-cell table:style-name="ce8" office:value-type="float" office:value="16370" calcext:value-type="float">
            <text:p>16370</text:p>
          </table:table-cell>
          <table:table-cell table:style-name="ce8" table:formula="of:=[.G634]-[.H634]" office:value-type="float" office:value="635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47" calcext:value-type="float">
            <text:p>39174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3760" calcext:value-type="float">
            <text:p>23760</text:p>
          </table:table-cell>
          <table:table-cell table:style-name="ce8" office:value-type="float" office:value="17040" calcext:value-type="float">
            <text:p>17040</text:p>
          </table:table-cell>
          <table:table-cell table:style-name="ce8" table:formula="of:=[.G635]-[.H635]" office:value-type="float" office:value="672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43" calcext:value-type="float">
            <text:p>39174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280" calcext:value-type="float">
            <text:p>26280</text:p>
          </table:table-cell>
          <table:table-cell table:style-name="ce8" office:value-type="float" office:value="17070" calcext:value-type="float">
            <text:p>17070</text:p>
          </table:table-cell>
          <table:table-cell table:style-name="ce8" table:formula="of:=[.G636]-[.H636]" office:value-type="float" office:value="921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40" calcext:value-type="float">
            <text:p>39174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990" calcext:value-type="float">
            <text:p>24990</text:p>
          </table:table-cell>
          <table:table-cell table:style-name="ce8" office:value-type="float" office:value="16450" calcext:value-type="float">
            <text:p>16450</text:p>
          </table:table-cell>
          <table:table-cell table:style-name="ce8" table:formula="of:=[.G637]-[.H637]" office:value-type="float" office:value="8540" calcext:value-type="float">
            <text:p/>
          </table:table-cell>
          <table:table-cell table:style-name="ce8" office:value-type="string" calcext:value-type="string">
            <text:p>Α01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35" calcext:value-type="float">
            <text:p>39173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910" calcext:value-type="float">
            <text:p>26910</text:p>
          </table:table-cell>
          <table:table-cell table:style-name="ce8" office:value-type="float" office:value="17090" calcext:value-type="float">
            <text:p>17090</text:p>
          </table:table-cell>
          <table:table-cell table:style-name="ce8" table:formula="of:=[.G638]-[.H638]" office:value-type="float" office:value="982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31" calcext:value-type="float">
            <text:p>39173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690" calcext:value-type="float">
            <text:p>24690</text:p>
          </table:table-cell>
          <table:table-cell table:style-name="ce8" office:value-type="float" office:value="17090" calcext:value-type="float">
            <text:p>17090</text:p>
          </table:table-cell>
          <table:table-cell table:style-name="ce8" table:formula="of:=[.G639]-[.H639]" office:value-type="float" office:value="7600" calcext:value-type="float">
            <text:p/>
          </table:table-cell>
          <table:table-cell table:style-name="ce8" office:value-type="string" calcext:value-type="string">
            <text:p>Κ15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598" calcext:value-type="float">
            <text:p>5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28" calcext:value-type="float">
            <text:p>39172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700" calcext:value-type="float">
            <text:p>25700</text:p>
          </table:table-cell>
          <table:table-cell table:style-name="ce8" office:value-type="float" office:value="16510" calcext:value-type="float">
            <text:p>16510</text:p>
          </table:table-cell>
          <table:table-cell table:style-name="ce8" table:formula="of:=[.G640]-[.H640]" office:value-type="float" office:value="919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599" calcext:value-type="float">
            <text:p>5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24" calcext:value-type="float">
            <text:p>39172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790" calcext:value-type="float">
            <text:p>25790</text:p>
          </table:table-cell>
          <table:table-cell table:style-name="ce8" office:value-type="float" office:value="17080" calcext:value-type="float">
            <text:p>17080</text:p>
          </table:table-cell>
          <table:table-cell table:style-name="ce8" table:formula="of:=[.G641]-[.H641]" office:value-type="float" office:value="871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46" calcext:value-type="float">
            <text:p>39174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050" calcext:value-type="float">
            <text:p>2605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642]-[.H642]" office:value-type="float" office:value="887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42" calcext:value-type="float">
            <text:p>39174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550" calcext:value-type="float">
            <text:p>2555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643]-[.H643]" office:value-type="float" office:value="8360" calcext:value-type="float">
            <text:p/>
          </table:table-cell>
          <table:table-cell table:style-name="ce8" office:value-type="string" calcext:value-type="string">
            <text:p>Κ12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37" calcext:value-type="float">
            <text:p>39173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690" calcext:value-type="float">
            <text:p>2669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644]-[.H644]" office:value-type="float" office:value="982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33" calcext:value-type="float">
            <text:p>39173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430" calcext:value-type="float">
            <text:p>2643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645]-[.H645]" office:value-type="float" office:value="9230" calcext:value-type="float">
            <text:p/>
          </table:table-cell>
          <table:table-cell table:style-name="ce8" office:value-type="string" calcext:value-type="string">
            <text:p>Κ04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29" calcext:value-type="float">
            <text:p>39172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970" calcext:value-type="float">
            <text:p>2697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 table:formula="of:=[.G646]-[.H646]" office:value-type="float" office:value="10370" calcext:value-type="float">
            <text:p/>
          </table:table-cell>
          <table:table-cell table:style-name="ce8" office:value-type="string" calcext:value-type="string">
            <text:p>Α 08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23" calcext:value-type="float">
            <text:p>39172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2470" calcext:value-type="float">
            <text:p>2247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647]-[.H647]" office:value-type="float" office:value="519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table:formula="of:=SUM([.I623:.I647])" office:value-type="float" office:value="206420" calcext:value-type="float">
            <text:p/>
          </table:table-cell>
          <table:table-cell table:style-name="ce21" office:value-type="float" office:value="25" calcext:value-type="float">
            <text:p>25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4"/>
        </table:table-row>
        <table:table-row table:style-name="ro3">
          <table:table-cell table:style-name="ce3" office:value-type="float" office:value="606" calcext:value-type="float">
            <text:p>606</text:p>
          </table:table-cell>
          <table:table-cell table:style-name="ce9" office:value-type="date" office:date-value="2019-04-22" calcext:value-type="date">
            <text:p>43577</text:p>
          </table:table-cell>
          <table:table-cell table:style-name="ce3" office:value-type="string" calcext:value-type="string">
            <text:p>Μ ΔΕΥΤΕΡΑ</text:p>
          </table:table-cell>
          <table:table-cell table:style-name="ce8" office:value-type="float" office:value="391794" calcext:value-type="float">
            <text:p>39179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790" calcext:value-type="float">
            <text:p>25790</text:p>
          </table:table-cell>
          <table:table-cell table:style-name="ce8" office:value-type="float" office:value="16800" calcext:value-type="float">
            <text:p>16800</text:p>
          </table:table-cell>
          <table:table-cell table:style-name="ce8" table:formula="of:=[.G650]-[.H650]" office:value-type="float" office:value="899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1769" calcext:value-type="float">
            <text:p>39176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100" calcext:value-type="float">
            <text:p>2510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651]-[.H651]" office:value-type="float" office:value="794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608" calcext:value-type="float">
            <text:p>6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73" calcext:value-type="float">
            <text:p>39177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570" calcext:value-type="float">
            <text:p>2557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652]-[.H652]" office:value-type="float" office:value="8290" calcext:value-type="float">
            <text:p/>
          </table:table-cell>
          <table:table-cell table:style-name="ce8" office:value-type="string" calcext:value-type="string">
            <text:p>Κ35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77" calcext:value-type="float">
            <text:p>39177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060" calcext:value-type="float">
            <text:p>2606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653]-[.H653]" office:value-type="float" office:value="883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84" calcext:value-type="float">
            <text:p>39178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180" calcext:value-type="float">
            <text:p>2718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654]-[.H654]" office:value-type="float" office:value="999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800" calcext:value-type="float">
            <text:p>39180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090" calcext:value-type="float">
            <text:p>2709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655]-[.H655]" office:value-type="float" office:value="981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612" calcext:value-type="float">
            <text:p>6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809" calcext:value-type="float">
            <text:p>391809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340" calcext:value-type="float">
            <text:p>2734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656]-[.H656]" office:value-type="float" office:value="10000" calcext:value-type="float">
            <text:p/>
          </table:table-cell>
          <table:table-cell table:style-name="ce8" office:value-type="string" calcext:value-type="string">
            <text:p>Κ15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613" calcext:value-type="float">
            <text:p>6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805" calcext:value-type="float">
            <text:p>39180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710" calcext:value-type="float">
            <text:p>2771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657]-[.H657]" office:value-type="float" office:value="1051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98" calcext:value-type="float">
            <text:p>39179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020" calcext:value-type="float">
            <text:p>2702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658]-[.H658]" office:value-type="float" office:value="9760" calcext:value-type="float">
            <text:p/>
          </table:table-cell>
          <table:table-cell table:style-name="ce8" office:value-type="string" calcext:value-type="string">
            <text:p>Κ08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615" calcext:value-type="float">
            <text:p>6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91" calcext:value-type="float">
            <text:p>39179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950" calcext:value-type="float">
            <text:p>2495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659]-[.H659]" office:value-type="float" office:value="7690" calcext:value-type="float">
            <text:p/>
          </table:table-cell>
          <table:table-cell table:style-name="ce8" office:value-type="string" calcext:value-type="string">
            <text:p>Κ05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616" calcext:value-type="float">
            <text:p>6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81" calcext:value-type="float">
            <text:p>39178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2390" calcext:value-type="float">
            <text:p>2239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660]-[.H660]" office:value-type="float" office:value="558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74" calcext:value-type="float">
            <text:p>39177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260" calcext:value-type="float">
            <text:p>2426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661]-[.H661]" office:value-type="float" office:value="700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618" calcext:value-type="float">
            <text:p>6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71" calcext:value-type="float">
            <text:p>391771</text:p>
          </table:table-cell>
          <table:table-cell table:style-name="ce8" office:value-type="string" calcext:value-type="string">
            <text:p>ΚΗΗ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510" calcext:value-type="float">
            <text:p>25510</text:p>
          </table:table-cell>
          <table:table-cell table:style-name="ce8" office:value-type="float" office:value="16830" calcext:value-type="float">
            <text:p>16830</text:p>
          </table:table-cell>
          <table:table-cell table:style-name="ce8" table:formula="of:=[.G662]-[.H662]" office:value-type="float" office:value="868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619" calcext:value-type="float">
            <text:p>6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810" calcext:value-type="float">
            <text:p>39181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300" calcext:value-type="float">
            <text:p>27300</text:p>
          </table:table-cell>
          <table:table-cell table:style-name="ce8" office:value-type="float" office:value="17080" calcext:value-type="float">
            <text:p>17080</text:p>
          </table:table-cell>
          <table:table-cell table:style-name="ce8" table:formula="of:=[.G663]-[.H663]" office:value-type="float" office:value="1022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620" calcext:value-type="float">
            <text:p>6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99" calcext:value-type="float">
            <text:p>39179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2100" calcext:value-type="float">
            <text:p>22100</text:p>
          </table:table-cell>
          <table:table-cell table:style-name="ce8" office:value-type="float" office:value="16520" calcext:value-type="float">
            <text:p>16520</text:p>
          </table:table-cell>
          <table:table-cell table:style-name="ce8" table:formula="of:=[.G664]-[.H664]" office:value-type="float" office:value="558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621" calcext:value-type="float">
            <text:p>6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92" calcext:value-type="float">
            <text:p>39179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1860" calcext:value-type="float">
            <text:p>21860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table:formula="of:=[.G665]-[.H665]" office:value-type="float" office:value="480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622" calcext:value-type="float">
            <text:p>6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82" calcext:value-type="float">
            <text:p>39178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860" calcext:value-type="float">
            <text:p>2686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666]-[.H666]" office:value-type="float" office:value="9670" calcext:value-type="float">
            <text:p/>
          </table:table-cell>
          <table:table-cell table:style-name="ce8" office:value-type="string" calcext:value-type="string">
            <text:p>Κ18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623" calcext:value-type="float">
            <text:p>6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76" calcext:value-type="float">
            <text:p>39177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460" calcext:value-type="float">
            <text:p>27460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table:formula="of:=[.G667]-[.H667]" office:value-type="float" office:value="1040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624" calcext:value-type="float">
            <text:p>6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772" calcext:value-type="float">
            <text:p>39177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830" calcext:value-type="float">
            <text:p>24830</text:p>
          </table:table-cell>
          <table:table-cell table:style-name="ce8" office:value-type="float" office:value="16410" calcext:value-type="float">
            <text:p>16410</text:p>
          </table:table-cell>
          <table:table-cell table:style-name="ce8" table:formula="of:=[.G668]-[.H668]" office:value-type="float" office:value="842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3" table:formula="of:=SUM([.I650:.I668])" office:value-type="float" office:value="162160" calcext:value-type="float">
            <text:p/>
          </table:table-cell>
          <table:table-cell table:style-name="ce8" table:number-columns-repeated="2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625" calcext:value-type="float">
            <text:p>625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8" office:value-type="float" office:value="391913" calcext:value-type="float">
            <text:p>39191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970" calcext:value-type="float">
            <text:p>2497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table:formula="of:=[.G669]-[.H669]" office:value-type="float" office:value="841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626" calcext:value-type="float">
            <text:p>6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10" calcext:value-type="float">
            <text:p>39191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440" calcext:value-type="float">
            <text:p>2644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670]-[.H670]" office:value-type="float" office:value="916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627" calcext:value-type="float">
            <text:p>6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12" calcext:value-type="float">
            <text:p>39191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8110" calcext:value-type="float">
            <text:p>28110</text:p>
          </table:table-cell>
          <table:table-cell table:style-name="ce8" office:value-type="float" office:value="16450" calcext:value-type="float">
            <text:p>16450</text:p>
          </table:table-cell>
          <table:table-cell table:style-name="ce8" table:formula="of:=[.G671]-[.H671]" office:value-type="float" office:value="1166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628" calcext:value-type="float">
            <text:p>6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09" calcext:value-type="float">
            <text:p>39190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610" calcext:value-type="float">
            <text:p>25610</text:p>
          </table:table-cell>
          <table:table-cell table:style-name="ce8" office:value-type="float" office:value="16480" calcext:value-type="float">
            <text:p>16480</text:p>
          </table:table-cell>
          <table:table-cell table:style-name="ce8" table:formula="of:=[.G672]-[.H672]" office:value-type="float" office:value="9130" calcext:value-type="float">
            <text:p/>
          </table:table-cell>
          <table:table-cell table:style-name="ce8" office:value-type="string" calcext:value-type="string">
            <text:p>Α 08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629" calcext:value-type="float">
            <text:p>6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05" calcext:value-type="float">
            <text:p>39190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310" calcext:value-type="float">
            <text:p>26310</text:p>
          </table:table-cell>
          <table:table-cell table:style-name="ce8" office:value-type="float" office:value="16550" calcext:value-type="float">
            <text:p>16550</text:p>
          </table:table-cell>
          <table:table-cell table:style-name="ce8" table:formula="of:=[.G673]-[.H673]" office:value-type="float" office:value="976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3"/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630" calcext:value-type="float">
            <text:p>6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14" calcext:value-type="float">
            <text:p>391914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840" calcext:value-type="float">
            <text:p>2584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674]-[.H674]" office:value-type="float" office:value="8650" calcext:value-type="float">
            <text:p/>
          </table:table-cell>
          <table:table-cell table:style-name="ce8" office:value-type="string" calcext:value-type="string">
            <text:p>Κ04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631" calcext:value-type="float">
            <text:p>6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11" calcext:value-type="float">
            <text:p>391911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830" calcext:value-type="float">
            <text:p>27830</text:p>
          </table:table-cell>
          <table:table-cell table:style-name="ce8" office:value-type="float" office:value="17090" calcext:value-type="float">
            <text:p>17090</text:p>
          </table:table-cell>
          <table:table-cell table:style-name="ce8" table:formula="of:=[.G675]-[.H675]" office:value-type="float" office:value="1074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632" calcext:value-type="float">
            <text:p>6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07" calcext:value-type="float">
            <text:p>39190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900" calcext:value-type="float">
            <text:p>2590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676]-[.H676]" office:value-type="float" office:value="921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633" calcext:value-type="float">
            <text:p>6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03" calcext:value-type="float">
            <text:p>39190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080" calcext:value-type="float">
            <text:p>2708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677]-[.H677]" office:value-type="float" office:value="9890" calcext:value-type="float">
            <text:p/>
          </table:table-cell>
          <table:table-cell table:style-name="ce8" office:value-type="string" calcext:value-type="string">
            <text:p>Κ 12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634" calcext:value-type="float">
            <text:p>6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02" calcext:value-type="float">
            <text:p>39190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110" calcext:value-type="float">
            <text:p>2711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678]-[.H678]" office:value-type="float" office:value="990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635" calcext:value-type="float">
            <text:p>6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899" calcext:value-type="float">
            <text:p>391899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120" calcext:value-type="float">
            <text:p>2712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679]-[.H679]" office:value-type="float" office:value="981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636" calcext:value-type="float">
            <text:p>6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895" calcext:value-type="float">
            <text:p>39189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420" calcext:value-type="float">
            <text:p>2642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table:formula="of:=[.G680]-[.H680]" office:value-type="float" office:value="906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637" calcext:value-type="float">
            <text:p>6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889" calcext:value-type="float">
            <text:p>391889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080" calcext:value-type="float">
            <text:p>2408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681]-[.H681]" office:value-type="float" office:value="678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2"/>
          <table:table-cell table:style-name="ce8" office:value-type="float" office:value="391880" calcext:value-type="float">
            <text:p>391880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390" calcext:value-type="float">
            <text:p>2739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682]-[.H682]" office:value-type="float" office:value="1014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2"/>
          <table:table-cell table:style-name="ce3" table:formula="of:=SUM([.I669:.I682])" office:value-type="float" office:value="132300" calcext:value-type="float">
            <text:p/>
          </table:table-cell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table:formula="of:=SUM([.K668]+[.M682])" office:value-type="float" office:value="294460" calcext:value-type="float">
            <text:p/>
          </table:table-cell>
          <table:table-cell table:style-name="ce21" office:value-type="float" office:value="33" calcext:value-type="float">
            <text:p>33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7"/>
          <table:table-cell table:style-name="ce8" table:formula="of:=[.G684]-[.H684]" office:value-type="float" office:value="0" calcext:value-type="float">
            <text:p/>
          </table:table-cell>
          <table:table-cell table:style-name="ce8" table:number-columns-repeated="6"/>
        </table:table-row>
        <table:table-row table:style-name="ro3">
          <table:table-cell table:style-name="ce3" office:value-type="float" office:value="638" calcext:value-type="float">
            <text:p>638</text:p>
          </table:table-cell>
          <table:table-cell table:style-name="ce9" office:value-type="date" office:date-value="2019-04-23" calcext:value-type="date">
            <text:p>43578</text:p>
          </table:table-cell>
          <table:table-cell table:style-name="ce3" office:value-type="string" calcext:value-type="string">
            <text:p>Μ ΤΡΙΤΗ</text:p>
          </table:table-cell>
          <table:table-cell table:style-name="ce8" office:value-type="float" office:value="391969" calcext:value-type="float">
            <text:p>39196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470" calcext:value-type="float">
            <text:p>2747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685]-[.H685]" office:value-type="float" office:value="1028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639" calcext:value-type="float">
            <text:p>639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1982" calcext:value-type="float">
            <text:p>39198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430" calcext:value-type="float">
            <text:p>2543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table:formula="of:=[.G686]-[.H686]" office:value-type="float" office:value="872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640" calcext:value-type="float">
            <text:p>6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61" calcext:value-type="float">
            <text:p>39196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720" calcext:value-type="float">
            <text:p>2572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687]-[.H687]" office:value-type="float" office:value="8580" calcext:value-type="float">
            <text:p/>
          </table:table-cell>
          <table:table-cell table:style-name="ce8" office:value-type="string" calcext:value-type="string">
            <text:p>Κ35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641" calcext:value-type="float">
            <text:p>6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70" calcext:value-type="float">
            <text:p>39197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390" calcext:value-type="float">
            <text:p>27390</text:p>
          </table:table-cell>
          <table:table-cell table:style-name="ce8" office:value-type="float" office:value="17090" calcext:value-type="float">
            <text:p>17090</text:p>
          </table:table-cell>
          <table:table-cell table:style-name="ce8" table:formula="of:=[.G688]-[.H688]" office:value-type="float" office:value="1030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642" calcext:value-type="float">
            <text:p>6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60" calcext:value-type="float">
            <text:p>39196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690" calcext:value-type="float">
            <text:p>25690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table:formula="of:=[.G689]-[.H689]" office:value-type="float" office:value="8630" calcext:value-type="float">
            <text:p/>
          </table:table-cell>
          <table:table-cell table:style-name="ce8" office:value-type="string" calcext:value-type="string">
            <text:p>Κ15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643" calcext:value-type="float">
            <text:p>6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52" calcext:value-type="float">
            <text:p>39195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910" calcext:value-type="float">
            <text:p>25910</text:p>
          </table:table-cell>
          <table:table-cell table:style-name="ce8" office:value-type="float" office:value="17070" calcext:value-type="float">
            <text:p>17070</text:p>
          </table:table-cell>
          <table:table-cell table:style-name="ce8" table:formula="of:=[.G690]-[.H690]" office:value-type="float" office:value="8840" calcext:value-type="float">
            <text:p/>
          </table:table-cell>
          <table:table-cell table:style-name="ce8" office:value-type="string" calcext:value-type="string">
            <text:p>Κ18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644" calcext:value-type="float">
            <text:p>6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42" calcext:value-type="float">
            <text:p>39194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270" calcext:value-type="float">
            <text:p>26270</text:p>
          </table:table-cell>
          <table:table-cell table:style-name="ce8" office:value-type="float" office:value="16410" calcext:value-type="float">
            <text:p>16410</text:p>
          </table:table-cell>
          <table:table-cell table:style-name="ce8" table:formula="of:=[.G691]-[.H691]" office:value-type="float" office:value="9860" calcext:value-type="float">
            <text:p/>
          </table:table-cell>
          <table:table-cell table:style-name="ce8" office:value-type="string" calcext:value-type="string">
            <text:p>Α01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645" calcext:value-type="float">
            <text:p>6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37" calcext:value-type="float">
            <text:p>39193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620" calcext:value-type="float">
            <text:p>24620</text:p>
          </table:table-cell>
          <table:table-cell table:style-name="ce8" office:value-type="float" office:value="16520" calcext:value-type="float">
            <text:p>16520</text:p>
          </table:table-cell>
          <table:table-cell table:style-name="ce8" table:formula="of:=[.G692]-[.H692]" office:value-type="float" office:value="810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646" calcext:value-type="float">
            <text:p>6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28" calcext:value-type="float">
            <text:p>39192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500" calcext:value-type="float">
            <text:p>27500</text:p>
          </table:table-cell>
          <table:table-cell table:style-name="ce8" office:value-type="float" office:value="17030" calcext:value-type="float">
            <text:p>17030</text:p>
          </table:table-cell>
          <table:table-cell table:style-name="ce8" table:formula="of:=[.G693]-[.H693]" office:value-type="float" office:value="1047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647" calcext:value-type="float">
            <text:p>6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21" calcext:value-type="float">
            <text:p>39192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860" calcext:value-type="float">
            <text:p>26860</text:p>
          </table:table-cell>
          <table:table-cell table:style-name="ce8" office:value-type="float" office:value="16860" calcext:value-type="float">
            <text:p>16860</text:p>
          </table:table-cell>
          <table:table-cell table:style-name="ce8" table:formula="of:=[.G694]-[.H694]" office:value-type="float" office:value="1000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648" calcext:value-type="float">
            <text:p>6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21" calcext:value-type="float">
            <text:p>39192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860" calcext:value-type="float">
            <text:p>26860</text:p>
          </table:table-cell>
          <table:table-cell table:style-name="ce8" office:value-type="float" office:value="16860" calcext:value-type="float">
            <text:p>16860</text:p>
          </table:table-cell>
          <table:table-cell table:style-name="ce8" table:formula="of:=[.G695]-[.H695]" office:value-type="float" office:value="1000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649" calcext:value-type="float">
            <text:p>6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75" calcext:value-type="float">
            <text:p>39197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880" calcext:value-type="float">
            <text:p>2688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696]-[.H696]" office:value-type="float" office:value="971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650" calcext:value-type="float">
            <text:p>6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63" calcext:value-type="float">
            <text:p>39196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760" calcext:value-type="float">
            <text:p>2476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697]-[.H697]" office:value-type="float" office:value="745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651" calcext:value-type="float">
            <text:p>6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57" calcext:value-type="float">
            <text:p>39195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090" calcext:value-type="float">
            <text:p>26090</text:p>
          </table:table-cell>
          <table:table-cell table:style-name="ce8" office:value-type="float" office:value="16530" calcext:value-type="float">
            <text:p>16530</text:p>
          </table:table-cell>
          <table:table-cell table:style-name="ce8" table:formula="of:=[.G698]-[.H698]" office:value-type="float" office:value="956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652" calcext:value-type="float">
            <text:p>6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50" calcext:value-type="float">
            <text:p>39195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220" calcext:value-type="float">
            <text:p>27220</text:p>
          </table:table-cell>
          <table:table-cell table:style-name="ce8" office:value-type="float" office:value="16610" calcext:value-type="float">
            <text:p>16610</text:p>
          </table:table-cell>
          <table:table-cell table:style-name="ce8" table:formula="of:=[.G699]-[.H699]" office:value-type="float" office:value="1061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653" calcext:value-type="float">
            <text:p>6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41" calcext:value-type="float">
            <text:p>39194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610" calcext:value-type="float">
            <text:p>2761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700]-[.H700]" office:value-type="float" office:value="10420" calcext:value-type="float">
            <text:p/>
          </table:table-cell>
          <table:table-cell table:style-name="ce8" office:value-type="string" calcext:value-type="string">
            <text:p>Κ12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654" calcext:value-type="float">
            <text:p>6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38" calcext:value-type="float">
            <text:p>39193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2430" calcext:value-type="float">
            <text:p>22430</text:p>
          </table:table-cell>
          <table:table-cell table:style-name="ce8" office:value-type="float" office:value="16650" calcext:value-type="float">
            <text:p>16650</text:p>
          </table:table-cell>
          <table:table-cell table:style-name="ce8" table:formula="of:=[.G701]-[.H701]" office:value-type="float" office:value="578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655" calcext:value-type="float">
            <text:p>6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33" calcext:value-type="float">
            <text:p>39193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930" calcext:value-type="float">
            <text:p>2493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702]-[.H702]" office:value-type="float" office:value="763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656" calcext:value-type="float">
            <text:p>6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25" calcext:value-type="float">
            <text:p>39192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8240" calcext:value-type="float">
            <text:p>2824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703]-[.H703]" office:value-type="float" office:value="1166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657" calcext:value-type="float">
            <text:p>6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74" calcext:value-type="float">
            <text:p>39197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930" calcext:value-type="float">
            <text:p>24930</text:p>
          </table:table-cell>
          <table:table-cell table:style-name="ce8" office:value-type="float" office:value="16620" calcext:value-type="float">
            <text:p>16620</text:p>
          </table:table-cell>
          <table:table-cell table:style-name="ce8" table:formula="of:=[.G704]-[.H704]" office:value-type="float" office:value="831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658" calcext:value-type="float">
            <text:p>6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24" calcext:value-type="float">
            <text:p>39192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870" calcext:value-type="float">
            <text:p>24870</text:p>
          </table:table-cell>
          <table:table-cell table:style-name="ce8" office:value-type="float" office:value="16720" calcext:value-type="float">
            <text:p>16720</text:p>
          </table:table-cell>
          <table:table-cell table:style-name="ce8" table:formula="of:=[.G705]-[.H705]" office:value-type="float" office:value="8150" calcext:value-type="float">
            <text:p/>
          </table:table-cell>
          <table:table-cell table:style-name="ce8" office:value-type="string" calcext:value-type="string">
            <text:p>Α 08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659" calcext:value-type="float">
            <text:p>6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80" calcext:value-type="float">
            <text:p>391980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670" calcext:value-type="float">
            <text:p>2567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8" table:formula="of:=[.G706]-[.H706]" office:value-type="float" office:value="857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660" calcext:value-type="float">
            <text:p>6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68" calcext:value-type="float">
            <text:p>39196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480" calcext:value-type="float">
            <text:p>2748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table:formula="of:=[.G707]-[.H707]" office:value-type="float" office:value="1037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</table:table-row>
        <table:table-row table:style-name="ro3">
          <table:table-cell table:style-name="ce3" office:value-type="float" office:value="661" calcext:value-type="float">
            <text:p>6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40" calcext:value-type="float">
            <text:p>391940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6770" calcext:value-type="float">
            <text:p>26770</text:p>
          </table:table-cell>
          <table:table-cell table:style-name="ce8" office:value-type="float" office:value="17030" calcext:value-type="float">
            <text:p>17030</text:p>
          </table:table-cell>
          <table:table-cell table:style-name="ce8" table:formula="of:=[.G708]-[.H708]" office:value-type="float" office:value="9740" calcext:value-type="float">
            <text:p/>
          </table:table-cell>
          <table:table-cell table:style-name="ce8" office:value-type="string" calcext:value-type="string">
            <text:p>Κ08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</table:table-row>
        <table:table-row table:style-name="ro3">
          <table:table-cell table:style-name="ce3" office:value-type="float" office:value="662" calcext:value-type="float">
            <text:p>6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936" calcext:value-type="float">
            <text:p>391936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7640" calcext:value-type="float">
            <text:p>27640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table:formula="of:=[.G709]-[.H709]" office:value-type="float" office:value="10580" calcext:value-type="float">
            <text:p/>
          </table:table-cell>
          <table:table-cell table:style-name="ce8" office:value-type="string" calcext:value-type="string">
            <text:p>Κ04</text:p>
          </table:table-cell>
          <table:table-cell table:style-name="ce3" table:formula="of:=SUM([.I685:.I709])" office:value-type="float" office:value="232320" calcext:value-type="float">
            <text:p/>
          </table:table-cell>
          <table:table-cell table:style-name="ce8" table:number-columns-repeated="2"/>
          <table:table-cell table:style-name="ce8" office:value-type="float" office:value="25" calcext:value-type="float">
            <text:p>25</text:p>
          </table:table-cell>
          <table:table-cell table:style-name="ce8"/>
        </table:table-row>
        <table:table-row table:style-name="ro3">
          <table:table-cell table:style-name="ce3" office:value-type="float" office:value="663" calcext:value-type="float">
            <text:p>663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8" office:value-type="float" office:value="392075" calcext:value-type="float">
            <text:p>39207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480" calcext:value-type="float">
            <text:p>2448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710]-[.H710]" office:value-type="float" office:value="7290" calcext:value-type="float">
            <text:p/>
          </table:table-cell>
          <table:table-cell table:style-name="ce8" office:value-type="string" calcext:value-type="string">
            <text:p>Κ04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664" calcext:value-type="float">
            <text:p>6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069" calcext:value-type="float">
            <text:p>392069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1810" calcext:value-type="float">
            <text:p>21810</text:p>
          </table:table-cell>
          <table:table-cell table:style-name="ce8" office:value-type="float" office:value="21640" calcext:value-type="float">
            <text:p>21640</text:p>
          </table:table-cell>
          <table:table-cell table:style-name="ce8" table:formula="of:=[.G711]-[.H711]" office:value-type="float" office:value="170" calcext:value-type="float">
            <text:p/>
          </table:table-cell>
          <table:table-cell table:style-name="ce8" office:value-type="string" calcext:value-type="string">
            <text:p>Κ09</text:p>
          </table:table-cell>
          <table:table-cell table:style-name="ce8"/>
          <table:table-cell table:style-name="ce3" office:value-type="string" calcext:value-type="string">
            <text:p>ΚΟΛΛΗΜΕΝΟ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665" calcext:value-type="float">
            <text:p>6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058" calcext:value-type="float">
            <text:p>39205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460" calcext:value-type="float">
            <text:p>25460</text:p>
          </table:table-cell>
          <table:table-cell table:style-name="ce8" office:value-type="float" office:value="16680" calcext:value-type="float">
            <text:p>16680</text:p>
          </table:table-cell>
          <table:table-cell table:style-name="ce8" table:formula="of:=[.G712]-[.H712]" office:value-type="float" office:value="878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666" calcext:value-type="float">
            <text:p>6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052" calcext:value-type="float">
            <text:p>39205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360" calcext:value-type="float">
            <text:p>26360</text:p>
          </table:table-cell>
          <table:table-cell table:style-name="ce8" office:value-type="float" office:value="16630" calcext:value-type="float">
            <text:p>16630</text:p>
          </table:table-cell>
          <table:table-cell table:style-name="ce8" table:formula="of:=[.G713]-[.H713]" office:value-type="float" office:value="9730" calcext:value-type="float">
            <text:p/>
          </table:table-cell>
          <table:table-cell table:style-name="ce8" office:value-type="string" calcext:value-type="string">
            <text:p>Α 08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667" calcext:value-type="float">
            <text:p>6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047" calcext:value-type="float">
            <text:p>39204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500" calcext:value-type="float">
            <text:p>2750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714]-[.H714]" office:value-type="float" office:value="1018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668" calcext:value-type="float">
            <text:p>6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071" calcext:value-type="float">
            <text:p>39207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820" calcext:value-type="float">
            <text:p>2682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715]-[.H715]" office:value-type="float" office:value="964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669" calcext:value-type="float">
            <text:p>6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072" calcext:value-type="float">
            <text:p>39207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210" calcext:value-type="float">
            <text:p>25210</text:p>
          </table:table-cell>
          <table:table-cell table:style-name="ce8" office:value-type="float" office:value="16760" calcext:value-type="float">
            <text:p>16760</text:p>
          </table:table-cell>
          <table:table-cell table:style-name="ce8" table:formula="of:=[.G716]-[.H716]" office:value-type="float" office:value="845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670" calcext:value-type="float">
            <text:p>6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066" calcext:value-type="float">
            <text:p>39206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3220" calcext:value-type="float">
            <text:p>2322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717]-[.H717]" office:value-type="float" office:value="587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671" calcext:value-type="float">
            <text:p>6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057" calcext:value-type="float">
            <text:p>39205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720" calcext:value-type="float">
            <text:p>2672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718]-[.H718]" office:value-type="float" office:value="9390" calcext:value-type="float">
            <text:p/>
          </table:table-cell>
          <table:table-cell table:style-name="ce8" office:value-type="string" calcext:value-type="string">
            <text:p>Κ05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672" calcext:value-type="float">
            <text:p>6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050" calcext:value-type="float">
            <text:p>39205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560" calcext:value-type="float">
            <text:p>25560</text:p>
          </table:table-cell>
          <table:table-cell table:style-name="ce8" office:value-type="float" office:value="16760" calcext:value-type="float">
            <text:p>16760</text:p>
          </table:table-cell>
          <table:table-cell table:style-name="ce8" table:formula="of:=[.G719]-[.H719]" office:value-type="float" office:value="8800" calcext:value-type="float">
            <text:p/>
          </table:table-cell>
          <table:table-cell table:style-name="ce8" table:number-columns-repeated="4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673" calcext:value-type="float">
            <text:p>6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048" calcext:value-type="float">
            <text:p>39204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930" calcext:value-type="float">
            <text:p>2793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720]-[.H720]" office:value-type="float" office:value="1074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8" table:number-columns-repeated="2"/>
          <table:table-cell table:style-name="ce3" table:formula="of:=SUM([.I710:.I720])" office:value-type="float" office:value="89040" calcext:value-type="float">
            <text:p/>
          </table:table-cell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9"/>
          <table:table-cell table:style-name="ce21"/>
          <table:table-cell table:style-name="ce21" office:value-type="string" calcext:value-type="string">
            <text:p>ΣΥΝΟΛΟ</text:p>
          </table:table-cell>
          <table:table-cell table:style-name="ce21" table:formula="of:=SUM([.K709]+[.M720])" office:value-type="float" office:value="321360" calcext:value-type="float">
            <text:p/>
          </table:table-cell>
          <table:table-cell table:style-name="ce21" office:value-type="float" office:value="36" calcext:value-type="float">
            <text:p>36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4"/>
        </table:table-row>
        <table:table-row table:style-name="ro3">
          <table:table-cell table:style-name="ce3" office:value-type="float" office:value="674" calcext:value-type="float">
            <text:p>674</text:p>
          </table:table-cell>
          <table:table-cell table:style-name="ce9" office:value-type="date" office:date-value="2019-04-24" calcext:value-type="date">
            <text:p>43579</text:p>
          </table:table-cell>
          <table:table-cell table:style-name="ce3" office:value-type="string" calcext:value-type="string">
            <text:p>Μ ΤΕΤΑΡΤΗ</text:p>
          </table:table-cell>
          <table:table-cell table:style-name="ce8" office:value-type="float" office:value="392128" calcext:value-type="float">
            <text:p>39212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660" calcext:value-type="float">
            <text:p>2666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723]-[.H723]" office:value-type="float" office:value="10070" calcext:value-type="float">
            <text:p/>
          </table:table-cell>
          <table:table-cell table:style-name="ce8" office:value-type="string" calcext:value-type="string">
            <text:p>Α 3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675" calcext:value-type="float">
            <text:p>675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2085" calcext:value-type="float">
            <text:p>39208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110" calcext:value-type="float">
            <text:p>27110</text:p>
          </table:table-cell>
          <table:table-cell table:style-name="ce8" office:value-type="float" office:value="16830" calcext:value-type="float">
            <text:p>16830</text:p>
          </table:table-cell>
          <table:table-cell table:style-name="ce8" table:formula="of:=[.G724]-[.H724]" office:value-type="float" office:value="10280" calcext:value-type="float">
            <text:p/>
          </table:table-cell>
          <table:table-cell table:style-name="ce8" office:value-type="string" calcext:value-type="string">
            <text:p>Α 28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676" calcext:value-type="float">
            <text:p>6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112" calcext:value-type="float">
            <text:p>39211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050" calcext:value-type="float">
            <text:p>25050</text:p>
          </table:table-cell>
          <table:table-cell table:style-name="ce8" office:value-type="float" office:value="16630" calcext:value-type="float">
            <text:p>16630</text:p>
          </table:table-cell>
          <table:table-cell table:style-name="ce8" table:formula="of:=[.G725]-[.H725]" office:value-type="float" office:value="8420" calcext:value-type="float">
            <text:p/>
          </table:table-cell>
          <table:table-cell table:style-name="ce8" office:value-type="string" calcext:value-type="string">
            <text:p>Α 08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677" calcext:value-type="float">
            <text:p>6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106" calcext:value-type="float">
            <text:p>39210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630" calcext:value-type="float">
            <text:p>2763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726]-[.H726]" office:value-type="float" office:value="10290" calcext:value-type="float">
            <text:p/>
          </table:table-cell>
          <table:table-cell table:style-name="ce8" office:value-type="string" calcext:value-type="string">
            <text:p>Κ 10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678" calcext:value-type="float">
            <text:p>6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100" calcext:value-type="float">
            <text:p>39210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780" calcext:value-type="float">
            <text:p>2578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727]-[.H727]" office:value-type="float" office:value="8470" calcext:value-type="float">
            <text:p/>
          </table:table-cell>
          <table:table-cell table:style-name="ce8" office:value-type="string" calcext:value-type="string">
            <text:p>Κ 04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679" calcext:value-type="float">
            <text:p>6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094" calcext:value-type="float">
            <text:p>39209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250" calcext:value-type="float">
            <text:p>2625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728]-[.H728]" office:value-type="float" office:value="8910" calcext:value-type="float">
            <text:p/>
          </table:table-cell>
          <table:table-cell table:style-name="ce8" office:value-type="string" calcext:value-type="string">
            <text:p>Κ 34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680" calcext:value-type="float">
            <text:p>6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088" calcext:value-type="float">
            <text:p>39208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060" calcext:value-type="float">
            <text:p>2706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729]-[.H729]" office:value-type="float" office:value="9750" calcext:value-type="float">
            <text:p/>
          </table:table-cell>
          <table:table-cell table:style-name="ce8" office:value-type="string" calcext:value-type="string">
            <text:p>Κ 35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681" calcext:value-type="float">
            <text:p>6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120" calcext:value-type="float">
            <text:p>39212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3680" calcext:value-type="float">
            <text:p>2368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730]-[.H730]" office:value-type="float" office:value="6390" calcext:value-type="float">
            <text:p/>
          </table:table-cell>
          <table:table-cell table:style-name="ce8" office:value-type="string" calcext:value-type="string">
            <text:p>Κ 05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682" calcext:value-type="float">
            <text:p>6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108" calcext:value-type="float">
            <text:p>392108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6650" calcext:value-type="float">
            <text:p>2665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731]-[.H731]" office:value-type="float" office:value="9400" calcext:value-type="float">
            <text:p/>
          </table:table-cell>
          <table:table-cell table:style-name="ce8" office:value-type="string" calcext:value-type="string">
            <text:p>Κ 31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683" calcext:value-type="float">
            <text:p>6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101" calcext:value-type="float">
            <text:p>392101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130" calcext:value-type="float">
            <text:p>25130</text:p>
          </table:table-cell>
          <table:table-cell table:style-name="ce8" office:value-type="float" office:value="16420" calcext:value-type="float">
            <text:p>16420</text:p>
          </table:table-cell>
          <table:table-cell table:style-name="ce8" table:formula="of:=[.G732]-[.H732]" office:value-type="float" office:value="8710" calcext:value-type="float">
            <text:p/>
          </table:table-cell>
          <table:table-cell table:style-name="ce8" office:value-type="string" calcext:value-type="string">
            <text:p>Α 39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684" calcext:value-type="float">
            <text:p>6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096" calcext:value-type="float">
            <text:p>392096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490" calcext:value-type="float">
            <text:p>2549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733]-[.H733]" office:value-type="float" office:value="8340" calcext:value-type="float">
            <text:p/>
          </table:table-cell>
          <table:table-cell table:style-name="ce8" office:value-type="string" calcext:value-type="string">
            <text:p>Κ 12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685" calcext:value-type="float">
            <text:p>6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090" calcext:value-type="float">
            <text:p>392090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370" calcext:value-type="float">
            <text:p>25370</text:p>
          </table:table-cell>
          <table:table-cell table:style-name="ce8" office:value-type="float" office:value="17070" calcext:value-type="float">
            <text:p>17070</text:p>
          </table:table-cell>
          <table:table-cell table:style-name="ce8" table:formula="of:=[.G734]-[.H734]" office:value-type="float" office:value="8300" calcext:value-type="float">
            <text:p/>
          </table:table-cell>
          <table:table-cell table:style-name="ce8" office:value-type="string" calcext:value-type="string">
            <text:p>Κ 32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686" calcext:value-type="float">
            <text:p>6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127" calcext:value-type="float">
            <text:p>39212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690" calcext:value-type="float">
            <text:p>25690</text:p>
          </table:table-cell>
          <table:table-cell table:style-name="ce8" office:value-type="float" office:value="17080" calcext:value-type="float">
            <text:p>17080</text:p>
          </table:table-cell>
          <table:table-cell table:style-name="ce8" table:formula="of:=[.G735]-[.H735]" office:value-type="float" office:value="8610" calcext:value-type="float">
            <text:p/>
          </table:table-cell>
          <table:table-cell table:style-name="ce8" office:value-type="string" calcext:value-type="string">
            <text:p>Κ 15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687" calcext:value-type="float">
            <text:p>6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119" calcext:value-type="float">
            <text:p>39211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980" calcext:value-type="float">
            <text:p>25980</text:p>
          </table:table-cell>
          <table:table-cell table:style-name="ce8" office:value-type="float" office:value="17070" calcext:value-type="float">
            <text:p>17070</text:p>
          </table:table-cell>
          <table:table-cell table:style-name="ce8" table:formula="of:=[.G736]-[.H736]" office:value-type="float" office:value="8910" calcext:value-type="float">
            <text:p/>
          </table:table-cell>
          <table:table-cell table:style-name="ce8" office:value-type="string" calcext:value-type="string">
            <text:p>Κ 24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688" calcext:value-type="float">
            <text:p>6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109" calcext:value-type="float">
            <text:p>39210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780" calcext:value-type="float">
            <text:p>26780</text:p>
          </table:table-cell>
          <table:table-cell table:style-name="ce8" office:value-type="float" office:value="16360" calcext:value-type="float">
            <text:p>16360</text:p>
          </table:table-cell>
          <table:table-cell table:style-name="ce8" table:formula="of:=[.G737]-[.H737]" office:value-type="float" office:value="10420" calcext:value-type="float">
            <text:p/>
          </table:table-cell>
          <table:table-cell table:style-name="ce8" office:value-type="string" calcext:value-type="string">
            <text:p>Α 37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689" calcext:value-type="float">
            <text:p>6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103" calcext:value-type="float">
            <text:p>39210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010" calcext:value-type="float">
            <text:p>25010</text:p>
          </table:table-cell>
          <table:table-cell table:style-name="ce8" office:value-type="float" office:value="16460" calcext:value-type="float">
            <text:p>16460</text:p>
          </table:table-cell>
          <table:table-cell table:style-name="ce8" table:formula="of:=[.G738]-[.H738]" office:value-type="float" office:value="8550" calcext:value-type="float">
            <text:p/>
          </table:table-cell>
          <table:table-cell table:style-name="ce8" office:value-type="string" calcext:value-type="string">
            <text:p>Α 26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690" calcext:value-type="float">
            <text:p>6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098" calcext:value-type="float">
            <text:p>39209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710" calcext:value-type="float">
            <text:p>26710</text:p>
          </table:table-cell>
          <table:table-cell table:style-name="ce8" office:value-type="float" office:value="17080" calcext:value-type="float">
            <text:p>17080</text:p>
          </table:table-cell>
          <table:table-cell table:style-name="ce8" table:formula="of:=[.G739]-[.H739]" office:value-type="float" office:value="9630" calcext:value-type="float">
            <text:p/>
          </table:table-cell>
          <table:table-cell table:style-name="ce8" office:value-type="string" calcext:value-type="string">
            <text:p>Κ 17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691" calcext:value-type="float">
            <text:p>6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091" calcext:value-type="float">
            <text:p>39209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340" calcext:value-type="float">
            <text:p>2734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8" table:formula="of:=[.G740]-[.H740]" office:value-type="float" office:value="10240" calcext:value-type="float">
            <text:p/>
          </table:table-cell>
          <table:table-cell table:style-name="ce8" office:value-type="string" calcext:value-type="string">
            <text:p>Κ 30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692" calcext:value-type="float">
            <text:p>6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086" calcext:value-type="float">
            <text:p>39208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340" calcext:value-type="float">
            <text:p>24340</text:p>
          </table:table-cell>
          <table:table-cell table:style-name="ce8" office:value-type="float" office:value="16460" calcext:value-type="float">
            <text:p>16460</text:p>
          </table:table-cell>
          <table:table-cell table:style-name="ce8" table:formula="of:=[.G741]-[.H741]" office:value-type="float" office:value="7880" calcext:value-type="float">
            <text:p/>
          </table:table-cell>
          <table:table-cell table:style-name="ce8" office:value-type="string" calcext:value-type="string">
            <text:p>Α 02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693" calcext:value-type="float">
            <text:p>6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1267" calcext:value-type="float">
            <text:p>391267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530" calcext:value-type="float">
            <text:p>25530</text:p>
          </table:table-cell>
          <table:table-cell table:style-name="ce8" office:value-type="float" office:value="16770" calcext:value-type="float">
            <text:p>16770</text:p>
          </table:table-cell>
          <table:table-cell table:style-name="ce8" table:number-columns-repeated="2"/>
          <table:table-cell table:style-name="ce19" table:formula="of:=SUM([.I723:.I742])" office:value-type="float" office:value="171570" calcext:value-type="float">
            <text:p/>
          </table:table-cell>
          <table:table-cell table:style-name="ce8" table:number-columns-repeated="2"/>
          <table:table-cell table:style-name="ce19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694" calcext:value-type="float">
            <text:p>694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92206" calcext:value-type="float">
            <text:p>392206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830" calcext:value-type="float">
            <text:p>2683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743]-[.H743]" office:value-type="float" office:value="1017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695" calcext:value-type="float">
            <text:p>6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194" calcext:value-type="float">
            <text:p>39219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400" calcext:value-type="float">
            <text:p>24400</text:p>
          </table:table-cell>
          <table:table-cell table:style-name="ce8" office:value-type="float" office:value="16610" calcext:value-type="float">
            <text:p>16610</text:p>
          </table:table-cell>
          <table:table-cell table:style-name="ce8" table:formula="of:=[.G744]-[.H744]" office:value-type="float" office:value="7790" calcext:value-type="float">
            <text:p/>
          </table:table-cell>
          <table:table-cell table:style-name="ce8" office:value-type="string" calcext:value-type="string">
            <text:p>Α01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696" calcext:value-type="float">
            <text:p>6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188" calcext:value-type="float">
            <text:p>39218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330" calcext:value-type="float">
            <text:p>2633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745]-[.H745]" office:value-type="float" office:value="920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697" calcext:value-type="float">
            <text:p>6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083" calcext:value-type="float">
            <text:p>39208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940" calcext:value-type="float">
            <text:p>2694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746]-[.H746]" office:value-type="float" office:value="977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698" calcext:value-type="float">
            <text:p>6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190" calcext:value-type="float">
            <text:p>392190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520" calcext:value-type="float">
            <text:p>24520</text:p>
          </table:table-cell>
          <table:table-cell table:style-name="ce8" office:value-type="float" office:value="16760" calcext:value-type="float">
            <text:p>16760</text:p>
          </table:table-cell>
          <table:table-cell table:style-name="ce8" table:formula="of:=[.G747]-[.H747]" office:value-type="float" office:value="776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699" calcext:value-type="float">
            <text:p>6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05" calcext:value-type="float">
            <text:p>39220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760" calcext:value-type="float">
            <text:p>27760</text:p>
          </table:table-cell>
          <table:table-cell table:style-name="ce8" office:value-type="float" office:value="16940" calcext:value-type="float">
            <text:p>16940</text:p>
          </table:table-cell>
          <table:table-cell table:style-name="ce8" table:formula="of:=[.G748]-[.H748]" office:value-type="float" office:value="1082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700" calcext:value-type="float">
            <text:p>7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193" calcext:value-type="float">
            <text:p>39219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980" calcext:value-type="float">
            <text:p>2798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749]-[.H749]" office:value-type="float" office:value="1070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2"/>
          <table:table-cell table:style-name="ce19" table:formula="of:=SUM([.I743:.I749])" office:value-type="float" office:value="66210" calcext:value-type="float">
            <text:p/>
          </table:table-cell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table:formula="of:=SUM([.K742]+[.M749])" office:value-type="float" office:value="237780" calcext:value-type="float">
            <text:p/>
          </table:table-cell>
          <table:table-cell table:style-name="ce21" office:value-type="float" office:value="26" calcext:value-type="float">
            <text:p>26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4"/>
        </table:table-row>
        <table:table-row table:style-name="ro3">
          <table:table-cell table:style-name="ce3" office:value-type="float" office:value="701" calcext:value-type="float">
            <text:p>701</text:p>
          </table:table-cell>
          <table:table-cell table:style-name="ce9" office:value-type="date" office:date-value="2019-04-25" calcext:value-type="date">
            <text:p>43580</text:p>
          </table:table-cell>
          <table:table-cell table:style-name="ce3" office:value-type="string" calcext:value-type="string">
            <text:p>Μ ΠΕΜΠΤΗ</text:p>
          </table:table-cell>
          <table:table-cell table:style-name="ce8" office:value-type="float" office:value="392291" calcext:value-type="float">
            <text:p>39229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720" calcext:value-type="float">
            <text:p>2572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752]-[.H752]" office:value-type="float" office:value="8380" calcext:value-type="float">
            <text:p/>
          </table:table-cell>
          <table:table-cell table:style-name="ce8" office:value-type="string" calcext:value-type="string">
            <text:p>Κ12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702" calcext:value-type="float">
            <text:p>702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2238" calcext:value-type="float">
            <text:p>39223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700" calcext:value-type="float">
            <text:p>2470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753]-[.H753]" office:value-type="float" office:value="7330" calcext:value-type="float">
            <text:p/>
          </table:table-cell>
          <table:table-cell table:style-name="ce8" office:value-type="string" calcext:value-type="string">
            <text:p>Κ18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703" calcext:value-type="float">
            <text:p>7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78" calcext:value-type="float">
            <text:p>39227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200" calcext:value-type="float">
            <text:p>2720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754]-[.H754]" office:value-type="float" office:value="992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704" calcext:value-type="float">
            <text:p>7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70" calcext:value-type="float">
            <text:p>39227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760" calcext:value-type="float">
            <text:p>2576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table:formula="of:=[.G755]-[.H755]" office:value-type="float" office:value="9200" calcext:value-type="float">
            <text:p/>
          </table:table-cell>
          <table:table-cell table:style-name="ce8" office:value-type="string" calcext:value-type="string">
            <text:p>Α2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705" calcext:value-type="float">
            <text:p>7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67" calcext:value-type="float">
            <text:p>39226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8050" calcext:value-type="float">
            <text:p>2805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756]-[.H756]" office:value-type="float" office:value="1081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706" calcext:value-type="float">
            <text:p>7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63" calcext:value-type="float">
            <text:p>39226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250" calcext:value-type="float">
            <text:p>2725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757]-[.H757]" office:value-type="float" office:value="998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707" calcext:value-type="float">
            <text:p>7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57" calcext:value-type="float">
            <text:p>39225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300" calcext:value-type="float">
            <text:p>2630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758]-[.H758]" office:value-type="float" office:value="898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708" calcext:value-type="float">
            <text:p>7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49" calcext:value-type="float">
            <text:p>39224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440" calcext:value-type="float">
            <text:p>2644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759]-[.H759]" office:value-type="float" office:value="9250" calcext:value-type="float">
            <text:p/>
          </table:table-cell>
          <table:table-cell table:style-name="ce8" office:value-type="string" calcext:value-type="string">
            <text:p>Κ15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709" calcext:value-type="float">
            <text:p>7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43" calcext:value-type="float">
            <text:p>39224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660" calcext:value-type="float">
            <text:p>2766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760]-[.H760]" office:value-type="float" office:value="1054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710" calcext:value-type="float">
            <text:p>7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39" calcext:value-type="float">
            <text:p>39223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610" calcext:value-type="float">
            <text:p>25610</text:p>
          </table:table-cell>
          <table:table-cell table:style-name="ce8" office:value-type="float" office:value="16540" calcext:value-type="float">
            <text:p>16540</text:p>
          </table:table-cell>
          <table:table-cell table:style-name="ce8" table:formula="of:=[.G761]-[.H761]" office:value-type="float" office:value="907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711" calcext:value-type="float">
            <text:p>7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33" calcext:value-type="float">
            <text:p>39223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020" calcext:value-type="float">
            <text:p>2702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762]-[.H762]" office:value-type="float" office:value="984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712" calcext:value-type="float">
            <text:p>7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90" calcext:value-type="float">
            <text:p>39229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210" calcext:value-type="float">
            <text:p>2421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763]-[.H763]" office:value-type="float" office:value="6970" calcext:value-type="float">
            <text:p/>
          </table:table-cell>
          <table:table-cell table:style-name="ce8" office:value-type="string" calcext:value-type="string">
            <text:p>Κ4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713" calcext:value-type="float">
            <text:p>7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86" calcext:value-type="float">
            <text:p>39228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410" calcext:value-type="float">
            <text:p>2741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764]-[.H764]" office:value-type="float" office:value="10130" calcext:value-type="float">
            <text:p/>
          </table:table-cell>
          <table:table-cell table:style-name="ce8" office:value-type="string" calcext:value-type="string">
            <text:p>Κ05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714" calcext:value-type="float">
            <text:p>7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76" calcext:value-type="float">
            <text:p>39227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540" calcext:value-type="float">
            <text:p>2554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765]-[.H765]" office:value-type="float" office:value="8260" calcext:value-type="float">
            <text:p/>
          </table:table-cell>
          <table:table-cell table:style-name="ce8" office:value-type="string" calcext:value-type="string">
            <text:p>Κ08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715" calcext:value-type="float">
            <text:p>7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31" calcext:value-type="float">
            <text:p>392231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830" calcext:value-type="float">
            <text:p>2583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766]-[.H766]" office:value-type="float" office:value="914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77" calcext:value-type="float">
            <text:p>392277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8070" calcext:value-type="float">
            <text:p>2807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 table:formula="of:=[.G767]-[.H767]" office:value-type="float" office:value="1147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717" calcext:value-type="float">
            <text:p>7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62" calcext:value-type="float">
            <text:p>392262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020" calcext:value-type="float">
            <text:p>2502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768]-[.H768]" office:value-type="float" office:value="8440" calcext:value-type="float">
            <text:p/>
          </table:table-cell>
          <table:table-cell table:style-name="ce8" office:value-type="string" calcext:value-type="string">
            <text:p>Α01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55" calcext:value-type="float">
            <text:p>392255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4110" calcext:value-type="float">
            <text:p>2411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769]-[.H769]" office:value-type="float" office:value="742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719" calcext:value-type="float">
            <text:p>7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46" calcext:value-type="float">
            <text:p>392246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830" calcext:value-type="float">
            <text:p>25830</text:p>
          </table:table-cell>
          <table:table-cell table:style-name="ce8" office:value-type="float" office:value="16420" calcext:value-type="float">
            <text:p>16420</text:p>
          </table:table-cell>
          <table:table-cell table:style-name="ce8" table:formula="of:=[.G770]-[.H770]" office:value-type="float" office:value="941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720" calcext:value-type="float">
            <text:p>7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41" calcext:value-type="float">
            <text:p>392241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8090" calcext:value-type="float">
            <text:p>28090</text:p>
          </table:table-cell>
          <table:table-cell table:style-name="ce8" office:value-type="float" office:value="17040" calcext:value-type="float">
            <text:p>17040</text:p>
          </table:table-cell>
          <table:table-cell table:style-name="ce8" table:formula="of:=[.G771]-[.H771]" office:value-type="float" office:value="1105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721" calcext:value-type="float">
            <text:p>7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37" calcext:value-type="float">
            <text:p>392237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4600" calcext:value-type="float">
            <text:p>24600</text:p>
          </table:table-cell>
          <table:table-cell table:style-name="ce8" office:value-type="float" office:value="16410" calcext:value-type="float">
            <text:p>16410</text:p>
          </table:table-cell>
          <table:table-cell table:style-name="ce8" table:formula="of:=[.G772]-[.H772]" office:value-type="float" office:value="819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722" calcext:value-type="float">
            <text:p>7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34" calcext:value-type="float">
            <text:p>39223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140" calcext:value-type="float">
            <text:p>25140</text:p>
          </table:table-cell>
          <table:table-cell table:style-name="ce8" office:value-type="float" office:value="16670" calcext:value-type="float">
            <text:p>16670</text:p>
          </table:table-cell>
          <table:table-cell table:style-name="ce8" table:formula="of:=[.G773]-[.H773]" office:value-type="float" office:value="847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723" calcext:value-type="float">
            <text:p>7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80" calcext:value-type="float">
            <text:p>39228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460" calcext:value-type="float">
            <text:p>2746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774]-[.H774]" office:value-type="float" office:value="1025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</table:table-row>
        <table:table-row table:style-name="ro3">
          <table:table-cell table:style-name="ce3" office:value-type="float" office:value="724" calcext:value-type="float">
            <text:p>7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273" calcext:value-type="float">
            <text:p>39227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50" calcext:value-type="float">
            <text:p>26550</text:p>
          </table:table-cell>
          <table:table-cell table:style-name="ce8" office:value-type="float" office:value="16510" calcext:value-type="float">
            <text:p>16510</text:p>
          </table:table-cell>
          <table:table-cell table:style-name="ce8" table:formula="of:=[.G775]-[.H775]" office:value-type="float" office:value="10040" calcext:value-type="float">
            <text:p/>
          </table:table-cell>
          <table:table-cell table:style-name="ce8" office:value-type="string" calcext:value-type="string">
            <text:p>Α08</text:p>
          </table:table-cell>
          <table:table-cell table:style-name="ce19" table:formula="of:=SUM([.I752:.I775])" office:value-type="float" office:value="222540" calcext:value-type="float">
            <text:p/>
          </table:table-cell>
          <table:table-cell table:style-name="ce8" table:number-columns-repeated="2"/>
          <table:table-cell table:style-name="ce8" office:value-type="float" office:value="24" calcext:value-type="float">
            <text:p>24</text:p>
          </table:table-cell>
          <table:table-cell table:style-name="ce8"/>
        </table:table-row>
        <table:table-row table:style-name="ro3">
          <table:table-cell table:style-name="ce3" office:value-type="float" office:value="725" calcext:value-type="float">
            <text:p>725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8" office:value-type="float" office:value="392352" calcext:value-type="float">
            <text:p>39235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800" calcext:value-type="float">
            <text:p>2580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table:formula="of:=[.G776]-[.H776]" office:value-type="float" office:value="909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726" calcext:value-type="float">
            <text:p>7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344" calcext:value-type="float">
            <text:p>39234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070" calcext:value-type="float">
            <text:p>26070</text:p>
          </table:table-cell>
          <table:table-cell table:style-name="ce8" office:value-type="float" office:value="16520" calcext:value-type="float">
            <text:p>16520</text:p>
          </table:table-cell>
          <table:table-cell table:style-name="ce8" table:formula="of:=[.G777]-[.H777]" office:value-type="float" office:value="955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727" calcext:value-type="float">
            <text:p>7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355" calcext:value-type="float">
            <text:p>39235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320" calcext:value-type="float">
            <text:p>2732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778]-[.H778]" office:value-type="float" office:value="999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728" calcext:value-type="float">
            <text:p>7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346" calcext:value-type="float">
            <text:p>39234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040" calcext:value-type="float">
            <text:p>25040</text:p>
          </table:table-cell>
          <table:table-cell table:style-name="ce8" office:value-type="float" office:value="16680" calcext:value-type="float">
            <text:p>16680</text:p>
          </table:table-cell>
          <table:table-cell table:style-name="ce8" table:formula="of:=[.G779]-[.H779]" office:value-type="float" office:value="836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729" calcext:value-type="float">
            <text:p>7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354" calcext:value-type="float">
            <text:p>39235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320" calcext:value-type="float">
            <text:p>2632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780]-[.H780]" office:value-type="float" office:value="9100" calcext:value-type="float">
            <text:p/>
          </table:table-cell>
          <table:table-cell table:style-name="ce8" office:value-type="string" calcext:value-type="string">
            <text:p>Κ35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730" calcext:value-type="float">
            <text:p>7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347" calcext:value-type="float">
            <text:p>39234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150" calcext:value-type="float">
            <text:p>2615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781]-[.H781]" office:value-type="float" office:value="949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2"/>
          <table:table-cell table:style-name="ce19" table:formula="of:=SUM([.I776:.I781])" office:value-type="float" office:value="55580" calcext:value-type="float">
            <text:p/>
          </table:table-cell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table:formula="of:=SUM([.K775]+[.M781])" office:value-type="float" office:value="278120" calcext:value-type="float">
            <text:p/>
          </table:table-cell>
          <table:table-cell table:style-name="ce21" office:value-type="float" office:value="30" calcext:value-type="float">
            <text:p>30</text:p>
          </table:table-cell>
          <table:table-cell table:style-name="ce8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8" table:number-columns-repeated="12"/>
        </table:table-row>
        <table:table-row table:style-name="ro3">
          <table:table-cell table:style-name="ce3" office:value-type="float" office:value="731" calcext:value-type="float">
            <text:p>731</text:p>
          </table:table-cell>
          <table:table-cell table:style-name="ce9" office:value-type="date" office:date-value="2019-04-26" calcext:value-type="date">
            <text:p>43581</text:p>
          </table:table-cell>
          <table:table-cell table:style-name="ce3" office:value-type="string" calcext:value-type="string">
            <text:p>Μ ΠΑΡΑΣΚΕΥΗ</text:p>
          </table:table-cell>
          <table:table-cell table:style-name="ce8" office:value-type="float" office:value="392438" calcext:value-type="float">
            <text:p>39243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8120" calcext:value-type="float">
            <text:p>28120</text:p>
          </table:table-cell>
          <table:table-cell table:style-name="ce8" office:value-type="float" office:value="17070" calcext:value-type="float">
            <text:p>17070</text:p>
          </table:table-cell>
          <table:table-cell table:style-name="ce8" table:formula="of:=[.G784]-[.H784]" office:value-type="float" office:value="11050" calcext:value-type="float">
            <text:p/>
          </table:table-cell>
          <table:table-cell table:style-name="ce8" office:value-type="string" calcext:value-type="string">
            <text:p>Κ12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732" calcext:value-type="float">
            <text:p>732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float" office:value="392433" calcext:value-type="float">
            <text:p>39243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250" calcext:value-type="float">
            <text:p>2625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/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733" calcext:value-type="float">
            <text:p>7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15" calcext:value-type="float">
            <text:p>39241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2070" calcext:value-type="float">
            <text:p>22070</text:p>
          </table:table-cell>
          <table:table-cell table:style-name="ce8" office:value-type="float" office:value="16860" calcext:value-type="float">
            <text:p>16860</text:p>
          </table:table-cell>
          <table:table-cell table:style-name="ce8" table:formula="of:=[.G786]-[.H786]" office:value-type="float" office:value="521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734" calcext:value-type="float">
            <text:p>7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09" calcext:value-type="float">
            <text:p>39240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920" calcext:value-type="float">
            <text:p>2592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787]-[.H787]" office:value-type="float" office:value="8640" calcext:value-type="float">
            <text:p/>
          </table:table-cell>
          <table:table-cell table:style-name="ce8" office:value-type="string" calcext:value-type="string">
            <text:p>Κ08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735" calcext:value-type="float">
            <text:p>7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01" calcext:value-type="float">
            <text:p>39240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700" calcext:value-type="float">
            <text:p>2570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788]-[.H788]" office:value-type="float" office:value="8430" calcext:value-type="float">
            <text:p/>
          </table:table-cell>
          <table:table-cell table:style-name="ce8" office:value-type="string" calcext:value-type="string">
            <text:p>Κ05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736" calcext:value-type="float">
            <text:p>7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390" calcext:value-type="float">
            <text:p>39239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520" calcext:value-type="float">
            <text:p>2752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789]-[.H789]" office:value-type="float" office:value="1021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737" calcext:value-type="float">
            <text:p>7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384" calcext:value-type="float">
            <text:p>39238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410" calcext:value-type="float">
            <text:p>2741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790]-[.H790]" office:value-type="float" office:value="10110" calcext:value-type="float">
            <text:p/>
          </table:table-cell>
          <table:table-cell table:style-name="ce8" office:value-type="string" calcext:value-type="string">
            <text:p>Κ35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738" calcext:value-type="float">
            <text:p>7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396" calcext:value-type="float">
            <text:p>39239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680" calcext:value-type="float">
            <text:p>2568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791]-[.H791]" office:value-type="float" office:value="842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739" calcext:value-type="float">
            <text:p>7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26" calcext:value-type="float">
            <text:p>39242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690" calcext:value-type="float">
            <text:p>26690</text:p>
          </table:table-cell>
          <table:table-cell table:style-name="ce8" office:value-type="float" office:value="16620" calcext:value-type="float">
            <text:p>16620</text:p>
          </table:table-cell>
          <table:table-cell table:style-name="ce8" table:formula="of:=[.G792]-[.H792]" office:value-type="float" office:value="1007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740" calcext:value-type="float">
            <text:p>7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10" calcext:value-type="float">
            <text:p>39241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870" calcext:value-type="float">
            <text:p>2587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793]-[.H793]" office:value-type="float" office:value="928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741" calcext:value-type="float">
            <text:p>7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27" calcext:value-type="float">
            <text:p>39242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470" calcext:value-type="float">
            <text:p>25470</text:p>
          </table:table-cell>
          <table:table-cell table:style-name="ce8" office:value-type="float" office:value="16670" calcext:value-type="float">
            <text:p>16670</text:p>
          </table:table-cell>
          <table:table-cell table:style-name="ce8" table:formula="of:=[.G794]-[.H794]" office:value-type="float" office:value="8800" calcext:value-type="float">
            <text:p/>
          </table:table-cell>
          <table:table-cell table:style-name="ce8" office:value-type="string" calcext:value-type="string">
            <text:p>Α 02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742" calcext:value-type="float">
            <text:p>7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05" calcext:value-type="float">
            <text:p>39240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3070" calcext:value-type="float">
            <text:p>23070</text:p>
          </table:table-cell>
          <table:table-cell table:style-name="ce8" office:value-type="float" office:value="16630" calcext:value-type="float">
            <text:p>16630</text:p>
          </table:table-cell>
          <table:table-cell table:style-name="ce8" table:formula="of:=[.G795]-[.H795]" office:value-type="float" office:value="644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743" calcext:value-type="float">
            <text:p>7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399" calcext:value-type="float">
            <text:p>39239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870" calcext:value-type="float">
            <text:p>2687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796]-[.H796]" office:value-type="float" office:value="9570" calcext:value-type="float">
            <text:p/>
          </table:table-cell>
          <table:table-cell table:style-name="ce8" office:value-type="string" calcext:value-type="string">
            <text:p>Κ 04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744" calcext:value-type="float">
            <text:p>7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395" calcext:value-type="float">
            <text:p>39239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940" calcext:value-type="float">
            <text:p>2494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797]-[.H797]" office:value-type="float" office:value="767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745" calcext:value-type="float">
            <text:p>7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388" calcext:value-type="float">
            <text:p>39238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620" calcext:value-type="float">
            <text:p>2762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798]-[.H798]" office:value-type="float" office:value="1027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746" calcext:value-type="float">
            <text:p>7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383" calcext:value-type="float">
            <text:p>39238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520" calcext:value-type="float">
            <text:p>2652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799]-[.H799]" office:value-type="float" office:value="9250" calcext:value-type="float">
            <text:p/>
          </table:table-cell>
          <table:table-cell table:style-name="ce8" table:number-columns-repeated="4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747" calcext:value-type="float">
            <text:p>7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14" calcext:value-type="float">
            <text:p>392414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6860" calcext:value-type="float">
            <text:p>2686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800]-[.H800]" office:value-type="float" office:value="971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748" calcext:value-type="float">
            <text:p>7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14" calcext:value-type="float">
            <text:p>392414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6090" calcext:value-type="float">
            <text:p>26090</text:p>
          </table:table-cell>
          <table:table-cell table:style-name="ce8" office:value-type="float" office:value="16440" calcext:value-type="float">
            <text:p>16440</text:p>
          </table:table-cell>
          <table:table-cell table:style-name="ce8" table:formula="of:=[.G801]-[.H801]" office:value-type="float" office:value="9650" calcext:value-type="float">
            <text:p/>
          </table:table-cell>
          <table:table-cell table:style-name="ce8" office:value-type="string" calcext:value-type="string">
            <text:p>Α08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749" calcext:value-type="float">
            <text:p>7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08" calcext:value-type="float">
            <text:p>392408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6090" calcext:value-type="float">
            <text:p>26090</text:p>
          </table:table-cell>
          <table:table-cell table:style-name="ce8" office:value-type="float" office:value="16440" calcext:value-type="float">
            <text:p>16440</text:p>
          </table:table-cell>
          <table:table-cell table:style-name="ce8" table:formula="of:=[.G802]-[.H802]" office:value-type="float" office:value="9650" calcext:value-type="float">
            <text:p/>
          </table:table-cell>
          <table:table-cell table:style-name="ce8" table:number-columns-repeated="4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750" calcext:value-type="float">
            <text:p>7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03" calcext:value-type="float">
            <text:p>392403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790" calcext:value-type="float">
            <text:p>2579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8" table:formula="of:=[.G803]-[.H803]" office:value-type="float" office:value="869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751" calcext:value-type="float">
            <text:p>7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397" calcext:value-type="float">
            <text:p>392397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7290" calcext:value-type="float">
            <text:p>2729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804]-[.H804]" office:value-type="float" office:value="1017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752" calcext:value-type="float">
            <text:p>7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392" calcext:value-type="float">
            <text:p>392392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805]-[.H805]" office:value-type="float" office:value="889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753" calcext:value-type="float">
            <text:p>7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386" calcext:value-type="float">
            <text:p>392386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530" calcext:value-type="float">
            <text:p>25530</text:p>
          </table:table-cell>
          <table:table-cell table:style-name="ce8" office:value-type="float" office:value="16470" calcext:value-type="float">
            <text:p>16470</text:p>
          </table:table-cell>
          <table:table-cell table:style-name="ce8" table:formula="of:=[.G806]-[.H806]" office:value-type="float" office:value="9060" calcext:value-type="float">
            <text:p/>
          </table:table-cell>
          <table:table-cell table:style-name="ce8" office:value-type="string" calcext:value-type="string">
            <text:p>Α01</text:p>
          </table:table-cell>
          <table:table-cell table:style-name="ce19" table:formula="of:=SUM([.I784:.I806])" office:value-type="float" office:value="199240" calcext:value-type="float">
            <text:p/>
          </table:table-cell>
          <table:table-cell table:style-name="ce8" table:number-columns-repeated="2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4">
          <table:table-cell table:style-name="ce3" office:value-type="float" office:value="754" calcext:value-type="float">
            <text:p>754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<text:span text:style-name="T1">ΠΟΓΕΥΜΑ</text:span></text:p>
          </table:table-cell>
          <table:table-cell table:style-name="ce8" office:value-type="float" office:value="392466" calcext:value-type="float">
            <text:p>39246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350" calcext:value-type="float">
            <text:p>2635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807]-[.H807]" office:value-type="float" office:value="902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755" calcext:value-type="float">
            <text:p>7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75" calcext:value-type="float">
            <text:p>39247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3880" calcext:value-type="float">
            <text:p>2388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808]-[.H808]" office:value-type="float" office:value="724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756" calcext:value-type="float">
            <text:p>7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78" calcext:value-type="float">
            <text:p>39247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990" calcext:value-type="float">
            <text:p>25990</text:p>
          </table:table-cell>
          <table:table-cell table:style-name="ce8" office:value-type="float" office:value="17070" calcext:value-type="float">
            <text:p>17070</text:p>
          </table:table-cell>
          <table:table-cell table:style-name="ce8" table:formula="of:=[.G809]-[.H809]" office:value-type="float" office:value="8920" calcext:value-type="float">
            <text:p/>
          </table:table-cell>
          <table:table-cell table:style-name="ce8" office:value-type="string" calcext:value-type="string">
            <text:p>Κ35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757" calcext:value-type="float">
            <text:p>7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77" calcext:value-type="float">
            <text:p>39247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430" calcext:value-type="float">
            <text:p>27430</text:p>
          </table:table-cell>
          <table:table-cell table:style-name="ce8" office:value-type="float" office:value="17020" calcext:value-type="float">
            <text:p>17020</text:p>
          </table:table-cell>
          <table:table-cell table:style-name="ce8" table:formula="of:=[.G810]-[.H810]" office:value-type="float" office:value="1041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758" calcext:value-type="float">
            <text:p>7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67" calcext:value-type="float">
            <text:p>39246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250" calcext:value-type="float">
            <text:p>26250</text:p>
          </table:table-cell>
          <table:table-cell table:style-name="ce8" office:value-type="float" office:value="17520" calcext:value-type="float">
            <text:p>17520</text:p>
          </table:table-cell>
          <table:table-cell table:style-name="ce8" table:formula="of:=[.G811]-[.H811]" office:value-type="float" office:value="8730" calcext:value-type="float">
            <text:p/>
          </table:table-cell>
          <table:table-cell table:style-name="ce8" table:number-columns-repeated="4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759" calcext:value-type="float">
            <text:p>7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64" calcext:value-type="float">
            <text:p>39246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080" calcext:value-type="float">
            <text:p>27080</text:p>
          </table:table-cell>
          <table:table-cell table:style-name="ce8" office:value-type="float" office:value="16920" calcext:value-type="float">
            <text:p>16920</text:p>
          </table:table-cell>
          <table:table-cell table:style-name="ce8" table:formula="of:=[.G812]-[.H812]" office:value-type="float" office:value="1016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760" calcext:value-type="float">
            <text:p>7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79" calcext:value-type="float">
            <text:p>392479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260" calcext:value-type="float">
            <text:p>2626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813]-[.H813]" office:value-type="float" office:value="9080" calcext:value-type="float">
            <text:p/>
          </table:table-cell>
          <table:table-cell table:style-name="ce8" office:value-type="string" calcext:value-type="string">
            <text:p>Κ18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761" calcext:value-type="float">
            <text:p>7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76" calcext:value-type="float">
            <text:p>39247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960" calcext:value-type="float">
            <text:p>2696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table:formula="of:=[.G814]-[.H814]" office:value-type="float" office:value="985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762" calcext:value-type="float">
            <text:p>7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68" calcext:value-type="float">
            <text:p>39246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430" calcext:value-type="float">
            <text:p>2643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815]-[.H815]" office:value-type="float" office:value="911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763" calcext:value-type="float">
            <text:p>7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65" calcext:value-type="float">
            <text:p>392465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040" calcext:value-type="float">
            <text:p>2604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816]-[.H816]" office:value-type="float" office:value="880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8" table:number-columns-repeated="2"/>
          <table:table-cell table:style-name="ce19" table:formula="of:=SUM([.I807:.I816])" office:value-type="float" office:value="91320" calcext:value-type="float">
            <text:p/>
          </table:table-cell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table:formula="of:=SUM([.I784:.I816])" office:value-type="float" office:value="290560" calcext:value-type="float">
            <text:p/>
          </table:table-cell>
          <table:table-cell table:style-name="ce21" office:value-type="float" office:value="32" calcext:value-type="float">
            <text:p>32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7"/>
          <table:table-cell table:style-name="ce8" table:formula="of:=[.G818]-[.H818]" office:value-type="float" office:value="0" calcext:value-type="float">
            <text:p/>
          </table:table-cell>
          <table:table-cell table:style-name="ce8" table:number-columns-repeated="6"/>
        </table:table-row>
        <table:table-row table:style-name="ro3">
          <table:table-cell table:style-name="ce3" office:value-type="float" office:value="764" calcext:value-type="float">
            <text:p>764</text:p>
          </table:table-cell>
          <table:table-cell table:style-name="ce10" office:value-type="date" office:date-value="2019-04-27" calcext:value-type="date">
            <text:p>43582</text:p>
          </table:table-cell>
          <table:table-cell table:style-name="ce8" office:value-type="string" calcext:value-type="string">
            <text:p>Μ ΣΑΒΒΑΤΟ</text:p>
          </table:table-cell>
          <table:table-cell table:style-name="ce8" office:value-type="float" office:value="392570" calcext:value-type="float">
            <text:p>39257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930" calcext:value-type="float">
            <text:p>25930</text:p>
          </table:table-cell>
          <table:table-cell table:style-name="ce8" office:value-type="float" office:value="16850" calcext:value-type="float">
            <text:p>16850</text:p>
          </table:table-cell>
          <table:table-cell table:style-name="ce8" table:formula="of:=[.G819]-[.H819]" office:value-type="float" office:value="908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765" calcext:value-type="float">
            <text:p>765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2571" calcext:value-type="float">
            <text:p>392571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950" calcext:value-type="float">
            <text:p>2595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820]-[.H820]" office:value-type="float" office:value="866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766" calcext:value-type="float">
            <text:p>7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43" calcext:value-type="float">
            <text:p>39254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290" calcext:value-type="float">
            <text:p>25290</text:p>
          </table:table-cell>
          <table:table-cell table:style-name="ce8" office:value-type="float" office:value="17030" calcext:value-type="float">
            <text:p>17030</text:p>
          </table:table-cell>
          <table:table-cell table:style-name="ce8" table:formula="of:=[.G821]-[.H821]" office:value-type="float" office:value="826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767" calcext:value-type="float">
            <text:p>7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19" calcext:value-type="float">
            <text:p>392519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340" calcext:value-type="float">
            <text:p>25340</text:p>
          </table:table-cell>
          <table:table-cell table:style-name="ce8" office:value-type="float" office:value="16470" calcext:value-type="float">
            <text:p>16470</text:p>
          </table:table-cell>
          <table:table-cell table:style-name="ce8" table:formula="of:=[.G822]-[.H822]" office:value-type="float" office:value="887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768" calcext:value-type="float">
            <text:p>7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13" calcext:value-type="float">
            <text:p>39251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8180" calcext:value-type="float">
            <text:p>2818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823]-[.H823]" office:value-type="float" office:value="1105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03" calcext:value-type="float">
            <text:p>39250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2130" calcext:value-type="float">
            <text:p>2213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824]-[.H824]" office:value-type="float" office:value="491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97" calcext:value-type="float">
            <text:p>39249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280" calcext:value-type="float">
            <text:p>2728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 table:formula="of:=[.G825]-[.H825]" office:value-type="float" office:value="1068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96" calcext:value-type="float">
            <text:p>39249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450" calcext:value-type="float">
            <text:p>2745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826]-[.H826]" office:value-type="float" office:value="10300" calcext:value-type="float">
            <text:p/>
          </table:table-cell>
          <table:table-cell table:style-name="ce8" office:value-type="string" calcext:value-type="string">
            <text:p>Κ35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93" calcext:value-type="float">
            <text:p>392493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5210" calcext:value-type="float">
            <text:p>25210</text:p>
          </table:table-cell>
          <table:table-cell table:style-name="ce8" office:value-type="float" office:value="16620" calcext:value-type="float">
            <text:p>16620</text:p>
          </table:table-cell>
          <table:table-cell table:style-name="ce8" table:formula="of:=[.G827]-[.H827]" office:value-type="float" office:value="859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488" calcext:value-type="float">
            <text:p>392488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870" calcext:value-type="float">
            <text:p>2687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8" table:formula="of:=[.G828]-[.H828]" office:value-type="float" office:value="977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774" calcext:value-type="float">
            <text:p>7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40" calcext:value-type="float">
            <text:p>39254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140" calcext:value-type="float">
            <text:p>2714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829]-[.H829]" office:value-type="float" office:value="986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20" calcext:value-type="float">
            <text:p>39252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500" calcext:value-type="float">
            <text:p>26500</text:p>
          </table:table-cell>
          <table:table-cell table:style-name="ce8" office:value-type="float" office:value="16790" calcext:value-type="float">
            <text:p>16790</text:p>
          </table:table-cell>
          <table:table-cell table:style-name="ce8" table:formula="of:=[.G830]-[.H830]" office:value-type="float" office:value="971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21" calcext:value-type="float">
            <text:p>39252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020" calcext:value-type="float">
            <text:p>2702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831]-[.H831]" office:value-type="float" office:value="965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777" calcext:value-type="float">
            <text:p>7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14" calcext:value-type="float">
            <text:p>39251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530" calcext:value-type="float">
            <text:p>2753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832]-[.H832]" office:value-type="float" office:value="1033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778" calcext:value-type="float">
            <text:p>7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06" calcext:value-type="float">
            <text:p>392506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920" calcext:value-type="float">
            <text:p>24920</text:p>
          </table:table-cell>
          <table:table-cell table:style-name="ce8" office:value-type="float" office:value="16540" calcext:value-type="float">
            <text:p>16540</text:p>
          </table:table-cell>
          <table:table-cell table:style-name="ce8" table:formula="of:=[.G833]-[.H833]" office:value-type="float" office:value="838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779" calcext:value-type="float">
            <text:p>7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16" calcext:value-type="float">
            <text:p>39251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640" calcext:value-type="float">
            <text:p>25640</text:p>
          </table:table-cell>
          <table:table-cell table:style-name="ce8" office:value-type="float" office:value="16850" calcext:value-type="float">
            <text:p>16850</text:p>
          </table:table-cell>
          <table:table-cell table:style-name="ce8" table:formula="of:=[.G834]-[.H834]" office:value-type="float" office:value="879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780" calcext:value-type="float">
            <text:p>7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04" calcext:value-type="float">
            <text:p>39250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880" calcext:value-type="float">
            <text:p>25880</text:p>
          </table:table-cell>
          <table:table-cell table:style-name="ce8" office:value-type="float" office:value="16500" calcext:value-type="float">
            <text:p>16500</text:p>
          </table:table-cell>
          <table:table-cell table:style-name="ce8" table:formula="of:=[.G835]-[.H835]" office:value-type="float" office:value="938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 table:formula="of:=SUM([.I819:.I835])" office:value-type="float" office:value="156270" calcext:value-type="float">
            <text:p/>
          </table:table-cell>
          <table:table-cell table:style-name="ce8" table:number-columns-repeated="2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table:formula="of:=SUM([.I819:.I835])" office:value-type="float" office:value="156270" calcext:value-type="float">
            <text:p/>
          </table:table-cell>
          <table:table-cell table:style-name="ce21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4"/>
        </table:table-row>
        <table:table-row table:style-name="ro3">
          <table:table-cell table:style-name="ce3" office:value-type="float" office:value="781" calcext:value-type="float">
            <text:p>781</text:p>
          </table:table-cell>
          <table:table-cell table:style-name="ce9" office:value-type="date" office:date-value="2019-04-29" calcext:value-type="date">
            <text:p>43584</text:p>
          </table:table-cell>
          <table:table-cell table:style-name="ce3" office:value-type="string" calcext:value-type="string">
            <text:p>ΔΕΥΤΕΡΑ</text:p>
          </table:table-cell>
          <table:table-cell table:style-name="ce8" office:value-type="float" office:value="392615" calcext:value-type="float">
            <text:p>39261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20" calcext:value-type="float">
            <text:p>2652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838]-[.H838]" office:value-type="float" office:value="938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782" calcext:value-type="float">
            <text:p>782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2583" calcext:value-type="float">
            <text:p>39258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290" calcext:value-type="float">
            <text:p>27290</text:p>
          </table:table-cell>
          <table:table-cell table:style-name="ce8" office:value-type="float" office:value="17030" calcext:value-type="float">
            <text:p>17030</text:p>
          </table:table-cell>
          <table:table-cell table:style-name="ce8" table:formula="of:=[.G839]-[.H839]" office:value-type="float" office:value="1026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783" calcext:value-type="float">
            <text:p>7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617" calcext:value-type="float">
            <text:p>392617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580" calcext:value-type="float">
            <text:p>24580</text:p>
          </table:table-cell>
          <table:table-cell table:style-name="ce8" office:value-type="float" office:value="15900" calcext:value-type="float">
            <text:p>15900</text:p>
          </table:table-cell>
          <table:table-cell table:style-name="ce8" table:formula="of:=[.G840]-[.H840]" office:value-type="float" office:value="868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784" calcext:value-type="float">
            <text:p>7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613" calcext:value-type="float">
            <text:p>392613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070" calcext:value-type="float">
            <text:p>24070</text:p>
          </table:table-cell>
          <table:table-cell table:style-name="ce8" office:value-type="float" office:value="15260" calcext:value-type="float">
            <text:p>15260</text:p>
          </table:table-cell>
          <table:table-cell table:style-name="ce8" table:formula="of:=[.G841]-[.H841]" office:value-type="float" office:value="8810" calcext:value-type="float">
            <text:p/>
          </table:table-cell>
          <table:table-cell table:style-name="ce8" office:value-type="string" calcext:value-type="string">
            <text:p>Α08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785" calcext:value-type="float">
            <text:p>7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604" calcext:value-type="float">
            <text:p>392604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750" calcext:value-type="float">
            <text:p>25750</text:p>
          </table:table-cell>
          <table:table-cell table:style-name="ce8" office:value-type="float" office:value="15930" calcext:value-type="float">
            <text:p>15930</text:p>
          </table:table-cell>
          <table:table-cell table:style-name="ce8" table:formula="of:=[.G842]-[.H842]" office:value-type="float" office:value="9820" calcext:value-type="float">
            <text:p/>
          </table:table-cell>
          <table:table-cell table:style-name="ce8" office:value-type="string" calcext:value-type="string">
            <text:p>Κ04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786" calcext:value-type="float">
            <text:p>7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97" calcext:value-type="float">
            <text:p>392597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3520" calcext:value-type="float">
            <text:p>23520</text:p>
          </table:table-cell>
          <table:table-cell table:style-name="ce8" office:value-type="float" office:value="16050" calcext:value-type="float">
            <text:p>16050</text:p>
          </table:table-cell>
          <table:table-cell table:style-name="ce8" table:formula="of:=[.G843]-[.H843]" office:value-type="float" office:value="747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787" calcext:value-type="float">
            <text:p>7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91" calcext:value-type="float">
            <text:p>392591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150" calcext:value-type="float">
            <text:p>25150</text:p>
          </table:table-cell>
          <table:table-cell table:style-name="ce8" office:value-type="float" office:value="15440" calcext:value-type="float">
            <text:p>15440</text:p>
          </table:table-cell>
          <table:table-cell table:style-name="ce8" table:formula="of:=[.G844]-[.H844]" office:value-type="float" office:value="971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788" calcext:value-type="float">
            <text:p>7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614" calcext:value-type="float">
            <text:p>39261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1780" calcext:value-type="float">
            <text:p>21780</text:p>
          </table:table-cell>
          <table:table-cell table:style-name="ce8" office:value-type="float" office:value="17420" calcext:value-type="float">
            <text:p>17420</text:p>
          </table:table-cell>
          <table:table-cell table:style-name="ce8" table:formula="of:=[.G845]-[.H845]" office:value-type="float" office:value="436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789" calcext:value-type="float">
            <text:p>7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80" calcext:value-type="float">
            <text:p>39258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510" calcext:value-type="float">
            <text:p>2551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846]-[.H846]" office:value-type="float" office:value="8130" calcext:value-type="float">
            <text:p/>
          </table:table-cell>
          <table:table-cell table:style-name="ce8" office:value-type="string" calcext:value-type="string">
            <text:p>Κ12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790" calcext:value-type="float">
            <text:p>7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609" calcext:value-type="float">
            <text:p>39260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560" calcext:value-type="float">
            <text:p>26560</text:p>
          </table:table-cell>
          <table:table-cell table:style-name="ce8" office:value-type="float" office:value="16670" calcext:value-type="float">
            <text:p>16670</text:p>
          </table:table-cell>
          <table:table-cell table:style-name="ce8" table:formula="of:=[.G847]-[.H847]" office:value-type="float" office:value="989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791" calcext:value-type="float">
            <text:p>7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601" calcext:value-type="float">
            <text:p>39260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840" calcext:value-type="float">
            <text:p>2584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848]-[.H848]" office:value-type="float" office:value="862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792" calcext:value-type="float">
            <text:p>7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95" calcext:value-type="float">
            <text:p>39259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710" calcext:value-type="float">
            <text:p>2671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849]-[.H849]" office:value-type="float" office:value="946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793" calcext:value-type="float">
            <text:p>7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90" calcext:value-type="float">
            <text:p>392590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910" calcext:value-type="float">
            <text:p>24910</text:p>
          </table:table-cell>
          <table:table-cell table:style-name="ce8" office:value-type="float" office:value="16750" calcext:value-type="float">
            <text:p>16750</text:p>
          </table:table-cell>
          <table:table-cell table:style-name="ce8" table:formula="of:=[.G850]-[.H850]" office:value-type="float" office:value="816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794" calcext:value-type="float">
            <text:p>7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86" calcext:value-type="float">
            <text:p>392586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250" calcext:value-type="float">
            <text:p>2525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851]-[.H851]" office:value-type="float" office:value="806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795" calcext:value-type="float">
            <text:p>7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82" calcext:value-type="float">
            <text:p>392582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400" calcext:value-type="float">
            <text:p>2640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852]-[.H852]" office:value-type="float" office:value="9120" calcext:value-type="float">
            <text:p/>
          </table:table-cell>
          <table:table-cell table:style-name="ce8" office:value-type="string" calcext:value-type="string">
            <text:p>Κ08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796" calcext:value-type="float">
            <text:p>7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608" calcext:value-type="float">
            <text:p>39260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220" calcext:value-type="float">
            <text:p>26220</text:p>
          </table:table-cell>
          <table:table-cell table:style-name="ce8" office:value-type="float" office:value="16310" calcext:value-type="float">
            <text:p>16310</text:p>
          </table:table-cell>
          <table:table-cell table:style-name="ce8" table:formula="of:=[.G853]-[.H853]" office:value-type="float" office:value="991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797" calcext:value-type="float">
            <text:p>7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98" calcext:value-type="float">
            <text:p>39259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870" calcext:value-type="float">
            <text:p>24870</text:p>
          </table:table-cell>
          <table:table-cell table:style-name="ce8" office:value-type="float" office:value="16920" calcext:value-type="float">
            <text:p>16920</text:p>
          </table:table-cell>
          <table:table-cell table:style-name="ce8" table:formula="of:=[.G854]-[.H854]" office:value-type="float" office:value="7950" calcext:value-type="float">
            <text:p/>
          </table:table-cell>
          <table:table-cell table:style-name="ce8" office:value-type="string" calcext:value-type="string">
            <text:p>Κ15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798" calcext:value-type="float">
            <text:p>7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93" calcext:value-type="float">
            <text:p>39259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730" calcext:value-type="float">
            <text:p>24730</text:p>
          </table:table-cell>
          <table:table-cell table:style-name="ce8" office:value-type="float" office:value="17010" calcext:value-type="float">
            <text:p>17010</text:p>
          </table:table-cell>
          <table:table-cell table:style-name="ce8" table:formula="of:=[.G855]-[.H855]" office:value-type="float" office:value="7720" calcext:value-type="float">
            <text:p/>
          </table:table-cell>
          <table:table-cell table:style-name="ce8" office:value-type="string" calcext:value-type="string">
            <text:p>Κ18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799" calcext:value-type="float">
            <text:p>7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89" calcext:value-type="float">
            <text:p>39258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800" calcext:value-type="float">
            <text:p>2680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856]-[.H856]" office:value-type="float" office:value="993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800" calcext:value-type="float">
            <text:p>8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85" calcext:value-type="float">
            <text:p>39258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020" calcext:value-type="float">
            <text:p>27020</text:p>
          </table:table-cell>
          <table:table-cell table:style-name="ce8" office:value-type="float" office:value="16280" calcext:value-type="float">
            <text:p>16280</text:p>
          </table:table-cell>
          <table:table-cell table:style-name="ce8" table:formula="of:=[.G857]-[.H857]" office:value-type="float" office:value="10740" calcext:value-type="float">
            <text:p/>
          </table:table-cell>
          <table:table-cell table:style-name="ce8" office:value-type="string" calcext:value-type="string">
            <text:p>Α01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801" calcext:value-type="float">
            <text:p>8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81" calcext:value-type="float">
            <text:p>39258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380" calcext:value-type="float">
            <text:p>24380</text:p>
          </table:table-cell>
          <table:table-cell table:style-name="ce8" office:value-type="float" office:value="16330" calcext:value-type="float">
            <text:p>16330</text:p>
          </table:table-cell>
          <table:table-cell table:style-name="ce8" table:formula="of:=[.G858]-[.H858]" office:value-type="float" office:value="805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802" calcext:value-type="float">
            <text:p>8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602" calcext:value-type="float">
            <text:p>39260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4770" calcext:value-type="float">
            <text:p>2477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859]-[.H859]" office:value-type="float" office:value="804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803" calcext:value-type="float">
            <text:p>8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96" calcext:value-type="float">
            <text:p>392596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6650" calcext:value-type="float">
            <text:p>2665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860]-[.H860]" office:value-type="float" office:value="9340" calcext:value-type="float">
            <text:p/>
          </table:table-cell>
          <table:table-cell table:style-name="ce8" office:value-type="string" calcext:value-type="string">
            <text:p>Κ05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</table:table-row>
        <table:table-row table:style-name="ro3">
          <table:table-cell table:style-name="ce3" office:value-type="float" office:value="804" calcext:value-type="float">
            <text:p>8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92" calcext:value-type="float">
            <text:p>392592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110" calcext:value-type="float">
            <text:p>27110</text:p>
          </table:table-cell>
          <table:table-cell table:style-name="ce8" office:value-type="float" office:value="16800" calcext:value-type="float">
            <text:p>16800</text:p>
          </table:table-cell>
          <table:table-cell table:style-name="ce8" table:formula="of:=[.G861]-[.H861]" office:value-type="float" office:value="1031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</table:table-row>
        <table:table-row table:style-name="ro3">
          <table:table-cell table:style-name="ce3" office:value-type="float" office:value="805" calcext:value-type="float">
            <text:p>8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87" calcext:value-type="float">
            <text:p>39258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470" calcext:value-type="float">
            <text:p>27470</text:p>
          </table:table-cell>
          <table:table-cell table:style-name="ce8" office:value-type="float" office:value="16610" calcext:value-type="float">
            <text:p>16610</text:p>
          </table:table-cell>
          <table:table-cell table:style-name="ce8" table:formula="of:=[.G862]-[.H862]" office:value-type="float" office:value="1086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</table:table-row>
        <table:table-row table:style-name="ro3">
          <table:table-cell table:style-name="ce3" office:value-type="float" office:value="806" calcext:value-type="float">
            <text:p>8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587" calcext:value-type="float">
            <text:p>392587</text:p>
          </table:table-cell>
          <table:table-cell table:style-name="ce8"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7810" calcext:value-type="float">
            <text:p>2781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863]-[.H863]" office:value-type="float" office:value="1059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19" table:formula="of:=SUM([.I838:.I863])" office:value-type="float" office:value="233370" calcext:value-type="float">
            <text:p/>
          </table:table-cell>
          <table:table-cell table:style-name="ce8" table:number-columns-repeated="2"/>
          <table:table-cell table:style-name="ce8" office:value-type="float" office:value="26" calcext:value-type="float">
            <text:p>26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1" office:value-type="string" calcext:value-type="string">
            <text:p>ΣΥΝΟΛΟ</text:p>
          </table:table-cell>
          <table:table-cell table:style-name="ce21" table:formula="of:=SUM([.I838:.I863])" office:value-type="float" office:value="233370" calcext:value-type="float">
            <text:p/>
          </table:table-cell>
          <table:table-cell table:style-name="ce21" office:value-type="float" office:value="26" calcext:value-type="float">
            <text:p>26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4"/>
        </table:table-row>
        <table:table-row table:style-name="ro3">
          <table:table-cell table:style-name="ce3" office:value-type="float" office:value="807" calcext:value-type="float">
            <text:p>807</text:p>
          </table:table-cell>
          <table:table-cell table:style-name="ce9" office:value-type="date" office:date-value="2019-04-30" calcext:value-type="date">
            <text:p>43585</text:p>
          </table:table-cell>
          <table:table-cell table:style-name="ce3" office:value-type="string" calcext:value-type="string">
            <text:p>ΤΡΙΤΗ</text:p>
          </table:table-cell>
          <table:table-cell table:style-name="ce8" office:value-type="float" office:value="392685" calcext:value-type="float">
            <text:p>392685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2110" calcext:value-type="float">
            <text:p>22110</text:p>
          </table:table-cell>
          <table:table-cell table:style-name="ce8" office:value-type="float" office:value="15420" calcext:value-type="float">
            <text:p>15420</text:p>
          </table:table-cell>
          <table:table-cell table:style-name="ce8" office:value-type="float" office:value="6490" calcext:value-type="float">
            <text:p>6490</text:p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808" calcext:value-type="float">
            <text:p>808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92654" calcext:value-type="float">
            <text:p>392654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3330" calcext:value-type="float">
            <text:p>23330</text:p>
          </table:table-cell>
          <table:table-cell table:style-name="ce8" office:value-type="float" office:value="15940" calcext:value-type="float">
            <text:p>15940</text:p>
          </table:table-cell>
          <table:table-cell table:style-name="ce8" table:formula="of:=[.G867]-[.H867]" office:value-type="float" office:value="739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809" calcext:value-type="float">
            <text:p>8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647" calcext:value-type="float">
            <text:p>392647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980" calcext:value-type="float">
            <text:p>25980</text:p>
          </table:table-cell>
          <table:table-cell table:style-name="ce8" office:value-type="float" office:value="15980" calcext:value-type="float">
            <text:p>15980</text:p>
          </table:table-cell>
          <table:table-cell table:style-name="ce8" table:formula="of:=[.G868]-[.H868]" office:value-type="float" office:value="1000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810" calcext:value-type="float">
            <text:p>8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643" calcext:value-type="float">
            <text:p>392643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270" calcext:value-type="float">
            <text:p>24270</text:p>
          </table:table-cell>
          <table:table-cell table:style-name="ce8" office:value-type="float" office:value="15360" calcext:value-type="float">
            <text:p>15360</text:p>
          </table:table-cell>
          <table:table-cell table:style-name="ce8" table:formula="of:=[.G869]-[.H869]" office:value-type="float" office:value="891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811" calcext:value-type="float">
            <text:p>8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638" calcext:value-type="float">
            <text:p>392638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2850" calcext:value-type="float">
            <text:p>22850</text:p>
          </table:table-cell>
          <table:table-cell table:style-name="ce8" office:value-type="float" office:value="15830" calcext:value-type="float">
            <text:p>15830</text:p>
          </table:table-cell>
          <table:table-cell table:style-name="ce8" table:formula="of:=[.G870]-[.H870]" office:value-type="float" office:value="702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812" calcext:value-type="float">
            <text:p>8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686" calcext:value-type="float">
            <text:p>39268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760" calcext:value-type="float">
            <text:p>2676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871]-[.H871]" office:value-type="float" office:value="1010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813" calcext:value-type="float">
            <text:p>8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664" calcext:value-type="float">
            <text:p>39266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820" calcext:value-type="float">
            <text:p>2782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872]-[.H872]" office:value-type="float" office:value="10570" calcext:value-type="float">
            <text:p/>
          </table:table-cell>
          <table:table-cell table:style-name="ce8" office:value-type="string" calcext:value-type="string">
            <text:p>Κ08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814" calcext:value-type="float">
            <text:p>8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665" calcext:value-type="float">
            <text:p>39266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0780" calcext:value-type="float">
            <text:p>2078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873]-[.H873]" office:value-type="float" office:value="3880" calcext:value-type="float">
            <text:p/>
          </table:table-cell>
          <table:table-cell table:style-name="ce8" office:value-type="string" calcext:value-type="string">
            <text:p>Κ35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815" calcext:value-type="float">
            <text:p>8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649" calcext:value-type="float">
            <text:p>39264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530" calcext:value-type="float">
            <text:p>27530</text:p>
          </table:table-cell>
          <table:table-cell table:style-name="ce8" office:value-type="float" office:value="16910" calcext:value-type="float">
            <text:p>16910</text:p>
          </table:table-cell>
          <table:table-cell table:style-name="ce8" table:formula="of:=[.G874]-[.H874]" office:value-type="float" office:value="10620" calcext:value-type="float">
            <text:p/>
          </table:table-cell>
          <table:table-cell table:style-name="ce8" office:value-type="string" calcext:value-type="string">
            <text:p>Κ12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816" calcext:value-type="float">
            <text:p>8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664" calcext:value-type="float">
            <text:p>39266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620" calcext:value-type="float">
            <text:p>26620</text:p>
          </table:table-cell>
          <table:table-cell table:style-name="ce8" office:value-type="float" office:value="16270" calcext:value-type="float">
            <text:p>16270</text:p>
          </table:table-cell>
          <table:table-cell table:style-name="ce8" table:formula="of:=[.G875]-[.H875]" office:value-type="float" office:value="1035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817" calcext:value-type="float">
            <text:p>8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640" calcext:value-type="float">
            <text:p>39264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950" calcext:value-type="float">
            <text:p>25950</text:p>
          </table:table-cell>
          <table:table-cell table:style-name="ce8" office:value-type="float" office:value="16950" calcext:value-type="float">
            <text:p>16950</text:p>
          </table:table-cell>
          <table:table-cell table:style-name="ce8" table:formula="of:=[.G876]-[.H876]" office:value-type="float" office:value="900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19" table:formula="of:=SUM([.I866:.I876])" office:value-type="float" office:value="94330" calcext:value-type="float">
            <text:p/>
          </table:table-cell>
          <table:table-cell table:style-name="ce8" table:number-columns-repeated="2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818" calcext:value-type="float">
            <text:p>818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8" office:value-type="float" office:value="392774" calcext:value-type="float">
            <text:p>39277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630" calcext:value-type="float">
            <text:p>26630</text:p>
          </table:table-cell>
          <table:table-cell table:style-name="ce8" office:value-type="float" office:value="17400" calcext:value-type="float">
            <text:p>17400</text:p>
          </table:table-cell>
          <table:table-cell table:style-name="ce8" table:formula="of:=[.G877]-[.H877]" office:value-type="float" office:value="923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819" calcext:value-type="float">
            <text:p>8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807" calcext:value-type="float">
            <text:p>39280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560" calcext:value-type="float">
            <text:p>2556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878]-[.H878]" office:value-type="float" office:value="8270" calcext:value-type="float">
            <text:p/>
          </table:table-cell>
          <table:table-cell table:style-name="ce8" office:value-type="string" calcext:value-type="string">
            <text:p>Κ35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820" calcext:value-type="float">
            <text:p>8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809" calcext:value-type="float">
            <text:p>392809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3350" calcext:value-type="float">
            <text:p>2335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879]-[.H879]" office:value-type="float" office:value="6780" calcext:value-type="float">
            <text:p/>
          </table:table-cell>
          <table:table-cell table:style-name="ce8" office:value-type="string" calcext:value-type="string">
            <text:p>Α01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821" calcext:value-type="float">
            <text:p>8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789" calcext:value-type="float">
            <text:p>392789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1440" calcext:value-type="float">
            <text:p>21440</text:p>
          </table:table-cell>
          <table:table-cell table:style-name="ce8" office:value-type="float" office:value="17490" calcext:value-type="float">
            <text:p>17490</text:p>
          </table:table-cell>
          <table:table-cell table:style-name="ce8" table:formula="of:=[.G880]-[.H880]" office:value-type="float" office:value="3950" calcext:value-type="float">
            <text:p/>
          </table:table-cell>
          <table:table-cell table:style-name="ce8" office:value-type="string" calcext:value-type="string">
            <text:p>Κ09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822" calcext:value-type="float">
            <text:p>8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781" calcext:value-type="float">
            <text:p>392781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6180" calcext:value-type="float">
            <text:p>2618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881]-[.H881]" office:value-type="float" office:value="960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823" calcext:value-type="float">
            <text:p>8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778" calcext:value-type="float">
            <text:p>392778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190" calcext:value-type="float">
            <text:p>25190</text:p>
          </table:table-cell>
          <table:table-cell table:style-name="ce8" office:value-type="float" office:value="16490" calcext:value-type="float">
            <text:p>16490</text:p>
          </table:table-cell>
          <table:table-cell table:style-name="ce8" table:formula="of:=[.G882]-[.H882]" office:value-type="float" office:value="870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824" calcext:value-type="float">
            <text:p>8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773" calcext:value-type="float">
            <text:p>392773</text:p>
          </table:table-cell>
          <table:table-cell table:style-name="ce8" office:value-type="string" calcext:value-type="string">
            <text:p>ΚΗΗ 195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5460" calcext:value-type="float">
            <text:p>25460</text:p>
          </table:table-cell>
          <table:table-cell table:style-name="ce8" office:value-type="float" office:value="16440" calcext:value-type="float">
            <text:p>16440</text:p>
          </table:table-cell>
          <table:table-cell table:style-name="ce8" table:formula="of:=[.G883]-[.H883]" office:value-type="float" office:value="9020" calcext:value-type="float">
            <text:p/>
          </table:table-cell>
          <table:table-cell table:style-name="ce8" office:value-type="string" calcext:value-type="string">
            <text:p>Α08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825" calcext:value-type="float">
            <text:p>8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800" calcext:value-type="float">
            <text:p>39280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850" calcext:value-type="float">
            <text:p>26850</text:p>
          </table:table-cell>
          <table:table-cell table:style-name="ce8" office:value-type="float" office:value="16500" calcext:value-type="float">
            <text:p>16500</text:p>
          </table:table-cell>
          <table:table-cell table:style-name="ce8" table:formula="of:=[.G884]-[.H884]" office:value-type="float" office:value="1035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826" calcext:value-type="float">
            <text:p>8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801" calcext:value-type="float">
            <text:p>39280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610" calcext:value-type="float">
            <text:p>26610</text:p>
          </table:table-cell>
          <table:table-cell table:style-name="ce8" office:value-type="float" office:value="16940" calcext:value-type="float">
            <text:p>16940</text:p>
          </table:table-cell>
          <table:table-cell table:style-name="ce8" table:formula="of:=[.G885]-[.H885]" office:value-type="float" office:value="967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827" calcext:value-type="float">
            <text:p>8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790" calcext:value-type="float">
            <text:p>39279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640" calcext:value-type="float">
            <text:p>2564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8" table:formula="of:=[.G886]-[.H886]" office:value-type="float" office:value="876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828" calcext:value-type="float">
            <text:p>8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784" calcext:value-type="float">
            <text:p>39278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890" calcext:value-type="float">
            <text:p>2689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887]-[.H887]" office:value-type="float" office:value="1002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829" calcext:value-type="float">
            <text:p>8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779" calcext:value-type="float">
            <text:p>39277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680" calcext:value-type="float">
            <text:p>26680</text:p>
          </table:table-cell>
          <table:table-cell table:style-name="ce8" office:value-type="float" office:value="16890" calcext:value-type="float">
            <text:p>16890</text:p>
          </table:table-cell>
          <table:table-cell table:style-name="ce8" table:formula="of:=[.G888]-[.H888]" office:value-type="float" office:value="9790" calcext:value-type="float">
            <text:p/>
          </table:table-cell>
          <table:table-cell table:style-name="ce8" office:value-type="string" calcext:value-type="string">
            <text:p>Κ 04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830" calcext:value-type="float">
            <text:p>8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775" calcext:value-type="float">
            <text:p>39277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430" calcext:value-type="float">
            <text:p>2543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 table:formula="of:=[.G889]-[.H889]" office:value-type="float" office:value="883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831" calcext:value-type="float">
            <text:p>8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771" calcext:value-type="float">
            <text:p>39277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240" calcext:value-type="float">
            <text:p>27240</text:p>
          </table:table-cell>
          <table:table-cell table:style-name="ce8" office:value-type="float" office:value="16990" calcext:value-type="float">
            <text:p>16990</text:p>
          </table:table-cell>
          <table:table-cell table:style-name="ce8" table:formula="of:=[.G890]-[.H890]" office:value-type="float" office:value="1025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832" calcext:value-type="float">
            <text:p>8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822" calcext:value-type="float">
            <text:p>39282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620" calcext:value-type="float">
            <text:p>2462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891]-[.H891]" office:value-type="float" office:value="7650" calcext:value-type="float">
            <text:p/>
          </table:table-cell>
          <table:table-cell table:style-name="ce8" office:value-type="string" calcext:value-type="string">
            <text:p>Α08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833" calcext:value-type="float">
            <text:p>8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92821" calcext:value-type="float">
            <text:p>39282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030" calcext:value-type="float">
            <text:p>2603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892]-[.H892]" office:value-type="float" office:value="9220" calcext:value-type="float">
            <text:p/>
          </table:table-cell>
          <table:table-cell table:style-name="ce8" office:value-type="string" calcext:value-type="string">
            <text:p>Κ15</text:p>
          </table:table-cell>
          <table:table-cell table:style-name="ce8" table:number-columns-repeated="2"/>
          <table:table-cell table:style-name="ce19" table:formula="of:=SUM([.I877:.I892])" office:value-type="float" office:value="140090" calcext:value-type="float">
            <text:p/>
          </table:table-cell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26" office:value-type="string" calcext:value-type="string">
            <text:p>ΣΥΝΟΛΟ</text:p>
          </table:table-cell>
          <table:table-cell table:style-name="ce26" table:formula="of:=SUM([.K876]+[.M892])" office:value-type="float" office:value="234420" calcext:value-type="float">
            <text:p/>
          </table:table-cell>
          <table:table-cell table:style-name="ce26" office:value-type="float" office:value="27" calcext:value-type="float">
            <text:p>27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7"/>
          <table:table-cell table:style-name="ce8" table:formula="of:=[.G894]-[.H894]" office:value-type="float" office:value="0" calcext:value-type="float">
            <text:p/>
          </table:table-cell>
          <table:table-cell table:style-name="ce8" table:number-columns-repeated="6"/>
        </table:table-row>
        <table:table-row table:style-name="ro3" table:number-rows-repeated="8">
          <table:table-cell table:style-name="ce3"/>
          <table:table-cell table:style-name="ce8" table:number-columns-repeated="14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8" table:number-columns-repeated="12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 table:number-columns-repeated="12"/>
        </table:table-row>
        <table:table-row table:style-name="ro3" table:number-rows-repeated="10">
          <table:table-cell table:style-name="ce3"/>
          <table:table-cell table:style-name="ce8" table:number-columns-repeated="14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8" table:number-columns-repeated="12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 table:number-columns-repeated="12"/>
        </table:table-row>
        <table:table-row table:style-name="ro3" table:number-rows-repeated="10">
          <table:table-cell table:style-name="ce3"/>
          <table:table-cell table:style-name="ce8" table:number-columns-repeated="14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8" table:number-columns-repeated="12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 table:number-columns-repeated="12"/>
        </table:table-row>
        <table:table-row table:style-name="ro3" table:number-rows-repeated="10">
          <table:table-cell table:style-name="ce3"/>
          <table:table-cell table:style-name="ce8" table:number-columns-repeated="14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8" table:number-columns-repeated="12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 table:number-columns-repeated="12"/>
        </table:table-row>
        <table:table-row table:style-name="ro3" table:number-rows-repeated="10">
          <table:table-cell table:style-name="ce3"/>
          <table:table-cell table:style-name="ce8" table:number-columns-repeated="14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8" table:number-columns-repeated="12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 table:number-columns-repeated="12"/>
        </table:table-row>
        <table:table-row table:style-name="ro3" table:number-rows-repeated="10">
          <table:table-cell table:style-name="ce3"/>
          <table:table-cell table:style-name="ce8" table:number-columns-repeated="14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8" table:number-columns-repeated="12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 table:number-columns-repeated="12"/>
        </table:table-row>
        <table:table-row table:style-name="ro3" table:number-rows-repeated="10">
          <table:table-cell table:style-name="ce3"/>
          <table:table-cell table:style-name="ce8" table:number-columns-repeated="14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8" table:number-columns-repeated="12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 table:number-columns-repeated="12"/>
        </table:table-row>
        <table:table-row table:style-name="ro3" table:number-rows-repeated="10">
          <table:table-cell table:style-name="ce3"/>
          <table:table-cell table:style-name="ce8" table:number-columns-repeated="14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8" table:number-columns-repeated="12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 table:number-columns-repeated="12"/>
        </table:table-row>
        <table:table-row table:style-name="ro3" table:number-rows-repeated="10">
          <table:table-cell table:style-name="ce3"/>
          <table:table-cell table:style-name="ce8" table:number-columns-repeated="14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8" table:number-columns-repeated="12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 table:number-columns-repeated="12"/>
        </table:table-row>
        <table:table-row table:style-name="ro3" table:number-rows-repeated="10">
          <table:table-cell table:style-name="ce3"/>
          <table:table-cell table:style-name="ce8" table:number-columns-repeated="14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8" table:number-columns-repeated="12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 table:number-columns-repeated="12"/>
        </table:table-row>
        <table:table-row table:style-name="ro3" table:number-rows-repeated="10">
          <table:table-cell table:style-name="ce3"/>
          <table:table-cell table:style-name="ce8" table:number-columns-repeated="14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8" table:number-columns-repeated="12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 table:number-columns-repeated="12"/>
        </table:table-row>
        <table:table-row table:style-name="ro3" table:number-rows-repeated="7">
          <table:table-cell table:style-name="ce3"/>
          <table:table-cell table:style-name="ce8" table:number-columns-repeated="14"/>
        </table:table-row>
        <table:table-row table:style-name="ro3" table:number-rows-repeated="1047544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Sheet2" table:style-name="ta1" table:print="false">
        <table:table-column table:style-name="co17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/00/0000</text:date>, <text:time style:data-style-name="N2" text:time-value="12:42:25.8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0M15S</meta:editing-duration>
    <meta:editing-cycles>300</meta:editing-cycles>
    <meta:generator>LibreOffice/4.2.2.1$Windows_x86 LibreOffice_project/3be8cda0bddd8e430d8cda1ebfd581265cca5a0f</meta:generator>
    <dc:date>2019-05-15T12:54:08.802000000</dc:date>
    <meta:document-statistic meta:table-count="3" meta:cell-count="9317" meta:object-count="0"/>
    <meta:user-defined meta:name="Info 1"/>
    <meta:user-defined meta:name="Info 2"/>
    <meta:user-defined meta:name="Info 3"/>
    <meta:user-defined meta:name="Info 4"/>
  </office:meta>
</office:document-meta>
</file>