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4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4" table:default-cell-style-name="ce17"/>
        <table:table-column table:style-name="co4" table:number-columns-repeated="4" table:default-cell-style-name="ce16"/>
        <table:table-column table:style-name="co4" table:default-cell-style-name="Default"/>
        <table:table-column table:style-name="co4" table:default-cell-style-name="ce16"/>
        <table:table-column table:style-name="co4" table:number-columns-repeated="3" table:default-cell-style-name="ce23"/>
        <table:table-column table:style-name="co5" table:default-cell-style-name="ce16"/>
        <table:table-column table:style-name="co7" table:default-cell-style-name="ce4"/>
        <table:table-column table:style-name="co4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ΙΟΥΛΙΟΣ <text:s/>2019</text:p>
          </table:table-cell>
          <table:covered-table-cell table:style-name="ce6"/>
          <table:covered-table-cell table:style-name="ce10"/>
          <table:covered-table-cell table:number-columns-repeated="7" table:style-name="ce12"/>
          <table:covered-table-cell table:number-columns-repeated="3" table:style-name="ce10"/>
          <table:covered-table-cell table:style-name="ce12"/>
          <table:covered-table-cell table:style-name="ce10"/>
          <table:table-cell table:number-columns-repeated="1009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9-07-01" calcext:value-type="date">
            <text:p>43647</text:p>
          </table:table-cell>
          <table:table-cell table:style-name="ce11" office:value-type="string" calcext:value-type="string">
            <text:p>ΔΕΥΤΕΡΑ</text:p>
          </table:table-cell>
          <table:table-cell table:style-name="ce13" office:value-type="float" office:value="400983" calcext:value-type="float">
            <text:p>40098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20" office:value-type="float" office:value="26750" calcext:value-type="float">
            <text:p>26750</text:p>
          </table:table-cell>
          <table:table-cell table:style-name="ce20" office:value-type="float" office:value="16480" calcext:value-type="float">
            <text:p>16480</text:p>
          </table:table-cell>
          <table:table-cell table:style-name="ce19" table:formula="of:=[.G3]-[.H3]" office:value-type="float" office:value="10270" calcext:value-type="float">
            <text:p/>
          </table:table-cell>
          <table:table-cell table:style-name="ce20" office:value-type="string" calcext:value-type="string">
            <text:p>8Α</text:p>
          </table:table-cell>
          <table:table-cell table:style-name="ce11" table:number-columns-repeated="3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0945" calcext:value-type="float">
            <text:p>40094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8" office:value-type="float" office:value="25770" calcext:value-type="float">
            <text:p>2577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4]-[.H4]" office:value-type="float" office:value="922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9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31" calcext:value-type="float">
            <text:p>40093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8" office:value-type="float" office:value="26090" calcext:value-type="float">
            <text:p>2609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5]-[.H5]" office:value-type="float" office:value="904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9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89" calcext:value-type="float">
            <text:p>400989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410" calcext:value-type="float">
            <text:p>2541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6]-[.H6]" office:value-type="float" office:value="895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9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35" calcext:value-type="float">
            <text:p>400935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520" calcext:value-type="float">
            <text:p>2552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7]-[.H7]" office:value-type="float" office:value="840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9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82" calcext:value-type="float">
            <text:p>400982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6230" calcext:value-type="float">
            <text:p>26230</text:p>
          </table:table-cell>
          <table:table-cell table:style-name="ce18" office:value-type="float" office:value="16990" calcext:value-type="float">
            <text:p>16990</text:p>
          </table:table-cell>
          <table:table-cell table:style-name="ce19" table:formula="of:=[.G8]-[.H8]" office:value-type="float" office:value="924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9" office:value-type="float" office:value="6" calcext:value-type="float">
            <text:p>6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72" calcext:value-type="float">
            <text:p>400972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5100" calcext:value-type="float">
            <text:p>25100</text:p>
          </table:table-cell>
          <table:table-cell table:style-name="ce18" office:value-type="float" office:value="16360" calcext:value-type="float">
            <text:p>16360</text:p>
          </table:table-cell>
          <table:table-cell table:style-name="ce19" table:formula="of:=[.G9]-[.H9]" office:value-type="float" office:value="874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9" office:value-type="float" office:value="7" calcext:value-type="float">
            <text:p>7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64" calcext:value-type="float">
            <text:p>400964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6740" calcext:value-type="float">
            <text:p>26740</text:p>
          </table:table-cell>
          <table:table-cell table:style-name="ce18" office:value-type="float" office:value="16910" calcext:value-type="float">
            <text:p>16910</text:p>
          </table:table-cell>
          <table:table-cell table:style-name="ce19" table:formula="of:=[.G10]-[.H10]" office:value-type="float" office:value="983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9" office:value-type="float" office:value="8" calcext:value-type="float">
            <text:p>8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92" calcext:value-type="float">
            <text:p>400992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7040" calcext:value-type="float">
            <text:p>27040</text:p>
          </table:table-cell>
          <table:table-cell table:style-name="ce18" office:value-type="float" office:value="17020" calcext:value-type="float">
            <text:p>17020</text:p>
          </table:table-cell>
          <table:table-cell table:style-name="ce19" table:formula="of:=[.G11]-[.H11]" office:value-type="float" office:value="1002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9" office:value-type="float" office:value="9" calcext:value-type="float">
            <text:p>9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73" calcext:value-type="float">
            <text:p>40097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350" calcext:value-type="float">
            <text:p>2635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12]-[.H12]" office:value-type="float" office:value="909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9" office:value-type="float" office:value="10" calcext:value-type="float">
            <text:p>10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78" calcext:value-type="float">
            <text:p>400978</text:p>
          </table:table-cell>
          <table:table-cell table:style-name="ce18" office:value-type="string" calcext:value-type="string">
            <text:p>ΚΗΗ195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6550" calcext:value-type="float">
            <text:p>2655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13]-[.H13]" office:value-type="float" office:value="945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9" office:value-type="float" office:value="11" calcext:value-type="float">
            <text:p>11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69" calcext:value-type="float">
            <text:p>400969</text:p>
          </table:table-cell>
          <table:table-cell table:style-name="ce18" office:value-type="string" calcext:value-type="string">
            <text:p>ΚΗΗ195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8640" calcext:value-type="float">
            <text:p>18640</text:p>
          </table:table-cell>
          <table:table-cell table:style-name="ce18" office:value-type="float" office:value="16470" calcext:value-type="float">
            <text:p>16470</text:p>
          </table:table-cell>
          <table:table-cell table:style-name="ce19" table:formula="of:=[.G14]-[.H14]" office:value-type="float" office:value="217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9" office:value-type="float" office:value="12" calcext:value-type="float">
            <text:p>12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59" calcext:value-type="float">
            <text:p>400959</text:p>
          </table:table-cell>
          <table:table-cell table:style-name="ce18" office:value-type="string" calcext:value-type="string">
            <text:p>ΚΗΗ195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5280" calcext:value-type="float">
            <text:p>2528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15]-[.H15]" office:value-type="float" office:value="820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9" office:value-type="float" office:value="13" calcext:value-type="float">
            <text:p>13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52" calcext:value-type="float">
            <text:p>400952</text:p>
          </table:table-cell>
          <table:table-cell table:style-name="ce18" office:value-type="string" calcext:value-type="string">
            <text:p>ΚΗΗ195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6660" calcext:value-type="float">
            <text:p>2666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16]-[.H16]" office:value-type="float" office:value="960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9" office:value-type="float" office:value="14" calcext:value-type="float">
            <text:p>1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48" calcext:value-type="float">
            <text:p>400948</text:p>
          </table:table-cell>
          <table:table-cell table:style-name="ce18" office:value-type="string" calcext:value-type="string">
            <text:p>ΚΗΗ195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5310" calcext:value-type="float">
            <text:p>2531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17]-[.H17]" office:value-type="float" office:value="821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9" office:value-type="float" office:value="15" calcext:value-type="float">
            <text:p>15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0942" calcext:value-type="float">
            <text:p>400942</text:p>
          </table:table-cell>
          <table:table-cell table:style-name="ce18" office:value-type="string" calcext:value-type="string">
            <text:p>ΚΗΗ195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4680" calcext:value-type="float">
            <text:p>2468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18]-[.H18]" office:value-type="float" office:value="748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9" office:value-type="float" office:value="16" calcext:value-type="float">
            <text:p>16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1070" calcext:value-type="float">
            <text:p>40107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50" calcext:value-type="float">
            <text:p>27250</text:p>
          </table:table-cell>
          <table:table-cell table:style-name="ce18" office:value-type="float" office:value="17010" calcext:value-type="float">
            <text:p>17010</text:p>
          </table:table-cell>
          <table:table-cell table:style-name="ce19" table:formula="of:=[.G19]-[.H19]" office:value-type="float" office:value="1024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22" table:formula="of:=SUM([.I3:.I18])" office:value-type="float" office:value="13791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63" calcext:value-type="float">
            <text:p>40106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390" calcext:value-type="float">
            <text:p>27390</text:p>
          </table:table-cell>
          <table:table-cell table:style-name="ce18" office:value-type="float" office:value="16990" calcext:value-type="float">
            <text:p>16990</text:p>
          </table:table-cell>
          <table:table-cell table:style-name="ce19" table:formula="of:=[.G20]-[.H20]" office:value-type="float" office:value="1040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56" calcext:value-type="float">
            <text:p>401056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050" calcext:value-type="float">
            <text:p>2505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21]-[.H21]" office:value-type="float" office:value="8570" calcext:value-type="float">
            <text:p/>
          </table:table-cell>
          <table:table-cell table:style-name="ce18" office:value-type="string" calcext:value-type="string">
            <text:p>39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62" calcext:value-type="float">
            <text:p>401062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410" calcext:value-type="float">
            <text:p>2541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22]-[.H22]" office:value-type="float" office:value="832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57" calcext:value-type="float">
            <text:p>401057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670" calcext:value-type="float">
            <text:p>2667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23]-[.H23]" office:value-type="float" office:value="956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53" calcext:value-type="float">
            <text:p>401053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7300" calcext:value-type="float">
            <text:p>2730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24]-[.H24]" office:value-type="float" office:value="1016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69" calcext:value-type="float">
            <text:p>401069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8030" calcext:value-type="float">
            <text:p>2803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25]-[.H25]" office:value-type="float" office:value="1083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67" calcext:value-type="float">
            <text:p>40106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740" calcext:value-type="float">
            <text:p>2574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26]-[.H26]" office:value-type="float" office:value="851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59" calcext:value-type="float">
            <text:p>40105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500" calcext:value-type="float">
            <text:p>27500</text:p>
          </table:table-cell>
          <table:table-cell table:style-name="ce18" office:value-type="float" office:value="17290" calcext:value-type="float">
            <text:p>17290</text:p>
          </table:table-cell>
          <table:table-cell table:style-name="ce19" table:formula="of:=[.G27]-[.H27]" office:value-type="float" office:value="1021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55" calcext:value-type="float">
            <text:p>40105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70" calcext:value-type="float">
            <text:p>26470</text:p>
          </table:table-cell>
          <table:table-cell table:style-name="ce18" office:value-type="float" office:value="17380" calcext:value-type="float">
            <text:p>17380</text:p>
          </table:table-cell>
          <table:table-cell table:style-name="ce19" table:formula="of:=[.G28]-[.H28]" office:value-type="float" office:value="909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/>
          <table:table-cell table:style-name="ce22" table:formula="of:=SUM([.I19:.I28])" office:value-type="float" office:value="95890" calcext:value-type="float">
            <text:p/>
          </table:table-cell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19]+[.L28])" office:value-type="float" office:value="233800" calcext:value-type="float">
            <text:p/>
          </table:table-cell>
          <table:table-cell table:style-name="ce24" office:value-type="float" office:value="26" calcext:value-type="float">
            <text:p>26</text:p>
          </table:table-cell>
          <table:table-cell table:style-name="ce5" office:value-type="float" office:value="233800" calcext:value-type="float">
            <text:p>23380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date" office:date-value="2019-07-02" calcext:value-type="date">
            <text:p>43648</text:p>
          </table:table-cell>
          <table:table-cell table:style-name="ce8" office:value-type="string" calcext:value-type="string">
            <text:p>ΤΡΙΤΗ</text:p>
          </table:table-cell>
          <table:table-cell table:style-name="ce14" office:value-type="float" office:value="401099" calcext:value-type="float">
            <text:p>401099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6540" calcext:value-type="float">
            <text:p>2654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31]-[.H31]" office:value-type="float" office:value="947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1153" calcext:value-type="float">
            <text:p>401153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7820" calcext:value-type="float">
            <text:p>27820</text:p>
          </table:table-cell>
          <table:table-cell table:style-name="ce18" office:value-type="float" office:value="16940" calcext:value-type="float">
            <text:p>16940</text:p>
          </table:table-cell>
          <table:table-cell table:style-name="ce19" table:formula="of:=[.G32]-[.H32]" office:value-type="float" office:value="1088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29" calcext:value-type="float">
            <text:p>401129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5880" calcext:value-type="float">
            <text:p>25880</text:p>
          </table:table-cell>
          <table:table-cell table:style-name="ce18" office:value-type="float" office:value="16900" calcext:value-type="float">
            <text:p>16900</text:p>
          </table:table-cell>
          <table:table-cell table:style-name="ce19" table:formula="of:=[.G33]-[.H33]" office:value-type="float" office:value="898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40" calcext:value-type="float">
            <text:p>401140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7180" calcext:value-type="float">
            <text:p>27180</text:p>
          </table:table-cell>
          <table:table-cell table:style-name="ce18" office:value-type="float" office:value="16910" calcext:value-type="float">
            <text:p>16910</text:p>
          </table:table-cell>
          <table:table-cell table:style-name="ce19" table:formula="of:=[.G34]-[.H34]" office:value-type="float" office:value="1027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26" calcext:value-type="float">
            <text:p>401126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5380" calcext:value-type="float">
            <text:p>25380</text:p>
          </table:table-cell>
          <table:table-cell table:style-name="ce18" office:value-type="float" office:value="16270" calcext:value-type="float">
            <text:p>16270</text:p>
          </table:table-cell>
          <table:table-cell table:style-name="ce19" table:formula="of:=[.G35]-[.H35]" office:value-type="float" office:value="911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22" calcext:value-type="float">
            <text:p>401122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4870" calcext:value-type="float">
            <text:p>24870</text:p>
          </table:table-cell>
          <table:table-cell table:style-name="ce18" office:value-type="float" office:value="16850" calcext:value-type="float">
            <text:p>16850</text:p>
          </table:table-cell>
          <table:table-cell table:style-name="ce19" table:formula="of:=[.G36]-[.H36]" office:value-type="float" office:value="802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16" calcext:value-type="float">
            <text:p>401116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2120" calcext:value-type="float">
            <text:p>22120</text:p>
          </table:table-cell>
          <table:table-cell table:style-name="ce18" office:value-type="float" office:value="16950" calcext:value-type="float">
            <text:p>16950</text:p>
          </table:table-cell>
          <table:table-cell table:style-name="ce19" table:formula="of:=[.G37]-[.H37]" office:value-type="float" office:value="517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05" calcext:value-type="float">
            <text:p>401105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5950" calcext:value-type="float">
            <text:p>25950</text:p>
          </table:table-cell>
          <table:table-cell table:style-name="ce18" office:value-type="float" office:value="16880" calcext:value-type="float">
            <text:p>16880</text:p>
          </table:table-cell>
          <table:table-cell table:style-name="ce19" table:formula="of:=[.G38]-[.H38]" office:value-type="float" office:value="907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93" calcext:value-type="float">
            <text:p>401093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7420" calcext:value-type="float">
            <text:p>27420</text:p>
          </table:table-cell>
          <table:table-cell table:style-name="ce18" office:value-type="float" office:value="16860" calcext:value-type="float">
            <text:p>16860</text:p>
          </table:table-cell>
          <table:table-cell table:style-name="ce19" table:formula="of:=[.G39]-[.H39]" office:value-type="float" office:value="1056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49" calcext:value-type="float">
            <text:p>401149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7510" calcext:value-type="float">
            <text:p>2751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40]-[.H40]" office:value-type="float" office:value="1031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35" calcext:value-type="float">
            <text:p>401135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200" calcext:value-type="float">
            <text:p>2620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41]-[.H41]" office:value-type="float" office:value="904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50" calcext:value-type="float">
            <text:p>40115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810" calcext:value-type="float">
            <text:p>25810</text:p>
          </table:table-cell>
          <table:table-cell table:style-name="ce18" office:value-type="float" office:value="16490" calcext:value-type="float">
            <text:p>16490</text:p>
          </table:table-cell>
          <table:table-cell table:style-name="ce19" table:formula="of:=[.G42]-[.H42]" office:value-type="float" office:value="932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38" calcext:value-type="float">
            <text:p>40113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680" calcext:value-type="float">
            <text:p>2668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43]-[.H43]" office:value-type="float" office:value="959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95" calcext:value-type="float">
            <text:p>40109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710" calcext:value-type="float">
            <text:p>2571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44]-[.H44]" office:value-type="float" office:value="9250" calcext:value-type="float">
            <text:p/>
          </table:table-cell>
          <table:table-cell table:style-name="ce18" office:value-type="string" calcext:value-type="string">
            <text:p>39Α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88" calcext:value-type="float">
            <text:p>40108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840" calcext:value-type="float">
            <text:p>2584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45]-[.H45]" office:value-type="float" office:value="871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51" calcext:value-type="float">
            <text:p>40115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410" calcext:value-type="float">
            <text:p>25410</text:p>
          </table:table-cell>
          <table:table-cell table:style-name="ce18" office:value-type="float" office:value="16420" calcext:value-type="float">
            <text:p>16420</text:p>
          </table:table-cell>
          <table:table-cell table:style-name="ce19" table:formula="of:=[.G46]-[.H46]" office:value-type="float" office:value="899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94" calcext:value-type="float">
            <text:p>40109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500" calcext:value-type="float">
            <text:p>2650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47]-[.H47]" office:value-type="float" office:value="929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33" calcext:value-type="float">
            <text:p>401133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970" calcext:value-type="float">
            <text:p>2797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48]-[.H48]" office:value-type="float" office:value="1085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91" calcext:value-type="float">
            <text:p>40109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270" calcext:value-type="float">
            <text:p>2727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49]-[.H49]" office:value-type="float" office:value="1070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39" calcext:value-type="float">
            <text:p>40113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040" calcext:value-type="float">
            <text:p>25040</text:p>
          </table:table-cell>
          <table:table-cell table:style-name="ce18" office:value-type="float" office:value="16440" calcext:value-type="float">
            <text:p>16440</text:p>
          </table:table-cell>
          <table:table-cell table:style-name="ce19" table:formula="of:=[.G50]-[.H50]" office:value-type="float" office:value="860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27" calcext:value-type="float">
            <text:p>401127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120" calcext:value-type="float">
            <text:p>2612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51]-[.H51]" office:value-type="float" office:value="900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21" calcext:value-type="float">
            <text:p>21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24" calcext:value-type="float">
            <text:p>40112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400" calcext:value-type="float">
            <text:p>2640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52]-[.H52]" office:value-type="float" office:value="923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22" calcext:value-type="float">
            <text:p>22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18" calcext:value-type="float">
            <text:p>401118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330" calcext:value-type="float">
            <text:p>2733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53]-[.H53]" office:value-type="float" office:value="1017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23" calcext:value-type="float">
            <text:p>23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104" calcext:value-type="float">
            <text:p>40110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560" calcext:value-type="float">
            <text:p>2356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54]-[.H54]" office:value-type="float" office:value="643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24" calcext:value-type="float">
            <text:p>2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096" calcext:value-type="float">
            <text:p>40109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830" calcext:value-type="float">
            <text:p>2683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55]-[.H55]" office:value-type="float" office:value="978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25" calcext:value-type="float">
            <text:p>2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1215" calcext:value-type="float">
            <text:p>40121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790" calcext:value-type="float">
            <text:p>2579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56]-[.H56]" office:value-type="float" office:value="871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22" table:formula="of:=SUM([.I31:.I55])" office:value-type="float" office:value="23079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07" calcext:value-type="float">
            <text:p>40120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550" calcext:value-type="float">
            <text:p>25550</text:p>
          </table:table-cell>
          <table:table-cell table:style-name="ce18" office:value-type="float" office:value="16530" calcext:value-type="float">
            <text:p>16530</text:p>
          </table:table-cell>
          <table:table-cell table:style-name="ce19" table:formula="of:=[.G57]-[.H57]" office:value-type="float" office:value="902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03" calcext:value-type="float">
            <text:p>40120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400" calcext:value-type="float">
            <text:p>26400</text:p>
          </table:table-cell>
          <table:table-cell table:style-name="ce18" office:value-type="float" office:value="16420" calcext:value-type="float">
            <text:p>16420</text:p>
          </table:table-cell>
          <table:table-cell table:style-name="ce19" table:formula="of:=[.G58]-[.H58]" office:value-type="float" office:value="9980" calcext:value-type="float">
            <text:p/>
          </table:table-cell>
          <table:table-cell table:style-name="ce18" office:value-type="string" calcext:value-type="string">
            <text:p>39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13" calcext:value-type="float">
            <text:p>40121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2130" calcext:value-type="float">
            <text:p>2213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59]-[.H59]" office:value-type="float" office:value="488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08" calcext:value-type="float">
            <text:p>40120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760" calcext:value-type="float">
            <text:p>2576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60]-[.H60]" office:value-type="float" office:value="869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05" calcext:value-type="float">
            <text:p>40120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90" calcext:value-type="float">
            <text:p>27290</text:p>
          </table:table-cell>
          <table:table-cell table:style-name="ce18" office:value-type="float" office:value="16470" calcext:value-type="float">
            <text:p>16470</text:p>
          </table:table-cell>
          <table:table-cell table:style-name="ce19" table:formula="of:=[.G61]-[.H61]" office:value-type="float" office:value="1082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01" calcext:value-type="float">
            <text:p>40120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40" calcext:value-type="float">
            <text:p>2724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62]-[.H62]" office:value-type="float" office:value="1013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/>
          <table:table-cell table:style-name="ce22" table:formula="of:=SUM([.I56:.I62])" office:value-type="float" office:value="62230" calcext:value-type="float">
            <text:p/>
          </table:table-cell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56]+[.L62])" office:value-type="float" office:value="293020" calcext:value-type="float">
            <text:p/>
          </table:table-cell>
          <table:table-cell table:style-name="ce24" office:value-type="float" office:value="32" calcext:value-type="float">
            <text:p>3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date" office:date-value="2019-07-03" calcext:value-type="date">
            <text:p>43649</text:p>
          </table:table-cell>
          <table:table-cell table:style-name="ce8" office:value-type="string" calcext:value-type="string">
            <text:p>ΤΕΤΑΡΤΗ</text:p>
          </table:table-cell>
          <table:table-cell table:style-name="ce14" office:value-type="float" office:value="401248" calcext:value-type="float">
            <text:p>40124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300" calcext:value-type="float">
            <text:p>2630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65]-[.H65]" office:value-type="float" office:value="919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1315" calcext:value-type="float">
            <text:p>40131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200" calcext:value-type="float">
            <text:p>2620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66]-[.H66]" office:value-type="float" office:value="912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50" calcext:value-type="float">
            <text:p>40125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830" calcext:value-type="float">
            <text:p>2683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67]-[.H67]" office:value-type="float" office:value="972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11" calcext:value-type="float">
            <text:p>40131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270" calcext:value-type="float">
            <text:p>2627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68]-[.H68]" office:value-type="float" office:value="979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96" calcext:value-type="float">
            <text:p>401296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730" calcext:value-type="float">
            <text:p>25730</text:p>
          </table:table-cell>
          <table:table-cell table:style-name="ce18" office:value-type="float" office:value="16450" calcext:value-type="float">
            <text:p>16450</text:p>
          </table:table-cell>
          <table:table-cell table:style-name="ce19" table:formula="of:=[.G69]-[.H69]" office:value-type="float" office:value="928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43" calcext:value-type="float">
            <text:p>401243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360" calcext:value-type="float">
            <text:p>26360</text:p>
          </table:table-cell>
          <table:table-cell table:style-name="ce18" office:value-type="float" office:value="16520" calcext:value-type="float">
            <text:p>16520</text:p>
          </table:table-cell>
          <table:table-cell table:style-name="ce19" table:formula="of:=[.G70]-[.H70]" office:value-type="float" office:value="984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01" calcext:value-type="float">
            <text:p>40130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310" calcext:value-type="float">
            <text:p>2731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office:value-type="float" office:value="10130" calcext:value-type="float">
            <text:p>10130</text:p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90" calcext:value-type="float">
            <text:p>40129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370" calcext:value-type="float">
            <text:p>2737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72]-[.H72]" office:value-type="float" office:value="1012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76" calcext:value-type="float">
            <text:p>401276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500" calcext:value-type="float">
            <text:p>2650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73]-[.H73]" office:value-type="float" office:value="937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70" calcext:value-type="float">
            <text:p>40127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110" calcext:value-type="float">
            <text:p>2511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74]-[.H74]" office:value-type="float" office:value="800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58" calcext:value-type="float">
            <text:p>40125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040" calcext:value-type="float">
            <text:p>2704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75]-[.H75]" office:value-type="float" office:value="984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49" calcext:value-type="float">
            <text:p>40124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450" calcext:value-type="float">
            <text:p>2645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76]-[.H76]" office:value-type="float" office:value="924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99" calcext:value-type="float">
            <text:p>40129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110" calcext:value-type="float">
            <text:p>2611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77]-[.H77]" office:value-type="float" office:value="891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89" calcext:value-type="float">
            <text:p>40128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740" calcext:value-type="float">
            <text:p>26740</text:p>
          </table:table-cell>
          <table:table-cell table:style-name="ce18" office:value-type="float" office:value="17290" calcext:value-type="float">
            <text:p>17290</text:p>
          </table:table-cell>
          <table:table-cell table:style-name="ce19" table:formula="of:=[.G78]-[.H78]" office:value-type="float" office:value="945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72" calcext:value-type="float">
            <text:p>40127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79]-[.H79]" office:value-type="float" office:value="1087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62" calcext:value-type="float">
            <text:p>40126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960" calcext:value-type="float">
            <text:p>2496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80]-[.H80]" office:value-type="float" office:value="777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52" calcext:value-type="float">
            <text:p>40125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050" calcext:value-type="float">
            <text:p>25050</text:p>
          </table:table-cell>
          <table:table-cell table:style-name="ce18" office:value-type="float" office:value="16530" calcext:value-type="float">
            <text:p>16530</text:p>
          </table:table-cell>
          <table:table-cell table:style-name="ce19" table:formula="of:=[.G81]-[.H81]" office:value-type="float" office:value="852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241" calcext:value-type="float">
            <text:p>40124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220" calcext:value-type="float">
            <text:p>2522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82]-[.H82]" office:value-type="float" office:value="808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1387" calcext:value-type="float">
            <text:p>401387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210" calcext:value-type="float">
            <text:p>2721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83]-[.H83]" office:value-type="float" office:value="1012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22" table:formula="of:=SUM([.I65:.I82])" office:value-type="float" office:value="16724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79" calcext:value-type="float">
            <text:p>40137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210" calcext:value-type="float">
            <text:p>2621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84]-[.H84]" office:value-type="float" office:value="910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71" calcext:value-type="float">
            <text:p>40137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400" calcext:value-type="float">
            <text:p>2640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85]-[.H85]" office:value-type="float" office:value="933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85" calcext:value-type="float">
            <text:p>40138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310" calcext:value-type="float">
            <text:p>2631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86]-[.H86]" office:value-type="float" office:value="920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78" calcext:value-type="float">
            <text:p>40137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500" calcext:value-type="float">
            <text:p>2650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87]-[.H87]" office:value-type="float" office:value="932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70" calcext:value-type="float">
            <text:p>40137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370" calcext:value-type="float">
            <text:p>2637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88]-[.H88]" office:value-type="float" office:value="925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88" calcext:value-type="float">
            <text:p>40138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10" calcext:value-type="float">
            <text:p>2641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89]-[.H89]" office:value-type="float" office:value="917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80" calcext:value-type="float">
            <text:p>40138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240" calcext:value-type="float">
            <text:p>2524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90]-[.H90]" office:value-type="float" office:value="867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74" calcext:value-type="float">
            <text:p>40137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2610" calcext:value-type="float">
            <text:p>2261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91]-[.H91]" office:value-type="float" office:value="539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368" calcext:value-type="float">
            <text:p>40136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940" calcext:value-type="float">
            <text:p>26940</text:p>
          </table:table-cell>
          <table:table-cell table:style-name="ce18" office:value-type="float" office:value="17340" calcext:value-type="float">
            <text:p>17340</text:p>
          </table:table-cell>
          <table:table-cell table:style-name="ce19" table:formula="of:=[.G92]-[.H92]" office:value-type="float" office:value="960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/>
          <table:table-cell table:style-name="ce22" table:formula="of:=SUM([.I83:.I92])" office:value-type="float" office:value="89150" calcext:value-type="float">
            <text:p/>
          </table:table-cell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83]+[.L92])" office:value-type="float" office:value="256390" calcext:value-type="float">
            <text:p/>
          </table:table-cell>
          <table:table-cell table:style-name="ce24" office:value-type="float" office:value="28" calcext:value-type="float">
            <text:p>2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date" office:date-value="2019-07-04" calcext:value-type="date">
            <text:p>43650</text:p>
          </table:table-cell>
          <table:table-cell table:style-name="ce8" office:value-type="string" calcext:value-type="string">
            <text:p>ΠΕΜΠΤΗ</text:p>
          </table:table-cell>
          <table:table-cell table:style-name="ce14" office:value-type="float" office:value="401462" calcext:value-type="float">
            <text:p>401462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4230" calcext:value-type="float">
            <text:p>24230</text:p>
          </table:table-cell>
          <table:table-cell table:style-name="ce18" office:value-type="float" office:value="15830" calcext:value-type="float">
            <text:p>15830</text:p>
          </table:table-cell>
          <table:table-cell table:style-name="ce19" table:formula="of:=[.G95]-[.H95]" office:value-type="float" office:value="840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1454" calcext:value-type="float">
            <text:p>401454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6050" calcext:value-type="float">
            <text:p>26050</text:p>
          </table:table-cell>
          <table:table-cell table:style-name="ce18" office:value-type="float" office:value="15870" calcext:value-type="float">
            <text:p>15870</text:p>
          </table:table-cell>
          <table:table-cell table:style-name="ce19" table:formula="of:=[.G96]-[.H96]" office:value-type="float" office:value="1018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41" calcext:value-type="float">
            <text:p>401441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4220" calcext:value-type="float">
            <text:p>24220</text:p>
          </table:table-cell>
          <table:table-cell table:style-name="ce18" office:value-type="float" office:value="16010" calcext:value-type="float">
            <text:p>16010</text:p>
          </table:table-cell>
          <table:table-cell table:style-name="ce19" table:formula="of:=[.G97]-[.H97]" office:value-type="float" office:value="821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35" calcext:value-type="float">
            <text:p>401435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7280" calcext:value-type="float">
            <text:p>2728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98]-[.H98]" office:value-type="float" office:value="1082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16" calcext:value-type="float">
            <text:p>40141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050" calcext:value-type="float">
            <text:p>2505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99]-[.H99]" office:value-type="float" office:value="785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70" calcext:value-type="float">
            <text:p>40147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650" calcext:value-type="float">
            <text:p>26650</text:p>
          </table:table-cell>
          <table:table-cell table:style-name="ce18" office:value-type="float" office:value="16430" calcext:value-type="float">
            <text:p>16430</text:p>
          </table:table-cell>
          <table:table-cell table:style-name="ce19" table:formula="of:=[.G100]-[.H100]" office:value-type="float" office:value="1022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65" calcext:value-type="float">
            <text:p>40146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740" calcext:value-type="float">
            <text:p>2474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101]-[.H101]" office:value-type="float" office:value="824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55" calcext:value-type="float">
            <text:p>40145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320" calcext:value-type="float">
            <text:p>2632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102]-[.H102]" office:value-type="float" office:value="907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42" calcext:value-type="float">
            <text:p>40144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530" calcext:value-type="float">
            <text:p>2553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103]-[.H103]" office:value-type="float" office:value="846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22" calcext:value-type="float">
            <text:p>401422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470" calcext:value-type="float">
            <text:p>2747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104]-[.H104]" office:value-type="float" office:value="1041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61" calcext:value-type="float">
            <text:p>40146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830" calcext:value-type="float">
            <text:p>24830</text:p>
          </table:table-cell>
          <table:table-cell table:style-name="ce18" office:value-type="float" office:value="16600" calcext:value-type="float">
            <text:p>16600</text:p>
          </table:table-cell>
          <table:table-cell table:style-name="ce19" table:formula="of:=[.G105]-[.H105]" office:value-type="float" office:value="823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48" calcext:value-type="float">
            <text:p>40144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280" calcext:value-type="float">
            <text:p>2628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106]-[.H106]" office:value-type="float" office:value="904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39" calcext:value-type="float">
            <text:p>40143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510" calcext:value-type="float">
            <text:p>2451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107]-[.H107]" office:value-type="float" office:value="729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34" calcext:value-type="float">
            <text:p>40143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950" calcext:value-type="float">
            <text:p>2695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108]-[.H108]" office:value-type="float" office:value="976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23" calcext:value-type="float">
            <text:p>40142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860" calcext:value-type="float">
            <text:p>2586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109]-[.H109]" office:value-type="float" office:value="869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419" calcext:value-type="float">
            <text:p>40141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220" calcext:value-type="float">
            <text:p>2622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110]-[.H110]" office:value-type="float" office:value="902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1545" calcext:value-type="float">
            <text:p>40154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870" calcext:value-type="float">
            <text:p>25870</text:p>
          </table:table-cell>
          <table:table-cell table:style-name="ce18" office:value-type="float" office:value="17020" calcext:value-type="float">
            <text:p>17020</text:p>
          </table:table-cell>
          <table:table-cell table:style-name="ce19" table:formula="of:=[.G111]-[.H111]" office:value-type="float" office:value="885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22" table:formula="of:=SUM([.I95:.I110])" office:value-type="float" office:value="14389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46" calcext:value-type="float">
            <text:p>40154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10" calcext:value-type="float">
            <text:p>25910</text:p>
          </table:table-cell>
          <table:table-cell table:style-name="ce18" office:value-type="float" office:value="17370" calcext:value-type="float">
            <text:p>17370</text:p>
          </table:table-cell>
          <table:table-cell table:style-name="ce19" table:formula="of:=[.G112]-[.H112]" office:value-type="float" office:value="854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41" calcext:value-type="float">
            <text:p>40154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950" calcext:value-type="float">
            <text:p>26950</text:p>
          </table:table-cell>
          <table:table-cell table:style-name="ce18" office:value-type="float" office:value="16660" calcext:value-type="float">
            <text:p>16660</text:p>
          </table:table-cell>
          <table:table-cell table:style-name="ce19" table:formula="of:=[.G113]-[.H113]" office:value-type="float" office:value="1029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34" calcext:value-type="float">
            <text:p>40153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690" calcext:value-type="float">
            <text:p>2669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114]-[.H114]" office:value-type="float" office:value="939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30" calcext:value-type="float">
            <text:p>40153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670" calcext:value-type="float">
            <text:p>26670</text:p>
          </table:table-cell>
          <table:table-cell table:style-name="ce18" office:value-type="float" office:value="17480" calcext:value-type="float">
            <text:p>17480</text:p>
          </table:table-cell>
          <table:table-cell table:style-name="ce19" table:formula="of:=[.G115]-[.H115]" office:value-type="float" office:value="919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27" calcext:value-type="float">
            <text:p>40152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260" calcext:value-type="float">
            <text:p>26260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9" table:formula="of:=[.G116]-[.H116]" office:value-type="float" office:value="895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44" calcext:value-type="float">
            <text:p>40154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550" calcext:value-type="float">
            <text:p>2655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117]-[.H117]" office:value-type="float" office:value="946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43" calcext:value-type="float">
            <text:p>40154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030" calcext:value-type="float">
            <text:p>2703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118]-[.H118]" office:value-type="float" office:value="992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35" calcext:value-type="float">
            <text:p>40153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2150" calcext:value-type="float">
            <text:p>2215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119]-[.H119]" office:value-type="float" office:value="494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32" calcext:value-type="float">
            <text:p>40153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940" calcext:value-type="float">
            <text:p>2694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120]-[.H120]" office:value-type="float" office:value="978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28" calcext:value-type="float">
            <text:p>40152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730" calcext:value-type="float">
            <text:p>2673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121]-[.H121]" office:value-type="float" office:value="949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25" calcext:value-type="float">
            <text:p>40152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130" calcext:value-type="float">
            <text:p>2613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122]-[.H122]" office:value-type="float" office:value="899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/>
          <table:table-cell table:style-name="ce22" table:formula="of:=SUM([.I111:.I122])" office:value-type="float" office:value="107790" calcext:value-type="float">
            <text:p/>
          </table:table-cell>
          <table:table-cell table:style-name="ce8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111]+[.L122])" office:value-type="float" office:value="251680" calcext:value-type="float">
            <text:p/>
          </table:table-cell>
          <table:table-cell table:style-name="ce24" office:value-type="float" office:value="28" calcext:value-type="float">
            <text:p>2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 office:value-type="string" calcext:value-type="string">
            <text:p><text:s/></text:p>
          </table:table-cell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9" office:value-type="date" office:date-value="2019-07-05" calcext:value-type="date">
            <text:p>43651</text:p>
          </table:table-cell>
          <table:table-cell table:style-name="ce8" office:value-type="string" calcext:value-type="string">
            <text:p>ΠΑΡΑΣΚΕΥΗ</text:p>
          </table:table-cell>
          <table:table-cell table:style-name="ce14" office:value-type="float" office:value="401613" calcext:value-type="float">
            <text:p>40161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980" calcext:value-type="float">
            <text:p>2698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125]-[.H125]" office:value-type="float" office:value="1048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1587" calcext:value-type="float">
            <text:p>40158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220" calcext:value-type="float">
            <text:p>2622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126]-[.H126]" office:value-type="float" office:value="914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80" calcext:value-type="float">
            <text:p>40158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360" calcext:value-type="float">
            <text:p>2636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127]-[.H127]" office:value-type="float" office:value="917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73" calcext:value-type="float">
            <text:p>40157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780" calcext:value-type="float">
            <text:p>2678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128]-[.H128]" office:value-type="float" office:value="959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67" calcext:value-type="float">
            <text:p>40156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970" calcext:value-type="float">
            <text:p>2697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129]-[.H129]" office:value-type="float" office:value="969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62" calcext:value-type="float">
            <text:p>40156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440" calcext:value-type="float">
            <text:p>2544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130]-[.H130]" office:value-type="float" office:value="829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58" calcext:value-type="float">
            <text:p>40155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3620" calcext:value-type="float">
            <text:p>2362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131]-[.H131]" office:value-type="float" office:value="712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94" calcext:value-type="float">
            <text:p>40159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290" calcext:value-type="float">
            <text:p>27290</text:p>
          </table:table-cell>
          <table:table-cell table:style-name="ce18" office:value-type="float" office:value="17290" calcext:value-type="float">
            <text:p>17290</text:p>
          </table:table-cell>
          <table:table-cell table:style-name="ce19" table:formula="of:=[.G132]-[.H132]" office:value-type="float" office:value="1000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57" calcext:value-type="float">
            <text:p>401557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090" calcext:value-type="float">
            <text:p>2709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133]-[.H133]" office:value-type="float" office:value="994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91" calcext:value-type="float">
            <text:p>401591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710" calcext:value-type="float">
            <text:p>2671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134]-[.H134]" office:value-type="float" office:value="960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84" calcext:value-type="float">
            <text:p>401584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810" calcext:value-type="float">
            <text:p>2581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135]-[.H135]" office:value-type="float" office:value="870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76" calcext:value-type="float">
            <text:p>401576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330" calcext:value-type="float">
            <text:p>2633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136]-[.H136]" office:value-type="float" office:value="921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97" calcext:value-type="float">
            <text:p>40159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1270" calcext:value-type="float">
            <text:p>2127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137]-[.H137]" office:value-type="float" office:value="410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89" calcext:value-type="float">
            <text:p>40158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130" calcext:value-type="float">
            <text:p>2613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138]-[.H138]" office:value-type="float" office:value="963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83" calcext:value-type="float">
            <text:p>40158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139]-[.H139]" office:value-type="float" office:value="887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75" calcext:value-type="float">
            <text:p>40157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410" calcext:value-type="float">
            <text:p>24410</text:p>
          </table:table-cell>
          <table:table-cell table:style-name="ce18" office:value-type="float" office:value="16750" calcext:value-type="float">
            <text:p>16750</text:p>
          </table:table-cell>
          <table:table-cell table:style-name="ce19" table:formula="of:=[.G140]-[.H140]" office:value-type="float" office:value="766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70" calcext:value-type="float">
            <text:p>40157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040" calcext:value-type="float">
            <text:p>2504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141]-[.H141]" office:value-type="float" office:value="788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65" calcext:value-type="float">
            <text:p>40156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160" calcext:value-type="float">
            <text:p>2716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142]-[.H142]" office:value-type="float" office:value="1061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61" calcext:value-type="float">
            <text:p>40156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860" calcext:value-type="float">
            <text:p>2786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143]-[.H143]" office:value-type="float" office:value="1068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555" calcext:value-type="float">
            <text:p>40155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980" calcext:value-type="float">
            <text:p>25980</text:p>
          </table:table-cell>
          <table:table-cell table:style-name="ce18" office:value-type="float" office:value="16490" calcext:value-type="float">
            <text:p>16490</text:p>
          </table:table-cell>
          <table:table-cell table:style-name="ce19" table:formula="of:=[.G144]-[.H144]" office:value-type="float" office:value="949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1683" calcext:value-type="float">
            <text:p>40168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190" calcext:value-type="float">
            <text:p>24190</text:p>
          </table:table-cell>
          <table:table-cell table:style-name="ce18" office:value-type="float" office:value="17320" calcext:value-type="float">
            <text:p>17320</text:p>
          </table:table-cell>
          <table:table-cell table:style-name="ce19" table:formula="of:=[.G145]-[.H145]" office:value-type="float" office:value="687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22" table:formula="of:=SUM([.I125:.I144])" office:value-type="float" office:value="17985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78" calcext:value-type="float">
            <text:p>40167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810" calcext:value-type="float">
            <text:p>27810</text:p>
          </table:table-cell>
          <table:table-cell table:style-name="ce18" office:value-type="float" office:value="17380" calcext:value-type="float">
            <text:p>17380</text:p>
          </table:table-cell>
          <table:table-cell table:style-name="ce19" table:formula="of:=[.G146]-[.H146]" office:value-type="float" office:value="1043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74" calcext:value-type="float">
            <text:p>40167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960" calcext:value-type="float">
            <text:p>24960</text:p>
          </table:table-cell>
          <table:table-cell table:style-name="ce18" office:value-type="float" office:value="16730" calcext:value-type="float">
            <text:p>16730</text:p>
          </table:table-cell>
          <table:table-cell table:style-name="ce19" table:formula="of:=[.G147]-[.H147]" office:value-type="float" office:value="823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70" calcext:value-type="float">
            <text:p>40167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820" calcext:value-type="float">
            <text:p>26820</text:p>
          </table:table-cell>
          <table:table-cell table:style-name="ce18" office:value-type="float" office:value="16760" calcext:value-type="float">
            <text:p>16760</text:p>
          </table:table-cell>
          <table:table-cell table:style-name="ce19" table:formula="of:=[.G148]-[.H148]" office:value-type="float" office:value="1006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88" calcext:value-type="float">
            <text:p>40168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820" calcext:value-type="float">
            <text:p>2582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149]-[.H149]" office:value-type="float" office:value="869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84" calcext:value-type="float">
            <text:p>40168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990" calcext:value-type="float">
            <text:p>25990</text:p>
          </table:table-cell>
          <table:table-cell table:style-name="ce18" office:value-type="float" office:value="16580" calcext:value-type="float">
            <text:p>16580</text:p>
          </table:table-cell>
          <table:table-cell table:style-name="ce19" table:formula="of:=[.G150]-[.H150]" office:value-type="float" office:value="941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77" calcext:value-type="float">
            <text:p>40167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250" calcext:value-type="float">
            <text:p>2525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151]-[.H151]" office:value-type="float" office:value="806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73" calcext:value-type="float">
            <text:p>40167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400" calcext:value-type="float">
            <text:p>26400</text:p>
          </table:table-cell>
          <table:table-cell table:style-name="ce18" office:value-type="float" office:value="16520" calcext:value-type="float">
            <text:p>16520</text:p>
          </table:table-cell>
          <table:table-cell table:style-name="ce19" table:formula="of:=[.G152]-[.H152]" office:value-type="float" office:value="988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86" calcext:value-type="float">
            <text:p>401686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730" calcext:value-type="float">
            <text:p>2573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153]-[.H153]" office:value-type="float" office:value="866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80" calcext:value-type="float">
            <text:p>401680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580" calcext:value-type="float">
            <text:p>2658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154]-[.H154]" office:value-type="float" office:value="1004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/>
          <table:table-cell table:style-name="ce22" table:formula="of:=SUM([.I145:.I154])" office:value-type="float" office:value="90330" calcext:value-type="float">
            <text:p/>
          </table:table-cell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145]+[.L154])" office:value-type="float" office:value="270180" calcext:value-type="float">
            <text:p/>
          </table:table-cell>
          <table:table-cell table:style-name="ce24" office:value-type="float" office:value="30" calcext:value-type="float">
            <text:p>3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9" office:value-type="date" office:date-value="2019-07-06" calcext:value-type="date">
            <text:p>43652</text:p>
          </table:table-cell>
          <table:table-cell table:style-name="ce8" office:value-type="string" calcext:value-type="string">
            <text:p>ΣΑΒΒΑΤΟ</text:p>
          </table:table-cell>
          <table:table-cell table:style-name="ce14" office:value-type="float" office:value="401726" calcext:value-type="float">
            <text:p>40172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140" calcext:value-type="float">
            <text:p>2614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157]-[.H157]" office:value-type="float" office:value="894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1711" calcext:value-type="float">
            <text:p>40171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520" calcext:value-type="float">
            <text:p>2652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158]-[.H158]" office:value-type="float" office:value="931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90" calcext:value-type="float">
            <text:p>40169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950" calcext:value-type="float">
            <text:p>2495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159]-[.H159]" office:value-type="float" office:value="788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62" calcext:value-type="float">
            <text:p>40176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420" calcext:value-type="float">
            <text:p>2742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160]-[.H160]" office:value-type="float" office:value="1014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59" calcext:value-type="float">
            <text:p>40175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930" calcext:value-type="float">
            <text:p>2593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161]-[.H161]" office:value-type="float" office:value="873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89" calcext:value-type="float">
            <text:p>40168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400" calcext:value-type="float">
            <text:p>2540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162]-[.H162]" office:value-type="float" office:value="82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49" calcext:value-type="float">
            <text:p>401749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350" calcext:value-type="float">
            <text:p>26350</text:p>
          </table:table-cell>
          <table:table-cell table:style-name="ce18" office:value-type="float" office:value="17000" calcext:value-type="float">
            <text:p>17000</text:p>
          </table:table-cell>
          <table:table-cell table:style-name="ce19" table:formula="of:=[.G163]-[.H163]" office:value-type="float" office:value="935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40" calcext:value-type="float">
            <text:p>401740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890" calcext:value-type="float">
            <text:p>2589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164]-[.H164]" office:value-type="float" office:value="943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28" calcext:value-type="float">
            <text:p>401728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7940" calcext:value-type="float">
            <text:p>2794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165]-[.H165]" office:value-type="float" office:value="1071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14" calcext:value-type="float">
            <text:p>401714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870" calcext:value-type="float">
            <text:p>2587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166]-[.H166]" office:value-type="float" office:value="874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97" calcext:value-type="float">
            <text:p>401697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1080" calcext:value-type="float">
            <text:p>21080</text:p>
          </table:table-cell>
          <table:table-cell table:style-name="ce18" office:value-type="float" office:value="16380" calcext:value-type="float">
            <text:p>16380</text:p>
          </table:table-cell>
          <table:table-cell table:style-name="ce19" table:formula="of:=[.G167]-[.H167]" office:value-type="float" office:value="470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64" calcext:value-type="float">
            <text:p>40176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670" calcext:value-type="float">
            <text:p>2567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168]-[.H168]" office:value-type="float" office:value="921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60" calcext:value-type="float">
            <text:p>40176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710" calcext:value-type="float">
            <text:p>2671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169]-[.H169]" office:value-type="float" office:value="962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54" calcext:value-type="float">
            <text:p>40175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30" calcext:value-type="float">
            <text:p>25930</text:p>
          </table:table-cell>
          <table:table-cell table:style-name="ce18" office:value-type="float" office:value="17270" calcext:value-type="float">
            <text:p>17270</text:p>
          </table:table-cell>
          <table:table-cell table:style-name="ce19" table:formula="of:=[.G170]-[.H170]" office:value-type="float" office:value="866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47" calcext:value-type="float">
            <text:p>40174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620" calcext:value-type="float">
            <text:p>2562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171]-[.H171]" office:value-type="float" office:value="841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39" calcext:value-type="float">
            <text:p>40173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050" calcext:value-type="float">
            <text:p>2505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172]-[.H172]" office:value-type="float" office:value="777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30" calcext:value-type="float">
            <text:p>40173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810" calcext:value-type="float">
            <text:p>24810</text:p>
          </table:table-cell>
          <table:table-cell table:style-name="ce18" office:value-type="float" office:value="16590" calcext:value-type="float">
            <text:p>16590</text:p>
          </table:table-cell>
          <table:table-cell table:style-name="ce19" table:formula="of:=[.G173]-[.H173]" office:value-type="float" office:value="822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16" calcext:value-type="float">
            <text:p>40171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120" calcext:value-type="float">
            <text:p>25120</text:p>
          </table:table-cell>
          <table:table-cell table:style-name="ce18" office:value-type="float" office:value="17350" calcext:value-type="float">
            <text:p>17350</text:p>
          </table:table-cell>
          <table:table-cell table:style-name="ce19" table:formula="of:=[.G174]-[.H174]" office:value-type="float" office:value="777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699" calcext:value-type="float">
            <text:p>40169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550" calcext:value-type="float">
            <text:p>25550</text:p>
          </table:table-cell>
          <table:table-cell table:style-name="ce18" office:value-type="float" office:value="16660" calcext:value-type="float">
            <text:p>16660</text:p>
          </table:table-cell>
          <table:table-cell table:style-name="ce19" table:formula="of:=[.G175]-[.H175]" office:value-type="float" office:value="889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50" calcext:value-type="float">
            <text:p>40175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190" calcext:value-type="float">
            <text:p>2719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176]-[.H176]" office:value-type="float" office:value="1007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42" calcext:value-type="float">
            <text:p>40174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350" calcext:value-type="float">
            <text:p>26350</text:p>
          </table:table-cell>
          <table:table-cell table:style-name="ce18" office:value-type="float" office:value="16810" calcext:value-type="float">
            <text:p>16810</text:p>
          </table:table-cell>
          <table:table-cell table:style-name="ce19" table:formula="of:=[.G177]-[.H177]" office:value-type="float" office:value="954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21" calcext:value-type="float">
            <text:p>2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34" calcext:value-type="float">
            <text:p>40173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440" calcext:value-type="float">
            <text:p>2544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178]-[.H178]" office:value-type="float" office:value="820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22" calcext:value-type="float">
            <text:p>2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19" calcext:value-type="float">
            <text:p>40171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870" calcext:value-type="float">
            <text:p>2787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179]-[.H179]" office:value-type="float" office:value="1066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23" calcext:value-type="float">
            <text:p>2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02" calcext:value-type="float">
            <text:p>40170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2980" calcext:value-type="float">
            <text:p>22980</text:p>
          </table:table-cell>
          <table:table-cell table:style-name="ce18" office:value-type="float" office:value="16630" calcext:value-type="float">
            <text:p>16630</text:p>
          </table:table-cell>
          <table:table-cell table:style-name="ce19" table:formula="of:=[.G180]-[.H180]" office:value-type="float" office:value="635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22" table:formula="of:=SUM([.I157:.I180])" office:value-type="float" office:value="209540" calcext:value-type="float">
            <text:p/>
          </table:table-cell>
          <table:table-cell table:style-name="ce8" table:number-columns-repeated="2"/>
          <table:table-cell table:style-name="ce18" office:value-type="float" office:value="24" calcext:value-type="float">
            <text:p>2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I157:.I180])" office:value-type="float" office:value="209540" calcext:value-type="float">
            <text:p/>
          </table:table-cell>
          <table:table-cell table:style-name="ce24" office:value-type="float" office:value="24" calcext:value-type="float">
            <text:p>2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9" office:value-type="date" office:date-value="2019-07-07" calcext:value-type="date">
            <text:p>43653</text:p>
          </table:table-cell>
          <table:table-cell table:style-name="ce8" office:value-type="string" calcext:value-type="string">
            <text:p>ΚΥΡΙΑΚΗ</text:p>
          </table:table-cell>
          <table:table-cell table:style-name="ce14" office:value-type="float" office:value="401810" calcext:value-type="float">
            <text:p>40181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590" calcext:value-type="float">
            <text:p>2659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183]-[.H183]" office:value-type="float" office:value="946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1769" calcext:value-type="float">
            <text:p>40176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2080" calcext:value-type="float">
            <text:p>2208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184]-[.H184]" office:value-type="float" office:value="480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16" calcext:value-type="float">
            <text:p>40181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310" calcext:value-type="float">
            <text:p>2731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185]-[.H185]" office:value-type="float" office:value="1015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68" calcext:value-type="float">
            <text:p>401768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4170" calcext:value-type="float">
            <text:p>24170</text:p>
          </table:table-cell>
          <table:table-cell table:style-name="ce18" office:value-type="float" office:value="16410" calcext:value-type="float">
            <text:p>16410</text:p>
          </table:table-cell>
          <table:table-cell table:style-name="ce19" table:formula="of:=[.G186]-[.H186]" office:value-type="float" office:value="776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12" calcext:value-type="float">
            <text:p>40181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20" calcext:value-type="float">
            <text:p>25920</text:p>
          </table:table-cell>
          <table:table-cell table:style-name="ce18" office:value-type="float" office:value="16710" calcext:value-type="float">
            <text:p>16710</text:p>
          </table:table-cell>
          <table:table-cell table:style-name="ce19" table:formula="of:=[.G187]-[.H187]" office:value-type="float" office:value="921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06" calcext:value-type="float">
            <text:p>40180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18" office:value-type="float" office:value="16640" calcext:value-type="float">
            <text:p>16640</text:p>
          </table:table-cell>
          <table:table-cell table:style-name="ce19" table:formula="of:=[.G188]-[.H188]" office:value-type="float" office:value="872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02" calcext:value-type="float">
            <text:p>40180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500" calcext:value-type="float">
            <text:p>2750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189]-[.H189]" office:value-type="float" office:value="102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97" calcext:value-type="float">
            <text:p>40179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40" calcext:value-type="float">
            <text:p>2644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190]-[.H190]" office:value-type="float" office:value="920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91" calcext:value-type="float">
            <text:p>40179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9740" calcext:value-type="float">
            <text:p>2974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191]-[.H191]" office:value-type="float" office:value="1250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85" calcext:value-type="float">
            <text:p>40178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800" calcext:value-type="float">
            <text:p>2780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192]-[.H192]" office:value-type="float" office:value="1050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67" calcext:value-type="float">
            <text:p>40176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3160" calcext:value-type="float">
            <text:p>23160</text:p>
          </table:table-cell>
          <table:table-cell table:style-name="ce18" office:value-type="float" office:value="16700" calcext:value-type="float">
            <text:p>16700</text:p>
          </table:table-cell>
          <table:table-cell table:style-name="ce19" table:formula="of:=[.G193]-[.H193]" office:value-type="float" office:value="646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11" calcext:value-type="float">
            <text:p>40181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690" calcext:value-type="float">
            <text:p>2469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194]-[.H194]" office:value-type="float" office:value="745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04" calcext:value-type="float">
            <text:p>40180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480" calcext:value-type="float">
            <text:p>2548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195]-[.H195]" office:value-type="float" office:value="840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01" calcext:value-type="float">
            <text:p>40180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260" calcext:value-type="float">
            <text:p>2626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196]-[.H196]" office:value-type="float" office:value="971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95" calcext:value-type="float">
            <text:p>40179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880" calcext:value-type="float">
            <text:p>2788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197]-[.H197]" office:value-type="float" office:value="1065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88" calcext:value-type="float">
            <text:p>40178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170" calcext:value-type="float">
            <text:p>2617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198]-[.H198]" office:value-type="float" office:value="904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79" calcext:value-type="float">
            <text:p>40177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2330" calcext:value-type="float">
            <text:p>2233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199]-[.H199]" office:value-type="float" office:value="518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07" calcext:value-type="float">
            <text:p>401807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060" calcext:value-type="float">
            <text:p>2506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200]-[.H200]" office:value-type="float" office:value="797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03" calcext:value-type="float">
            <text:p>401803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390" calcext:value-type="float">
            <text:p>2539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201]-[.H201]" office:value-type="float" office:value="832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00" calcext:value-type="float">
            <text:p>40180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860" calcext:value-type="float">
            <text:p>2786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202]-[.H202]" office:value-type="float" office:value="1070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92" calcext:value-type="float">
            <text:p>401792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960" calcext:value-type="float">
            <text:p>25960</text:p>
          </table:table-cell>
          <table:table-cell table:style-name="ce18" office:value-type="float" office:value="16650" calcext:value-type="float">
            <text:p>16650</text:p>
          </table:table-cell>
          <table:table-cell table:style-name="ce19" table:formula="of:=[.G203]-[.H203]" office:value-type="float" office:value="931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21" calcext:value-type="float">
            <text:p>2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86" calcext:value-type="float">
            <text:p>40178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1170" calcext:value-type="float">
            <text:p>2117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204]-[.H204]" office:value-type="float" office:value="393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22" calcext:value-type="float">
            <text:p>2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774" calcext:value-type="float">
            <text:p>40177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450" calcext:value-type="float">
            <text:p>2645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205]-[.H205]" office:value-type="float" office:value="919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22" table:formula="of:=SUM([.I183:.I205])" office:value-type="float" office:value="198850" calcext:value-type="float">
            <text:p/>
          </table:table-cell>
          <table:table-cell table:style-name="ce8" table:number-columns-repeated="2"/>
          <table:table-cell table:style-name="ce18" office:value-type="float" office:value="23" calcext:value-type="float">
            <text:p>2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I183:.I205])" office:value-type="float" office:value="198850" calcext:value-type="float">
            <text:p/>
          </table:table-cell>
          <table:table-cell table:style-name="ce24" office:value-type="float" office:value="23" calcext:value-type="float">
            <text:p>2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9" office:value-type="date" office:date-value="2019-07-08" calcext:value-type="date">
            <text:p>43654</text:p>
          </table:table-cell>
          <table:table-cell table:style-name="ce8" office:value-type="string" calcext:value-type="string">
            <text:p>ΔΕΥΤΕΡΑ</text:p>
          </table:table-cell>
          <table:table-cell table:style-name="ce14" office:value-type="float" office:value="401878" calcext:value-type="float">
            <text:p>40187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490" calcext:value-type="float">
            <text:p>2649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208]-[.H208]" office:value-type="float" office:value="934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1883" calcext:value-type="float">
            <text:p>40188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820" calcext:value-type="float">
            <text:p>2682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209]-[.H209]" office:value-type="float" office:value="974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88" calcext:value-type="float">
            <text:p>40188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830" calcext:value-type="float">
            <text:p>24830</text:p>
          </table:table-cell>
          <table:table-cell table:style-name="ce18" office:value-type="float" office:value="16830" calcext:value-type="float">
            <text:p>16830</text:p>
          </table:table-cell>
          <table:table-cell table:style-name="ce19" table:formula="of:=[.G210]-[.H210]" office:value-type="float" office:value="800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86" calcext:value-type="float">
            <text:p>401886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220" calcext:value-type="float">
            <text:p>2622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211]-[.H211]" office:value-type="float" office:value="9760" calcext:value-type="float"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77" calcext:value-type="float">
            <text:p>401877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7760" calcext:value-type="float">
            <text:p>2776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212]-[.H212]" office:value-type="float" office:value="1057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67" calcext:value-type="float">
            <text:p>401867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7830" calcext:value-type="float">
            <text:p>2783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213]-[.H213]" office:value-type="float" office:value="1067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89" calcext:value-type="float">
            <text:p>401889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840" calcext:value-type="float">
            <text:p>2484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214]-[.H214]" office:value-type="float" office:value="827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82" calcext:value-type="float">
            <text:p>401882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200" calcext:value-type="float">
            <text:p>25200</text:p>
          </table:table-cell>
          <table:table-cell table:style-name="ce18" office:value-type="float" office:value="16580" calcext:value-type="float">
            <text:p>16580</text:p>
          </table:table-cell>
          <table:table-cell table:style-name="ce19" table:formula="of:=[.G215]-[.H215]" office:value-type="float" office:value="862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69" calcext:value-type="float">
            <text:p>401869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440" calcext:value-type="float">
            <text:p>2644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216]-[.H216]" office:value-type="float" office:value="923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64" calcext:value-type="float">
            <text:p>40186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350" calcext:value-type="float">
            <text:p>25350</text:p>
          </table:table-cell>
          <table:table-cell table:style-name="ce18" office:value-type="float" office:value="16450" calcext:value-type="float">
            <text:p>16450</text:p>
          </table:table-cell>
          <table:table-cell table:style-name="ce19" table:formula="of:=[.G217]-[.H217]" office:value-type="float" office:value="890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57" calcext:value-type="float">
            <text:p>401857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3850" calcext:value-type="float">
            <text:p>2385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218]-[.H218]" office:value-type="float" office:value="669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48" calcext:value-type="float">
            <text:p>40184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040" calcext:value-type="float">
            <text:p>2704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219]-[.H219]" office:value-type="float" office:value="988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41" calcext:value-type="float">
            <text:p>40184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230" calcext:value-type="float">
            <text:p>2723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220]-[.H220]" office:value-type="float" office:value="1007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835" calcext:value-type="float">
            <text:p>40183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600" calcext:value-type="float">
            <text:p>2760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221]-[.H221]" office:value-type="float" office:value="1042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1977" calcext:value-type="float">
            <text:p>401977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550" calcext:value-type="float">
            <text:p>2755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222]-[.H222]" office:value-type="float" office:value="1050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22" table:formula="of:=SUM([.I208:.I221])" office:value-type="float" office:value="13016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70" calcext:value-type="float">
            <text:p>401970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7580" calcext:value-type="float">
            <text:p>2758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223]-[.H223]" office:value-type="float" office:value="1048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65" calcext:value-type="float">
            <text:p>401965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970" calcext:value-type="float">
            <text:p>25970</text:p>
          </table:table-cell>
          <table:table-cell table:style-name="ce18" office:value-type="float" office:value="17360" calcext:value-type="float">
            <text:p>17360</text:p>
          </table:table-cell>
          <table:table-cell table:style-name="ce19" table:formula="of:=[.G224]-[.H224]" office:value-type="float" office:value="861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61" calcext:value-type="float">
            <text:p>401961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7020" calcext:value-type="float">
            <text:p>2702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225]-[.H225]" office:value-type="float" office:value="1054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55" calcext:value-type="float">
            <text:p>401955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7540" calcext:value-type="float">
            <text:p>2754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226]-[.H226]" office:value-type="float" office:value="1049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47" calcext:value-type="float">
            <text:p>401947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6090" calcext:value-type="float">
            <text:p>26090</text:p>
          </table:table-cell>
          <table:table-cell table:style-name="ce18" office:value-type="float" office:value="16580" calcext:value-type="float">
            <text:p>16580</text:p>
          </table:table-cell>
          <table:table-cell table:style-name="ce19" table:formula="of:=[.G227]-[.H227]" office:value-type="float" office:value="951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44" calcext:value-type="float">
            <text:p>401944</text:p>
          </table:table-cell>
          <table:table-cell table:style-name="ce18" office:value-type="string" calcext:value-type="string">
            <text:p>ΚΗΗ67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8260" calcext:value-type="float">
            <text:p>2826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228]-[.H228]" office:value-type="float" office:value="1116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78" calcext:value-type="float">
            <text:p>40197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730" calcext:value-type="float">
            <text:p>2773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229]-[.H229]" office:value-type="float" office:value="1066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80" calcext:value-type="float">
            <text:p>40198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930" calcext:value-type="float">
            <text:p>2693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230]-[.H230]" office:value-type="float" office:value="977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76" calcext:value-type="float">
            <text:p>40197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560" calcext:value-type="float">
            <text:p>2556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231]-[.H231]" office:value-type="float" office:value="833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68" calcext:value-type="float">
            <text:p>40196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780" calcext:value-type="float">
            <text:p>2578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232]-[.H232]" office:value-type="float" office:value="852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64" calcext:value-type="float">
            <text:p>40196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270" calcext:value-type="float">
            <text:p>25270</text:p>
          </table:table-cell>
          <table:table-cell table:style-name="ce18" office:value-type="float" office:value="17320" calcext:value-type="float">
            <text:p>17320</text:p>
          </table:table-cell>
          <table:table-cell table:style-name="ce19" table:formula="of:=[.G233]-[.H233]" office:value-type="float" office:value="795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56" calcext:value-type="float">
            <text:p>40195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030" calcext:value-type="float">
            <text:p>2503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234]-[.H234]" office:value-type="float" office:value="775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/>
          <table:table-cell table:style-name="ce22" table:formula="of:=SUM([.I222:.I234])" office:value-type="float" office:value="124270" calcext:value-type="float">
            <text:p/>
          </table:table-cell>
          <table:table-cell table:style-name="ce8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222]+[.L234])" office:value-type="float" office:value="254430" calcext:value-type="float">
            <text:p/>
          </table:table-cell>
          <table:table-cell table:style-name="ce24" office:value-type="float" office:value="27" calcext:value-type="float">
            <text:p>2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table:style-name="ce9" office:value-type="date" office:date-value="2019-07-09" calcext:value-type="date">
            <text:p>43655</text:p>
          </table:table-cell>
          <table:table-cell table:style-name="ce8" office:value-type="string" calcext:value-type="string">
            <text:p>ΤΡΙΤΗ</text:p>
          </table:table-cell>
          <table:table-cell table:style-name="ce14" office:value-type="float" office:value="402051" calcext:value-type="float">
            <text:p>402051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6190" calcext:value-type="float">
            <text:p>26190</text:p>
          </table:table-cell>
          <table:table-cell table:style-name="ce18" office:value-type="float" office:value="17000" calcext:value-type="float">
            <text:p>17000</text:p>
          </table:table-cell>
          <table:table-cell table:style-name="ce19" table:formula="of:=[.G237]-[.H237]" office:value-type="float" office:value="919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0" calcext:value-type="float">
            <text:p>22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2041" calcext:value-type="float">
            <text:p>402041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5400" calcext:value-type="float">
            <text:p>25400</text:p>
          </table:table-cell>
          <table:table-cell table:style-name="ce18" office:value-type="float" office:value="16420" calcext:value-type="float">
            <text:p>16420</text:p>
          </table:table-cell>
          <table:table-cell table:style-name="ce19" table:formula="of:=[.G238]-[.H238]" office:value-type="float" office:value="898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32" calcext:value-type="float">
            <text:p>402032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4410" calcext:value-type="float">
            <text:p>24410</text:p>
          </table:table-cell>
          <table:table-cell table:style-name="ce18" office:value-type="float" office:value="16950" calcext:value-type="float">
            <text:p>16950</text:p>
          </table:table-cell>
          <table:table-cell table:style-name="ce19" table:formula="of:=[.G239]-[.H239]" office:value-type="float" office:value="746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23" calcext:value-type="float">
            <text:p>402023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5100" calcext:value-type="float">
            <text:p>25100</text:p>
          </table:table-cell>
          <table:table-cell table:style-name="ce18" office:value-type="float" office:value="16900" calcext:value-type="float">
            <text:p>16900</text:p>
          </table:table-cell>
          <table:table-cell table:style-name="ce19" table:formula="of:=[.G240]-[.H240]" office:value-type="float" office:value="820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17" calcext:value-type="float">
            <text:p>402017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6980" calcext:value-type="float">
            <text:p>26980</text:p>
          </table:table-cell>
          <table:table-cell table:style-name="ce18" office:value-type="float" office:value="16880" calcext:value-type="float">
            <text:p>16880</text:p>
          </table:table-cell>
          <table:table-cell table:style-name="ce19" table:formula="of:=[.G241]-[.H241]" office:value-type="float" office:value="1010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4" calcext:value-type="float">
            <text:p>2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10" calcext:value-type="float">
            <text:p>402010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6280" calcext:value-type="float">
            <text:p>26280</text:p>
          </table:table-cell>
          <table:table-cell table:style-name="ce18" office:value-type="float" office:value="16370" calcext:value-type="float">
            <text:p>16370</text:p>
          </table:table-cell>
          <table:table-cell table:style-name="ce19" table:formula="of:=[.G242]-[.H242]" office:value-type="float" office:value="991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02" calcext:value-type="float">
            <text:p>402002</text:p>
          </table:table-cell>
          <table:table-cell table:style-name="ce18" office:value-type="string" calcext:value-type="string">
            <text:p>ΚΗΗ64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5670" calcext:value-type="float">
            <text:p>2567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243]-[.H243]" office:value-type="float" office:value="853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03" calcext:value-type="float">
            <text:p>40200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110" calcext:value-type="float">
            <text:p>2711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244]-[.H244]" office:value-type="float" office:value="1057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96" calcext:value-type="float">
            <text:p>40199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770" calcext:value-type="float">
            <text:p>2777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245]-[.H245]" office:value-type="float" office:value="1061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97" calcext:value-type="float">
            <text:p>401997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780" calcext:value-type="float">
            <text:p>26780</text:p>
          </table:table-cell>
          <table:table-cell table:style-name="ce18" office:value-type="float" office:value="16520" calcext:value-type="float">
            <text:p>16520</text:p>
          </table:table-cell>
          <table:table-cell table:style-name="ce19" table:formula="of:=[.G246]-[.H246]" office:value-type="float" office:value="1026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48" calcext:value-type="float">
            <text:p>40204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1590" calcext:value-type="float">
            <text:p>21590</text:p>
          </table:table-cell>
          <table:table-cell table:style-name="ce18" office:value-type="float" office:value="16820" calcext:value-type="float">
            <text:p>16820</text:p>
          </table:table-cell>
          <table:table-cell table:style-name="ce19" table:formula="of:=[.G247]-[.H247]" office:value-type="float" office:value="477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38" calcext:value-type="float">
            <text:p>40203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16670" calcext:value-type="float">
            <text:p>16670</text:p>
          </table:table-cell>
          <table:table-cell table:style-name="ce19" table:formula="of:=[.G248]-[.H248]" office:value-type="float" office:value="1033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27" calcext:value-type="float">
            <text:p>40202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150" calcext:value-type="float">
            <text:p>2415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249]-[.H249]" office:value-type="float" office:value="692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19" calcext:value-type="float">
            <text:p>40201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890" calcext:value-type="float">
            <text:p>2689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250]-[.H250]" office:value-type="float" office:value="963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12" calcext:value-type="float">
            <text:p>40201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590" calcext:value-type="float">
            <text:p>26590</text:p>
          </table:table-cell>
          <table:table-cell table:style-name="ce18" office:value-type="float" office:value="16590" calcext:value-type="float">
            <text:p>16590</text:p>
          </table:table-cell>
          <table:table-cell table:style-name="ce19" table:formula="of:=[.G251]-[.H251]" office:value-type="float" office:value="1000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04" calcext:value-type="float">
            <text:p>40200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9170" calcext:value-type="float">
            <text:p>2917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252]-[.H252]" office:value-type="float" office:value="1195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055" calcext:value-type="float">
            <text:p>40205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8030" calcext:value-type="float">
            <text:p>2803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253]-[.H253]" office:value-type="float" office:value="1088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1998" calcext:value-type="float">
            <text:p>40199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700" calcext:value-type="float">
            <text:p>27700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9" table:formula="of:=[.G254]-[.H254]" office:value-type="float" office:value="1039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2132" calcext:value-type="float">
            <text:p>402132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720" calcext:value-type="float">
            <text:p>2572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255]-[.H255]" office:value-type="float" office:value="846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22" table:formula="of:=SUM([.I237:.I254])" office:value-type="float" office:value="16868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30" calcext:value-type="float">
            <text:p>40213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080" calcext:value-type="float">
            <text:p>2708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256]-[.H256]" office:value-type="float" office:value="997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35" calcext:value-type="float">
            <text:p>40213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660" calcext:value-type="float">
            <text:p>2566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257]-[.H257]" office:value-type="float" office:value="840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08" calcext:value-type="float">
            <text:p>40210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170" calcext:value-type="float">
            <text:p>27170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9" table:formula="of:=[.G258]-[.H258]" office:value-type="float" office:value="986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36" calcext:value-type="float">
            <text:p>40213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730" calcext:value-type="float">
            <text:p>27730</text:p>
          </table:table-cell>
          <table:table-cell table:style-name="ce18" office:value-type="float" office:value="17020" calcext:value-type="float">
            <text:p>17020</text:p>
          </table:table-cell>
          <table:table-cell table:style-name="ce19" table:formula="of:=[.G259]-[.H259]" office:value-type="float" office:value="1071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31" calcext:value-type="float">
            <text:p>40213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520" calcext:value-type="float">
            <text:p>2652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260]-[.H260]" office:value-type="float" office:value="944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27" calcext:value-type="float">
            <text:p>402127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16490" calcext:value-type="float">
            <text:p>16490</text:p>
          </table:table-cell>
          <table:table-cell table:style-name="ce19" table:formula="of:=[.G261]-[.H261]" office:value-type="float" office:value="951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20" calcext:value-type="float">
            <text:p>40212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430" calcext:value-type="float">
            <text:p>2643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262]-[.H262]" office:value-type="float" office:value="925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18" calcext:value-type="float">
            <text:p>402118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160" calcext:value-type="float">
            <text:p>2516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263]-[.H263]" office:value-type="float" office:value="811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14" calcext:value-type="float">
            <text:p>40211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690" calcext:value-type="float">
            <text:p>2769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264]-[.H264]" office:value-type="float" office:value="106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12" calcext:value-type="float">
            <text:p>402112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880" calcext:value-type="float">
            <text:p>2788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265]-[.H265]" office:value-type="float" office:value="1078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/>
          <table:table-cell table:style-name="ce22" table:formula="of:=SUM([.I255:.I265])" office:value-type="float" office:value="105130" calcext:value-type="float">
            <text:p/>
          </table:table-cell>
          <table:table-cell table:style-name="ce8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255]+[.L265])" office:value-type="float" office:value="273810" calcext:value-type="float">
            <text:p/>
          </table:table-cell>
          <table:table-cell table:style-name="ce24" office:value-type="float" office:value="29" calcext:value-type="float">
            <text:p>2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table:style-name="ce9" office:value-type="date" office:date-value="2019-07-10" calcext:value-type="date">
            <text:p>43656</text:p>
          </table:table-cell>
          <table:table-cell table:style-name="ce8" office:value-type="string" calcext:value-type="string">
            <text:p>ΤΕΤΑΡΤΗ</text:p>
          </table:table-cell>
          <table:table-cell table:style-name="ce14" office:value-type="float" office:value="402198" calcext:value-type="float">
            <text:p>40219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940" calcext:value-type="float">
            <text:p>2594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268]-[.H268]" office:value-type="float" office:value="937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2192" calcext:value-type="float">
            <text:p>40219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2880" calcext:value-type="float">
            <text:p>22880</text:p>
          </table:table-cell>
          <table:table-cell table:style-name="ce18" office:value-type="float" office:value="16610" calcext:value-type="float">
            <text:p>16610</text:p>
          </table:table-cell>
          <table:table-cell table:style-name="ce19" table:formula="of:=[.G269]-[.H269]" office:value-type="float" office:value="627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86" calcext:value-type="float">
            <text:p>40218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060" calcext:value-type="float">
            <text:p>2706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270]-[.H270]" office:value-type="float" office:value="995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79" calcext:value-type="float">
            <text:p>40217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630" calcext:value-type="float">
            <text:p>24630</text:p>
          </table:table-cell>
          <table:table-cell table:style-name="ce18" office:value-type="float" office:value="16530" calcext:value-type="float">
            <text:p>16530</text:p>
          </table:table-cell>
          <table:table-cell table:style-name="ce19" table:formula="of:=[.G271]-[.H271]" office:value-type="float" office:value="810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72" calcext:value-type="float">
            <text:p>40217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430" calcext:value-type="float">
            <text:p>2543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272]-[.H272]" office:value-type="float" office:value="829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68" calcext:value-type="float">
            <text:p>40216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750" calcext:value-type="float">
            <text:p>2575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273]-[.H273]" office:value-type="float" office:value="851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62" calcext:value-type="float">
            <text:p>40216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820" calcext:value-type="float">
            <text:p>2482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274]-[.H274]" office:value-type="float" office:value="832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51" calcext:value-type="float">
            <text:p>40215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190" calcext:value-type="float">
            <text:p>2719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275]-[.H275]" office:value-type="float" office:value="1000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04" calcext:value-type="float">
            <text:p>40220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340" calcext:value-type="float">
            <text:p>2734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276]-[.H276]" office:value-type="float" office:value="1004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93" calcext:value-type="float">
            <text:p>40219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690" calcext:value-type="float">
            <text:p>25690</text:p>
          </table:table-cell>
          <table:table-cell table:style-name="ce18" office:value-type="float" office:value="17270" calcext:value-type="float">
            <text:p>17270</text:p>
          </table:table-cell>
          <table:table-cell table:style-name="ce19" table:formula="of:=[.G277]-[.H277]" office:value-type="float" office:value="842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87" calcext:value-type="float">
            <text:p>40218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870" calcext:value-type="float">
            <text:p>24870</text:p>
          </table:table-cell>
          <table:table-cell table:style-name="ce18" office:value-type="float" office:value="17330" calcext:value-type="float">
            <text:p>17330</text:p>
          </table:table-cell>
          <table:table-cell table:style-name="ce19" table:formula="of:=[.G278]-[.H278]" office:value-type="float" office:value="754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77" calcext:value-type="float">
            <text:p>40217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60" calcext:value-type="float">
            <text:p>26460</text:p>
          </table:table-cell>
          <table:table-cell table:style-name="ce18" office:value-type="float" office:value="17290" calcext:value-type="float">
            <text:p>17290</text:p>
          </table:table-cell>
          <table:table-cell table:style-name="ce19" table:formula="of:=[.G279]-[.H279]" office:value-type="float" office:value="917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69" calcext:value-type="float">
            <text:p>40216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390" calcext:value-type="float">
            <text:p>27390</text:p>
          </table:table-cell>
          <table:table-cell table:style-name="ce18" office:value-type="float" office:value="16630" calcext:value-type="float">
            <text:p>16630</text:p>
          </table:table-cell>
          <table:table-cell table:style-name="ce19" table:formula="of:=[.G280]-[.H280]" office:value-type="float" office:value="1076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64" calcext:value-type="float">
            <text:p>40216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630" calcext:value-type="float">
            <text:p>2563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281]-[.H281]" office:value-type="float" office:value="840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56" calcext:value-type="float">
            <text:p>40215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310" calcext:value-type="float">
            <text:p>2731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282]-[.H282]" office:value-type="float" office:value="1005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54" calcext:value-type="float">
            <text:p>40215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850" calcext:value-type="float">
            <text:p>2785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283]-[.H283]" office:value-type="float" office:value="1071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99" calcext:value-type="float">
            <text:p>40219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520" calcext:value-type="float">
            <text:p>2552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284]-[.H284]" office:value-type="float" office:value="898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59" calcext:value-type="float">
            <text:p>40215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400" calcext:value-type="float">
            <text:p>25400</text:p>
          </table:table-cell>
          <table:table-cell table:style-name="ce18" office:value-type="float" office:value="16740" calcext:value-type="float">
            <text:p>16740</text:p>
          </table:table-cell>
          <table:table-cell table:style-name="ce19" table:formula="of:=[.G285]-[.H285]" office:value-type="float" office:value="866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03" calcext:value-type="float">
            <text:p>40220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700" calcext:value-type="float">
            <text:p>26700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9" table:formula="of:=[.G286]-[.H286]" office:value-type="float" office:value="939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161" calcext:value-type="float">
            <text:p>40216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890" calcext:value-type="float">
            <text:p>2589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287]-[.H287]" office:value-type="float" office:value="876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2294" calcext:value-type="float">
            <text:p>40229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530" calcext:value-type="float">
            <text:p>25530</text:p>
          </table:table-cell>
          <table:table-cell table:style-name="ce18" office:value-type="float" office:value="17020" calcext:value-type="float">
            <text:p>17020</text:p>
          </table:table-cell>
          <table:table-cell table:style-name="ce19" table:formula="of:=[.G288]-[.H288]" office:value-type="float" office:value="851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22" table:formula="of:=SUM([.I268:.I287])" office:value-type="float" office:value="17969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89" calcext:value-type="float">
            <text:p>40228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900" calcext:value-type="float">
            <text:p>2590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289]-[.H289]" office:value-type="float" office:value="881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85" calcext:value-type="float">
            <text:p>40228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210" calcext:value-type="float">
            <text:p>2621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290]-[.H290]" office:value-type="float" office:value="910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81" calcext:value-type="float">
            <text:p>40228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900" calcext:value-type="float">
            <text:p>26900</text:p>
          </table:table-cell>
          <table:table-cell table:style-name="ce18" office:value-type="float" office:value="16760" calcext:value-type="float">
            <text:p>16760</text:p>
          </table:table-cell>
          <table:table-cell table:style-name="ce19" table:formula="of:=[.G291]-[.H291]" office:value-type="float" office:value="1014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76" calcext:value-type="float">
            <text:p>40227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820" calcext:value-type="float">
            <text:p>2482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292]-[.H292]" office:value-type="float" office:value="775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75" calcext:value-type="float">
            <text:p>40227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920" calcext:value-type="float">
            <text:p>2692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293]-[.H293]" office:value-type="float" office:value="979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71" calcext:value-type="float">
            <text:p>40227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8140" calcext:value-type="float">
            <text:p>2814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294]-[.H294]" office:value-type="float" office:value="1106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264" calcext:value-type="float">
            <text:p>40226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030" calcext:value-type="float">
            <text:p>26030</text:p>
          </table:table-cell>
          <table:table-cell table:style-name="ce18" office:value-type="float" office:value="16620" calcext:value-type="float">
            <text:p>16620</text:p>
          </table:table-cell>
          <table:table-cell table:style-name="ce19" table:formula="of:=[.G295]-[.H295]" office:value-type="float" office:value="941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/>
          <table:table-cell table:style-name="ce22" table:formula="of:=SUM([.I288:.I295])" office:value-type="float" office:value="74570" calcext:value-type="float">
            <text:p/>
          </table:table-cell>
          <table:table-cell table:style-name="ce8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288]+[.L295])" office:value-type="float" office:value="254260" calcext:value-type="float">
            <text:p/>
          </table:table-cell>
          <table:table-cell table:style-name="ce24" office:value-type="float" office:value="28" calcext:value-type="float">
            <text:p>2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table:style-name="ce9" office:value-type="date" office:date-value="2019-07-11" calcext:value-type="date">
            <text:p>43657</text:p>
          </table:table-cell>
          <table:table-cell table:style-name="ce8" office:value-type="string" calcext:value-type="string">
            <text:p>ΠΕΜΠΤΗ</text:p>
          </table:table-cell>
          <table:table-cell table:style-name="ce14" office:value-type="float" office:value="402367" calcext:value-type="float">
            <text:p>40236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940" calcext:value-type="float">
            <text:p>2594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298]-[.H298]" office:value-type="float" office:value="880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2354" calcext:value-type="float">
            <text:p>40235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390" calcext:value-type="float">
            <text:p>27390</text:p>
          </table:table-cell>
          <table:table-cell table:style-name="ce18" office:value-type="float" office:value="16530" calcext:value-type="float">
            <text:p>16530</text:p>
          </table:table-cell>
          <table:table-cell table:style-name="ce19" table:formula="of:=[.G299]-[.H299]" office:value-type="float" office:value="1086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39" calcext:value-type="float">
            <text:p>40233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780" calcext:value-type="float">
            <text:p>2778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300]-[.H300]" office:value-type="float" office:value="1062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36" calcext:value-type="float">
            <text:p>40233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770" calcext:value-type="float">
            <text:p>2677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301]-[.H301]" office:value-type="float" office:value="967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55" calcext:value-type="float">
            <text:p>40235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420" calcext:value-type="float">
            <text:p>2642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302]-[.H302]" office:value-type="float" office:value="930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40" calcext:value-type="float">
            <text:p>40234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400" calcext:value-type="float">
            <text:p>2540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303]-[.H303]" office:value-type="float" office:value="883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59" calcext:value-type="float">
            <text:p>40235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1090" calcext:value-type="float">
            <text:p>2109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304]-[.H304]" office:value-type="float" office:value="397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4" calcext:value-type="float">
            <text:p>2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42" calcext:value-type="float">
            <text:p>40234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190" calcext:value-type="float">
            <text:p>2719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305]-[.H305]" office:value-type="float" office:value="1003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07" calcext:value-type="float">
            <text:p>40230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990" calcext:value-type="float">
            <text:p>26990</text:p>
          </table:table-cell>
          <table:table-cell table:style-name="ce18" office:value-type="float" office:value="16960" calcext:value-type="float">
            <text:p>16960</text:p>
          </table:table-cell>
          <table:table-cell table:style-name="ce19" table:formula="of:=[.G306]-[.H306]" office:value-type="float" office:value="1003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6" calcext:value-type="float">
            <text:p>2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46" calcext:value-type="float">
            <text:p>402346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50" calcext:value-type="float">
            <text:p>2725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307]-[.H307]" office:value-type="float" office:value="1016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37" calcext:value-type="float">
            <text:p>40233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700" calcext:value-type="float">
            <text:p>2470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308]-[.H308]" office:value-type="float" office:value="815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32" calcext:value-type="float">
            <text:p>40233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630" calcext:value-type="float">
            <text:p>2663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309]-[.H309]" office:value-type="float" office:value="941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29" calcext:value-type="float">
            <text:p>40232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320" calcext:value-type="float">
            <text:p>2532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310]-[.H310]" office:value-type="float" office:value="877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18" calcext:value-type="float">
            <text:p>40231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650" calcext:value-type="float">
            <text:p>2565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311]-[.H311]" office:value-type="float" office:value="841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15" calcext:value-type="float">
            <text:p>40231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520" calcext:value-type="float">
            <text:p>2652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312]-[.H312]" office:value-type="float" office:value="946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312" calcext:value-type="float">
            <text:p>40231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310" calcext:value-type="float">
            <text:p>2631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313]-[.H313]" office:value-type="float" office:value="923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2440" calcext:value-type="float">
            <text:p>40244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510" calcext:value-type="float">
            <text:p>2651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314]-[.H314]" office:value-type="float" office:value="936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22" table:formula="of:=SUM([.I298:.J313])" office:value-type="float" office:value="14570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4" calcext:value-type="float">
            <text:p>2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41" calcext:value-type="float">
            <text:p>40244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120" calcext:value-type="float">
            <text:p>2612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315]-[.H315]" office:value-type="float" office:value="882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38" calcext:value-type="float">
            <text:p>40243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930" calcext:value-type="float">
            <text:p>2793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316]-[.H316]" office:value-type="float" office:value="1081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42" calcext:value-type="float">
            <text:p>40244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690" calcext:value-type="float">
            <text:p>27690</text:p>
          </table:table-cell>
          <table:table-cell table:style-name="ce18" office:value-type="float" office:value="17010" calcext:value-type="float">
            <text:p>17010</text:p>
          </table:table-cell>
          <table:table-cell table:style-name="ce19" table:formula="of:=[.G317]-[.H317]" office:value-type="float" office:value="1068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39" calcext:value-type="float">
            <text:p>40243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740" calcext:value-type="float">
            <text:p>2474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318]-[.H318]" office:value-type="float" office:value="824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8" calcext:value-type="float">
            <text:p>2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37" calcext:value-type="float">
            <text:p>40243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320" calcext:value-type="float">
            <text:p>26320</text:p>
          </table:table-cell>
          <table:table-cell table:style-name="ce18" office:value-type="float" office:value="16520" calcext:value-type="float">
            <text:p>16520</text:p>
          </table:table-cell>
          <table:table-cell table:style-name="ce19" table:formula="of:=[.G319]-[.H319]" office:value-type="float" office:value="980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35" calcext:value-type="float">
            <text:p>40243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670" calcext:value-type="float">
            <text:p>27670</text:p>
          </table:table-cell>
          <table:table-cell table:style-name="ce18" office:value-type="float" office:value="16440" calcext:value-type="float">
            <text:p>16440</text:p>
          </table:table-cell>
          <table:table-cell table:style-name="ce19" table:formula="of:=[.G320]-[.H320]" office:value-type="float" office:value="1123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0" calcext:value-type="float">
            <text:p>3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29" calcext:value-type="float">
            <text:p>40242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730" calcext:value-type="float">
            <text:p>2573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321]-[.H321]" office:value-type="float" office:value="863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24" calcext:value-type="float">
            <text:p>40242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990" calcext:value-type="float">
            <text:p>25990</text:p>
          </table:table-cell>
          <table:table-cell table:style-name="ce18" office:value-type="float" office:value="16470" calcext:value-type="float">
            <text:p>16470</text:p>
          </table:table-cell>
          <table:table-cell table:style-name="ce19" table:formula="of:=[.G322]-[.H322]" office:value-type="float" office:value="952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2" calcext:value-type="float">
            <text:p>3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21" calcext:value-type="float">
            <text:p>40242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850" calcext:value-type="float">
            <text:p>27850</text:p>
          </table:table-cell>
          <table:table-cell table:style-name="ce18" office:value-type="float" office:value="17040" calcext:value-type="float">
            <text:p>17040</text:p>
          </table:table-cell>
          <table:table-cell table:style-name="ce19" table:formula="of:=[.G323]-[.H323]" office:value-type="float" office:value="1081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/>
          <table:table-cell table:style-name="ce22" table:formula="of:=SUM([.I314:.I323])" office:value-type="float" office:value="97900" calcext:value-type="float">
            <text:p/>
          </table:table-cell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314]+[.L323])" office:value-type="float" office:value="243600" calcext:value-type="float">
            <text:p/>
          </table:table-cell>
          <table:table-cell table:style-name="ce24" office:value-type="float" office:value="26" calcext:value-type="float">
            <text:p>2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table:style-name="ce9" office:value-type="date" office:date-value="2019-07-12" calcext:value-type="date">
            <text:p>43658</text:p>
          </table:table-cell>
          <table:table-cell table:style-name="ce8" office:value-type="string" calcext:value-type="string">
            <text:p>ΠΑΡΑΣΚΕΥΗ</text:p>
          </table:table-cell>
          <table:table-cell table:style-name="ce14" office:value-type="float" office:value="402509" calcext:value-type="float">
            <text:p>40250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0660" calcext:value-type="float">
            <text:p>20660</text:p>
          </table:table-cell>
          <table:table-cell table:style-name="ce18" office:value-type="float" office:value="16580" calcext:value-type="float">
            <text:p>16580</text:p>
          </table:table-cell>
          <table:table-cell table:style-name="ce19" table:formula="of:=[.G326]-[.H326]" office:value-type="float" office:value="408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2461" calcext:value-type="float">
            <text:p>40246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270" calcext:value-type="float">
            <text:p>2627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327]-[.H327]" office:value-type="float" office:value="917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5" calcext:value-type="float">
            <text:p>3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12" calcext:value-type="float">
            <text:p>40251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510" calcext:value-type="float">
            <text:p>2651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328]-[.H328]" office:value-type="float" office:value="938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6" calcext:value-type="float">
            <text:p>3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03" calcext:value-type="float">
            <text:p>40250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820" calcext:value-type="float">
            <text:p>25820</text:p>
          </table:table-cell>
          <table:table-cell table:style-name="ce18" office:value-type="float" office:value="16640" calcext:value-type="float">
            <text:p>16640</text:p>
          </table:table-cell>
          <table:table-cell table:style-name="ce19" table:formula="of:=[.G329]-[.H329]" office:value-type="float" office:value="918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7" calcext:value-type="float">
            <text:p>3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60" calcext:value-type="float">
            <text:p>40246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810" calcext:value-type="float">
            <text:p>24810</text:p>
          </table:table-cell>
          <table:table-cell table:style-name="ce18" office:value-type="float" office:value="16620" calcext:value-type="float">
            <text:p>16620</text:p>
          </table:table-cell>
          <table:table-cell table:style-name="ce19" table:formula="of:=[.G330]-[.H330]" office:value-type="float" office:value="819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8" calcext:value-type="float">
            <text:p>3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06" calcext:value-type="float">
            <text:p>40250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170" calcext:value-type="float">
            <text:p>2717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331]-[.H331]" office:value-type="float" office:value="1004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09" calcext:value-type="float">
            <text:p>3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95" calcext:value-type="float">
            <text:p>40249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940" calcext:value-type="float">
            <text:p>2794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332]-[.H332]" office:value-type="float" office:value="1085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0" calcext:value-type="float">
            <text:p>3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82" calcext:value-type="float">
            <text:p>40248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8090" calcext:value-type="float">
            <text:p>2809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333]-[.H333]" office:value-type="float" office:value="1087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1" calcext:value-type="float">
            <text:p>3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76" calcext:value-type="float">
            <text:p>40247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270" calcext:value-type="float">
            <text:p>2627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334]-[.H334]" office:value-type="float" office:value="905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2" calcext:value-type="float">
            <text:p>3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70" calcext:value-type="float">
            <text:p>40247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030" calcext:value-type="float">
            <text:p>2603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335]-[.H335]" office:value-type="float" office:value="948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3" calcext:value-type="float">
            <text:p>3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63" calcext:value-type="float">
            <text:p>40246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570" calcext:value-type="float">
            <text:p>2757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336]-[.H336]" office:value-type="float" office:value="1049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4" calcext:value-type="float">
            <text:p>3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54" calcext:value-type="float">
            <text:p>40245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220" calcext:value-type="float">
            <text:p>2622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337]-[.H337]" office:value-type="float" office:value="916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5" calcext:value-type="float">
            <text:p>3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07" calcext:value-type="float">
            <text:p>40250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1450" calcext:value-type="float">
            <text:p>2145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338]-[.H338]" office:value-type="float" office:value="417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6" calcext:value-type="float">
            <text:p>3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97" calcext:value-type="float">
            <text:p>40249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940" calcext:value-type="float">
            <text:p>2594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339]-[.H339]" office:value-type="float" office:value="877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7" calcext:value-type="float">
            <text:p>3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86" calcext:value-type="float">
            <text:p>402486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590" calcext:value-type="float">
            <text:p>24590</text:p>
          </table:table-cell>
          <table:table-cell table:style-name="ce18" office:value-type="float" office:value="16820" calcext:value-type="float">
            <text:p>16820</text:p>
          </table:table-cell>
          <table:table-cell table:style-name="ce19" table:formula="of:=[.G340]-[.H340]" office:value-type="float" office:value="777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8" calcext:value-type="float">
            <text:p>3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78" calcext:value-type="float">
            <text:p>40247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080" calcext:value-type="float">
            <text:p>26080</text:p>
          </table:table-cell>
          <table:table-cell table:style-name="ce18" office:value-type="float" office:value="16630" calcext:value-type="float">
            <text:p>16630</text:p>
          </table:table-cell>
          <table:table-cell table:style-name="ce19" table:formula="of:=[.G341]-[.H341]" office:value-type="float" office:value="945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19" calcext:value-type="float">
            <text:p>3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74" calcext:value-type="float">
            <text:p>40247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10" calcext:value-type="float">
            <text:p>2721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342]-[.H342]" office:value-type="float" office:value="1006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0" calcext:value-type="float">
            <text:p>3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65" calcext:value-type="float">
            <text:p>40246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580" calcext:value-type="float">
            <text:p>2658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343]-[.H343]" office:value-type="float" office:value="940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1" calcext:value-type="float">
            <text:p>3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459" calcext:value-type="float">
            <text:p>40245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190" calcext:value-type="float">
            <text:p>25190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9" table:formula="of:=[.G344]-[.H344]" office:value-type="float" office:value="788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2" calcext:value-type="float">
            <text:p>32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2596" calcext:value-type="float">
            <text:p>40259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750" calcext:value-type="float">
            <text:p>2775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345]-[.H345]" office:value-type="float" office:value="1045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22" table:formula="of:=SUM([.I326:.I344])" office:value-type="float" office:value="16744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3" calcext:value-type="float">
            <text:p>3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97" calcext:value-type="float">
            <text:p>40259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090" calcext:value-type="float">
            <text:p>2609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346]-[.H346]" office:value-type="float" office:value="898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4" calcext:value-type="float">
            <text:p>3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85" calcext:value-type="float">
            <text:p>40258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730" calcext:value-type="float">
            <text:p>2473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347]-[.H347]" office:value-type="float" office:value="767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5" calcext:value-type="float">
            <text:p>3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81" calcext:value-type="float">
            <text:p>40258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610" calcext:value-type="float">
            <text:p>25610</text:p>
          </table:table-cell>
          <table:table-cell table:style-name="ce18" office:value-type="float" office:value="16420" calcext:value-type="float">
            <text:p>16420</text:p>
          </table:table-cell>
          <table:table-cell table:style-name="ce19" table:formula="of:=[.G348]-[.H348]" office:value-type="float" office:value="919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6" calcext:value-type="float">
            <text:p>3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79" calcext:value-type="float">
            <text:p>40257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350" calcext:value-type="float">
            <text:p>2435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349]-[.H349]" office:value-type="float" office:value="781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7" calcext:value-type="float">
            <text:p>3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89" calcext:value-type="float">
            <text:p>40258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880" calcext:value-type="float">
            <text:p>2588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350]-[.H350]" office:value-type="float" office:value="877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8" calcext:value-type="float">
            <text:p>3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83" calcext:value-type="float">
            <text:p>40258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280" calcext:value-type="float">
            <text:p>2528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351]-[.H351]" office:value-type="float" office:value="809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29" calcext:value-type="float">
            <text:p>3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80" calcext:value-type="float">
            <text:p>40258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740" calcext:value-type="float">
            <text:p>2574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352]-[.H352]" office:value-type="float" office:value="920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0" calcext:value-type="float">
            <text:p>3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569" calcext:value-type="float">
            <text:p>40256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960" calcext:value-type="float">
            <text:p>2596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353]-[.H353]" office:value-type="float" office:value="891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1" calcext:value-type="float">
            <text:p>331</text:p>
          </table:table-cell>
          <table:table-cell table:style-name="ce3" table:number-columns-repeated="2"/>
          <table:table-cell table:style-name="ce15"/>
          <table:table-cell table:style-name="ce19" table:number-columns-repeated="6"/>
          <table:table-cell table:style-name="ce3"/>
          <table:table-cell table:style-name="ce22" table:formula="of:=SUM([.I345:.I354])" office:value-type="float" office:value="79070" calcext:value-type="float">
            <text:p/>
          </table:table-cell>
          <table:table-cell table:style-name="ce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345]+[.L354])" office:value-type="float" office:value="246510" calcext:value-type="float">
            <text:p/>
          </table:table-cell>
          <table:table-cell table:style-name="ce24" office:value-type="float" office:value="29" calcext:value-type="float">
            <text:p>29</text:p>
          </table:table-cell>
          <table:table-cell table:style-name="ce5" office:value-type="float" office:value="246510" calcext:value-type="float">
            <text:p>246510</text:p>
          </table:table-cell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2" calcext:value-type="float">
            <text:p>332</text:p>
          </table:table-cell>
          <table:table-cell table:style-name="ce9" office:value-type="date" office:date-value="2019-07-13" calcext:value-type="date">
            <text:p>43659</text:p>
          </table:table-cell>
          <table:table-cell table:style-name="ce8" office:value-type="string" calcext:value-type="string">
            <text:p>ΣΑΒΒΑΤΟ</text:p>
          </table:table-cell>
          <table:table-cell table:style-name="ce14" office:value-type="float" office:value="402651" calcext:value-type="float">
            <text:p>40265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360" calcext:value-type="float">
            <text:p>2636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357]-[.H357]" office:value-type="float" office:value="931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3" calcext:value-type="float">
            <text:p>33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2642" calcext:value-type="float">
            <text:p>402642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680" calcext:value-type="float">
            <text:p>25680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19" table:formula="of:=[.G358]-[.H358]" office:value-type="float" office:value="865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4" calcext:value-type="float">
            <text:p>3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36" calcext:value-type="float">
            <text:p>40263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320" calcext:value-type="float">
            <text:p>2632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359]-[.H359]" office:value-type="float" office:value="918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5" calcext:value-type="float">
            <text:p>3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26" calcext:value-type="float">
            <text:p>40262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500" calcext:value-type="float">
            <text:p>2550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360]-[.H360]" office:value-type="float" office:value="902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6" calcext:value-type="float">
            <text:p>3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21" calcext:value-type="float">
            <text:p>40262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010" calcext:value-type="float">
            <text:p>26010</text:p>
          </table:table-cell>
          <table:table-cell table:style-name="ce18" office:value-type="float" office:value="16450" calcext:value-type="float">
            <text:p>16450</text:p>
          </table:table-cell>
          <table:table-cell table:style-name="ce19" table:formula="of:=[.G361]-[.H361]" office:value-type="float" office:value="956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7" calcext:value-type="float">
            <text:p>3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11" calcext:value-type="float">
            <text:p>40261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180" calcext:value-type="float">
            <text:p>2618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362]-[.H362]" office:value-type="float" office:value="902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8" calcext:value-type="float">
            <text:p>3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49" calcext:value-type="float">
            <text:p>40264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610" calcext:value-type="float">
            <text:p>2761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363]-[.H363]" office:value-type="float" office:value="1047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39" calcext:value-type="float">
            <text:p>3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10" calcext:value-type="float">
            <text:p>40261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220" calcext:value-type="float">
            <text:p>2622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364]-[.H364]" office:value-type="float" office:value="906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0" calcext:value-type="float">
            <text:p>3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45" calcext:value-type="float">
            <text:p>40264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200" calcext:value-type="float">
            <text:p>2520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365]-[.H365]" office:value-type="float" office:value="803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1" calcext:value-type="float">
            <text:p>3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06" calcext:value-type="float">
            <text:p>40260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30" calcext:value-type="float">
            <text:p>26430</text:p>
          </table:table-cell>
          <table:table-cell table:style-name="ce18" office:value-type="float" office:value="17370" calcext:value-type="float">
            <text:p>17370</text:p>
          </table:table-cell>
          <table:table-cell table:style-name="ce19" table:formula="of:=[.G366]-[.H366]" office:value-type="float" office:value="906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2" calcext:value-type="float">
            <text:p>3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47" calcext:value-type="float">
            <text:p>402647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760" calcext:value-type="float">
            <text:p>2576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367]-[.H367]" office:value-type="float" office:value="856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3" calcext:value-type="float">
            <text:p>3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41" calcext:value-type="float">
            <text:p>40264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370" calcext:value-type="float">
            <text:p>2637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368]-[.H368]" office:value-type="float" office:value="914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4" calcext:value-type="float">
            <text:p>3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32" calcext:value-type="float">
            <text:p>402632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700" calcext:value-type="float">
            <text:p>2570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369]-[.H369]" office:value-type="float" office:value="84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5" calcext:value-type="float">
            <text:p>3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25" calcext:value-type="float">
            <text:p>40262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140" calcext:value-type="float">
            <text:p>2514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370]-[.H370]" office:value-type="float" office:value="796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6" calcext:value-type="float">
            <text:p>3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19" calcext:value-type="float">
            <text:p>40261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730" calcext:value-type="float">
            <text:p>25730</text:p>
          </table:table-cell>
          <table:table-cell table:style-name="ce18" office:value-type="float" office:value="16800" calcext:value-type="float">
            <text:p>16800</text:p>
          </table:table-cell>
          <table:table-cell table:style-name="ce19" table:formula="of:=[.G371]-[.H371]" office:value-type="float" office:value="893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7" calcext:value-type="float">
            <text:p>3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07" calcext:value-type="float">
            <text:p>402607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710" calcext:value-type="float">
            <text:p>26710</text:p>
          </table:table-cell>
          <table:table-cell table:style-name="ce18" office:value-type="float" office:value="17320" calcext:value-type="float">
            <text:p>17320</text:p>
          </table:table-cell>
          <table:table-cell table:style-name="ce19" table:formula="of:=[.G372]-[.H372]" office:value-type="float" office:value="939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8" calcext:value-type="float">
            <text:p>3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44" calcext:value-type="float">
            <text:p>40264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2020" calcext:value-type="float">
            <text:p>2202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373]-[.H373]" office:value-type="float" office:value="472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49" calcext:value-type="float">
            <text:p>3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39" calcext:value-type="float">
            <text:p>40263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580" calcext:value-type="float">
            <text:p>2558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374]-[.H374]" office:value-type="float" office:value="840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0" calcext:value-type="float">
            <text:p>3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30" calcext:value-type="float">
            <text:p>40263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980" calcext:value-type="float">
            <text:p>2698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375]-[.H375]" office:value-type="float" office:value="984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1" calcext:value-type="float">
            <text:p>3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23" calcext:value-type="float">
            <text:p>40262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340" calcext:value-type="float">
            <text:p>25340</text:p>
          </table:table-cell>
          <table:table-cell table:style-name="ce18" office:value-type="float" office:value="16680" calcext:value-type="float">
            <text:p>16680</text:p>
          </table:table-cell>
          <table:table-cell table:style-name="ce19" table:formula="of:=[.G376]-[.H376]" office:value-type="float" office:value="866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2" calcext:value-type="float">
            <text:p>3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20" calcext:value-type="float">
            <text:p>40262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300" calcext:value-type="float">
            <text:p>26300</text:p>
          </table:table-cell>
          <table:table-cell table:style-name="ce18" office:value-type="float" office:value="16670" calcext:value-type="float">
            <text:p>16670</text:p>
          </table:table-cell>
          <table:table-cell table:style-name="ce19" table:formula="of:=[.G377]-[.H377]" office:value-type="float" office:value="963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21" calcext:value-type="float">
            <text:p>2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3" calcext:value-type="float">
            <text:p>3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09" calcext:value-type="float">
            <text:p>40260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300" calcext:value-type="float">
            <text:p>25300</text:p>
          </table:table-cell>
          <table:table-cell table:style-name="ce18" office:value-type="float" office:value="16650" calcext:value-type="float">
            <text:p>16650</text:p>
          </table:table-cell>
          <table:table-cell table:style-name="ce19" table:formula="of:=[.G378]-[.H378]" office:value-type="float" office:value="865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22" table:formula="of:=SUM([.I357:.I378])" office:value-type="float" office:value="193680" calcext:value-type="float">
            <text:p/>
          </table:table-cell>
          <table:table-cell table:style-name="ce8" table:number-columns-repeated="2"/>
          <table:table-cell table:style-name="ce18" office:value-type="float" office:value="22" calcext:value-type="float">
            <text:p>2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office:value-type="float" office:value="193680" calcext:value-type="float">
            <text:p>193680</text:p>
          </table:table-cell>
          <table:table-cell table:style-name="ce24" office:value-type="float" office:value="22" calcext:value-type="float">
            <text:p>2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4" calcext:value-type="float">
            <text:p>354</text:p>
          </table:table-cell>
          <table:table-cell table:style-name="ce9" office:value-type="date" office:date-value="2019-07-14" calcext:value-type="date">
            <text:p>43660</text:p>
          </table:table-cell>
          <table:table-cell table:style-name="ce8" office:value-type="string" calcext:value-type="string">
            <text:p>ΚΥΡΙΑΚΗ</text:p>
          </table:table-cell>
          <table:table-cell table:style-name="ce14" office:value-type="float" office:value="402699" calcext:value-type="float">
            <text:p>40269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700" calcext:value-type="float">
            <text:p>25700</text:p>
          </table:table-cell>
          <table:table-cell table:style-name="ce18" office:value-type="float" office:value="16600" calcext:value-type="float">
            <text:p>16600</text:p>
          </table:table-cell>
          <table:table-cell table:style-name="ce19" table:formula="of:=[.G381]-[.H381]" office:value-type="float" office:value="910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5" calcext:value-type="float">
            <text:p>35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2692" calcext:value-type="float">
            <text:p>402692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640" calcext:value-type="float">
            <text:p>2564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382]-[.H382]" office:value-type="float" office:value="852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6" calcext:value-type="float">
            <text:p>3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87" calcext:value-type="float">
            <text:p>402687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740" calcext:value-type="float">
            <text:p>26740</text:p>
          </table:table-cell>
          <table:table-cell table:style-name="ce18" office:value-type="float" office:value="16600" calcext:value-type="float">
            <text:p>16600</text:p>
          </table:table-cell>
          <table:table-cell table:style-name="ce19" table:formula="of:=[.G383]-[.H383]" office:value-type="float" office:value="1014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7" calcext:value-type="float">
            <text:p>3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70" calcext:value-type="float">
            <text:p>40267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120" calcext:value-type="float">
            <text:p>23120</text:p>
          </table:table-cell>
          <table:table-cell table:style-name="ce18" office:value-type="float" office:value="16810" calcext:value-type="float">
            <text:p>16810</text:p>
          </table:table-cell>
          <table:table-cell table:style-name="ce19" table:formula="of:=[.G384]-[.H384]" office:value-type="float" office:value="631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8" calcext:value-type="float">
            <text:p>3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01" calcext:value-type="float">
            <text:p>40270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790" calcext:value-type="float">
            <text:p>2779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385]-[.H385]" office:value-type="float" office:value="1060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59" calcext:value-type="float">
            <text:p>3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94" calcext:value-type="float">
            <text:p>40269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230" calcext:value-type="float">
            <text:p>26230</text:p>
          </table:table-cell>
          <table:table-cell table:style-name="ce18" office:value-type="float" office:value="16740" calcext:value-type="float">
            <text:p>16740</text:p>
          </table:table-cell>
          <table:table-cell table:style-name="ce19" table:formula="of:=[.G386]-[.H386]" office:value-type="float" office:value="949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0" calcext:value-type="float">
            <text:p>3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89" calcext:value-type="float">
            <text:p>40268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380" calcext:value-type="float">
            <text:p>24380</text:p>
          </table:table-cell>
          <table:table-cell table:style-name="ce18" office:value-type="float" office:value="16770" calcext:value-type="float">
            <text:p>16770</text:p>
          </table:table-cell>
          <table:table-cell table:style-name="ce19" table:formula="of:=[.G387]-[.H387]" office:value-type="float" office:value="761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1" calcext:value-type="float">
            <text:p>3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73" calcext:value-type="float">
            <text:p>40267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600" calcext:value-type="float">
            <text:p>26600</text:p>
          </table:table-cell>
          <table:table-cell table:style-name="ce18" office:value-type="float" office:value="17400" calcext:value-type="float">
            <text:p>17400</text:p>
          </table:table-cell>
          <table:table-cell table:style-name="ce19" table:formula="of:=[.G388]-[.H388]" office:value-type="float" office:value="920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2" calcext:value-type="float">
            <text:p>3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02" calcext:value-type="float">
            <text:p>40270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710" calcext:value-type="float">
            <text:p>2571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389]-[.H389]" office:value-type="float" office:value="853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3" calcext:value-type="float">
            <text:p>3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95" calcext:value-type="float">
            <text:p>40269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120" calcext:value-type="float">
            <text:p>2612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390]-[.H390]" office:value-type="float" office:value="887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4" calcext:value-type="float">
            <text:p>3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90" calcext:value-type="float">
            <text:p>40269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3740" calcext:value-type="float">
            <text:p>2374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391]-[.H391]" office:value-type="float" office:value="650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5" calcext:value-type="float">
            <text:p>3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74" calcext:value-type="float">
            <text:p>40267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0860" calcext:value-type="float">
            <text:p>2086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392]-[.H392]" office:value-type="float" office:value="365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6" calcext:value-type="float">
            <text:p>3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07" calcext:value-type="float">
            <text:p>40270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660" calcext:value-type="float">
            <text:p>2766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393]-[.H393]" office:value-type="float" office:value="1055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7" calcext:value-type="float">
            <text:p>3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72" calcext:value-type="float">
            <text:p>40267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050" calcext:value-type="float">
            <text:p>2605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394]-[.H394]" office:value-type="float" office:value="896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8" calcext:value-type="float">
            <text:p>3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08" calcext:value-type="float">
            <text:p>402708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6450" calcext:value-type="float">
            <text:p>26450</text:p>
          </table:table-cell>
          <table:table-cell table:style-name="ce18" office:value-type="float" office:value="15740" calcext:value-type="float">
            <text:p>15740</text:p>
          </table:table-cell>
          <table:table-cell table:style-name="ce19" table:formula="of:=[.G395]-[.H395]" office:value-type="float" office:value="1071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69" calcext:value-type="float">
            <text:p>3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00" calcext:value-type="float">
            <text:p>402700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4550" calcext:value-type="float">
            <text:p>24550</text:p>
          </table:table-cell>
          <table:table-cell table:style-name="ce18" office:value-type="float" office:value="15790" calcext:value-type="float">
            <text:p>15790</text:p>
          </table:table-cell>
          <table:table-cell table:style-name="ce19" table:formula="of:=[.G396]-[.H396]" office:value-type="float" office:value="876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0" calcext:value-type="float">
            <text:p>3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93" calcext:value-type="float">
            <text:p>402693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4160" calcext:value-type="float">
            <text:p>24160</text:p>
          </table:table-cell>
          <table:table-cell table:style-name="ce18" office:value-type="float" office:value="15100" calcext:value-type="float">
            <text:p>15100</text:p>
          </table:table-cell>
          <table:table-cell table:style-name="ce19" table:formula="of:=[.G397]-[.H397]" office:value-type="float" office:value="906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1" calcext:value-type="float">
            <text:p>3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91" calcext:value-type="float">
            <text:p>402691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4540" calcext:value-type="float">
            <text:p>24540</text:p>
          </table:table-cell>
          <table:table-cell table:style-name="ce18" office:value-type="float" office:value="15230" calcext:value-type="float">
            <text:p>15230</text:p>
          </table:table-cell>
          <table:table-cell table:style-name="ce19" table:formula="of:=[.G398]-[.H398]" office:value-type="float" office:value="931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2" calcext:value-type="float">
            <text:p>3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675" calcext:value-type="float">
            <text:p>402675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6810" calcext:value-type="float">
            <text:p>26810</text:p>
          </table:table-cell>
          <table:table-cell table:style-name="ce18" office:value-type="float" office:value="15880" calcext:value-type="float">
            <text:p>15880</text:p>
          </table:table-cell>
          <table:table-cell table:style-name="ce19" table:formula="of:=[.G399]-[.H399]" office:value-type="float" office:value="1093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22" table:formula="of:=SUM([.I381:.I399])" office:value-type="float" office:value="166800" calcext:value-type="float">
            <text:p/>
          </table:table-cell>
          <table:table-cell table:style-name="ce8" table:number-columns-repeated="2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office:value-type="float" office:value="166800" calcext:value-type="float">
            <text:p>166800</text:p>
          </table:table-cell>
          <table:table-cell table:style-name="ce24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3" calcext:value-type="float">
            <text:p>373</text:p>
          </table:table-cell>
          <table:table-cell table:style-name="ce9" office:value-type="date" office:date-value="2019-07-15" calcext:value-type="date">
            <text:p>43661</text:p>
          </table:table-cell>
          <table:table-cell table:style-name="ce8" office:value-type="string" calcext:value-type="string">
            <text:p>ΔΕΥΤΕΡΑ</text:p>
          </table:table-cell>
          <table:table-cell table:style-name="ce14" office:value-type="float" office:value="402781" calcext:value-type="float">
            <text:p>40278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880" calcext:value-type="float">
            <text:p>2688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402]-[.H402]" office:value-type="float" office:value="1040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4" calcext:value-type="float">
            <text:p>374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2754" calcext:value-type="float">
            <text:p>40275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403]-[.H403]" office:value-type="float" office:value="694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5" calcext:value-type="float">
            <text:p>3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48" calcext:value-type="float">
            <text:p>40274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970" calcext:value-type="float">
            <text:p>2597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404]-[.H404]" office:value-type="float" office:value="887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6" calcext:value-type="float">
            <text:p>3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45" calcext:value-type="float">
            <text:p>40274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630" calcext:value-type="float">
            <text:p>26630</text:p>
          </table:table-cell>
          <table:table-cell table:style-name="ce18" office:value-type="float" office:value="16530" calcext:value-type="float">
            <text:p>16530</text:p>
          </table:table-cell>
          <table:table-cell table:style-name="ce19" table:formula="of:=[.G405]-[.H405]" office:value-type="float" office:value="1010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7" calcext:value-type="float">
            <text:p>3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37" calcext:value-type="float">
            <text:p>40273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430" calcext:value-type="float">
            <text:p>2443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406]-[.H406]" office:value-type="float" office:value="729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8" calcext:value-type="float">
            <text:p>3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32" calcext:value-type="float">
            <text:p>40273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8060" calcext:value-type="float">
            <text:p>28060</text:p>
          </table:table-cell>
          <table:table-cell table:style-name="ce18" office:value-type="float" office:value="17010" calcext:value-type="float">
            <text:p>17010</text:p>
          </table:table-cell>
          <table:table-cell table:style-name="ce19" table:formula="of:=[.G407]-[.H407]" office:value-type="float" office:value="1105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79" calcext:value-type="float">
            <text:p>3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78" calcext:value-type="float">
            <text:p>40277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560" calcext:value-type="float">
            <text:p>2756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408]-[.H408]" office:value-type="float" office:value="1039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0" calcext:value-type="float">
            <text:p>3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64" calcext:value-type="float">
            <text:p>40276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450" calcext:value-type="float">
            <text:p>2445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409]-[.H409]" office:value-type="float" office:value="788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1" calcext:value-type="float">
            <text:p>3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28" calcext:value-type="float">
            <text:p>40272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730" calcext:value-type="float">
            <text:p>2473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410]-[.H410]" office:value-type="float" office:value="751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2" calcext:value-type="float">
            <text:p>3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34" calcext:value-type="float">
            <text:p>40273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800" calcext:value-type="float">
            <text:p>2680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411]-[.H411]" office:value-type="float" office:value="972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3" calcext:value-type="float">
            <text:p>3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44" calcext:value-type="float">
            <text:p>40274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830" calcext:value-type="float">
            <text:p>2683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412]-[.H412]" office:value-type="float" office:value="957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4" calcext:value-type="float">
            <text:p>3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765" calcext:value-type="float">
            <text:p>40276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150" calcext:value-type="float">
            <text:p>2715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413]-[.H413]" office:value-type="float" office:value="1003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5" calcext:value-type="float">
            <text:p>38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2881" calcext:value-type="float">
            <text:p>40288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580" calcext:value-type="float">
            <text:p>26580</text:p>
          </table:table-cell>
          <table:table-cell table:style-name="ce18" office:value-type="float" office:value="16610" calcext:value-type="float">
            <text:p>16610</text:p>
          </table:table-cell>
          <table:table-cell table:style-name="ce19" table:formula="of:=[.G414]-[.H414]" office:value-type="float" office:value="997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22" table:formula="of:=SUM([.I402:.I413])" office:value-type="float" office:value="10975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6" calcext:value-type="float">
            <text:p>3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78" calcext:value-type="float">
            <text:p>40287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780" calcext:value-type="float">
            <text:p>25780</text:p>
          </table:table-cell>
          <table:table-cell table:style-name="ce18" office:value-type="float" office:value="17270" calcext:value-type="float">
            <text:p>17270</text:p>
          </table:table-cell>
          <table:table-cell table:style-name="ce19" table:formula="of:=[.G415]-[.H415]" office:value-type="float" office:value="851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7" calcext:value-type="float">
            <text:p>3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52" calcext:value-type="float">
            <text:p>40285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530" calcext:value-type="float">
            <text:p>26530</text:p>
          </table:table-cell>
          <table:table-cell table:style-name="ce18" office:value-type="float" office:value="16690" calcext:value-type="float">
            <text:p>16690</text:p>
          </table:table-cell>
          <table:table-cell table:style-name="ce19" table:formula="of:=[.G416]-[.H416]" office:value-type="float" office:value="9840" calcext:value-type="float">
            <text:p/>
          </table:table-cell>
          <table:table-cell table:style-name="ce18" office:value-type="string" calcext:value-type="string">
            <text:p>1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8" calcext:value-type="float">
            <text:p>3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76" calcext:value-type="float">
            <text:p>40287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880" calcext:value-type="float">
            <text:p>2488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417]-[.H417]" office:value-type="float" office:value="779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89" calcext:value-type="float">
            <text:p>3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84" calcext:value-type="float">
            <text:p>40288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130" calcext:value-type="float">
            <text:p>27130</text:p>
          </table:table-cell>
          <table:table-cell table:style-name="ce18" office:value-type="float" office:value="17010" calcext:value-type="float">
            <text:p>17010</text:p>
          </table:table-cell>
          <table:table-cell table:style-name="ce19" table:formula="of:=[.G418]-[.H418]" office:value-type="float" office:value="1012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0" calcext:value-type="float">
            <text:p>3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56" calcext:value-type="float">
            <text:p>40285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430" calcext:value-type="float">
            <text:p>2743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419]-[.H419]" office:value-type="float" office:value="1030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1" calcext:value-type="float">
            <text:p>3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80" calcext:value-type="float">
            <text:p>40288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660" calcext:value-type="float">
            <text:p>2566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420]-[.H420]" office:value-type="float" office:value="916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/>
          <table:table-cell table:style-name="ce22" table:formula="of:=SUM([.I414:.I420])" office:value-type="float" office:value="65690" calcext:value-type="float">
            <text:p/>
          </table:table-cell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414]+[.L420])" office:value-type="float" office:value="175440" calcext:value-type="float">
            <text:p/>
          </table:table-cell>
          <table:table-cell table:style-name="ce24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2" calcext:value-type="float">
            <text:p>392</text:p>
          </table:table-cell>
          <table:table-cell table:style-name="ce9" office:value-type="date" office:date-value="2019-07-16" calcext:value-type="date">
            <text:p>43662</text:p>
          </table:table-cell>
          <table:table-cell table:style-name="ce8" office:value-type="string" calcext:value-type="string">
            <text:p>ΤΡΙΤΗ</text:p>
          </table:table-cell>
          <table:table-cell table:style-name="ce14" office:value-type="float" office:value="402965" calcext:value-type="float">
            <text:p>40296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060" calcext:value-type="float">
            <text:p>27060</text:p>
          </table:table-cell>
          <table:table-cell table:style-name="ce18" office:value-type="float" office:value="16790" calcext:value-type="float">
            <text:p>16790</text:p>
          </table:table-cell>
          <table:table-cell table:style-name="ce19" table:formula="of:=[.G423]-[.H423]" office:value-type="float" office:value="1027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3" calcext:value-type="float">
            <text:p>39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2949" calcext:value-type="float">
            <text:p>40294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990" calcext:value-type="float">
            <text:p>26990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9" table:formula="of:=[.G424]-[.H424]" office:value-type="float" office:value="968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4" calcext:value-type="float">
            <text:p>3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37" calcext:value-type="float">
            <text:p>40293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820" calcext:value-type="float">
            <text:p>27820</text:p>
          </table:table-cell>
          <table:table-cell table:style-name="ce18" office:value-type="float" office:value="17350" calcext:value-type="float">
            <text:p>17350</text:p>
          </table:table-cell>
          <table:table-cell table:style-name="ce19" table:formula="of:=[.G425]-[.H425]" office:value-type="float" office:value="1047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5" calcext:value-type="float">
            <text:p>3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32" calcext:value-type="float">
            <text:p>40293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110" calcext:value-type="float">
            <text:p>26110</text:p>
          </table:table-cell>
          <table:table-cell table:style-name="ce18" office:value-type="float" office:value="16600" calcext:value-type="float">
            <text:p>16600</text:p>
          </table:table-cell>
          <table:table-cell table:style-name="ce19" table:formula="of:=[.G426]-[.H426]" office:value-type="float" office:value="951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6" calcext:value-type="float">
            <text:p>3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58" calcext:value-type="float">
            <text:p>40295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580" calcext:value-type="float">
            <text:p>2758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427]-[.H427]" office:value-type="float" office:value="1037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7" calcext:value-type="float">
            <text:p>3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44" calcext:value-type="float">
            <text:p>40294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580" calcext:value-type="float">
            <text:p>2658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428]-[.H428]" office:value-type="float" office:value="941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8" calcext:value-type="float">
            <text:p>3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95" calcext:value-type="float">
            <text:p>40289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850" calcext:value-type="float">
            <text:p>2585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429]-[.H429]" office:value-type="float" office:value="871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399" calcext:value-type="float">
            <text:p>3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66" calcext:value-type="float">
            <text:p>402966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570" calcext:value-type="float">
            <text:p>2657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430]-[.H430]" office:value-type="float" office:value="951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0" calcext:value-type="float">
            <text:p>4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52" calcext:value-type="float">
            <text:p>40295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780" calcext:value-type="float">
            <text:p>2578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431]-[.H431]" office:value-type="float" office:value="862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1" calcext:value-type="float">
            <text:p>4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40" calcext:value-type="float">
            <text:p>40294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330" calcext:value-type="float">
            <text:p>26330</text:p>
          </table:table-cell>
          <table:table-cell table:style-name="ce18" office:value-type="float" office:value="16990" calcext:value-type="float">
            <text:p>16990</text:p>
          </table:table-cell>
          <table:table-cell table:style-name="ce19" table:formula="of:=[.G432]-[.H432]" office:value-type="float" office:value="934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2" calcext:value-type="float">
            <text:p>4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34" calcext:value-type="float">
            <text:p>40293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230" calcext:value-type="float">
            <text:p>24230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19" table:formula="of:=[.G433]-[.H433]" office:value-type="float" office:value="720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3" calcext:value-type="float">
            <text:p>4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23" calcext:value-type="float">
            <text:p>40292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1570" calcext:value-type="float">
            <text:p>21570</text:p>
          </table:table-cell>
          <table:table-cell table:style-name="ce18" office:value-type="float" office:value="16400" calcext:value-type="float">
            <text:p>16400</text:p>
          </table:table-cell>
          <table:table-cell table:style-name="ce19" table:formula="of:=[.G434]-[.H434]" office:value-type="float" office:value="517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4" calcext:value-type="float">
            <text:p>4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08" calcext:value-type="float">
            <text:p>40290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50" calcext:value-type="float">
            <text:p>2725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435]-[.H435]" office:value-type="float" office:value="1008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5" calcext:value-type="float">
            <text:p>4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12" calcext:value-type="float">
            <text:p>40291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640" calcext:value-type="float">
            <text:p>26640</text:p>
          </table:table-cell>
          <table:table-cell table:style-name="ce18" office:value-type="float" office:value="17350" calcext:value-type="float">
            <text:p>17350</text:p>
          </table:table-cell>
          <table:table-cell table:style-name="ce19" table:formula="of:=[.G436]-[.H436]" office:value-type="float" office:value="929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6" calcext:value-type="float">
            <text:p>4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56" calcext:value-type="float">
            <text:p>40295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910" calcext:value-type="float">
            <text:p>27910</text:p>
          </table:table-cell>
          <table:table-cell table:style-name="ce18" office:value-type="float" office:value="16980" calcext:value-type="float">
            <text:p>16980</text:p>
          </table:table-cell>
          <table:table-cell table:style-name="ce19" table:formula="of:=[.G437]-[.H437]" office:value-type="float" office:value="1093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7" calcext:value-type="float">
            <text:p>4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43" calcext:value-type="float">
            <text:p>40294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660" calcext:value-type="float">
            <text:p>24660</text:p>
          </table:table-cell>
          <table:table-cell table:style-name="ce18" office:value-type="float" office:value="16410" calcext:value-type="float">
            <text:p>16410</text:p>
          </table:table-cell>
          <table:table-cell table:style-name="ce19" table:formula="of:=[.G438]-[.H438]" office:value-type="float" office:value="825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8" calcext:value-type="float">
            <text:p>4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36" calcext:value-type="float">
            <text:p>40293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730" calcext:value-type="float">
            <text:p>2573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439]-[.H439]" office:value-type="float" office:value="866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09" calcext:value-type="float">
            <text:p>4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31" calcext:value-type="float">
            <text:p>40293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120" calcext:value-type="float">
            <text:p>2512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440]-[.H440]" office:value-type="float" office:value="805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0" calcext:value-type="float">
            <text:p>4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22" calcext:value-type="float">
            <text:p>40292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400" calcext:value-type="float">
            <text:p>2540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441]-[.H441]" office:value-type="float" office:value="883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1" calcext:value-type="float">
            <text:p>4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13" calcext:value-type="float">
            <text:p>40291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740" calcext:value-type="float">
            <text:p>2674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442]-[.H442]" office:value-type="float" office:value="961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2" calcext:value-type="float">
            <text:p>4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09" calcext:value-type="float">
            <text:p>40290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470" calcext:value-type="float">
            <text:p>2747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443]-[.H443]" office:value-type="float" office:value="1028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21" calcext:value-type="float">
            <text:p>2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3" calcext:value-type="float">
            <text:p>4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02" calcext:value-type="float">
            <text:p>40290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730" calcext:value-type="float">
            <text:p>2573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444]-[.H444]" office:value-type="float" office:value="867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22" calcext:value-type="float">
            <text:p>2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4" calcext:value-type="float">
            <text:p>4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93" calcext:value-type="float">
            <text:p>40289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780" calcext:value-type="float">
            <text:p>25780</text:p>
          </table:table-cell>
          <table:table-cell table:style-name="ce18" office:value-type="float" office:value="16470" calcext:value-type="float">
            <text:p>16470</text:p>
          </table:table-cell>
          <table:table-cell table:style-name="ce19" table:formula="of:=[.G445]-[.H445]" office:value-type="float" office:value="931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23" calcext:value-type="float">
            <text:p>2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5" calcext:value-type="float">
            <text:p>4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62" calcext:value-type="float">
            <text:p>402962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820" calcext:value-type="float">
            <text:p>26820</text:p>
          </table:table-cell>
          <table:table-cell table:style-name="ce18" office:value-type="float" office:value="16490" calcext:value-type="float">
            <text:p>16490</text:p>
          </table:table-cell>
          <table:table-cell table:style-name="ce19" table:formula="of:=[.G446]-[.H446]" office:value-type="float" office:value="1033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24" calcext:value-type="float">
            <text:p>2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6" calcext:value-type="float">
            <text:p>4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903" calcext:value-type="float">
            <text:p>40290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030" calcext:value-type="float">
            <text:p>23030</text:p>
          </table:table-cell>
          <table:table-cell table:style-name="ce18" office:value-type="float" office:value="16510" calcext:value-type="float">
            <text:p>16510</text:p>
          </table:table-cell>
          <table:table-cell table:style-name="ce19" table:formula="of:=[.G447]-[.H447]" office:value-type="float" office:value="652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25" calcext:value-type="float">
            <text:p>2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7" calcext:value-type="float">
            <text:p>4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2894" calcext:value-type="float">
            <text:p>40289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190" calcext:value-type="float">
            <text:p>2519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448]-[.H448]" office:value-type="float" office:value="812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26" calcext:value-type="float">
            <text:p>2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18" calcext:value-type="float">
            <text:p>41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3041" calcext:value-type="float">
            <text:p>40304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260" calcext:value-type="float">
            <text:p>27260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19" table:formula="of:=[.G449]-[.H449]" office:value-type="float" office:value="1023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22" table:formula="of:=SUM([.I423:.I448])" office:value-type="float" office:value="23519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8"/>
          <table:table-cell table:style-name="ce27" table:number-columns-repeated="1009"/>
        </table:table-row>
        <table:table-row table:style-name="ro3">
          <table:table-cell table:style-name="ce5" office:value-type="float" office:value="419" calcext:value-type="float">
            <text:p>4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35" calcext:value-type="float">
            <text:p>40303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580" calcext:value-type="float">
            <text:p>2758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450]-[.H450]" office:value-type="float" office:value="1052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0" calcext:value-type="float">
            <text:p>4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29" calcext:value-type="float">
            <text:p>40302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130" calcext:value-type="float">
            <text:p>2513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451]-[.H451]" office:value-type="float" office:value="807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1" calcext:value-type="float">
            <text:p>4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40" calcext:value-type="float">
            <text:p>40304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470" calcext:value-type="float">
            <text:p>2547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452]-[.H452]" office:value-type="float" office:value="897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2" calcext:value-type="float">
            <text:p>4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33" calcext:value-type="float">
            <text:p>40303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910" calcext:value-type="float">
            <text:p>2691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453]-[.H453]" office:value-type="float" office:value="977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3" calcext:value-type="float">
            <text:p>4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28" calcext:value-type="float">
            <text:p>40302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920" calcext:value-type="float">
            <text:p>2792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454]-[.H454]" office:value-type="float" office:value="1085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/>
          <table:table-cell table:style-name="ce22" table:formula="of:=SUM([.I449:.I454])" office:value-type="float" office:value="58410" calcext:value-type="float">
            <text:p/>
          </table:table-cell>
          <table:table-cell table:style-name="ce8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449]+[.L454])" office:value-type="float" office:value="293600" calcext:value-type="float">
            <text:p/>
          </table:table-cell>
          <table:table-cell table:style-name="ce24" office:value-type="float" office:value="32" calcext:value-type="float">
            <text:p>3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4" calcext:value-type="float">
            <text:p>424</text:p>
          </table:table-cell>
          <table:table-cell table:style-name="ce9" office:value-type="date" office:date-value="2019-07-17" calcext:value-type="date">
            <text:p>43663</text:p>
          </table:table-cell>
          <table:table-cell table:style-name="ce8" office:value-type="string" calcext:value-type="string">
            <text:p>ΤΕΤΑΡΤΗ</text:p>
          </table:table-cell>
          <table:table-cell table:style-name="ce14" office:value-type="float" office:value="403118" calcext:value-type="float">
            <text:p>40311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220" calcext:value-type="float">
            <text:p>25220</text:p>
          </table:table-cell>
          <table:table-cell table:style-name="ce18" office:value-type="float" office:value="16590" calcext:value-type="float">
            <text:p>16590</text:p>
          </table:table-cell>
          <table:table-cell table:style-name="ce19" table:formula="of:=[.G457]-[.H457]" office:value-type="float" office:value="863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5" calcext:value-type="float">
            <text:p>42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3106" calcext:value-type="float">
            <text:p>403106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830" calcext:value-type="float">
            <text:p>2783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458]-[.H458]" office:value-type="float" office:value="1074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6" calcext:value-type="float">
            <text:p>4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01" calcext:value-type="float">
            <text:p>40310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450" calcext:value-type="float">
            <text:p>2645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459]-[.H459]" office:value-type="float" office:value="920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7" calcext:value-type="float">
            <text:p>4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88" calcext:value-type="float">
            <text:p>40308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010" calcext:value-type="float">
            <text:p>26010</text:p>
          </table:table-cell>
          <table:table-cell table:style-name="ce18" office:value-type="float" office:value="17290" calcext:value-type="float">
            <text:p>17290</text:p>
          </table:table-cell>
          <table:table-cell table:style-name="ce19" table:formula="of:=[.G460]-[.H460]" office:value-type="float" office:value="872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8" calcext:value-type="float">
            <text:p>4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80" calcext:value-type="float">
            <text:p>40308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240" calcext:value-type="float">
            <text:p>2624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461]-[.H461]" office:value-type="float" office:value="903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29" calcext:value-type="float">
            <text:p>4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73" calcext:value-type="float">
            <text:p>40307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960" calcext:value-type="float">
            <text:p>2496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462]-[.H462]" office:value-type="float" office:value="773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0" calcext:value-type="float">
            <text:p>4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26" calcext:value-type="float">
            <text:p>40312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4190" calcext:value-type="float">
            <text:p>2419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463]-[.H463]" office:value-type="float" office:value="771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1" calcext:value-type="float">
            <text:p>4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10" calcext:value-type="float">
            <text:p>40311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470" calcext:value-type="float">
            <text:p>2747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464]-[.H464]" office:value-type="float" office:value="1035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2" calcext:value-type="float">
            <text:p>4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04" calcext:value-type="float">
            <text:p>40310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740" calcext:value-type="float">
            <text:p>2674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465]-[.H465]" office:value-type="float" office:value="958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3" calcext:value-type="float">
            <text:p>4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93" calcext:value-type="float">
            <text:p>40309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670" calcext:value-type="float">
            <text:p>2567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466]-[.H466]" office:value-type="float" office:value="855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4" calcext:value-type="float">
            <text:p>4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85" calcext:value-type="float">
            <text:p>40308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070" calcext:value-type="float">
            <text:p>2407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467]-[.H467]" office:value-type="float" office:value="699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5" calcext:value-type="float">
            <text:p>4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79" calcext:value-type="float">
            <text:p>40307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580" calcext:value-type="float">
            <text:p>2758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468]-[.H468]" office:value-type="float" office:value="1048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6" calcext:value-type="float">
            <text:p>4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65" calcext:value-type="float">
            <text:p>40306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030" calcext:value-type="float">
            <text:p>25030</text:p>
          </table:table-cell>
          <table:table-cell table:style-name="ce18" office:value-type="float" office:value="16650" calcext:value-type="float">
            <text:p>16650</text:p>
          </table:table-cell>
          <table:table-cell table:style-name="ce19" table:formula="of:=[.G469]-[.H469]" office:value-type="float" office:value="838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7" calcext:value-type="float">
            <text:p>4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07" calcext:value-type="float">
            <text:p>40310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320" calcext:value-type="float">
            <text:p>26320</text:p>
          </table:table-cell>
          <table:table-cell table:style-name="ce18" office:value-type="float" office:value="16700" calcext:value-type="float">
            <text:p>16700</text:p>
          </table:table-cell>
          <table:table-cell table:style-name="ce19" table:formula="of:=[.G470]-[.H470]" office:value-type="float" office:value="9620" calcext:value-type="float">
            <text:p/>
          </table:table-cell>
          <table:table-cell table:style-name="ce18" office:value-type="string" calcext:value-type="string">
            <text:p>35Α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8" calcext:value-type="float">
            <text:p>4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02" calcext:value-type="float">
            <text:p>40310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2540" calcext:value-type="float">
            <text:p>2254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471]-[.H471]" office:value-type="float" office:value="526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39" calcext:value-type="float">
            <text:p>4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89" calcext:value-type="float">
            <text:p>40308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17400" calcext:value-type="float">
            <text:p>17400</text:p>
          </table:table-cell>
          <table:table-cell table:style-name="ce19" table:formula="of:=[.G472]-[.H472]" office:value-type="float" office:value="960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0" calcext:value-type="float">
            <text:p>4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63" calcext:value-type="float">
            <text:p>40306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140" calcext:value-type="float">
            <text:p>26140</text:p>
          </table:table-cell>
          <table:table-cell table:style-name="ce18" office:value-type="float" office:value="16690" calcext:value-type="float">
            <text:p>16690</text:p>
          </table:table-cell>
          <table:table-cell table:style-name="ce19" table:formula="of:=[.G473]-[.H473]" office:value-type="float" office:value="945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1" calcext:value-type="float">
            <text:p>4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81" calcext:value-type="float">
            <text:p>40308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510" calcext:value-type="float">
            <text:p>24510</text:p>
          </table:table-cell>
          <table:table-cell table:style-name="ce18" office:value-type="float" office:value="17320" calcext:value-type="float">
            <text:p>17320</text:p>
          </table:table-cell>
          <table:table-cell table:style-name="ce19" table:formula="of:=[.G474]-[.H474]" office:value-type="float" office:value="719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2" calcext:value-type="float">
            <text:p>4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075" calcext:value-type="float">
            <text:p>40307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070" calcext:value-type="float">
            <text:p>2507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475]-[.H475]" office:value-type="float" office:value="781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3" calcext:value-type="float">
            <text:p>4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27" calcext:value-type="float">
            <text:p>40312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420" calcext:value-type="float">
            <text:p>25420</text:p>
          </table:table-cell>
          <table:table-cell table:style-name="ce18" office:value-type="float" office:value="16850" calcext:value-type="float">
            <text:p>16850</text:p>
          </table:table-cell>
          <table:table-cell table:style-name="ce19" table:formula="of:=[.G476]-[.H476]" office:value-type="float" office:value="857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4" calcext:value-type="float">
            <text:p>444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3194" calcext:value-type="float">
            <text:p>40319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980" calcext:value-type="float">
            <text:p>2798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477]-[.H477]" office:value-type="float" office:value="1070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22" table:formula="of:=SUM([.I457:.I476])" office:value-type="float" office:value="17359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8"/>
          <table:table-cell table:style-name="ce27" table:number-columns-repeated="1009"/>
        </table:table-row>
        <table:table-row table:style-name="ro3">
          <table:table-cell table:style-name="ce5" office:value-type="float" office:value="445" calcext:value-type="float">
            <text:p>4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95" calcext:value-type="float">
            <text:p>40319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10" calcext:value-type="float">
            <text:p>25910</text:p>
          </table:table-cell>
          <table:table-cell table:style-name="ce18" office:value-type="float" office:value="17330" calcext:value-type="float">
            <text:p>17330</text:p>
          </table:table-cell>
          <table:table-cell table:style-name="ce19" table:formula="of:=[.G478]-[.H478]" office:value-type="float" office:value="858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6" calcext:value-type="float">
            <text:p>4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196" calcext:value-type="float">
            <text:p>40319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110" calcext:value-type="float">
            <text:p>26110</text:p>
          </table:table-cell>
          <table:table-cell table:style-name="ce18" office:value-type="float" office:value="16450" calcext:value-type="float">
            <text:p>16450</text:p>
          </table:table-cell>
          <table:table-cell table:style-name="ce19" table:formula="of:=[.G479]-[.H479]" office:value-type="float" office:value="966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/>
          <table:table-cell table:style-name="ce22" table:formula="of:=SUM([.I477:.I479])" office:value-type="float" office:value="28940" calcext:value-type="float">
            <text:p/>
          </table:table-cell>
          <table:table-cell table:style-name="ce8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477]+[.L479])" office:value-type="float" office:value="202530" calcext:value-type="float">
            <text:p/>
          </table:table-cell>
          <table:table-cell table:style-name="ce24" office:value-type="float" office:value="23" calcext:value-type="float">
            <text:p>2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7" calcext:value-type="float">
            <text:p>447</text:p>
          </table:table-cell>
          <table:table-cell table:style-name="ce9" office:value-type="date" office:date-value="2019-07-18" calcext:value-type="date">
            <text:p>43664</text:p>
          </table:table-cell>
          <table:table-cell table:style-name="ce8" office:value-type="string" calcext:value-type="string">
            <text:p>ΠΕΜΠΤΗ</text:p>
          </table:table-cell>
          <table:table-cell table:style-name="ce14" office:value-type="float" office:value="403291" calcext:value-type="float">
            <text:p>403291</text:p>
          </table:table-cell>
          <table:table-cell table:style-name="ce18" office:value-type="string" calcext:value-type="string">
            <text:p>KHH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890" calcext:value-type="float">
            <text:p>26890</text:p>
          </table:table-cell>
          <table:table-cell table:style-name="ce18" office:value-type="float" office:value="16790" calcext:value-type="float">
            <text:p>16790</text:p>
          </table:table-cell>
          <table:table-cell table:style-name="ce19" table:formula="of:=[.G482]-[.H482]" office:value-type="float" office:value="1010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8" calcext:value-type="float">
            <text:p>44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3279" calcext:value-type="float">
            <text:p>403279</text:p>
          </table:table-cell>
          <table:table-cell table:style-name="ce18" office:value-type="string" calcext:value-type="string">
            <text:p>KHH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30" calcext:value-type="float">
            <text:p>2643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483]-[.H483]" office:value-type="float" office:value="937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49" calcext:value-type="float">
            <text:p>4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73" calcext:value-type="float">
            <text:p>403273</text:p>
          </table:table-cell>
          <table:table-cell table:style-name="ce18" office:value-type="string" calcext:value-type="string">
            <text:p>KHH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3410" calcext:value-type="float">
            <text:p>2341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484]-[.H484]" office:value-type="float" office:value="633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0" calcext:value-type="float">
            <text:p>4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70" calcext:value-type="float">
            <text:p>403270</text:p>
          </table:table-cell>
          <table:table-cell table:style-name="ce18" office:value-type="string" calcext:value-type="string">
            <text:p>KHH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230" calcext:value-type="float">
            <text:p>24230</text:p>
          </table:table-cell>
          <table:table-cell table:style-name="ce18" office:value-type="float" office:value="16590" calcext:value-type="float">
            <text:p>16590</text:p>
          </table:table-cell>
          <table:table-cell table:style-name="ce19" table:formula="of:=[.G485]-[.H485]" office:value-type="float" office:value="7640" calcext:value-type="float">
            <text:p/>
          </table:table-cell>
          <table:table-cell table:style-name="ce18" office:value-type="string" calcext:value-type="string">
            <text:p>2A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1" calcext:value-type="float">
            <text:p>4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59" calcext:value-type="float">
            <text:p>403259</text:p>
          </table:table-cell>
          <table:table-cell table:style-name="ce18" office:value-type="string" calcext:value-type="string">
            <text:p>KHH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870" calcext:value-type="float">
            <text:p>2487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486]-[.H486]" office:value-type="float" office:value="77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2" calcext:value-type="float">
            <text:p>4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52" calcext:value-type="float">
            <text:p>403252</text:p>
          </table:table-cell>
          <table:table-cell table:style-name="ce18" office:value-type="string" calcext:value-type="string">
            <text:p>KHH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520" calcext:value-type="float">
            <text:p>2552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487]-[.H487]" office:value-type="float" office:value="834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3" calcext:value-type="float">
            <text:p>4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45" calcext:value-type="float">
            <text:p>403245</text:p>
          </table:table-cell>
          <table:table-cell table:style-name="ce18" office:value-type="string" calcext:value-type="string">
            <text:p>KHH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120" calcext:value-type="float">
            <text:p>2612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488]-[.H488]" office:value-type="float" office:value="955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4" calcext:value-type="float">
            <text:p>4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87" calcext:value-type="float">
            <text:p>403287</text:p>
          </table:table-cell>
          <table:table-cell table:style-name="ce18" office:value-type="string" calcext:value-type="string">
            <text:p>KHH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280" calcext:value-type="float">
            <text:p>2528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489]-[.H489]" office:value-type="float" office:value="882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5" calcext:value-type="float">
            <text:p>4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40" calcext:value-type="float">
            <text:p>403240</text:p>
          </table:table-cell>
          <table:table-cell table:style-name="ce18" office:value-type="string" calcext:value-type="string">
            <text:p>KHH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940" calcext:value-type="float">
            <text:p>2594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490]-[.H490]" office:value-type="float" office:value="884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6" calcext:value-type="float">
            <text:p>4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98" calcext:value-type="float">
            <text:p>403298</text:p>
          </table:table-cell>
          <table:table-cell table:style-name="ce18" office:value-type="string" calcext:value-type="string">
            <text:p>KHH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590" calcext:value-type="float">
            <text:p>2559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491]-[.H491]" office:value-type="float" office:value="911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7" calcext:value-type="float">
            <text:p>4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84" calcext:value-type="float">
            <text:p>403284</text:p>
          </table:table-cell>
          <table:table-cell table:style-name="ce18" office:value-type="string" calcext:value-type="string">
            <text:p>KHH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560" calcext:value-type="float">
            <text:p>2556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492]-[.H492]" office:value-type="float" office:value="846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8" calcext:value-type="float">
            <text:p>4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39" calcext:value-type="float">
            <text:p>403239</text:p>
          </table:table-cell>
          <table:table-cell table:style-name="ce18" office:value-type="string" calcext:value-type="string">
            <text:p>KHH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060" calcext:value-type="float">
            <text:p>25060</text:p>
          </table:table-cell>
          <table:table-cell table:style-name="ce18" office:value-type="float" office:value="16350" calcext:value-type="float">
            <text:p>16350</text:p>
          </table:table-cell>
          <table:table-cell table:style-name="ce19" table:formula="of:=[.G493]-[.H493]" office:value-type="float" office:value="871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59" calcext:value-type="float">
            <text:p>4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96" calcext:value-type="float">
            <text:p>403296</text:p>
          </table:table-cell>
          <table:table-cell table:style-name="ce18" office:value-type="string" calcext:value-type="string">
            <text:p>KHH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540" calcext:value-type="float">
            <text:p>2754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494]-[.H494]" office:value-type="float" office:value="1038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0" calcext:value-type="float">
            <text:p>4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76" calcext:value-type="float">
            <text:p>403276</text:p>
          </table:table-cell>
          <table:table-cell table:style-name="ce18" office:value-type="string" calcext:value-type="string">
            <text:p>KHH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60" calcext:value-type="float">
            <text:p>2726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495]-[.H495]" office:value-type="float" office:value="1010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1" calcext:value-type="float">
            <text:p>4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71" calcext:value-type="float">
            <text:p>403271</text:p>
          </table:table-cell>
          <table:table-cell table:style-name="ce18" office:value-type="string" calcext:value-type="string">
            <text:p>KHH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940" calcext:value-type="float">
            <text:p>2694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496]-[.H496]" office:value-type="float" office:value="978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2" calcext:value-type="float">
            <text:p>4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65" calcext:value-type="float">
            <text:p>403265</text:p>
          </table:table-cell>
          <table:table-cell table:style-name="ce18" office:value-type="string" calcext:value-type="string">
            <text:p>KHH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060" calcext:value-type="float">
            <text:p>2406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497]-[.H497]" office:value-type="float" office:value="751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3" calcext:value-type="float">
            <text:p>4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55" calcext:value-type="float">
            <text:p>403255</text:p>
          </table:table-cell>
          <table:table-cell table:style-name="ce18" office:value-type="string" calcext:value-type="string">
            <text:p>KHH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400" calcext:value-type="float">
            <text:p>2740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498]-[.H498]" office:value-type="float" office:value="10300" calcext:value-type="float">
            <text:p/>
          </table:table-cell>
          <table:table-cell table:style-name="ce18" office:value-type="string" calcext:value-type="string">
            <text:p>12K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4" calcext:value-type="float">
            <text:p>4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48" calcext:value-type="float">
            <text:p>403248</text:p>
          </table:table-cell>
          <table:table-cell table:style-name="ce18" office:value-type="string" calcext:value-type="string">
            <text:p>KHH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150" calcext:value-type="float">
            <text:p>2715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499]-[.H499]" office:value-type="float" office:value="1004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5" calcext:value-type="float">
            <text:p>4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242" calcext:value-type="float">
            <text:p>403242</text:p>
          </table:table-cell>
          <table:table-cell table:style-name="ce18" office:value-type="string" calcext:value-type="string">
            <text:p>KHH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840" calcext:value-type="float">
            <text:p>2684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00]-[.H500]" office:value-type="float" office:value="962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6" calcext:value-type="float">
            <text:p>466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3354" calcext:value-type="float">
            <text:p>40335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690" calcext:value-type="float">
            <text:p>2569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01]-[.H501]" office:value-type="float" office:value="847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22" table:formula="of:=SUM([.I482:.I500])" office:value-type="float" office:value="17074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7" calcext:value-type="float">
            <text:p>4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349" calcext:value-type="float">
            <text:p>40334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670" calcext:value-type="float">
            <text:p>2767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02]-[.H502]" office:value-type="float" office:value="1045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8" calcext:value-type="float">
            <text:p>4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351" calcext:value-type="float">
            <text:p>40335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330" calcext:value-type="float">
            <text:p>2733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03]-[.H503]" office:value-type="float" office:value="1011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69" calcext:value-type="float">
            <text:p>4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356" calcext:value-type="float">
            <text:p>40335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540" calcext:value-type="float">
            <text:p>27540</text:p>
          </table:table-cell>
          <table:table-cell table:style-name="ce18" office:value-type="float" office:value="17040" calcext:value-type="float">
            <text:p>17040</text:p>
          </table:table-cell>
          <table:table-cell table:style-name="ce19" table:formula="of:=[.G504]-[.H504]" office:value-type="float" office:value="1050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0" calcext:value-type="float">
            <text:p>4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350" calcext:value-type="float">
            <text:p>40335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850" calcext:value-type="float">
            <text:p>2585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505]-[.H505]" office:value-type="float" office:value="879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/>
          <table:table-cell table:style-name="ce22" table:formula="of:=SUM([.I501:.I505])" office:value-type="float" office:value="48320" calcext:value-type="float">
            <text:p/>
          </table:table-cell>
          <table:table-cell table:style-name="ce8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501]+[.L505])" office:value-type="float" office:value="219060" calcext:value-type="float">
            <text:p/>
          </table:table-cell>
          <table:table-cell table:style-name="ce24" office:value-type="float" office:value="24" calcext:value-type="float">
            <text:p>2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1" calcext:value-type="float">
            <text:p>471</text:p>
          </table:table-cell>
          <table:table-cell table:style-name="ce9" office:value-type="date" office:date-value="2019-07-19" calcext:value-type="date">
            <text:p>43665</text:p>
          </table:table-cell>
          <table:table-cell table:style-name="ce8" office:value-type="string" calcext:value-type="string">
            <text:p>ΠΑΡΑΣΚΕΥΗ</text:p>
          </table:table-cell>
          <table:table-cell table:style-name="ce14" office:value-type="float" office:value="403435" calcext:value-type="float">
            <text:p>40343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8510" calcext:value-type="float">
            <text:p>2851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08]-[.H508]" office:value-type="float" office:value="1129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2" calcext:value-type="float">
            <text:p>47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3424" calcext:value-type="float">
            <text:p>40342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840" calcext:value-type="float">
            <text:p>24840</text:p>
          </table:table-cell>
          <table:table-cell table:style-name="ce18" office:value-type="float" office:value="16560" calcext:value-type="float">
            <text:p>16560</text:p>
          </table:table-cell>
          <table:table-cell table:style-name="ce19" table:formula="of:=[.G509]-[.H509]" office:value-type="float" office:value="828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3" calcext:value-type="float">
            <text:p>4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17" calcext:value-type="float">
            <text:p>40341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740" calcext:value-type="float">
            <text:p>2574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510]-[.H510]" office:value-type="float" office:value="917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4" calcext:value-type="float">
            <text:p>4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06" calcext:value-type="float">
            <text:p>403406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080" calcext:value-type="float">
            <text:p>2708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511]-[.H511]" office:value-type="float" office:value="983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5" calcext:value-type="float">
            <text:p>4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398" calcext:value-type="float">
            <text:p>40339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270" calcext:value-type="float">
            <text:p>2627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512]-[.H512]" office:value-type="float" office:value="908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6" calcext:value-type="float">
            <text:p>4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34" calcext:value-type="float">
            <text:p>40343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340" calcext:value-type="float">
            <text:p>2634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513]-[.H513]" office:value-type="float" office:value="925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7" calcext:value-type="float">
            <text:p>4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38" calcext:value-type="float">
            <text:p>40343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210" calcext:value-type="float">
            <text:p>2521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514]-[.H514]" office:value-type="float" office:value="798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8" calcext:value-type="float">
            <text:p>4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29" calcext:value-type="float">
            <text:p>40342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710" calcext:value-type="float">
            <text:p>2671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515]-[.H515]" office:value-type="float" office:value="953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79" calcext:value-type="float">
            <text:p>4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20" calcext:value-type="float">
            <text:p>40342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310" calcext:value-type="float">
            <text:p>2731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516]-[.H516]" office:value-type="float" office:value="1010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0" calcext:value-type="float">
            <text:p>4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10" calcext:value-type="float">
            <text:p>40341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520" calcext:value-type="float">
            <text:p>27520</text:p>
          </table:table-cell>
          <table:table-cell table:style-name="ce18" office:value-type="float" office:value="17320" calcext:value-type="float">
            <text:p>17320</text:p>
          </table:table-cell>
          <table:table-cell table:style-name="ce19" table:formula="of:=[.G517]-[.H517]" office:value-type="float" office:value="1020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1" calcext:value-type="float">
            <text:p>4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02" calcext:value-type="float">
            <text:p>40340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130" calcext:value-type="float">
            <text:p>2713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518]-[.H518]" office:value-type="float" office:value="997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2" calcext:value-type="float">
            <text:p>4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393" calcext:value-type="float">
            <text:p>40339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600" calcext:value-type="float">
            <text:p>25600</text:p>
          </table:table-cell>
          <table:table-cell table:style-name="ce18" office:value-type="float" office:value="16680" calcext:value-type="float">
            <text:p>16680</text:p>
          </table:table-cell>
          <table:table-cell table:style-name="ce19" table:formula="of:=[.G519]-[.H519]" office:value-type="float" office:value="892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3" calcext:value-type="float">
            <text:p>4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26" calcext:value-type="float">
            <text:p>40342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150" calcext:value-type="float">
            <text:p>24150</text:p>
          </table:table-cell>
          <table:table-cell table:style-name="ce18" office:value-type="float" office:value="16490" calcext:value-type="float">
            <text:p>16490</text:p>
          </table:table-cell>
          <table:table-cell table:style-name="ce19" table:formula="of:=[.G520]-[.H520]" office:value-type="float" office:value="766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4" calcext:value-type="float">
            <text:p>4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19" calcext:value-type="float">
            <text:p>403419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490" calcext:value-type="float">
            <text:p>2649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521]-[.H521]" office:value-type="float" office:value="933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5" calcext:value-type="float">
            <text:p>4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12" calcext:value-type="float">
            <text:p>403412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240" calcext:value-type="float">
            <text:p>2724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522]-[.H522]" office:value-type="float" office:value="1014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6" calcext:value-type="float">
            <text:p>4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05" calcext:value-type="float">
            <text:p>40340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2380" calcext:value-type="float">
            <text:p>2238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523]-[.H523]" office:value-type="float" office:value="531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7" calcext:value-type="float">
            <text:p>4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397" calcext:value-type="float">
            <text:p>403397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040" calcext:value-type="float">
            <text:p>2704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524]-[.H524]" office:value-type="float" office:value="985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8" calcext:value-type="float">
            <text:p>48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3515" calcext:value-type="float">
            <text:p>40351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630" calcext:value-type="float">
            <text:p>2663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525]-[.H525]" office:value-type="float" office:value="952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22" table:formula="of:=SUM([.I508:.I524])" office:value-type="float" office:value="15589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89" calcext:value-type="float">
            <text:p>4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05" calcext:value-type="float">
            <text:p>40350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020" calcext:value-type="float">
            <text:p>2502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526]-[.H526]" office:value-type="float" office:value="782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0" calcext:value-type="float">
            <text:p>4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12" calcext:value-type="float">
            <text:p>40351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630" calcext:value-type="float">
            <text:p>2463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527]-[.H527]" office:value-type="float" office:value="747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1" calcext:value-type="float">
            <text:p>4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03" calcext:value-type="float">
            <text:p>40350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380" calcext:value-type="float">
            <text:p>24380</text:p>
          </table:table-cell>
          <table:table-cell table:style-name="ce18" office:value-type="float" office:value="16520" calcext:value-type="float">
            <text:p>16520</text:p>
          </table:table-cell>
          <table:table-cell table:style-name="ce19" table:formula="of:=[.G528]-[.H528]" office:value-type="float" office:value="786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2" calcext:value-type="float">
            <text:p>4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13" calcext:value-type="float">
            <text:p>40351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50" calcext:value-type="float">
            <text:p>26450</text:p>
          </table:table-cell>
          <table:table-cell table:style-name="ce18" office:value-type="float" office:value="16690" calcext:value-type="float">
            <text:p>16690</text:p>
          </table:table-cell>
          <table:table-cell table:style-name="ce19" table:formula="of:=[.G529]-[.H529]" office:value-type="float" office:value="976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3" calcext:value-type="float">
            <text:p>4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04" calcext:value-type="float">
            <text:p>40350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630" calcext:value-type="float">
            <text:p>24630</text:p>
          </table:table-cell>
          <table:table-cell table:style-name="ce18" office:value-type="float" office:value="16620" calcext:value-type="float">
            <text:p>16620</text:p>
          </table:table-cell>
          <table:table-cell table:style-name="ce19" table:formula="of:=[.G530]-[.H530]" office:value-type="float" office:value="801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4" calcext:value-type="float">
            <text:p>4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498" calcext:value-type="float">
            <text:p>40349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050" calcext:value-type="float">
            <text:p>25050</text:p>
          </table:table-cell>
          <table:table-cell table:style-name="ce18" office:value-type="float" office:value="17380" calcext:value-type="float">
            <text:p>17380</text:p>
          </table:table-cell>
          <table:table-cell table:style-name="ce19" table:formula="of:=[.G531]-[.H531]" office:value-type="float" office:value="767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/>
          <table:table-cell table:style-name="ce22" table:formula="of:=SUM([.I525:.I531])" office:value-type="float" office:value="58110" calcext:value-type="float">
            <text:p/>
          </table:table-cell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525]+[.L531])" office:value-type="float" office:value="214000" calcext:value-type="float">
            <text:p/>
          </table:table-cell>
          <table:table-cell table:style-name="ce24" office:value-type="float" office:value="24" calcext:value-type="float">
            <text:p>2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5" calcext:value-type="float">
            <text:p>495</text:p>
          </table:table-cell>
          <table:table-cell table:style-name="ce9" office:value-type="date" office:date-value="2019-07-20" calcext:value-type="date">
            <text:p>43666</text:p>
          </table:table-cell>
          <table:table-cell table:style-name="ce8" office:value-type="string" calcext:value-type="string">
            <text:p>ΣΑΒΒΑΤΟ</text:p>
          </table:table-cell>
          <table:table-cell table:style-name="ce14" office:value-type="float" office:value="403590" calcext:value-type="float">
            <text:p>40359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770" calcext:value-type="float">
            <text:p>26770</text:p>
          </table:table-cell>
          <table:table-cell table:style-name="ce18" office:value-type="float" office:value="17320" calcext:value-type="float">
            <text:p>17320</text:p>
          </table:table-cell>
          <table:table-cell table:style-name="ce19" table:formula="of:=[.G534]-[.H534]" office:value-type="float" office:value="945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6" calcext:value-type="float">
            <text:p>496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3581" calcext:value-type="float">
            <text:p>40358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390" calcext:value-type="float">
            <text:p>2639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535]-[.H535]" office:value-type="float" office:value="916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7" calcext:value-type="float">
            <text:p>4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34" calcext:value-type="float">
            <text:p>40353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740" calcext:value-type="float">
            <text:p>2474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536]-[.H536]" office:value-type="float" office:value="756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8" calcext:value-type="float">
            <text:p>4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94" calcext:value-type="float">
            <text:p>40359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030" calcext:value-type="float">
            <text:p>25030</text:p>
          </table:table-cell>
          <table:table-cell table:style-name="ce18" office:value-type="float" office:value="16620" calcext:value-type="float">
            <text:p>16620</text:p>
          </table:table-cell>
          <table:table-cell table:style-name="ce19" table:formula="of:=[.G537]-[.H537]" office:value-type="float" office:value="841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499" calcext:value-type="float">
            <text:p>4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85" calcext:value-type="float">
            <text:p>40358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800" calcext:value-type="float">
            <text:p>25800</text:p>
          </table:table-cell>
          <table:table-cell table:style-name="ce18" office:value-type="float" office:value="16650" calcext:value-type="float">
            <text:p>16650</text:p>
          </table:table-cell>
          <table:table-cell table:style-name="ce19" table:formula="of:=[.G538]-[.H538]" office:value-type="float" office:value="915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0" calcext:value-type="float">
            <text:p>5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74" calcext:value-type="float">
            <text:p>40357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690" calcext:value-type="float">
            <text:p>2569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39]-[.H539]" office:value-type="float" office:value="847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1" calcext:value-type="float">
            <text:p>5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67" calcext:value-type="float">
            <text:p>40356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750" calcext:value-type="float">
            <text:p>2575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40]-[.H540]" office:value-type="float" office:value="853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2" calcext:value-type="float">
            <text:p>5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58" calcext:value-type="float">
            <text:p>40355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210" calcext:value-type="float">
            <text:p>24210</text:p>
          </table:table-cell>
          <table:table-cell table:style-name="ce18" office:value-type="float" office:value="16630" calcext:value-type="float">
            <text:p>16630</text:p>
          </table:table-cell>
          <table:table-cell table:style-name="ce19" table:formula="of:=[.G541]-[.H541]" office:value-type="float" office:value="758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3" calcext:value-type="float">
            <text:p>5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50" calcext:value-type="float">
            <text:p>40355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380" calcext:value-type="float">
            <text:p>2738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542]-[.H542]" office:value-type="float" office:value="1008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4" calcext:value-type="float">
            <text:p>5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33" calcext:value-type="float">
            <text:p>40353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950" calcext:value-type="float">
            <text:p>2795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543]-[.H543]" office:value-type="float" office:value="1065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5" calcext:value-type="float">
            <text:p>5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98" calcext:value-type="float">
            <text:p>40359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390" calcext:value-type="float">
            <text:p>25390</text:p>
          </table:table-cell>
          <table:table-cell table:style-name="ce18" office:value-type="float" office:value="16800" calcext:value-type="float">
            <text:p>16800</text:p>
          </table:table-cell>
          <table:table-cell table:style-name="ce19" table:formula="of:=[.G544]-[.H544]" office:value-type="float" office:value="859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6" calcext:value-type="float">
            <text:p>5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93" calcext:value-type="float">
            <text:p>40359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320" calcext:value-type="float">
            <text:p>2732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545]-[.H545]" office:value-type="float" office:value="1017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7" calcext:value-type="float">
            <text:p>5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84" calcext:value-type="float">
            <text:p>40358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340" calcext:value-type="float">
            <text:p>2534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546]-[.H546]" office:value-type="float" office:value="817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8" calcext:value-type="float">
            <text:p>5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72" calcext:value-type="float">
            <text:p>40357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70" calcext:value-type="float">
            <text:p>2597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47]-[.H547]" office:value-type="float" office:value="875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09" calcext:value-type="float">
            <text:p>5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63" calcext:value-type="float">
            <text:p>40356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050" calcext:value-type="float">
            <text:p>26050</text:p>
          </table:table-cell>
          <table:table-cell table:style-name="ce18" office:value-type="float" office:value="16620" calcext:value-type="float">
            <text:p>16620</text:p>
          </table:table-cell>
          <table:table-cell table:style-name="ce19" table:formula="of:=[.G548]-[.H548]" office:value-type="float" office:value="943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0" calcext:value-type="float">
            <text:p>5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55" calcext:value-type="float">
            <text:p>40355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730" calcext:value-type="float">
            <text:p>2673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549]-[.H549]" office:value-type="float" office:value="1019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1" calcext:value-type="float">
            <text:p>5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40" calcext:value-type="float">
            <text:p>40354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200" calcext:value-type="float">
            <text:p>26200</text:p>
          </table:table-cell>
          <table:table-cell table:style-name="ce18" office:value-type="float" office:value="16590" calcext:value-type="float">
            <text:p>16590</text:p>
          </table:table-cell>
          <table:table-cell table:style-name="ce19" table:formula="of:=[.G550]-[.H550]" office:value-type="float" office:value="961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2" calcext:value-type="float">
            <text:p>5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38" calcext:value-type="float">
            <text:p>40353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470" calcext:value-type="float">
            <text:p>26470</text:p>
          </table:table-cell>
          <table:table-cell table:style-name="ce18" office:value-type="float" office:value="16910" calcext:value-type="float">
            <text:p>16910</text:p>
          </table:table-cell>
          <table:table-cell table:style-name="ce19" table:formula="of:=[.G551]-[.H551]" office:value-type="float" office:value="956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3" calcext:value-type="float">
            <text:p>5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97" calcext:value-type="float">
            <text:p>40359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930" calcext:value-type="float">
            <text:p>2593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552]-[.H552]" office:value-type="float" office:value="884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4" calcext:value-type="float">
            <text:p>5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92" calcext:value-type="float">
            <text:p>40359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030" calcext:value-type="float">
            <text:p>2603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553]-[.H553]" office:value-type="float" office:value="889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22" table:formula="of:=SUM([.I534:.I553])" office:value-type="float" office:value="181240" calcext:value-type="float">
            <text:p/>
          </table:table-cell>
          <table:table-cell table:style-name="ce8" table:number-columns-repeated="2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I534:.I553])" office:value-type="float" office:value="181240" calcext:value-type="float">
            <text:p/>
          </table:table-cell>
          <table:table-cell table:style-name="ce24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5" calcext:value-type="float">
            <text:p>515</text:p>
          </table:table-cell>
          <table:table-cell table:style-name="ce9" office:value-type="date" office:date-value="2019-07-21" calcext:value-type="date">
            <text:p>43667</text:p>
          </table:table-cell>
          <table:table-cell table:style-name="ce8" office:value-type="string" calcext:value-type="string">
            <text:p>ΚΥΡΙΑΚΗ</text:p>
          </table:table-cell>
          <table:table-cell table:style-name="ce14" office:value-type="float" office:value="403650" calcext:value-type="float">
            <text:p>40365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2020" calcext:value-type="float">
            <text:p>2202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556]-[.H556]" office:value-type="float" office:value="486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6" calcext:value-type="float">
            <text:p>516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3644" calcext:value-type="float">
            <text:p>40364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260" calcext:value-type="float">
            <text:p>2626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557]-[.H557]" office:value-type="float" office:value="913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7" calcext:value-type="float">
            <text:p>5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35" calcext:value-type="float">
            <text:p>40363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490" calcext:value-type="float">
            <text:p>2749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558]-[.H558]" office:value-type="float" office:value="1033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8" calcext:value-type="float">
            <text:p>5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29" calcext:value-type="float">
            <text:p>40362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650" calcext:value-type="float">
            <text:p>2565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559]-[.H559]" office:value-type="float" office:value="852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19" calcext:value-type="float">
            <text:p>5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25" calcext:value-type="float">
            <text:p>40362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020" calcext:value-type="float">
            <text:p>2702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560]-[.H560]" office:value-type="float" office:value="990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0" calcext:value-type="float">
            <text:p>5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52" calcext:value-type="float">
            <text:p>40365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930" calcext:value-type="float">
            <text:p>2593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561]-[.H561]" office:value-type="float" office:value="87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1" calcext:value-type="float">
            <text:p>5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48" calcext:value-type="float">
            <text:p>40364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3270" calcext:value-type="float">
            <text:p>23270</text:p>
          </table:table-cell>
          <table:table-cell table:style-name="ce18" office:value-type="float" office:value="17330" calcext:value-type="float">
            <text:p>17330</text:p>
          </table:table-cell>
          <table:table-cell table:style-name="ce19" table:formula="of:=[.G562]-[.H562]" office:value-type="float" office:value="594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2" calcext:value-type="float">
            <text:p>5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39" calcext:value-type="float">
            <text:p>40363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770" calcext:value-type="float">
            <text:p>26770</text:p>
          </table:table-cell>
          <table:table-cell table:style-name="ce18" office:value-type="float" office:value="17340" calcext:value-type="float">
            <text:p>17340</text:p>
          </table:table-cell>
          <table:table-cell table:style-name="ce19" table:formula="of:=[.G563]-[.H563]" office:value-type="float" office:value="943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3" calcext:value-type="float">
            <text:p>5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32" calcext:value-type="float">
            <text:p>40363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090" calcext:value-type="float">
            <text:p>2509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564]-[.H564]" office:value-type="float" office:value="792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4" calcext:value-type="float">
            <text:p>5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26" calcext:value-type="float">
            <text:p>403626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670" calcext:value-type="float">
            <text:p>26670</text:p>
          </table:table-cell>
          <table:table-cell table:style-name="ce18" office:value-type="float" office:value="16640" calcext:value-type="float">
            <text:p>16640</text:p>
          </table:table-cell>
          <table:table-cell table:style-name="ce19" table:formula="of:=[.G565]-[.H565]" office:value-type="float" office:value="1003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5" calcext:value-type="float">
            <text:p>5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24" calcext:value-type="float">
            <text:p>40362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180" calcext:value-type="float">
            <text:p>2618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566]-[.H566]" office:value-type="float" office:value="961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6" calcext:value-type="float">
            <text:p>5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22" calcext:value-type="float">
            <text:p>40362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750" calcext:value-type="float">
            <text:p>2675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567]-[.H567]" office:value-type="float" office:value="961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7" calcext:value-type="float">
            <text:p>5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17" calcext:value-type="float">
            <text:p>40361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270" calcext:value-type="float">
            <text:p>2527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568]-[.H568]" office:value-type="float" office:value="806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8" calcext:value-type="float">
            <text:p>5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561" calcext:value-type="float">
            <text:p>40356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820" calcext:value-type="float">
            <text:p>2582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569]-[.H569]" office:value-type="float" office:value="866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29" calcext:value-type="float">
            <text:p>5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47" calcext:value-type="float">
            <text:p>40364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190" calcext:value-type="float">
            <text:p>2719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570]-[.H570]" office:value-type="float" office:value="1007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0" calcext:value-type="float">
            <text:p>5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21" calcext:value-type="float">
            <text:p>40362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220" calcext:value-type="float">
            <text:p>26220</text:p>
          </table:table-cell>
          <table:table-cell table:style-name="ce18" office:value-type="float" office:value="16560" calcext:value-type="float">
            <text:p>16560</text:p>
          </table:table-cell>
          <table:table-cell table:style-name="ce19" table:formula="of:=[.G571]-[.H571]" office:value-type="float" office:value="966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1" calcext:value-type="float">
            <text:p>5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08" calcext:value-type="float">
            <text:p>40360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8690" calcext:value-type="float">
            <text:p>2869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572]-[.H572]" office:value-type="float" office:value="1153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2" calcext:value-type="float">
            <text:p>5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45" calcext:value-type="float">
            <text:p>40364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2560" calcext:value-type="float">
            <text:p>22560</text:p>
          </table:table-cell>
          <table:table-cell table:style-name="ce18" office:value-type="float" office:value="16790" calcext:value-type="float">
            <text:p>16790</text:p>
          </table:table-cell>
          <table:table-cell table:style-name="ce19" table:formula="of:=[.G573]-[.H573]" office:value-type="float" office:value="577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3" calcext:value-type="float">
            <text:p>5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20" calcext:value-type="float">
            <text:p>40362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130" calcext:value-type="float">
            <text:p>2713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574]-[.H574]" office:value-type="float" office:value="1000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4" calcext:value-type="float">
            <text:p>5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07" calcext:value-type="float">
            <text:p>403607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040" calcext:value-type="float">
            <text:p>2604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575]-[.H575]" office:value-type="float" office:value="897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5" calcext:value-type="float">
            <text:p>53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3660" calcext:value-type="float">
            <text:p>40366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590" calcext:value-type="float">
            <text:p>25590</text:p>
          </table:table-cell>
          <table:table-cell table:style-name="ce18" office:value-type="float" office:value="16770" calcext:value-type="float">
            <text:p>16770</text:p>
          </table:table-cell>
          <table:table-cell table:style-name="ce19" table:formula="of:=[.G576]-[.H576]" office:value-type="float" office:value="882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22" table:formula="of:=SUM([.I556:.I575])" office:value-type="float" office:value="17674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6" calcext:value-type="float">
            <text:p>5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56" calcext:value-type="float">
            <text:p>40365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240" calcext:value-type="float">
            <text:p>2724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577]-[.H577]" office:value-type="float" office:value="10010" calcext:value-type="float">
            <text:p/>
          </table:table-cell>
          <table:table-cell table:style-name="ce18"/>
          <table:table-cell table:style-name="ce8"/>
          <table:table-cell table:style-name="ce22" table:formula="of:=SUM([.I576:.I577])" office:value-type="float" office:value="18830" calcext:value-type="float">
            <text:p/>
          </table:table-cell>
          <table:table-cell table:style-name="ce8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576]+[.L577])" office:value-type="float" office:value="195570" calcext:value-type="float">
            <text:p/>
          </table:table-cell>
          <table:table-cell table:style-name="ce24" office:value-type="float" office:value="22" calcext:value-type="float">
            <text:p>2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7" calcext:value-type="float">
            <text:p>537</text:p>
          </table:table-cell>
          <table:table-cell table:style-name="ce9" office:value-type="date" office:date-value="2019-07-22" calcext:value-type="date">
            <text:p>43668</text:p>
          </table:table-cell>
          <table:table-cell table:style-name="ce8" office:value-type="string" calcext:value-type="string">
            <text:p>ΔΕΥΤΕΡΑ</text:p>
          </table:table-cell>
          <table:table-cell table:style-name="ce14" office:value-type="float" office:value="403720" calcext:value-type="float">
            <text:p>40372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610" calcext:value-type="float">
            <text:p>2761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580]-[.H580]" office:value-type="float" office:value="1053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8" calcext:value-type="float">
            <text:p>53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3713" calcext:value-type="float">
            <text:p>403713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270" calcext:value-type="float">
            <text:p>2527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581]-[.H581]" office:value-type="float" office:value="815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39" calcext:value-type="float">
            <text:p>5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92" calcext:value-type="float">
            <text:p>40369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590" calcext:value-type="float">
            <text:p>24590</text:p>
          </table:table-cell>
          <table:table-cell table:style-name="ce18" office:value-type="float" office:value="16710" calcext:value-type="float">
            <text:p>16710</text:p>
          </table:table-cell>
          <table:table-cell table:style-name="ce19" table:formula="of:=[.G582]-[.H582]" office:value-type="float" office:value="788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0" calcext:value-type="float">
            <text:p>5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04" calcext:value-type="float">
            <text:p>40370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840" calcext:value-type="float">
            <text:p>2584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583]-[.H583]" office:value-type="float" office:value="9380" calcext:value-type="float">
            <text:p/>
          </table:table-cell>
          <table:table-cell table:style-name="ce18" office:value-type="string" calcext:value-type="string">
            <text:p>35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1" calcext:value-type="float">
            <text:p>5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91" calcext:value-type="float">
            <text:p>40369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84]-[.H584]" office:value-type="float" office:value="814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2" calcext:value-type="float">
            <text:p>5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85" calcext:value-type="float">
            <text:p>40368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2950" calcext:value-type="float">
            <text:p>22950</text:p>
          </table:table-cell>
          <table:table-cell table:style-name="ce18" office:value-type="float" office:value="16580" calcext:value-type="float">
            <text:p>16580</text:p>
          </table:table-cell>
          <table:table-cell table:style-name="ce19" table:formula="of:=[.G585]-[.H585]" office:value-type="float" office:value="637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3" calcext:value-type="float">
            <text:p>5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79" calcext:value-type="float">
            <text:p>40367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320" calcext:value-type="float">
            <text:p>2532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586]-[.H586]" office:value-type="float" office:value="810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4" calcext:value-type="float">
            <text:p>5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669" calcext:value-type="float">
            <text:p>40366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230" calcext:value-type="float">
            <text:p>2723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587]-[.H587]" office:value-type="float" office:value="1002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5" calcext:value-type="float">
            <text:p>5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31" calcext:value-type="float">
            <text:p>40373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380" calcext:value-type="float">
            <text:p>24380</text:p>
          </table:table-cell>
          <table:table-cell table:style-name="ce18" office:value-type="float" office:value="16390" calcext:value-type="float">
            <text:p>16390</text:p>
          </table:table-cell>
          <table:table-cell table:style-name="ce19" table:formula="of:=[.G588]-[.H588]" office:value-type="float" office:value="799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6" calcext:value-type="float">
            <text:p>5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19" calcext:value-type="float">
            <text:p>40371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530" calcext:value-type="float">
            <text:p>26530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19" table:formula="of:=[.G589]-[.H589]" office:value-type="float" office:value="950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7" calcext:value-type="float">
            <text:p>5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12" calcext:value-type="float">
            <text:p>40371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580" calcext:value-type="float">
            <text:p>2758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590]-[.H590]" office:value-type="float" office:value="1045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8" calcext:value-type="float">
            <text:p>5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05" calcext:value-type="float">
            <text:p>40370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830" calcext:value-type="float">
            <text:p>2483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591]-[.H591]" office:value-type="float" office:value="770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49" calcext:value-type="float">
            <text:p>549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3797" calcext:value-type="float">
            <text:p>40379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8150" calcext:value-type="float">
            <text:p>28150</text:p>
          </table:table-cell>
          <table:table-cell table:style-name="ce18" office:value-type="float" office:value="16970" calcext:value-type="float">
            <text:p>16970</text:p>
          </table:table-cell>
          <table:table-cell table:style-name="ce19" table:formula="of:=[.G592]-[.H592]" office:value-type="float" office:value="1118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22" table:formula="of:=SUM([.I580:.I591])" office:value-type="float" office:value="10421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0" calcext:value-type="float">
            <text:p>5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02" calcext:value-type="float">
            <text:p>40380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430" calcext:value-type="float">
            <text:p>2743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593]-[.H593]" office:value-type="float" office:value="1036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1" calcext:value-type="float">
            <text:p>5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03" calcext:value-type="float">
            <text:p>40380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1190" calcext:value-type="float">
            <text:p>21190</text:p>
          </table:table-cell>
          <table:table-cell table:style-name="ce18" office:value-type="float" office:value="16330" calcext:value-type="float">
            <text:p>16330</text:p>
          </table:table-cell>
          <table:table-cell table:style-name="ce19" table:formula="of:=[.G594]-[.H594]" office:value-type="float" office:value="4860" calcext:value-type="float">
            <text:p/>
          </table:table-cell>
          <table:table-cell table:style-name="ce18" office:value-type="string" calcext:value-type="string">
            <text:p>35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2" calcext:value-type="float">
            <text:p>5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05" calcext:value-type="float">
            <text:p>40380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530" calcext:value-type="float">
            <text:p>2753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595]-[.H595]" office:value-type="float" office:value="1027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3" calcext:value-type="float">
            <text:p>5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98" calcext:value-type="float">
            <text:p>40379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460" calcext:value-type="float">
            <text:p>25460</text:p>
          </table:table-cell>
          <table:table-cell table:style-name="ce18" office:value-type="float" office:value="16750" calcext:value-type="float">
            <text:p>16750</text:p>
          </table:table-cell>
          <table:table-cell table:style-name="ce19" table:formula="of:=[.G596]-[.H596]" office:value-type="float" office:value="871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4" calcext:value-type="float">
            <text:p>5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94" calcext:value-type="float">
            <text:p>40379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800" calcext:value-type="float">
            <text:p>26800</text:p>
          </table:table-cell>
          <table:table-cell table:style-name="ce18" office:value-type="float" office:value="16700" calcext:value-type="float">
            <text:p>16700</text:p>
          </table:table-cell>
          <table:table-cell table:style-name="ce19" table:formula="of:=[.G597]-[.H597]" office:value-type="float" office:value="1010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5" calcext:value-type="float">
            <text:p>5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89" calcext:value-type="float">
            <text:p>40378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710" calcext:value-type="float">
            <text:p>26710</text:p>
          </table:table-cell>
          <table:table-cell table:style-name="ce18" office:value-type="float" office:value="16620" calcext:value-type="float">
            <text:p>16620</text:p>
          </table:table-cell>
          <table:table-cell table:style-name="ce19" table:formula="of:=[.G598]-[.H598]" office:value-type="float" office:value="1009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6" calcext:value-type="float">
            <text:p>5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85" calcext:value-type="float">
            <text:p>40378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090" calcext:value-type="float">
            <text:p>27090</text:p>
          </table:table-cell>
          <table:table-cell table:style-name="ce18" office:value-type="float" office:value="16690" calcext:value-type="float">
            <text:p>16690</text:p>
          </table:table-cell>
          <table:table-cell table:style-name="ce19" table:formula="of:=[.G599]-[.H599]" office:value-type="float" office:value="1040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7" calcext:value-type="float">
            <text:p>5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82" calcext:value-type="float">
            <text:p>40378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840" calcext:value-type="float">
            <text:p>2684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600]-[.H600]" office:value-type="float" office:value="959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8" calcext:value-type="float">
            <text:p>5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779" calcext:value-type="float">
            <text:p>40377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00" calcext:value-type="float">
            <text:p>25900</text:p>
          </table:table-cell>
          <table:table-cell table:style-name="ce18" office:value-type="float" office:value="16660" calcext:value-type="float">
            <text:p>16660</text:p>
          </table:table-cell>
          <table:table-cell table:style-name="ce19" table:formula="of:=[.G601]-[.H601]" office:value-type="float" office:value="924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/>
          <table:table-cell table:style-name="ce22" table:formula="of:=SUM([.I592:.I601])" office:value-type="float" office:value="94800" calcext:value-type="float">
            <text:p/>
          </table:table-cell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592]+[.L601])" office:value-type="float" office:value="199010" calcext:value-type="float">
            <text:p/>
          </table:table-cell>
          <table:table-cell table:style-name="ce24" office:value-type="float" office:value="22" calcext:value-type="float">
            <text:p>2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59" calcext:value-type="float">
            <text:p>559</text:p>
          </table:table-cell>
          <table:table-cell table:style-name="ce9" office:value-type="date" office:date-value="2019-07-23" calcext:value-type="date">
            <text:p>43669</text:p>
          </table:table-cell>
          <table:table-cell table:style-name="ce8" office:value-type="string" calcext:value-type="string">
            <text:p>ΤΡΙΤΗ</text:p>
          </table:table-cell>
          <table:table-cell table:style-name="ce14" office:value-type="float" office:value="403879" calcext:value-type="float">
            <text:p>40387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660" calcext:value-type="float">
            <text:p>24660</text:p>
          </table:table-cell>
          <table:table-cell table:style-name="ce18" office:value-type="float" office:value="16470" calcext:value-type="float">
            <text:p>16470</text:p>
          </table:table-cell>
          <table:table-cell table:style-name="ce19" table:formula="of:=[.G604]-[.H604]" office:value-type="float" office:value="8190" calcext:value-type="float">
            <text:p/>
          </table:table-cell>
          <table:table-cell table:style-name="ce18" office:value-type="string" calcext:value-type="string">
            <text:p>35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0" calcext:value-type="float">
            <text:p>56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3869" calcext:value-type="float">
            <text:p>40386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760" calcext:value-type="float">
            <text:p>25760</text:p>
          </table:table-cell>
          <table:table-cell table:style-name="ce18" office:value-type="float" office:value="16580" calcext:value-type="float">
            <text:p>16580</text:p>
          </table:table-cell>
          <table:table-cell table:style-name="ce19" table:formula="of:=[.G605]-[.H605]" office:value-type="float" office:value="918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1" calcext:value-type="float">
            <text:p>5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69" calcext:value-type="float">
            <text:p>40386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880" calcext:value-type="float">
            <text:p>24880</text:p>
          </table:table-cell>
          <table:table-cell table:style-name="ce18" office:value-type="float" office:value="16560" calcext:value-type="float">
            <text:p>16560</text:p>
          </table:table-cell>
          <table:table-cell table:style-name="ce19" table:formula="of:=[.G606]-[.H606]" office:value-type="float" office:value="832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2" calcext:value-type="float">
            <text:p>5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50" calcext:value-type="float">
            <text:p>40385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270" calcext:value-type="float">
            <text:p>26270</text:p>
          </table:table-cell>
          <table:table-cell table:style-name="ce18" office:value-type="float" office:value="16560" calcext:value-type="float">
            <text:p>16560</text:p>
          </table:table-cell>
          <table:table-cell table:style-name="ce19" table:formula="of:=[.G607]-[.H607]" office:value-type="float" office:value="971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3" calcext:value-type="float">
            <text:p>5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84" calcext:value-type="float">
            <text:p>403884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410" calcext:value-type="float">
            <text:p>2541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608]-[.H608]" office:value-type="float" office:value="82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4" calcext:value-type="float">
            <text:p>5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71" calcext:value-type="float">
            <text:p>40387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1110" calcext:value-type="float">
            <text:p>2111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609]-[.H609]" office:value-type="float" office:value="404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5" calcext:value-type="float">
            <text:p>5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66" calcext:value-type="float">
            <text:p>40386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380" calcext:value-type="float">
            <text:p>2638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610]-[.H610]" office:value-type="float" office:value="930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6" calcext:value-type="float">
            <text:p>5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57" calcext:value-type="float">
            <text:p>403857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890" calcext:value-type="float">
            <text:p>2689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611]-[.H611]" office:value-type="float" office:value="973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7" calcext:value-type="float">
            <text:p>5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45" calcext:value-type="float">
            <text:p>40384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150" calcext:value-type="float">
            <text:p>2415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612]-[.H612]" office:value-type="float" office:value="696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8" calcext:value-type="float">
            <text:p>5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36" calcext:value-type="float">
            <text:p>40383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3940" calcext:value-type="float">
            <text:p>2394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613]-[.H613]" office:value-type="float" office:value="740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69" calcext:value-type="float">
            <text:p>5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26" calcext:value-type="float">
            <text:p>403826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880" calcext:value-type="float">
            <text:p>2588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614]-[.H614]" office:value-type="float" office:value="881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0" calcext:value-type="float">
            <text:p>5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80" calcext:value-type="float">
            <text:p>40388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720" calcext:value-type="float">
            <text:p>2572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615]-[.H615]" office:value-type="float" office:value="859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1" calcext:value-type="float">
            <text:p>5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24" calcext:value-type="float">
            <text:p>40382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500" calcext:value-type="float">
            <text:p>2550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616]-[.H616]" office:value-type="float" office:value="843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2" calcext:value-type="float">
            <text:p>5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87" calcext:value-type="float">
            <text:p>403887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4740" calcext:value-type="float">
            <text:p>2474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617]-[.H617]" office:value-type="float" office:value="766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3" calcext:value-type="float">
            <text:p>5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30" calcext:value-type="float">
            <text:p>40383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870" calcext:value-type="float">
            <text:p>26870</text:p>
          </table:table-cell>
          <table:table-cell table:style-name="ce18" office:value-type="float" office:value="16580" calcext:value-type="float">
            <text:p>16580</text:p>
          </table:table-cell>
          <table:table-cell table:style-name="ce19" table:formula="of:=[.G618]-[.H618]" office:value-type="float" office:value="1029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4" calcext:value-type="float">
            <text:p>5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91" calcext:value-type="float">
            <text:p>40389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290" calcext:value-type="float">
            <text:p>2729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619]-[.H619]" office:value-type="float" office:value="1010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5" calcext:value-type="float">
            <text:p>5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78" calcext:value-type="float">
            <text:p>40387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1740" calcext:value-type="float">
            <text:p>2174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620]-[.H620]" office:value-type="float" office:value="444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6" calcext:value-type="float">
            <text:p>5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68" calcext:value-type="float">
            <text:p>40386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370" calcext:value-type="float">
            <text:p>2737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621]-[.H621]" office:value-type="float" office:value="1014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7" calcext:value-type="float">
            <text:p>5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49" calcext:value-type="float">
            <text:p>40384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150" calcext:value-type="float">
            <text:p>2715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622]-[.H622]" office:value-type="float" office:value="998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8" calcext:value-type="float">
            <text:p>5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62" calcext:value-type="float">
            <text:p>40386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090" calcext:value-type="float">
            <text:p>26090</text:p>
          </table:table-cell>
          <table:table-cell table:style-name="ce18" office:value-type="float" office:value="16890" calcext:value-type="float">
            <text:p>16890</text:p>
          </table:table-cell>
          <table:table-cell table:style-name="ce19" table:formula="of:=[.G623]-[.H623]" office:value-type="float" office:value="920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79" calcext:value-type="float">
            <text:p>5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38" calcext:value-type="float">
            <text:p>40383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30" calcext:value-type="float">
            <text:p>26430</text:p>
          </table:table-cell>
          <table:table-cell table:style-name="ce18" office:value-type="float" office:value="16700" calcext:value-type="float">
            <text:p>16700</text:p>
          </table:table-cell>
          <table:table-cell table:style-name="ce19" table:formula="of:=[.G624]-[.H624]" office:value-type="float" office:value="973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21" calcext:value-type="float">
            <text:p>2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0" calcext:value-type="float">
            <text:p>5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832" calcext:value-type="float">
            <text:p>40383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180" calcext:value-type="float">
            <text:p>26180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9" table:formula="of:=[.G625]-[.H625]" office:value-type="float" office:value="887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22" calcext:value-type="float">
            <text:p>2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1" calcext:value-type="float">
            <text:p>581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3970" calcext:value-type="float">
            <text:p>40397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480" calcext:value-type="float">
            <text:p>2548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626]-[.H626]" office:value-type="float" office:value="828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22" table:formula="of:=SUM([.I604:.I625])" office:value-type="float" office:value="18731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2" calcext:value-type="float">
            <text:p>5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71" calcext:value-type="float">
            <text:p>403971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627]-[.H627]" office:value-type="float" office:value="995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3" calcext:value-type="float">
            <text:p>5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60" calcext:value-type="float">
            <text:p>403960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850" calcext:value-type="float">
            <text:p>26850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19" table:formula="of:=[.G628]-[.H628]" office:value-type="float" office:value="982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4" calcext:value-type="float">
            <text:p>5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55" calcext:value-type="float">
            <text:p>403955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060" calcext:value-type="float">
            <text:p>2706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629]-[.H629]" office:value-type="float" office:value="998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5" calcext:value-type="float">
            <text:p>5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48" calcext:value-type="float">
            <text:p>40394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960" calcext:value-type="float">
            <text:p>2596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630]-[.H630]" office:value-type="float" office:value="879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6" calcext:value-type="float">
            <text:p>5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62" calcext:value-type="float">
            <text:p>40396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380" calcext:value-type="float">
            <text:p>25380</text:p>
          </table:table-cell>
          <table:table-cell table:style-name="ce18" office:value-type="float" office:value="16710" calcext:value-type="float">
            <text:p>16710</text:p>
          </table:table-cell>
          <table:table-cell table:style-name="ce19" table:formula="of:=[.G631]-[.H631]" office:value-type="float" office:value="867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7" calcext:value-type="float">
            <text:p>5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57" calcext:value-type="float">
            <text:p>40395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450" calcext:value-type="float">
            <text:p>27450</text:p>
          </table:table-cell>
          <table:table-cell table:style-name="ce18" office:value-type="float" office:value="17390" calcext:value-type="float">
            <text:p>17390</text:p>
          </table:table-cell>
          <table:table-cell table:style-name="ce19" table:formula="of:=[.G632]-[.H632]" office:value-type="float" office:value="1006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8" calcext:value-type="float">
            <text:p>5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51" calcext:value-type="float">
            <text:p>40395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040" calcext:value-type="float">
            <text:p>2604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633]-[.H633]" office:value-type="float" office:value="886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/>
          <table:table-cell table:style-name="ce22" table:formula="of:=SUM([.I626:.I633])" office:value-type="float" office:value="74410" calcext:value-type="float">
            <text:p/>
          </table:table-cell>
          <table:table-cell table:style-name="ce8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626]+[.L633])" office:value-type="float" office:value="261720" calcext:value-type="float">
            <text:p/>
          </table:table-cell>
          <table:table-cell table:style-name="ce24" office:value-type="float" office:value="30" calcext:value-type="float">
            <text:p>3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89" calcext:value-type="float">
            <text:p>589</text:p>
          </table:table-cell>
          <table:table-cell table:style-name="ce9" office:value-type="date" office:date-value="2019-07-24" calcext:value-type="date">
            <text:p>43670</text:p>
          </table:table-cell>
          <table:table-cell table:style-name="ce8" office:value-type="string" calcext:value-type="string">
            <text:p>ΤΕΤΑΡΤΗ</text:p>
          </table:table-cell>
          <table:table-cell table:style-name="ce14" office:value-type="float" office:value="404052" calcext:value-type="float">
            <text:p>40405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2560" calcext:value-type="float">
            <text:p>2256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636]-[.H636]" office:value-type="float" office:value="6020" calcext:value-type="float">
            <text:p/>
          </table:table-cell>
          <table:table-cell table:style-name="ce18" office:value-type="string" calcext:value-type="string">
            <text:p>35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0" calcext:value-type="float">
            <text:p>59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4037" calcext:value-type="float">
            <text:p>40403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8100" calcext:value-type="float">
            <text:p>2810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637]-[.H637]" office:value-type="float" office:value="1093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1" calcext:value-type="float">
            <text:p>5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26" calcext:value-type="float">
            <text:p>40402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320" calcext:value-type="float">
            <text:p>2632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638]-[.H638]" office:value-type="float" office:value="911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2" calcext:value-type="float">
            <text:p>5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13" calcext:value-type="float">
            <text:p>40401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760" calcext:value-type="float">
            <text:p>2676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639]-[.H639]" office:value-type="float" office:value="955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3" calcext:value-type="float">
            <text:p>5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03" calcext:value-type="float">
            <text:p>40400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210" calcext:value-type="float">
            <text:p>26210</text:p>
          </table:table-cell>
          <table:table-cell table:style-name="ce18" office:value-type="float" office:value="16790" calcext:value-type="float">
            <text:p>16790</text:p>
          </table:table-cell>
          <table:table-cell table:style-name="ce19" table:formula="of:=[.G640]-[.H640]" office:value-type="float" office:value="942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4" calcext:value-type="float">
            <text:p>5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94" calcext:value-type="float">
            <text:p>40399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010" calcext:value-type="float">
            <text:p>27010</text:p>
          </table:table-cell>
          <table:table-cell table:style-name="ce18" office:value-type="float" office:value="17270" calcext:value-type="float">
            <text:p>17270</text:p>
          </table:table-cell>
          <table:table-cell table:style-name="ce19" table:formula="of:=[.G641]-[.H641]" office:value-type="float" office:value="974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5" calcext:value-type="float">
            <text:p>5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91" calcext:value-type="float">
            <text:p>40399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920" calcext:value-type="float">
            <text:p>2492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642]-[.H642]" office:value-type="float" office:value="777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6" calcext:value-type="float">
            <text:p>5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48" calcext:value-type="float">
            <text:p>40404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320" calcext:value-type="float">
            <text:p>2532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643]-[.H643]" office:value-type="float" office:value="819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7" calcext:value-type="float">
            <text:p>5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38" calcext:value-type="float">
            <text:p>40403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030" calcext:value-type="float">
            <text:p>2703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644]-[.H644]" office:value-type="float" office:value="981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8" calcext:value-type="float">
            <text:p>5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30" calcext:value-type="float">
            <text:p>40403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930" calcext:value-type="float">
            <text:p>2693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645]-[.H645]" office:value-type="float" office:value="987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599" calcext:value-type="float">
            <text:p>5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05" calcext:value-type="float">
            <text:p>40400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3720" calcext:value-type="float">
            <text:p>2372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646]-[.H646]" office:value-type="float" office:value="658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0" calcext:value-type="float">
            <text:p>6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18" calcext:value-type="float">
            <text:p>40401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430" calcext:value-type="float">
            <text:p>2743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647]-[.H647]" office:value-type="float" office:value="1088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1" calcext:value-type="float">
            <text:p>6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002" calcext:value-type="float">
            <text:p>404002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120" calcext:value-type="float">
            <text:p>2512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648]-[.H648]" office:value-type="float" office:value="803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2" calcext:value-type="float">
            <text:p>6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3993" calcext:value-type="float">
            <text:p>40399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040" calcext:value-type="float">
            <text:p>25040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19" table:formula="of:=[.G649]-[.H649]" office:value-type="float" office:value="801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3" calcext:value-type="float">
            <text:p>60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4128" calcext:value-type="float">
            <text:p>40412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320" calcext:value-type="float">
            <text:p>25320</text:p>
          </table:table-cell>
          <table:table-cell table:style-name="ce18" office:value-type="float" office:value="16520" calcext:value-type="float">
            <text:p>16520</text:p>
          </table:table-cell>
          <table:table-cell table:style-name="ce19" table:formula="of:=[.G650]-[.H650]" office:value-type="float" office:value="880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22" table:formula="of:=SUM([.I636:.I649])" office:value-type="float" office:value="12391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4" calcext:value-type="float">
            <text:p>6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23" calcext:value-type="float">
            <text:p>40412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660" calcext:value-type="float">
            <text:p>2666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651]-[.H651]" office:value-type="float" office:value="953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5" calcext:value-type="float">
            <text:p>6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18" calcext:value-type="float">
            <text:p>404118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2130" calcext:value-type="float">
            <text:p>2213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652]-[.H652]" office:value-type="float" office:value="501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6" calcext:value-type="float">
            <text:p>6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13" calcext:value-type="float">
            <text:p>40411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810" calcext:value-type="float">
            <text:p>2581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653]-[.H653]" office:value-type="float" office:value="874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7" calcext:value-type="float">
            <text:p>6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34" calcext:value-type="float">
            <text:p>40413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390" calcext:value-type="float">
            <text:p>2639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654]-[.H654]" office:value-type="float" office:value="9200" calcext:value-type="float">
            <text:p/>
          </table:table-cell>
          <table:table-cell table:style-name="ce18" office:value-type="string" calcext:value-type="string">
            <text:p>31K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8" calcext:value-type="float">
            <text:p>6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27" calcext:value-type="float">
            <text:p>40412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290" calcext:value-type="float">
            <text:p>2429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655]-[.H655]" office:value-type="float" office:value="709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09" calcext:value-type="float">
            <text:p>6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22" calcext:value-type="float">
            <text:p>40412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790" calcext:value-type="float">
            <text:p>26790</text:p>
          </table:table-cell>
          <table:table-cell table:style-name="ce18" office:value-type="float" office:value="16990" calcext:value-type="float">
            <text:p>16990</text:p>
          </table:table-cell>
          <table:table-cell table:style-name="ce19" table:formula="of:=[.G656]-[.H656]" office:value-type="float" office:value="980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/>
          <table:table-cell table:style-name="ce22" table:formula="of:=SUM([.I650:.I656])" office:value-type="float" office:value="58170" calcext:value-type="float">
            <text:p/>
          </table:table-cell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650]+[.L656])" office:value-type="float" office:value="182080" calcext:value-type="float">
            <text:p/>
          </table:table-cell>
          <table:table-cell table:style-name="ce24" office:value-type="float" office:value="21" calcext:value-type="float">
            <text:p>2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 table:formula="of:=SUM([.I636:.I656])" office:value-type="float" office:value="182080" calcext:value-type="float">
            <text:p/>
          </table:table-cell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0" calcext:value-type="float">
            <text:p>610</text:p>
          </table:table-cell>
          <table:table-cell table:style-name="ce9" office:value-type="date" office:date-value="2019-07-25" calcext:value-type="date">
            <text:p>43671</text:p>
          </table:table-cell>
          <table:table-cell table:style-name="ce8" office:value-type="string" calcext:value-type="string">
            <text:p>ΠΕΜΠΤΗ</text:p>
          </table:table-cell>
          <table:table-cell table:style-name="ce14" office:value-type="float" office:value="404233" calcext:value-type="float">
            <text:p>404233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960" calcext:value-type="float">
            <text:p>2696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659]-[.H659]" office:value-type="float" office:value="987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1" calcext:value-type="float">
            <text:p>611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6" office:value-type="float" office:value="404210" calcext:value-type="float">
            <text:p>40421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3110" calcext:value-type="float">
            <text:p>2311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660]-[.H660]" office:value-type="float" office:value="6650" calcext:value-type="float">
            <text:p/>
          </table:table-cell>
          <table:table-cell table:style-name="ce18" office:value-type="string" calcext:value-type="string">
            <text:p>35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2" calcext:value-type="float">
            <text:p>6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202" calcext:value-type="float">
            <text:p>404202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320" calcext:value-type="float">
            <text:p>26320</text:p>
          </table:table-cell>
          <table:table-cell table:style-name="ce18" office:value-type="float" office:value="16520" calcext:value-type="float">
            <text:p>16520</text:p>
          </table:table-cell>
          <table:table-cell table:style-name="ce19" table:formula="of:=[.G661]-[.H661]" office:value-type="float" office:value="980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3" calcext:value-type="float">
            <text:p>6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95" calcext:value-type="float">
            <text:p>40419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080" calcext:value-type="float">
            <text:p>2708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662]-[.H662]" office:value-type="float" office:value="1062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4" calcext:value-type="float">
            <text:p>6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77" calcext:value-type="float">
            <text:p>404177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130" calcext:value-type="float">
            <text:p>2613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663]-[.H663]" office:value-type="float" office:value="897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5" calcext:value-type="float">
            <text:p>6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66" calcext:value-type="float">
            <text:p>40416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050" calcext:value-type="float">
            <text:p>2505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664]-[.H664]" office:value-type="float" office:value="791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6" calcext:value-type="float">
            <text:p>6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224" calcext:value-type="float">
            <text:p>40422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770" calcext:value-type="float">
            <text:p>2777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665]-[.H665]" office:value-type="float" office:value="1056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7" calcext:value-type="float">
            <text:p>6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67" calcext:value-type="float">
            <text:p>40416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20" calcext:value-type="float">
            <text:p>25920</text:p>
          </table:table-cell>
          <table:table-cell table:style-name="ce18" office:value-type="float" office:value="17380" calcext:value-type="float">
            <text:p>17380</text:p>
          </table:table-cell>
          <table:table-cell table:style-name="ce19" table:formula="of:=[.G666]-[.H666]" office:value-type="float" office:value="854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8" calcext:value-type="float">
            <text:p>6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223" calcext:value-type="float">
            <text:p>40422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240" calcext:value-type="float">
            <text:p>2724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667]-[.H667]" office:value-type="float" office:value="1004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19" calcext:value-type="float">
            <text:p>6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69" calcext:value-type="float">
            <text:p>404169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3740" calcext:value-type="float">
            <text:p>23740</text:p>
          </table:table-cell>
          <table:table-cell table:style-name="ce18" office:value-type="float" office:value="17000" calcext:value-type="float">
            <text:p>17000</text:p>
          </table:table-cell>
          <table:table-cell table:style-name="ce19" table:formula="of:=[.G668]-[.H668]" office:value-type="float" office:value="674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0" calcext:value-type="float">
            <text:p>6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63" calcext:value-type="float">
            <text:p>404163</text:p>
          </table:table-cell>
          <table:table-cell table:style-name="ce18" office:value-type="string" calcext:value-type="string">
            <text:p>ΚΗΗ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410" calcext:value-type="float">
            <text:p>24410</text:p>
          </table:table-cell>
          <table:table-cell table:style-name="ce18" office:value-type="float" office:value="17000" calcext:value-type="float">
            <text:p>17000</text:p>
          </table:table-cell>
          <table:table-cell table:style-name="ce19" table:formula="of:=[.G669]-[.H669]" office:value-type="float" office:value="741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1" calcext:value-type="float">
            <text:p>6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221" calcext:value-type="float">
            <text:p>40422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9030" calcext:value-type="float">
            <text:p>2903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670]-[.H670]" office:value-type="float" office:value="1179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2" calcext:value-type="float">
            <text:p>6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208" calcext:value-type="float">
            <text:p>40420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700" calcext:value-type="float">
            <text:p>2570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671]-[.H671]" office:value-type="float" office:value="864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3" calcext:value-type="float">
            <text:p>6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200" calcext:value-type="float">
            <text:p>40420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80" calcext:value-type="float">
            <text:p>2728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672]-[.H672]" office:value-type="float" office:value="1014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4" calcext:value-type="float">
            <text:p>6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211" calcext:value-type="float">
            <text:p>40421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230" calcext:value-type="float">
            <text:p>2623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673]-[.H673]" office:value-type="float" office:value="977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5" calcext:value-type="float">
            <text:p>6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203" calcext:value-type="float">
            <text:p>40420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4250" calcext:value-type="float">
            <text:p>24250</text:p>
          </table:table-cell>
          <table:table-cell table:style-name="ce18" office:value-type="float" office:value="17040" calcext:value-type="float">
            <text:p>17040</text:p>
          </table:table-cell>
          <table:table-cell table:style-name="ce19" table:formula="of:=[.G674]-[.H674]" office:value-type="float" office:value="721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6" calcext:value-type="float">
            <text:p>6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98" calcext:value-type="float">
            <text:p>404198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4700" calcext:value-type="float">
            <text:p>24700</text:p>
          </table:table-cell>
          <table:table-cell table:style-name="ce18" office:value-type="float" office:value="16690" calcext:value-type="float">
            <text:p>16690</text:p>
          </table:table-cell>
          <table:table-cell table:style-name="ce19" table:formula="of:=[.G675]-[.H675]" office:value-type="float" office:value="801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7" calcext:value-type="float">
            <text:p>6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80" calcext:value-type="float">
            <text:p>40418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610" calcext:value-type="float">
            <text:p>25610</text:p>
          </table:table-cell>
          <table:table-cell table:style-name="ce18" office:value-type="float" office:value="17040" calcext:value-type="float">
            <text:p>17040</text:p>
          </table:table-cell>
          <table:table-cell table:style-name="ce19" table:formula="of:=[.G676]-[.H676]" office:value-type="float" office:value="857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8" calcext:value-type="float">
            <text:p>6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175" calcext:value-type="float">
            <text:p>404175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340" calcext:value-type="float">
            <text:p>2534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677]-[.H677]" office:value-type="float" office:value="823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29" calcext:value-type="float">
            <text:p>629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4343" calcext:value-type="float">
            <text:p>40434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310" calcext:value-type="float">
            <text:p>2731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678]-[.H678]" office:value-type="float" office:value="1019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22" table:formula="of:=SUM([.I659:.I677])" office:value-type="float" office:value="16947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0" calcext:value-type="float">
            <text:p>6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42" calcext:value-type="float">
            <text:p>404342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310" calcext:value-type="float">
            <text:p>2731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679]-[.H679]" office:value-type="float" office:value="1023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1" calcext:value-type="float">
            <text:p>6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28" calcext:value-type="float">
            <text:p>40432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900" calcext:value-type="float">
            <text:p>2590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680]-[.H680]" office:value-type="float" office:value="877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2" calcext:value-type="float">
            <text:p>6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24" calcext:value-type="float">
            <text:p>404324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880" calcext:value-type="float">
            <text:p>2788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681]-[.H681]" office:value-type="float" office:value="1062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3" calcext:value-type="float">
            <text:p>6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15" calcext:value-type="float">
            <text:p>40431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270" calcext:value-type="float">
            <text:p>2527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682]-[.H682]" office:value-type="float" office:value="810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/>
          <table:table-cell table:style-name="ce22" table:formula="of:=SUM([.I678:.I682])" office:value-type="float" office:value="47910" calcext:value-type="float">
            <text:p/>
          </table:table-cell>
          <table:table-cell table:style-name="ce8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678]+[.L682])" office:value-type="float" office:value="217380" calcext:value-type="float">
            <text:p/>
          </table:table-cell>
          <table:table-cell table:style-name="ce24" office:value-type="float" office:value="24" calcext:value-type="float">
            <text:p>2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 table:formula="of:=SUM([.I659:.I682])" office:value-type="float" office:value="217380" calcext:value-type="float">
            <text:p/>
          </table:table-cell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4" calcext:value-type="float">
            <text:p>634</text:p>
          </table:table-cell>
          <table:table-cell table:style-name="ce9" office:value-type="date" office:date-value="2019-07-26" calcext:value-type="date">
            <text:p>43672</text:p>
          </table:table-cell>
          <table:table-cell table:style-name="ce8" office:value-type="string" calcext:value-type="string">
            <text:p>ΠΑΡΑΣΚΕΥΗ</text:p>
          </table:table-cell>
          <table:table-cell table:style-name="ce16" office:value-type="float" office:value="404415" calcext:value-type="float">
            <text:p>40441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190" calcext:value-type="float">
            <text:p>2519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685]-[.H685]" office:value-type="float" office:value="791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5" calcext:value-type="float">
            <text:p>63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6" office:value-type="float" office:value="404406" calcext:value-type="float">
            <text:p>40440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70" calcext:value-type="float">
            <text:p>2647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686]-[.H686]" office:value-type="float" office:value="922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6" calcext:value-type="float">
            <text:p>6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404395" calcext:value-type="float">
            <text:p>40439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80" calcext:value-type="float">
            <text:p>25980</text:p>
          </table:table-cell>
          <table:table-cell table:style-name="ce18" office:value-type="float" office:value="17290" calcext:value-type="float">
            <text:p>17290</text:p>
          </table:table-cell>
          <table:table-cell table:style-name="ce19" table:formula="of:=[.G687]-[.H687]" office:value-type="float" office:value="869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7" calcext:value-type="float">
            <text:p>6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404384" calcext:value-type="float">
            <text:p>40438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940" calcext:value-type="float">
            <text:p>24940</text:p>
          </table:table-cell>
          <table:table-cell table:style-name="ce18" office:value-type="float" office:value="17350" calcext:value-type="float">
            <text:p>17350</text:p>
          </table:table-cell>
          <table:table-cell table:style-name="ce19" table:formula="of:=[.G688]-[.H688]" office:value-type="float" office:value="759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8" calcext:value-type="float">
            <text:p>6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404379" calcext:value-type="float">
            <text:p>40437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070" calcext:value-type="float">
            <text:p>27070</text:p>
          </table:table-cell>
          <table:table-cell table:style-name="ce18" office:value-type="float" office:value="17290" calcext:value-type="float">
            <text:p>17290</text:p>
          </table:table-cell>
          <table:table-cell table:style-name="ce19" table:formula="of:=[.G689]-[.H689]" office:value-type="float" office:value="978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39" calcext:value-type="float">
            <text:p>6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404371" calcext:value-type="float">
            <text:p>40437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100" calcext:value-type="float">
            <text:p>26100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9" table:formula="of:=[.G690]-[.H690]" office:value-type="float" office:value="879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0" calcext:value-type="float">
            <text:p>6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404366" calcext:value-type="float">
            <text:p>40436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110" calcext:value-type="float">
            <text:p>25110</text:p>
          </table:table-cell>
          <table:table-cell table:style-name="ce18" office:value-type="float" office:value="16720" calcext:value-type="float">
            <text:p>16720</text:p>
          </table:table-cell>
          <table:table-cell table:style-name="ce19" table:formula="of:=[.G691]-[.H691]" office:value-type="float" office:value="839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1" calcext:value-type="float">
            <text:p>6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404358" calcext:value-type="float">
            <text:p>40435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520" calcext:value-type="float">
            <text:p>2552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692]-[.H692]" office:value-type="float" office:value="826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2" calcext:value-type="float">
            <text:p>6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53" calcext:value-type="float">
            <text:p>40435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180" calcext:value-type="float">
            <text:p>25180</text:p>
          </table:table-cell>
          <table:table-cell table:style-name="ce18" office:value-type="float" office:value="16690" calcext:value-type="float">
            <text:p>16690</text:p>
          </table:table-cell>
          <table:table-cell table:style-name="ce19" table:formula="of:=[.G693]-[.H693]" office:value-type="float" office:value="849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3" calcext:value-type="float">
            <text:p>6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89" calcext:value-type="float">
            <text:p>40438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460" calcext:value-type="float">
            <text:p>2646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694]-[.H694]" office:value-type="float" office:value="939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81" calcext:value-type="float">
            <text:p>404381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3880" calcext:value-type="float">
            <text:p>23880</text:p>
          </table:table-cell>
          <table:table-cell table:style-name="ce18" office:value-type="float" office:value="16690" calcext:value-type="float">
            <text:p>16690</text:p>
          </table:table-cell>
          <table:table-cell table:style-name="ce19" table:formula="of:=[.G695]-[.H695]" office:value-type="float" office:value="719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5" calcext:value-type="float">
            <text:p>6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74" calcext:value-type="float">
            <text:p>404374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480" calcext:value-type="float">
            <text:p>2648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696]-[.H696]" office:value-type="float" office:value="930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6" calcext:value-type="float">
            <text:p>6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13" calcext:value-type="float">
            <text:p>40441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100" calcext:value-type="float">
            <text:p>26100</text:p>
          </table:table-cell>
          <table:table-cell table:style-name="ce18" office:value-type="float" office:value="16900" calcext:value-type="float">
            <text:p>16900</text:p>
          </table:table-cell>
          <table:table-cell table:style-name="ce19" table:formula="of:=[.G697]-[.H697]" office:value-type="float" office:value="920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7" calcext:value-type="float">
            <text:p>6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62" calcext:value-type="float">
            <text:p>404362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040" calcext:value-type="float">
            <text:p>2704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698]-[.H698]" office:value-type="float" office:value="999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8" calcext:value-type="float">
            <text:p>6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96" calcext:value-type="float">
            <text:p>404396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5230" calcext:value-type="float">
            <text:p>25230</text:p>
          </table:table-cell>
          <table:table-cell table:style-name="ce18" office:value-type="float" office:value="16420" calcext:value-type="float">
            <text:p>16420</text:p>
          </table:table-cell>
          <table:table-cell table:style-name="ce19" table:formula="of:=[.G699]-[.H699]" office:value-type="float" office:value="881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11" calcext:value-type="float">
            <text:p>404411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080" calcext:value-type="float">
            <text:p>2508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700]-[.H700]" office:value-type="float" office:value="788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0" calcext:value-type="float">
            <text:p>6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03" calcext:value-type="float">
            <text:p>404403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090" calcext:value-type="float">
            <text:p>2509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701]-[.H701]" office:value-type="float" office:value="788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1" calcext:value-type="float">
            <text:p>6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356" calcext:value-type="float">
            <text:p>40435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030" calcext:value-type="float">
            <text:p>2603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702]-[.H702]" office:value-type="float" office:value="880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2" calcext:value-type="float">
            <text:p>65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4487" calcext:value-type="float">
            <text:p>404487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290" calcext:value-type="float">
            <text:p>2729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703]-[.H703]" office:value-type="float" office:value="1009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22" table:formula="of:=SUM([.I685:.I702])" office:value-type="float" office:value="15556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3" calcext:value-type="float">
            <text:p>6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82" calcext:value-type="float">
            <text:p>404482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140" calcext:value-type="float">
            <text:p>2614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704]-[.H704]" office:value-type="float" office:value="9660" calcext:value-type="float">
            <text:p/>
          </table:table-cell>
          <table:table-cell table:style-name="ce18" office:value-type="string" calcext:value-type="string">
            <text:p>35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4" calcext:value-type="float">
            <text:p>6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79" calcext:value-type="float">
            <text:p>404479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840" calcext:value-type="float">
            <text:p>2584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705]-[.H705]" office:value-type="float" office:value="876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5" calcext:value-type="float">
            <text:p>6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78" calcext:value-type="float">
            <text:p>40447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900" calcext:value-type="float">
            <text:p>25900</text:p>
          </table:table-cell>
          <table:table-cell table:style-name="ce18" office:value-type="float" office:value="16570" calcext:value-type="float">
            <text:p>16570</text:p>
          </table:table-cell>
          <table:table-cell table:style-name="ce19" table:formula="of:=[.G706]-[.H706]" office:value-type="float" office:value="933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76" calcext:value-type="float">
            <text:p>40447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630" calcext:value-type="float">
            <text:p>2563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707]-[.H707]" office:value-type="float" office:value="857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7" calcext:value-type="float">
            <text:p>6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86" calcext:value-type="float">
            <text:p>40448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630" calcext:value-type="float">
            <text:p>2563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708]-[.H708]" office:value-type="float" office:value="856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/>
          <table:table-cell table:style-name="ce22" table:formula="of:=SUM([.I703:.I708])" office:value-type="float" office:value="54970" calcext:value-type="float">
            <text:p/>
          </table:table-cell>
          <table:table-cell table:style-name="ce8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703]+[.L708])" office:value-type="float" office:value="210530" calcext:value-type="float">
            <text:p/>
          </table:table-cell>
          <table:table-cell table:style-name="ce24" office:value-type="float" office:value="24" calcext:value-type="float">
            <text:p>2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 table:formula="of:=SUM([.I685:.I708])" office:value-type="float" office:value="210530" calcext:value-type="float">
            <text:p/>
          </table:table-cell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8" calcext:value-type="float">
            <text:p>658</text:p>
          </table:table-cell>
          <table:table-cell table:style-name="ce9" office:value-type="date" office:date-value="2019-07-27" calcext:value-type="date">
            <text:p>43673</text:p>
          </table:table-cell>
          <table:table-cell table:style-name="ce8" office:value-type="string" calcext:value-type="string">
            <text:p>ΣΑΒΒΑΤΟ</text:p>
          </table:table-cell>
          <table:table-cell table:style-name="ce14" office:value-type="float" office:value="404541" calcext:value-type="float">
            <text:p>404541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1910" calcext:value-type="float">
            <text:p>21910</text:p>
          </table:table-cell>
          <table:table-cell table:style-name="ce18" office:value-type="float" office:value="16380" calcext:value-type="float">
            <text:p>16380</text:p>
          </table:table-cell>
          <table:table-cell table:style-name="ce19" table:formula="of:=[.G711]-[.H711]" office:value-type="float" office:value="5530" calcext:value-type="float">
            <text:p/>
          </table:table-cell>
          <table:table-cell table:style-name="ce18" office:value-type="string" calcext:value-type="string">
            <text:p>16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59" calcext:value-type="float">
            <text:p>659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4499" calcext:value-type="float">
            <text:p>404499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2780" calcext:value-type="float">
            <text:p>22780</text:p>
          </table:table-cell>
          <table:table-cell table:style-name="ce18" office:value-type="float" office:value="15740" calcext:value-type="float">
            <text:p>15740</text:p>
          </table:table-cell>
          <table:table-cell table:style-name="ce19" table:formula="of:=[.G712]-[.H712]" office:value-type="float" office:value="704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0" calcext:value-type="float">
            <text:p>6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31" calcext:value-type="float">
            <text:p>40453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40" calcext:value-type="float">
            <text:p>2644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713]-[.H713]" office:value-type="float" office:value="922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1" calcext:value-type="float">
            <text:p>6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20" calcext:value-type="float">
            <text:p>40452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260" calcext:value-type="float">
            <text:p>2626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714]-[.H714]" office:value-type="float" office:value="8980" calcext:value-type="float">
            <text:p/>
          </table:table-cell>
          <table:table-cell table:style-name="ce18" office:value-type="string" calcext:value-type="string">
            <text:p>10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2" calcext:value-type="float">
            <text:p>6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17" calcext:value-type="float">
            <text:p>40451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960" calcext:value-type="float">
            <text:p>26960</text:p>
          </table:table-cell>
          <table:table-cell table:style-name="ce18" office:value-type="float" office:value="16670" calcext:value-type="float">
            <text:p>16670</text:p>
          </table:table-cell>
          <table:table-cell table:style-name="ce19" table:formula="of:=[.G715]-[.H715]" office:value-type="float" office:value="1029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3" calcext:value-type="float">
            <text:p>6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12" calcext:value-type="float">
            <text:p>40451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930" calcext:value-type="float">
            <text:p>2693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716]-[.H716]" office:value-type="float" office:value="971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4" calcext:value-type="float">
            <text:p>6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04" calcext:value-type="float">
            <text:p>40450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280" calcext:value-type="float">
            <text:p>25280</text:p>
          </table:table-cell>
          <table:table-cell table:style-name="ce18" office:value-type="float" office:value="16640" calcext:value-type="float">
            <text:p>16640</text:p>
          </table:table-cell>
          <table:table-cell table:style-name="ce19" table:formula="of:=[.G717]-[.H717]" office:value-type="float" office:value="8640" calcext:value-type="float">
            <text:p/>
          </table:table-cell>
          <table:table-cell table:style-name="ce18" office:value-type="string" calcext:value-type="string">
            <text:p>35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5" calcext:value-type="float">
            <text:p>6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93" calcext:value-type="float">
            <text:p>404493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360" calcext:value-type="float">
            <text:p>27360</text:p>
          </table:table-cell>
          <table:table-cell table:style-name="ce18" office:value-type="float" office:value="17450" calcext:value-type="float">
            <text:p>17450</text:p>
          </table:table-cell>
          <table:table-cell table:style-name="ce19" table:formula="of:=[.G718]-[.H718]" office:value-type="float" office:value="991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6" calcext:value-type="float">
            <text:p>6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40" calcext:value-type="float">
            <text:p>40454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990" calcext:value-type="float">
            <text:p>24990</text:p>
          </table:table-cell>
          <table:table-cell table:style-name="ce18" office:value-type="float" office:value="16680" calcext:value-type="float">
            <text:p>16680</text:p>
          </table:table-cell>
          <table:table-cell table:style-name="ce19" table:formula="of:=[.G719]-[.H719]" office:value-type="float" office:value="831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7" calcext:value-type="float">
            <text:p>6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36" calcext:value-type="float">
            <text:p>40453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090" calcext:value-type="float">
            <text:p>2709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720]-[.H720]" office:value-type="float" office:value="997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8" calcext:value-type="float">
            <text:p>6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91" calcext:value-type="float">
            <text:p>40449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420" calcext:value-type="float">
            <text:p>2642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721]-[.H721]" office:value-type="float" office:value="927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69" calcext:value-type="float">
            <text:p>6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30" calcext:value-type="float">
            <text:p>40453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190" calcext:value-type="float">
            <text:p>2719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722]-[.H722]" office:value-type="float" office:value="1011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0" calcext:value-type="float">
            <text:p>6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490" calcext:value-type="float">
            <text:p>40449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8060" calcext:value-type="float">
            <text:p>2806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723]-[.H723]" office:value-type="float" office:value="1093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1" calcext:value-type="float">
            <text:p>6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35" calcext:value-type="float">
            <text:p>404535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4820" calcext:value-type="float">
            <text:p>24820</text:p>
          </table:table-cell>
          <table:table-cell table:style-name="ce18" office:value-type="float" office:value="15340" calcext:value-type="float">
            <text:p>15340</text:p>
          </table:table-cell>
          <table:table-cell table:style-name="ce19" table:formula="of:=[.G724]-[.H724]" office:value-type="float" office:value="948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2" calcext:value-type="float">
            <text:p>6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21" calcext:value-type="float">
            <text:p>404521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3520" calcext:value-type="float">
            <text:p>23520</text:p>
          </table:table-cell>
          <table:table-cell table:style-name="ce18" office:value-type="float" office:value="15130" calcext:value-type="float">
            <text:p>15130</text:p>
          </table:table-cell>
          <table:table-cell table:style-name="ce19" table:formula="of:=[.G725]-[.H725]" office:value-type="float" office:value="839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3" calcext:value-type="float">
            <text:p>6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18" calcext:value-type="float">
            <text:p>404518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6170" calcext:value-type="float">
            <text:p>26170</text:p>
          </table:table-cell>
          <table:table-cell table:style-name="ce18" office:value-type="float" office:value="15770" calcext:value-type="float">
            <text:p>15770</text:p>
          </table:table-cell>
          <table:table-cell table:style-name="ce19" table:formula="of:=[.G726]-[.H726]" office:value-type="float" office:value="1040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4" calcext:value-type="float">
            <text:p>6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13" calcext:value-type="float">
            <text:p>404513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3110" calcext:value-type="float">
            <text:p>23110</text:p>
          </table:table-cell>
          <table:table-cell table:style-name="ce18" office:value-type="float" office:value="15760" calcext:value-type="float">
            <text:p>15760</text:p>
          </table:table-cell>
          <table:table-cell table:style-name="ce19" table:formula="of:=[.G727]-[.H727]" office:value-type="float" office:value="735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5" calcext:value-type="float">
            <text:p>6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06" calcext:value-type="float">
            <text:p>404506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5070" calcext:value-type="float">
            <text:p>25070</text:p>
          </table:table-cell>
          <table:table-cell table:style-name="ce18" office:value-type="float" office:value="15770" calcext:value-type="float">
            <text:p>15770</text:p>
          </table:table-cell>
          <table:table-cell table:style-name="ce19" table:formula="of:=[.G728]-[.H728]" office:value-type="float" office:value="930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22" table:formula="of:=SUM([.I711:.I728])" office:value-type="float" office:value="162830" calcext:value-type="float">
            <text:p/>
          </table:table-cell>
          <table:table-cell table:style-name="ce8" table:number-columns-repeated="2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I711:.I728])" office:value-type="float" office:value="162830" calcext:value-type="float">
            <text:p/>
          </table:table-cell>
          <table:table-cell table:style-name="ce24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6" calcext:value-type="float">
            <text:p>676</text:p>
          </table:table-cell>
          <table:table-cell table:style-name="ce9" office:value-type="date" office:date-value="2019-07-28" calcext:value-type="date">
            <text:p>43674</text:p>
          </table:table-cell>
          <table:table-cell table:style-name="ce8" office:value-type="string" calcext:value-type="string">
            <text:p>ΚΥΡΙΑΚΗ</text:p>
          </table:table-cell>
          <table:table-cell table:style-name="ce14" office:value-type="float" office:value="404590" calcext:value-type="float">
            <text:p>404590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110" calcext:value-type="float">
            <text:p>2711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731]-[.H731]" office:value-type="float" office:value="1006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7" calcext:value-type="float">
            <text:p>677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4554" calcext:value-type="float">
            <text:p>40455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620" calcext:value-type="float">
            <text:p>26620</text:p>
          </table:table-cell>
          <table:table-cell table:style-name="ce18" office:value-type="float" office:value="17070" calcext:value-type="float">
            <text:p>17070</text:p>
          </table:table-cell>
          <table:table-cell table:style-name="ce19" table:formula="of:=[.G732]-[.H732]" office:value-type="float" office:value="955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8" calcext:value-type="float">
            <text:p>6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91" calcext:value-type="float">
            <text:p>404591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3160" calcext:value-type="float">
            <text:p>23160</text:p>
          </table:table-cell>
          <table:table-cell table:style-name="ce18" office:value-type="float" office:value="15200" calcext:value-type="float">
            <text:p>15200</text:p>
          </table:table-cell>
          <table:table-cell table:style-name="ce19" table:formula="of:=[.G733]-[.H733]" office:value-type="float" office:value="796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79" calcext:value-type="float">
            <text:p>6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9" calcext:value-type="float">
            <text:p>404579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6030" calcext:value-type="float">
            <text:p>26030</text:p>
          </table:table-cell>
          <table:table-cell table:style-name="ce18" office:value-type="float" office:value="15800" calcext:value-type="float">
            <text:p>15800</text:p>
          </table:table-cell>
          <table:table-cell table:style-name="ce19" table:formula="of:=[.G734]-[.H734]" office:value-type="float" office:value="1023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0" calcext:value-type="float">
            <text:p>6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6" calcext:value-type="float">
            <text:p>404576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5680" calcext:value-type="float">
            <text:p>25680</text:p>
          </table:table-cell>
          <table:table-cell table:style-name="ce18" office:value-type="float" office:value="15780" calcext:value-type="float">
            <text:p>15780</text:p>
          </table:table-cell>
          <table:table-cell table:style-name="ce19" table:formula="of:=[.G735]-[.H735]" office:value-type="float" office:value="990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1" calcext:value-type="float">
            <text:p>6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3" calcext:value-type="float">
            <text:p>404573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4980" calcext:value-type="float">
            <text:p>24980</text:p>
          </table:table-cell>
          <table:table-cell table:style-name="ce18" office:value-type="float" office:value="15740" calcext:value-type="float">
            <text:p>15740</text:p>
          </table:table-cell>
          <table:table-cell table:style-name="ce19" table:formula="of:=[.G736]-[.H736]" office:value-type="float" office:value="92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2" calcext:value-type="float">
            <text:p>6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69" calcext:value-type="float">
            <text:p>404569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4580" calcext:value-type="float">
            <text:p>24580</text:p>
          </table:table-cell>
          <table:table-cell table:style-name="ce18" office:value-type="float" office:value="15830" calcext:value-type="float">
            <text:p>15830</text:p>
          </table:table-cell>
          <table:table-cell table:style-name="ce19" table:formula="of:=[.G737]-[.H737]" office:value-type="float" office:value="875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3" calcext:value-type="float">
            <text:p>6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57" calcext:value-type="float">
            <text:p>404557</text:p>
          </table:table-cell>
          <table:table-cell table:style-name="ce18" office:value-type="string" calcext:value-type="string">
            <text:p>ΚΗΗ4903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0470" calcext:value-type="float">
            <text:p>20470</text:p>
          </table:table-cell>
          <table:table-cell table:style-name="ce18" office:value-type="float" office:value="15190" calcext:value-type="float">
            <text:p>15190</text:p>
          </table:table-cell>
          <table:table-cell table:style-name="ce19" table:formula="of:=[.G738]-[.H738]" office:value-type="float" office:value="528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4" calcext:value-type="float">
            <text:p>6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87" calcext:value-type="float">
            <text:p>404587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0430" calcext:value-type="float">
            <text:p>20430</text:p>
          </table:table-cell>
          <table:table-cell table:style-name="ce18" office:value-type="float" office:value="16460" calcext:value-type="float">
            <text:p>16460</text:p>
          </table:table-cell>
          <table:table-cell table:style-name="ce19" table:formula="of:=[.G739]-[.H739]" office:value-type="float" office:value="397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5" calcext:value-type="float">
            <text:p>6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7" calcext:value-type="float">
            <text:p>404577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3760" calcext:value-type="float">
            <text:p>23760</text:p>
          </table:table-cell>
          <table:table-cell table:style-name="ce18" office:value-type="float" office:value="15850" calcext:value-type="float">
            <text:p>15850</text:p>
          </table:table-cell>
          <table:table-cell table:style-name="ce19" table:formula="of:=[.G740]-[.H740]" office:value-type="float" office:value="791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6" calcext:value-type="float">
            <text:p>6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4" calcext:value-type="float">
            <text:p>404574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4400" calcext:value-type="float">
            <text:p>24400</text:p>
          </table:table-cell>
          <table:table-cell table:style-name="ce18" office:value-type="float" office:value="16310" calcext:value-type="float">
            <text:p>16310</text:p>
          </table:table-cell>
          <table:table-cell table:style-name="ce19" table:formula="of:=[.G741]-[.H741]" office:value-type="float" office:value="809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7" calcext:value-type="float">
            <text:p>6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0" calcext:value-type="float">
            <text:p>404570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5410" calcext:value-type="float">
            <text:p>25410</text:p>
          </table:table-cell>
          <table:table-cell table:style-name="ce18" office:value-type="float" office:value="16450" calcext:value-type="float">
            <text:p>16450</text:p>
          </table:table-cell>
          <table:table-cell table:style-name="ce19" table:formula="of:=[.G742]-[.H742]" office:value-type="float" office:value="8960" calcext:value-type="float">
            <text:p/>
          </table:table-cell>
          <table:table-cell table:style-name="ce18" office:value-type="string" calcext:value-type="string">
            <text:p>30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8" calcext:value-type="float">
            <text:p>6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61" calcext:value-type="float">
            <text:p>404561</text:p>
          </table:table-cell>
          <table:table-cell table:style-name="ce18" office:value-type="string" calcext:value-type="string">
            <text:p>ΚΗΗ190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4340" calcext:value-type="float">
            <text:p>24340</text:p>
          </table:table-cell>
          <table:table-cell table:style-name="ce18" office:value-type="float" office:value="15930" calcext:value-type="float">
            <text:p>15930</text:p>
          </table:table-cell>
          <table:table-cell table:style-name="ce19" table:formula="of:=[.G743]-[.H743]" office:value-type="float" office:value="841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89" calcext:value-type="float">
            <text:p>6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88" calcext:value-type="float">
            <text:p>40458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170" calcext:value-type="float">
            <text:p>2517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744]-[.H744]" office:value-type="float" office:value="805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0" calcext:value-type="float">
            <text:p>6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55" calcext:value-type="float">
            <text:p>40455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390" calcext:value-type="float">
            <text:p>2439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745]-[.H745]" office:value-type="float" office:value="717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1" calcext:value-type="float">
            <text:p>6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8" calcext:value-type="float">
            <text:p>40457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870" calcext:value-type="float">
            <text:p>25870</text:p>
          </table:table-cell>
          <table:table-cell table:style-name="ce18" office:value-type="float" office:value="17370" calcext:value-type="float">
            <text:p>17370</text:p>
          </table:table-cell>
          <table:table-cell table:style-name="ce19" table:formula="of:=[.G746]-[.H746]" office:value-type="float" office:value="850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2" calcext:value-type="float">
            <text:p>6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5" calcext:value-type="float">
            <text:p>40457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980" calcext:value-type="float">
            <text:p>25980</text:p>
          </table:table-cell>
          <table:table-cell table:style-name="ce18" office:value-type="float" office:value="17320" calcext:value-type="float">
            <text:p>17320</text:p>
          </table:table-cell>
          <table:table-cell table:style-name="ce19" table:formula="of:=[.G747]-[.H747]" office:value-type="float" office:value="866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71" calcext:value-type="float">
            <text:p>40457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120" calcext:value-type="float">
            <text:p>27120</text:p>
          </table:table-cell>
          <table:table-cell table:style-name="ce18" office:value-type="float" office:value="17350" calcext:value-type="float">
            <text:p>17350</text:p>
          </table:table-cell>
          <table:table-cell table:style-name="ce19" table:formula="of:=[.G748]-[.H748]" office:value-type="float" office:value="977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68" calcext:value-type="float">
            <text:p>404568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480" calcext:value-type="float">
            <text:p>27480</text:p>
          </table:table-cell>
          <table:table-cell table:style-name="ce18" office:value-type="float" office:value="17330" calcext:value-type="float">
            <text:p>17330</text:p>
          </table:table-cell>
          <table:table-cell table:style-name="ce19" table:formula="of:=[.G749]-[.H749]" office:value-type="float" office:value="1015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9" calcext:value-type="float">
            <text:p>1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5" calcext:value-type="float">
            <text:p>6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556" calcext:value-type="float">
            <text:p>404556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160" calcext:value-type="float">
            <text:p>2516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750]-[.H750]" office:value-type="float" office:value="786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22" table:formula="of:=SUM([.I731:.I750])" office:value-type="float" office:value="168470" calcext:value-type="float">
            <text:p/>
          </table:table-cell>
          <table:table-cell table:style-name="ce8" table:number-columns-repeated="2"/>
          <table:table-cell table:style-name="ce18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5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I731:.I750])" office:value-type="float" office:value="168470" calcext:value-type="float">
            <text:p/>
          </table:table-cell>
          <table:table-cell table:style-name="ce24" office:value-type="float" office:value="20" calcext:value-type="float">
            <text:p>2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6" calcext:value-type="float">
            <text:p>696</text:p>
          </table:table-cell>
          <table:table-cell table:style-name="ce9" office:value-type="date" office:date-value="2019-07-29" calcext:value-type="date">
            <text:p>43675</text:p>
          </table:table-cell>
          <table:table-cell table:style-name="ce8" office:value-type="string" calcext:value-type="string">
            <text:p>ΔΕΥΤΕΡΑ</text:p>
          </table:table-cell>
          <table:table-cell table:style-name="ce14" office:value-type="float" office:value="404653" calcext:value-type="float">
            <text:p>404653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3600" calcext:value-type="float">
            <text:p>2360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753]-[.H753]" office:value-type="float" office:value="651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7" calcext:value-type="float">
            <text:p>697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4647" calcext:value-type="float">
            <text:p>40464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3700" calcext:value-type="float">
            <text:p>23700</text:p>
          </table:table-cell>
          <table:table-cell table:style-name="ce18" office:value-type="float" office:value="16560" calcext:value-type="float">
            <text:p>16560</text:p>
          </table:table-cell>
          <table:table-cell table:style-name="ce19" table:formula="of:=[.G754]-[.H754]" office:value-type="float" office:value="714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8" calcext:value-type="float">
            <text:p>6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38" calcext:value-type="float">
            <text:p>40463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190" calcext:value-type="float">
            <text:p>26190</text:p>
          </table:table-cell>
          <table:table-cell table:style-name="ce18" office:value-type="float" office:value="17060" calcext:value-type="float">
            <text:p>17060</text:p>
          </table:table-cell>
          <table:table-cell table:style-name="ce19" table:formula="of:=[.G755]-[.H755]" office:value-type="float" office:value="913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699" calcext:value-type="float">
            <text:p>6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49" calcext:value-type="float">
            <text:p>404649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710" calcext:value-type="float">
            <text:p>2671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756]-[.H756]" office:value-type="float" office:value="950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0" calcext:value-type="float">
            <text:p>7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03" calcext:value-type="float">
            <text:p>404603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440" calcext:value-type="float">
            <text:p>26440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19" table:formula="of:=[.G757]-[.H757]" office:value-type="float" office:value="921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1" calcext:value-type="float">
            <text:p>7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50" calcext:value-type="float">
            <text:p>40465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240" calcext:value-type="float">
            <text:p>27240</text:p>
          </table:table-cell>
          <table:table-cell table:style-name="ce18" office:value-type="float" office:value="16790" calcext:value-type="float">
            <text:p>16790</text:p>
          </table:table-cell>
          <table:table-cell table:style-name="ce19" table:formula="of:=[.G758]-[.H758]" office:value-type="float" office:value="1045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2" calcext:value-type="float">
            <text:p>7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42" calcext:value-type="float">
            <text:p>404642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3230" calcext:value-type="float">
            <text:p>23230</text:p>
          </table:table-cell>
          <table:table-cell table:style-name="ce18" office:value-type="float" office:value="16630" calcext:value-type="float">
            <text:p>16630</text:p>
          </table:table-cell>
          <table:table-cell table:style-name="ce19" table:formula="of:=[.G759]-[.H759]" office:value-type="float" office:value="660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3" calcext:value-type="float">
            <text:p>7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34" calcext:value-type="float">
            <text:p>40463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950" calcext:value-type="float">
            <text:p>2695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760]-[.H760]" office:value-type="float" office:value="965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4" calcext:value-type="float">
            <text:p>7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25" calcext:value-type="float">
            <text:p>40462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130" calcext:value-type="float">
            <text:p>25130</text:p>
          </table:table-cell>
          <table:table-cell table:style-name="ce18" office:value-type="float" office:value="16630" calcext:value-type="float">
            <text:p>16630</text:p>
          </table:table-cell>
          <table:table-cell table:style-name="ce19" table:formula="of:=[.G761]-[.H761]" office:value-type="float" office:value="850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5" calcext:value-type="float">
            <text:p>7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21" calcext:value-type="float">
            <text:p>404621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3100" calcext:value-type="float">
            <text:p>2310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762]-[.H762]" office:value-type="float" office:value="586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6" calcext:value-type="float">
            <text:p>7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04" calcext:value-type="float">
            <text:p>404604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820" calcext:value-type="float">
            <text:p>2682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763]-[.H763]" office:value-type="float" office:value="961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7" calcext:value-type="float">
            <text:p>7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17" calcext:value-type="float">
            <text:p>404617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770" calcext:value-type="float">
            <text:p>26770</text:p>
          </table:table-cell>
          <table:table-cell table:style-name="ce18" office:value-type="float" office:value="17300" calcext:value-type="float">
            <text:p>17300</text:p>
          </table:table-cell>
          <table:table-cell table:style-name="ce19" table:formula="of:=[.G764]-[.H764]" office:value-type="float" office:value="947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8" calcext:value-type="float">
            <text:p>7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610" calcext:value-type="float">
            <text:p>404610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310" calcext:value-type="float">
            <text:p>2431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765]-[.H765]" office:value-type="float" office:value="709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09" calcext:value-type="float">
            <text:p>709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4732" calcext:value-type="float">
            <text:p>40473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480" calcext:value-type="float">
            <text:p>25480</text:p>
          </table:table-cell>
          <table:table-cell table:style-name="ce18" office:value-type="float" office:value="16420" calcext:value-type="float">
            <text:p>16420</text:p>
          </table:table-cell>
          <table:table-cell table:style-name="ce19" table:formula="of:=[.G766]-[.H766]" office:value-type="float" office:value="906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22" table:formula="of:=SUM([.I753:.I765])" office:value-type="float" office:value="10872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0" calcext:value-type="float">
            <text:p>7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10" calcext:value-type="float">
            <text:p>404710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8150" calcext:value-type="float">
            <text:p>2815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767]-[.H767]" office:value-type="float" office:value="1101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1" calcext:value-type="float">
            <text:p>7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31" calcext:value-type="float">
            <text:p>40473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810" calcext:value-type="float">
            <text:p>26810</text:p>
          </table:table-cell>
          <table:table-cell table:style-name="ce18" office:value-type="float" office:value="17240" calcext:value-type="float">
            <text:p>17240</text:p>
          </table:table-cell>
          <table:table-cell table:style-name="ce19" table:formula="of:=[.G768]-[.H768]" office:value-type="float" office:value="957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2" calcext:value-type="float">
            <text:p>7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29" calcext:value-type="float">
            <text:p>40472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920" calcext:value-type="float">
            <text:p>26920</text:p>
          </table:table-cell>
          <table:table-cell table:style-name="ce18" office:value-type="float" office:value="17110" calcext:value-type="float">
            <text:p>17110</text:p>
          </table:table-cell>
          <table:table-cell table:style-name="ce19" table:formula="of:=[.G769]-[.H769]" office:value-type="float" office:value="981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5">
          <table:table-cell table:style-name="ce5" office:value-type="float" office:value="713" calcext:value-type="float">
            <text:p>7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30" calcext:value-type="float">
            <text:p>404730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790" calcext:value-type="float">
            <text:p>27790</text:p>
          </table:table-cell>
          <table:table-cell table:style-name="ce18" office:value-type="float" office:value="17200" calcext:value-type="float">
            <text:p>17200</text:p>
          </table:table-cell>
          <table:table-cell table:style-name="ce19" table:formula="of:=[.G770]-[.H770]" office:value-type="float" office:value="1059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4" calcext:value-type="float">
            <text:p>7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26" calcext:value-type="float">
            <text:p>404726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950" calcext:value-type="float">
            <text:p>2695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771]-[.H771]" office:value-type="float" office:value="976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5" calcext:value-type="float">
            <text:p>7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23" calcext:value-type="float">
            <text:p>404723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690" calcext:value-type="float">
            <text:p>2669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772]-[.H772]" office:value-type="float" office:value="960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6" calcext:value-type="float">
            <text:p>7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18" calcext:value-type="float">
            <text:p>40471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030" calcext:value-type="float">
            <text:p>2603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773]-[.H773]" office:value-type="float" office:value="885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15" calcext:value-type="float">
            <text:p>40471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400" calcext:value-type="float">
            <text:p>25400</text:p>
          </table:table-cell>
          <table:table-cell table:style-name="ce18" office:value-type="float" office:value="16560" calcext:value-type="float">
            <text:p>16560</text:p>
          </table:table-cell>
          <table:table-cell table:style-name="ce19" table:formula="of:=[.G774]-[.H774]" office:value-type="float" office:value="884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8" calcext:value-type="float">
            <text:p>7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12" calcext:value-type="float">
            <text:p>404712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780" calcext:value-type="float">
            <text:p>2578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775]-[.H775]" office:value-type="float" office:value="923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/>
          <table:table-cell table:style-name="ce22" table:formula="of:=SUM([.I766:.I775])" office:value-type="float" office:value="96320" calcext:value-type="float">
            <text:p/>
          </table:table-cell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766]+[.L775])" office:value-type="float" office:value="205040" calcext:value-type="float">
            <text:p/>
          </table:table-cell>
          <table:table-cell table:style-name="ce24" office:value-type="float" office:value="23" calcext:value-type="float">
            <text:p>2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 table:formula="of:=SUM([.I753:.I775])" office:value-type="float" office:value="205040" calcext:value-type="float">
            <text:p/>
          </table:table-cell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9" office:value-type="date" office:date-value="2019-07-30" calcext:value-type="date">
            <text:p>43676</text:p>
          </table:table-cell>
          <table:table-cell table:style-name="ce8" office:value-type="string" calcext:value-type="string">
            <text:p>ΤΡΙΤΗ</text:p>
          </table:table-cell>
          <table:table-cell table:style-name="ce14" office:value-type="float" office:value="404805" calcext:value-type="float">
            <text:p>404805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350" calcext:value-type="float">
            <text:p>26350</text:p>
          </table:table-cell>
          <table:table-cell table:style-name="ce18" office:value-type="float" office:value="16660" calcext:value-type="float">
            <text:p>16660</text:p>
          </table:table-cell>
          <table:table-cell table:style-name="ce19" table:formula="of:=[.G778]-[.H778]" office:value-type="float" office:value="969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4748" calcext:value-type="float">
            <text:p>40474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260" calcext:value-type="float">
            <text:p>26260</text:p>
          </table:table-cell>
          <table:table-cell table:style-name="ce18" office:value-type="float" office:value="17260" calcext:value-type="float">
            <text:p>17260</text:p>
          </table:table-cell>
          <table:table-cell table:style-name="ce19" table:formula="of:=[.G779]-[.H779]" office:value-type="float" office:value="900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1" calcext:value-type="float">
            <text:p>7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95" calcext:value-type="float">
            <text:p>404795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310" calcext:value-type="float">
            <text:p>25310</text:p>
          </table:table-cell>
          <table:table-cell table:style-name="ce18" office:value-type="float" office:value="16600" calcext:value-type="float">
            <text:p>16600</text:p>
          </table:table-cell>
          <table:table-cell table:style-name="ce19" table:formula="of:=[.G780]-[.H780]" office:value-type="float" office:value="871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2" calcext:value-type="float">
            <text:p>7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39" calcext:value-type="float">
            <text:p>404739</text:p>
          </table:table-cell>
          <table:table-cell table:style-name="ce18" office:value-type="string" calcext:value-type="string">
            <text:p>ΚΗΗ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850" calcext:value-type="float">
            <text:p>24850</text:p>
          </table:table-cell>
          <table:table-cell table:style-name="ce18" office:value-type="float" office:value="16660" calcext:value-type="float">
            <text:p>16660</text:p>
          </table:table-cell>
          <table:table-cell table:style-name="ce19" table:formula="of:=[.G781]-[.H781]" office:value-type="float" office:value="819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3" calcext:value-type="float">
            <text:p>7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13" calcext:value-type="float">
            <text:p>404813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870" calcext:value-type="float">
            <text:p>25870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19" table:formula="of:=[.G782]-[.H782]" office:value-type="float" office:value="884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4" calcext:value-type="float">
            <text:p>7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99" calcext:value-type="float">
            <text:p>40479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290" calcext:value-type="float">
            <text:p>25290</text:p>
          </table:table-cell>
          <table:table-cell table:style-name="ce18" office:value-type="float" office:value="16550" calcext:value-type="float">
            <text:p>16550</text:p>
          </table:table-cell>
          <table:table-cell table:style-name="ce19" table:formula="of:=[.G783]-[.H783]" office:value-type="float" office:value="8740" calcext:value-type="float">
            <text:p/>
          </table:table-cell>
          <table:table-cell table:style-name="ce18"/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5" calcext:value-type="float">
            <text:p>7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88" calcext:value-type="float">
            <text:p>404788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700" calcext:value-type="float">
            <text:p>2570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784]-[.H784]" office:value-type="float" office:value="8520" calcext:value-type="float">
            <text:p/>
          </table:table-cell>
          <table:table-cell table:style-name="ce18" office:value-type="string" calcext:value-type="string">
            <text:p>4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6" calcext:value-type="float">
            <text:p>7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76" calcext:value-type="float">
            <text:p>40477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540" calcext:value-type="float">
            <text:p>2754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785]-[.H785]" office:value-type="float" office:value="1036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64" calcext:value-type="float">
            <text:p>40476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5630" calcext:value-type="float">
            <text:p>2563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786]-[.H786]" office:value-type="float" office:value="841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8" calcext:value-type="float">
            <text:p>7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59" calcext:value-type="float">
            <text:p>40475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787]-[.H787]" office:value-type="float" office:value="887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29" calcext:value-type="float">
            <text:p>7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51" calcext:value-type="float">
            <text:p>40475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080" calcext:value-type="float">
            <text:p>2608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788]-[.H788]" office:value-type="float" office:value="899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5">
          <table:table-cell table:style-name="ce5" office:value-type="float" office:value="730" calcext:value-type="float">
            <text:p>7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07" calcext:value-type="float">
            <text:p>40480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090" calcext:value-type="float">
            <text:p>25090</text:p>
          </table:table-cell>
          <table:table-cell table:style-name="ce18" office:value-type="float" office:value="16440" calcext:value-type="float">
            <text:p>16440</text:p>
          </table:table-cell>
          <table:table-cell table:style-name="ce19" table:formula="of:=[.G789]-[.H789]" office:value-type="float" office:value="8650" calcext:value-type="float">
            <text:p/>
          </table:table-cell>
          <table:table-cell table:style-name="ce18" office:value-type="string" calcext:value-type="string">
            <text:p>31Α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1" calcext:value-type="float">
            <text:p>7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98" calcext:value-type="float">
            <text:p>404798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3430" calcext:value-type="float">
            <text:p>2343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790]-[.H790]" office:value-type="float" office:value="625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2" calcext:value-type="float">
            <text:p>7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89" calcext:value-type="float">
            <text:p>40478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950" calcext:value-type="float">
            <text:p>27950</text:p>
          </table:table-cell>
          <table:table-cell table:style-name="ce18" office:value-type="float" office:value="16750" calcext:value-type="float">
            <text:p>16750</text:p>
          </table:table-cell>
          <table:table-cell table:style-name="ce19" table:formula="of:=[.G791]-[.H791]" office:value-type="float" office:value="1120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77" calcext:value-type="float">
            <text:p>40477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320" calcext:value-type="float">
            <text:p>26320</text:p>
          </table:table-cell>
          <table:table-cell table:style-name="ce18" office:value-type="float" office:value="16520" calcext:value-type="float">
            <text:p>16520</text:p>
          </table:table-cell>
          <table:table-cell table:style-name="ce19" table:formula="of:=[.G792]-[.H792]" office:value-type="float" office:value="980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4" calcext:value-type="float">
            <text:p>7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65" calcext:value-type="float">
            <text:p>404765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780" calcext:value-type="float">
            <text:p>2478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9" table:formula="of:=[.G793]-[.H793]" office:value-type="float" office:value="750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5" calcext:value-type="float">
            <text:p>7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62" calcext:value-type="float">
            <text:p>40476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630" calcext:value-type="float">
            <text:p>2563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794]-[.H794]" office:value-type="float" office:value="8530" calcext:value-type="float">
            <text:p/>
          </table:table-cell>
          <table:table-cell table:style-name="ce18" office:value-type="string" calcext:value-type="string">
            <text:p>11Κ</text:p>
          </table:table-cell>
          <table:table-cell table:style-name="ce8" table:number-columns-repeated="3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6" calcext:value-type="float">
            <text:p>7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752" calcext:value-type="float">
            <text:p>40475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230" calcext:value-type="float">
            <text:p>2523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9" table:formula="of:=[.G795]-[.H795]" office:value-type="float" office:value="807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18" calcext:value-type="float">
            <text:p>1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7" calcext:value-type="float">
            <text:p>737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4907" calcext:value-type="float">
            <text:p>40490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730" calcext:value-type="float">
            <text:p>2673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796]-[.H796]" office:value-type="float" office:value="965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22" table:formula="of:=SUM([.I778:.I795])" office:value-type="float" office:value="158320" calcext:value-type="float">
            <text:p/>
          </table:table-cell>
          <table:table-cell table:style-name="ce8" table:number-columns-repeated="2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8" calcext:value-type="float">
            <text:p>7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99" calcext:value-type="float">
            <text:p>404899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510" calcext:value-type="float">
            <text:p>27510</text:p>
          </table:table-cell>
          <table:table-cell table:style-name="ce18" office:value-type="float" office:value="17040" calcext:value-type="float">
            <text:p>17040</text:p>
          </table:table-cell>
          <table:table-cell table:style-name="ce19" table:formula="of:=[.G797]-[.H797]" office:value-type="float" office:value="1047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39" calcext:value-type="float">
            <text:p>7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92" calcext:value-type="float">
            <text:p>40489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300" calcext:value-type="float">
            <text:p>2630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798]-[.H798]" office:value-type="float" office:value="9170" calcext:value-type="float">
            <text:p/>
          </table:table-cell>
          <table:table-cell table:style-name="ce18" office:value-type="string" calcext:value-type="string">
            <text:p>12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0" calcext:value-type="float">
            <text:p>7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87" calcext:value-type="float">
            <text:p>404887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170" calcext:value-type="float">
            <text:p>27170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19" table:formula="of:=[.G799]-[.H799]" office:value-type="float" office:value="1014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1" calcext:value-type="float">
            <text:p>7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82" calcext:value-type="float">
            <text:p>404882</text:p>
          </table:table-cell>
          <table:table-cell table:style-name="ce18" office:value-type="string" calcext:value-type="string">
            <text:p>ΚΗΗ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190" calcext:value-type="float">
            <text:p>2619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800]-[.H800]" office:value-type="float" office:value="910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2" calcext:value-type="float">
            <text:p>7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08" calcext:value-type="float">
            <text:p>404908</text:p>
          </table:table-cell>
          <table:table-cell table:style-name="ce18" office:value-type="string" calcext:value-type="string">
            <text:p>ΚΗΗ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960" calcext:value-type="float">
            <text:p>2696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801]-[.H801]" office:value-type="float" office:value="983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3" calcext:value-type="float">
            <text:p>7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09" calcext:value-type="float">
            <text:p>40490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660" calcext:value-type="float">
            <text:p>26660</text:p>
          </table:table-cell>
          <table:table-cell table:style-name="ce18" office:value-type="float" office:value="16490" calcext:value-type="float">
            <text:p>16490</text:p>
          </table:table-cell>
          <table:table-cell table:style-name="ce19" table:formula="of:=[.G802]-[.H802]" office:value-type="float" office:value="1017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4" calcext:value-type="float">
            <text:p>7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04" calcext:value-type="float">
            <text:p>404904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1630" calcext:value-type="float">
            <text:p>2163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803]-[.H803]" office:value-type="float" office:value="446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5" calcext:value-type="float">
            <text:p>7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96" calcext:value-type="float">
            <text:p>404896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7150" calcext:value-type="float">
            <text:p>27150</text:p>
          </table:table-cell>
          <table:table-cell table:style-name="ce18" office:value-type="float" office:value="17130" calcext:value-type="float">
            <text:p>17130</text:p>
          </table:table-cell>
          <table:table-cell table:style-name="ce19" table:formula="of:=[.G804]-[.H804]" office:value-type="float" office:value="1002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6" calcext:value-type="float">
            <text:p>7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91" calcext:value-type="float">
            <text:p>404891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4670" calcext:value-type="float">
            <text:p>24670</text:p>
          </table:table-cell>
          <table:table-cell table:style-name="ce18" office:value-type="float" office:value="16560" calcext:value-type="float">
            <text:p>16560</text:p>
          </table:table-cell>
          <table:table-cell table:style-name="ce19" table:formula="of:=[.G805]-[.H805]" office:value-type="float" office:value="811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7" calcext:value-type="float">
            <text:p>7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88" calcext:value-type="float">
            <text:p>404888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250" calcext:value-type="float">
            <text:p>2625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806]-[.H806]" office:value-type="float" office:value="9040" calcext:value-type="float">
            <text:p/>
          </table:table-cell>
          <table:table-cell table:style-name="ce18" office:value-type="string" calcext:value-type="string">
            <text:p>32Κ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8" calcext:value-type="float">
            <text:p>7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879" calcext:value-type="float">
            <text:p>404879</text:p>
          </table:table-cell>
          <table:table-cell table:style-name="ce18" office:value-type="string" calcext:value-type="string">
            <text:p>ΚΗΗ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040" calcext:value-type="float">
            <text:p>26040</text:p>
          </table:table-cell>
          <table:table-cell table:style-name="ce18" office:value-type="float" office:value="17100" calcext:value-type="float">
            <text:p>17100</text:p>
          </table:table-cell>
          <table:table-cell table:style-name="ce19" table:formula="of:=[.G807]-[.H807]" office:value-type="float" office:value="894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/>
          <table:table-cell table:style-name="ce3"/>
          <table:table-cell table:style-name="ce8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49" calcext:value-type="float">
            <text:p>749</text:p>
          </table:table-cell>
          <table:table-cell table:style-name="ce8" table:number-columns-repeated="2"/>
          <table:table-cell table:style-name="ce14"/>
          <table:table-cell table:style-name="ce18" office:value-type="string" calcext:value-type="string">
            <text:p>ΚΗΗ4903</text:p>
          </table:table-cell>
          <table:table-cell table:style-name="ce18"/>
          <table:table-cell table:style-name="ce18" office:value-type="float" office:value="24930" calcext:value-type="float">
            <text:p>24930</text:p>
          </table:table-cell>
          <table:table-cell table:style-name="ce18" office:value-type="float" office:value="14210" calcext:value-type="float">
            <text:p>14210</text:p>
          </table:table-cell>
          <table:table-cell table:style-name="ce19" office:value-type="float" office:value="10720" calcext:value-type="float">
            <text:p>10720</text:p>
          </table:table-cell>
          <table:table-cell table:style-name="ce18"/>
          <table:table-cell table:style-name="ce8"/>
          <table:table-cell table:style-name="ce22" table:formula="of:=SUM([.I796:.I808])" office:value-type="float" office:value="119820" calcext:value-type="float">
            <text:p/>
          </table:table-cell>
          <table:table-cell table:style-name="ce8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SUM([.K796]+[.L808])" office:value-type="float" office:value="278140" calcext:value-type="float">
            <text:p/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278140" calcext:value-type="float">
            <text:p>278140</text:p>
          </table:table-cell>
          <table:table-cell table:style-name="ce27" table:number-columns-repeated="1009"/>
        </table:table-row>
        <table:table-row table:style-name="ro3">
          <table:table-cell table:style-name="ce5"/>
          <table:table-cell table:style-name="ce8" table:number-columns-repeated="2"/>
          <table:table-cell table:style-name="ce14"/>
          <table:table-cell table:style-name="ce18" table:number-columns-repeated="4"/>
          <table:table-cell table:style-name="ce19"/>
          <table:table-cell table:style-name="ce21"/>
          <table:table-cell table:style-name="ce8" table:number-columns-repeated="3"/>
          <table:table-cell table:style-name="ce18"/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0" calcext:value-type="float">
            <text:p>750</text:p>
          </table:table-cell>
          <table:table-cell table:style-name="ce9" office:value-type="date" office:date-value="2019-07-31" calcext:value-type="date">
            <text:p>43677</text:p>
          </table:table-cell>
          <table:table-cell table:style-name="ce8" office:value-type="string" calcext:value-type="string">
            <text:p>ΤΕΤΑΡΤΗ</text:p>
          </table:table-cell>
          <table:table-cell table:style-name="ce14" office:value-type="float" office:value="404979" calcext:value-type="float">
            <text:p>404979</text:p>
          </table:table-cell>
          <table:table-cell table:style-name="ce18"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330" calcext:value-type="float">
            <text:p>26330</text:p>
          </table:table-cell>
          <table:table-cell table:style-name="ce18" office:value-type="float" office:value="17090" calcext:value-type="float">
            <text:p>17090</text:p>
          </table:table-cell>
          <table:table-cell table:style-name="ce19" table:formula="of:=[.G811]-[.H811]" office:value-type="float" office:value="9240" calcext:value-type="float">
            <text:p/>
          </table:table-cell>
          <table:table-cell table:style-name="ce18" office:value-type="string" calcext:value-type="string">
            <text:p>15Κ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1" calcext:value-type="float">
            <text:p>751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14" office:value-type="float" office:value="404971" calcext:value-type="float">
            <text:p>404971</text:p>
          </table:table-cell>
          <table:table-cell table:style-name="ce18"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450" calcext:value-type="float">
            <text:p>27450</text:p>
          </table:table-cell>
          <table:table-cell table:style-name="ce18" office:value-type="float" office:value="17120" calcext:value-type="float">
            <text:p>17120</text:p>
          </table:table-cell>
          <table:table-cell table:style-name="ce19" table:formula="of:=[.G812]-[.H812]" office:value-type="float" office:value="10330" calcext:value-type="float">
            <text:p/>
          </table:table-cell>
          <table:table-cell table:style-name="ce18" office:value-type="string" calcext:value-type="string">
            <text:p>1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2" calcext:value-type="float">
            <text:p>7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24" calcext:value-type="float">
            <text:p>404924</text:p>
          </table:table-cell>
          <table:table-cell table:style-name="ce18"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5350" calcext:value-type="float">
            <text:p>2535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813]-[.H813]" office:value-type="float" office:value="8130" calcext:value-type="float">
            <text:p/>
          </table:table-cell>
          <table:table-cell table:style-name="ce18" office:value-type="string" calcext:value-type="string">
            <text:p>31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3" calcext:value-type="float">
            <text:p>7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37" calcext:value-type="float">
            <text:p>404937</text:p>
          </table:table-cell>
          <table:table-cell table:style-name="ce18"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250" calcext:value-type="float">
            <text:p>26250</text:p>
          </table:table-cell>
          <table:table-cell table:style-name="ce18" office:value-type="float" office:value="17250" calcext:value-type="float">
            <text:p>17250</text:p>
          </table:table-cell>
          <table:table-cell table:style-name="ce19" table:formula="of:=[.G814]-[.H814]" office:value-type="float" office:value="9000" calcext:value-type="float">
            <text:p/>
          </table:table-cell>
          <table:table-cell table:style-name="ce18" office:value-type="string" calcext:value-type="string">
            <text:p>5Κ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4" calcext:value-type="float">
            <text:p>7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66" calcext:value-type="float">
            <text:p>404966</text:p>
          </table:table-cell>
          <table:table-cell table:style-name="ce18"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910" calcext:value-type="float">
            <text:p>24910</text:p>
          </table:table-cell>
          <table:table-cell table:style-name="ce18" office:value-type="float" office:value="17170" calcext:value-type="float">
            <text:p>17170</text:p>
          </table:table-cell>
          <table:table-cell table:style-name="ce19" table:formula="of:=[.G815]-[.H815]" office:value-type="float" office:value="7740" calcext:value-type="float">
            <text:p/>
          </table:table-cell>
          <table:table-cell table:style-name="ce18" office:value-type="string" calcext:value-type="string">
            <text:p>19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5">
          <table:table-cell table:style-name="ce5" office:value-type="float" office:value="755" calcext:value-type="float">
            <text:p>7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57" calcext:value-type="float">
            <text:p>404957</text:p>
          </table:table-cell>
          <table:table-cell table:style-name="ce18"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80" calcext:value-type="float">
            <text:p>27280</text:p>
          </table:table-cell>
          <table:table-cell table:style-name="ce18" office:value-type="float" office:value="17050" calcext:value-type="float">
            <text:p>17050</text:p>
          </table:table-cell>
          <table:table-cell table:style-name="ce19" table:formula="of:=[.G816]-[.H816]" office:value-type="float" office:value="10230" calcext:value-type="float">
            <text:p/>
          </table:table-cell>
          <table:table-cell table:style-name="ce18" office:value-type="string" calcext:value-type="string">
            <text:p>27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6" calcext:value-type="float">
            <text:p>7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53" calcext:value-type="float">
            <text:p>404953</text:p>
          </table:table-cell>
          <table:table-cell table:style-name="ce18"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650" calcext:value-type="float">
            <text:p>24650</text:p>
          </table:table-cell>
          <table:table-cell table:style-name="ce18" office:value-type="float" office:value="17140" calcext:value-type="float">
            <text:p>17140</text:p>
          </table:table-cell>
          <table:table-cell table:style-name="ce19" table:formula="of:=[.G817]-[.H817]" office:value-type="float" office:value="7510" calcext:value-type="float">
            <text:p/>
          </table:table-cell>
          <table:table-cell table:style-name="ce18" office:value-type="string" calcext:value-type="string">
            <text:p>18Κ</text:p>
          </table:table-cell>
          <table:table-cell table:style-name="ce8" table:number-columns-repeated="3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7" calcext:value-type="float">
            <text:p>7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44" calcext:value-type="float">
            <text:p>404944</text:p>
          </table:table-cell>
          <table:table-cell table:style-name="ce18"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5740" calcext:value-type="float">
            <text:p>25740</text:p>
          </table:table-cell>
          <table:table-cell table:style-name="ce18" office:value-type="float" office:value="16500" calcext:value-type="float">
            <text:p>16500</text:p>
          </table:table-cell>
          <table:table-cell table:style-name="ce19" table:formula="of:=[.G818]-[.H818]" office:value-type="float" office:value="9240" calcext:value-type="float">
            <text:p/>
          </table:table-cell>
          <table:table-cell table:style-name="ce18" office:value-type="string" calcext:value-type="string">
            <text:p>12Α</text:p>
          </table:table-cell>
          <table:table-cell table:style-name="ce8" table:number-columns-repeated="3"/>
          <table:table-cell table:style-name="ce18" office:value-type="float" office:value="8" calcext:value-type="float">
            <text:p>8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8" calcext:value-type="float">
            <text:p>7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28" calcext:value-type="float">
            <text:p>404928</text:p>
          </table:table-cell>
          <table:table-cell table:style-name="ce18"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6490" calcext:value-type="float">
            <text:p>26490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9" table:formula="of:=[.G819]-[.H819]" office:value-type="float" office:value="928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9" calcext:value-type="float">
            <text:p>9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59" calcext:value-type="float">
            <text:p>7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76" calcext:value-type="float">
            <text:p>404976</text:p>
          </table:table-cell>
          <table:table-cell table:style-name="ce18" office:value-type="string" calcext:value-type="string">
            <text:p>ΚΗΗ 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140" calcext:value-type="float">
            <text:p>26140</text:p>
          </table:table-cell>
          <table:table-cell table:style-name="ce18" office:value-type="float" office:value="17180" calcext:value-type="float">
            <text:p>17180</text:p>
          </table:table-cell>
          <table:table-cell table:style-name="ce19" table:formula="of:=[.G820]-[.H820]" office:value-type="float" office:value="8960" calcext:value-type="float">
            <text:p/>
          </table:table-cell>
          <table:table-cell table:style-name="ce18" office:value-type="string" calcext:value-type="string">
            <text:p>9Κ</text:p>
          </table:table-cell>
          <table:table-cell table:style-name="ce8" table:number-columns-repeated="3"/>
          <table:table-cell table:style-name="ce18" office:value-type="float" office:value="10" calcext:value-type="float">
            <text:p>10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0" calcext:value-type="float">
            <text:p>7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65" calcext:value-type="float">
            <text:p>404965</text:p>
          </table:table-cell>
          <table:table-cell table:style-name="ce18" office:value-type="string" calcext:value-type="string">
            <text:p>ΚΗΗ 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250" calcext:value-type="float">
            <text:p>26250</text:p>
          </table:table-cell>
          <table:table-cell table:style-name="ce18" office:value-type="float" office:value="16670" calcext:value-type="float">
            <text:p>16670</text:p>
          </table:table-cell>
          <table:table-cell table:style-name="ce19" table:formula="of:=[.G821]-[.H821]" office:value-type="float" office:value="9580" calcext:value-type="float">
            <text:p/>
          </table:table-cell>
          <table:table-cell table:style-name="ce18" office:value-type="string" calcext:value-type="string">
            <text:p>26Α</text:p>
          </table:table-cell>
          <table:table-cell table:style-name="ce8" table:number-columns-repeated="3"/>
          <table:table-cell table:style-name="ce18" office:value-type="float" office:value="11" calcext:value-type="float">
            <text:p>1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1" calcext:value-type="float">
            <text:p>7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55" calcext:value-type="float">
            <text:p>404955</text:p>
          </table:table-cell>
          <table:table-cell table:style-name="ce18" office:value-type="string" calcext:value-type="string">
            <text:p>ΚΗΗ 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7090" calcext:value-type="float">
            <text:p>27090</text:p>
          </table:table-cell>
          <table:table-cell table:style-name="ce18" office:value-type="float" office:value="17220" calcext:value-type="float">
            <text:p>17220</text:p>
          </table:table-cell>
          <table:table-cell table:style-name="ce19" table:formula="of:=[.G822]-[.H822]" office:value-type="float" office:value="9870" calcext:value-type="float">
            <text:p/>
          </table:table-cell>
          <table:table-cell table:style-name="ce18" office:value-type="string" calcext:value-type="string">
            <text:p>35Κ</text:p>
          </table:table-cell>
          <table:table-cell table:style-name="ce8" table:number-columns-repeated="3"/>
          <table:table-cell table:style-name="ce18" office:value-type="float" office:value="12" calcext:value-type="float">
            <text:p>1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2" calcext:value-type="float">
            <text:p>7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46" calcext:value-type="float">
            <text:p>404946</text:p>
          </table:table-cell>
          <table:table-cell table:style-name="ce18" office:value-type="string" calcext:value-type="string">
            <text:p>ΚΗΗ 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5220" calcext:value-type="float">
            <text:p>25220</text:p>
          </table:table-cell>
          <table:table-cell table:style-name="ce18" office:value-type="float" office:value="17190" calcext:value-type="float">
            <text:p>17190</text:p>
          </table:table-cell>
          <table:table-cell table:style-name="ce19" table:formula="of:=[.G823]-[.H823]" office:value-type="float" office:value="8030" calcext:value-type="float">
            <text:p/>
          </table:table-cell>
          <table:table-cell table:style-name="ce18" office:value-type="string" calcext:value-type="string">
            <text:p>25Κ</text:p>
          </table:table-cell>
          <table:table-cell table:style-name="ce8" table:number-columns-repeated="3"/>
          <table:table-cell table:style-name="ce18" office:value-type="float" office:value="13" calcext:value-type="float">
            <text:p>1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3" calcext:value-type="float">
            <text:p>7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38" calcext:value-type="float">
            <text:p>404938</text:p>
          </table:table-cell>
          <table:table-cell table:style-name="ce18" office:value-type="string" calcext:value-type="string">
            <text:p>ΚΗΗ 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6420" calcext:value-type="float">
            <text:p>26420</text:p>
          </table:table-cell>
          <table:table-cell table:style-name="ce18" office:value-type="float" office:value="17330" calcext:value-type="float">
            <text:p>17330</text:p>
          </table:table-cell>
          <table:table-cell table:style-name="ce19" table:formula="of:=[.G824]-[.H824]" office:value-type="float" office:value="9090" calcext:value-type="float">
            <text:p/>
          </table:table-cell>
          <table:table-cell table:style-name="ce18" office:value-type="string" calcext:value-type="string">
            <text:p>17Κ</text:p>
          </table:table-cell>
          <table:table-cell table:style-name="ce8" table:number-columns-repeated="3"/>
          <table:table-cell table:style-name="ce18" office:value-type="float" office:value="14" calcext:value-type="float">
            <text:p>1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4" calcext:value-type="float">
            <text:p>7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33" calcext:value-type="float">
            <text:p>404933</text:p>
          </table:table-cell>
          <table:table-cell table:style-name="ce18" office:value-type="string" calcext:value-type="string">
            <text:p>ΚΗΗ 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090" calcext:value-type="float">
            <text:p>24090</text:p>
          </table:table-cell>
          <table:table-cell table:style-name="ce18" office:value-type="float" office:value="16690" calcext:value-type="float">
            <text:p>16690</text:p>
          </table:table-cell>
          <table:table-cell table:style-name="ce19" table:formula="of:=[.G825]-[.H825]" office:value-type="float" office:value="7400" calcext:value-type="float">
            <text:p/>
          </table:table-cell>
          <table:table-cell table:style-name="ce18" office:value-type="string" calcext:value-type="string">
            <text:p>21Α</text:p>
          </table:table-cell>
          <table:table-cell table:style-name="ce8" table:number-columns-repeated="3"/>
          <table:table-cell table:style-name="ce18" office:value-type="float" office:value="15" calcext:value-type="float">
            <text:p>1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5" calcext:value-type="float">
            <text:p>7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25" calcext:value-type="float">
            <text:p>404925</text:p>
          </table:table-cell>
          <table:table-cell table:style-name="ce18" office:value-type="string" calcext:value-type="string">
            <text:p>ΚΗΗ 671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4370" calcext:value-type="float">
            <text:p>24370</text:p>
          </table:table-cell>
          <table:table-cell table:style-name="ce18" office:value-type="float" office:value="16650" calcext:value-type="float">
            <text:p>16650</text:p>
          </table:table-cell>
          <table:table-cell table:style-name="ce19" table:formula="of:=[.G826]-[.H826]" office:value-type="float" office:value="7720" calcext:value-type="float">
            <text:p/>
          </table:table-cell>
          <table:table-cell table:style-name="ce18" office:value-type="string" calcext:value-type="string">
            <text:p>2Α</text:p>
          </table:table-cell>
          <table:table-cell table:style-name="ce8" table:number-columns-repeated="3"/>
          <table:table-cell table:style-name="ce18" office:value-type="float" office:value="16" calcext:value-type="float">
            <text:p>1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6" calcext:value-type="float">
            <text:p>7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4930" calcext:value-type="float">
            <text:p>404930</text:p>
          </table:table-cell>
          <table:table-cell table:style-name="ce18" office:value-type="string" calcext:value-type="string">
            <text:p>ΚΗΗ 671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4880" calcext:value-type="float">
            <text:p>24880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9" table:formula="of:=[.G827]-[.H827]" office:value-type="float" office:value="8400" calcext:value-type="float">
            <text:p/>
          </table:table-cell>
          <table:table-cell office:value-type="string" calcext:value-type="string">
            <text:p>20Α</text:p>
          </table:table-cell>
          <table:table-cell table:style-name="ce22" table:formula="of:=SUM([.I811:.I827])" office:value-type="float" office:value="149750" calcext:value-type="float">
            <text:p/>
          </table:table-cell>
          <table:table-cell table:style-name="ce8" table:number-columns-repeated="2"/>
          <table:table-cell table:style-name="ce18" office:value-type="float" office:value="17" calcext:value-type="float">
            <text:p>17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7" calcext:value-type="float">
            <text:p>767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14" office:value-type="float" office:value="405074" calcext:value-type="float">
            <text:p>405074</text:p>
          </table:table-cell>
          <table:table-cell table:style-name="ce18"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6880" calcext:value-type="float">
            <text:p>26880</text:p>
          </table:table-cell>
          <table:table-cell table:style-name="ce18" office:value-type="float" office:value="16540" calcext:value-type="float">
            <text:p>16540</text:p>
          </table:table-cell>
          <table:table-cell table:style-name="ce19" table:formula="of:=[.G828]-[.H828]" office:value-type="float" office:value="10340" calcext:value-type="float">
            <text:p/>
          </table:table-cell>
          <table:table-cell table:style-name="ce18" office:value-type="string" calcext:value-type="string">
            <text:p>20Α</text:p>
          </table:table-cell>
          <table:table-cell table:style-name="ce8" table:number-columns-repeated="3"/>
          <table:table-cell table:style-name="ce18" office:value-type="float" office:value="1" calcext:value-type="float">
            <text:p>1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8" calcext:value-type="float">
            <text:p>7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5075" calcext:value-type="float">
            <text:p>405075</text:p>
          </table:table-cell>
          <table:table-cell table:style-name="ce18" office:value-type="string" calcext:value-type="string">
            <text:p>ΚΗΗ 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510" calcext:value-type="float">
            <text:p>27510</text:p>
          </table:table-cell>
          <table:table-cell table:style-name="ce18" office:value-type="float" office:value="16980" calcext:value-type="float">
            <text:p>16980</text:p>
          </table:table-cell>
          <table:table-cell table:style-name="ce19" table:formula="of:=[.G829]-[.H829]" office:value-type="float" office:value="10530" calcext:value-type="float">
            <text:p/>
          </table:table-cell>
          <table:table-cell table:style-name="ce18" office:value-type="string" calcext:value-type="string">
            <text:p>34Κ</text:p>
          </table:table-cell>
          <table:table-cell table:style-name="ce8" table:number-columns-repeated="3"/>
          <table:table-cell table:style-name="ce18" office:value-type="float" office:value="2" calcext:value-type="float">
            <text:p>2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69" calcext:value-type="float">
            <text:p>7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5068" calcext:value-type="float">
            <text:p>405068</text:p>
          </table:table-cell>
          <table:table-cell table:style-name="ce18" office:value-type="string" calcext:value-type="string">
            <text:p>ΚΗΗ 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5520" calcext:value-type="float">
            <text:p>25520</text:p>
          </table:table-cell>
          <table:table-cell table:style-name="ce18" office:value-type="float" office:value="17080" calcext:value-type="float">
            <text:p>17080</text:p>
          </table:table-cell>
          <table:table-cell table:style-name="ce19" table:formula="of:=[.G830]-[.H830]" office:value-type="float" office:value="8440" calcext:value-type="float">
            <text:p/>
          </table:table-cell>
          <table:table-cell table:style-name="ce18" office:value-type="string" calcext:value-type="string">
            <text:p>20Κ</text:p>
          </table:table-cell>
          <table:table-cell table:style-name="ce8" table:number-columns-repeated="3"/>
          <table:table-cell table:style-name="ce18" office:value-type="float" office:value="3" calcext:value-type="float">
            <text:p>3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70" calcext:value-type="float">
            <text:p>7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5067" calcext:value-type="float">
            <text:p>405067</text:p>
          </table:table-cell>
          <table:table-cell table:style-name="ce18" office:value-type="string" calcext:value-type="string">
            <text:p>ΚΗΗ 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820" calcext:value-type="float">
            <text:p>24820</text:p>
          </table:table-cell>
          <table:table-cell table:style-name="ce18" office:value-type="float" office:value="16360" calcext:value-type="float">
            <text:p>16360</text:p>
          </table:table-cell>
          <table:table-cell table:style-name="ce19" table:formula="of:=[.G831]-[.H831]" office:value-type="float" office:value="8460" calcext:value-type="float">
            <text:p/>
          </table:table-cell>
          <table:table-cell table:style-name="ce18" office:value-type="string" calcext:value-type="string">
            <text:p>8Α</text:p>
          </table:table-cell>
          <table:table-cell table:style-name="ce8" table:number-columns-repeated="3"/>
          <table:table-cell table:style-name="ce18" office:value-type="float" office:value="4" calcext:value-type="float">
            <text:p>4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71" calcext:value-type="float">
            <text:p>7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5061" calcext:value-type="float">
            <text:p>405061</text:p>
          </table:table-cell>
          <table:table-cell table:style-name="ce18" office:value-type="string" calcext:value-type="string">
            <text:p>ΚΗΗ 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7010" calcext:value-type="float">
            <text:p>27010</text:p>
          </table:table-cell>
          <table:table-cell table:style-name="ce18" office:value-type="float" office:value="17000" calcext:value-type="float">
            <text:p>17000</text:p>
          </table:table-cell>
          <table:table-cell table:style-name="ce19" table:formula="of:=[.G832]-[.H832]" office:value-type="float" office:value="10010" calcext:value-type="float">
            <text:p/>
          </table:table-cell>
          <table:table-cell table:style-name="ce18" office:value-type="string" calcext:value-type="string">
            <text:p>8Κ</text:p>
          </table:table-cell>
          <table:table-cell table:style-name="ce8" table:number-columns-repeated="3"/>
          <table:table-cell table:style-name="ce18" office:value-type="float" office:value="5" calcext:value-type="float">
            <text:p>5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5058" calcext:value-type="float">
            <text:p>405058</text:p>
          </table:table-cell>
          <table:table-cell table:style-name="ce18" office:value-type="string" calcext:value-type="string">
            <text:p>ΚΗΗ 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8140" calcext:value-type="float">
            <text:p>28140</text:p>
          </table:table-cell>
          <table:table-cell table:style-name="ce18" office:value-type="float" office:value="17150" calcext:value-type="float">
            <text:p>17150</text:p>
          </table:table-cell>
          <table:table-cell table:style-name="ce19" table:formula="of:=[.G833]-[.H833]" office:value-type="float" office:value="10990" calcext:value-type="float">
            <text:p/>
          </table:table-cell>
          <table:table-cell table:style-name="ce18" office:value-type="string" calcext:value-type="string">
            <text:p>24Κ</text:p>
          </table:table-cell>
          <table:table-cell table:style-name="ce8" table:number-columns-repeated="3"/>
          <table:table-cell table:style-name="ce18" office:value-type="float" office:value="6" calcext:value-type="float">
            <text:p>6</text:p>
          </table:table-cell>
          <table:table-cell table:style-name="ce5"/>
          <table:table-cell table:style-name="ce27" table:number-columns-repeated="1009"/>
        </table:table-row>
        <table:table-row table:style-name="ro3">
          <table:table-cell table:style-name="ce5" office:value-type="float" office:value="773" calcext:value-type="float">
            <text:p>7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4" office:value-type="float" office:value="405051" calcext:value-type="float">
            <text:p>405051</text:p>
          </table:table-cell>
          <table:table-cell table:style-name="ce18" office:value-type="string" calcext:value-type="string">
            <text:p>ΚΗΗ 671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400" calcext:value-type="float">
            <text:p>24400</text:p>
          </table:table-cell>
          <table:table-cell table:style-name="ce18" office:value-type="float" office:value="16580" calcext:value-type="float">
            <text:p>16580</text:p>
          </table:table-cell>
          <table:table-cell table:style-name="ce19" table:formula="of:=[.G834]-[.H834]" office:value-type="float" office:value="7820" calcext:value-type="float">
            <text:p/>
          </table:table-cell>
          <table:table-cell table:style-name="ce18" office:value-type="string" calcext:value-type="string">
            <text:p>4Α</text:p>
          </table:table-cell>
          <table:table-cell table:style-name="ce8"/>
          <table:table-cell table:style-name="ce22" table:formula="of:=SUM([.I828:.I834])" office:value-type="float" office:value="66590" calcext:value-type="float">
            <text:p/>
          </table:table-cell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5"/>
          <table:table-cell table:style-name="ce27" table:number-columns-repeated="20"/>
          <table:table-cell table:number-columns-repeated="989"/>
        </table:table-row>
        <table:table-row table:style-name="ro3">
          <table:table-cell table:style-name="ce5"/>
          <table:table-cell table:number-columns-repeated="2" table:style-name="ce8" office:value-type="string" calcext:value-type="string">
            <text:p>&gt;&gt;</text:p>
          </table:table-cell>
          <table:table-cell table:style-name="ce14"/>
          <table:table-cell table:style-name="ce18" table:number-columns-repeated="4"/>
          <table:table-cell table:style-name="ce19"/>
          <table:table-cell table:style-name="ce18"/>
          <table:table-cell table:style-name="ce8"/>
          <table:table-cell table:style-name="ce24" office:value-type="string" calcext:value-type="string">
            <text:p>ΣΥΝΟΛΟ</text:p>
          </table:table-cell>
          <table:table-cell table:style-name="ce24" table:formula="of:=[.K827]+[.L834]" office:value-type="float" office:value="216340" calcext:value-type="float">
            <text:p/>
          </table:table-cell>
          <table:table-cell table:style-name="ce26" table:formula="of:=[.N827]+[.N834]" office:value-type="float" office:value="24" calcext:value-type="float">
            <text:p/>
          </table:table-cell>
          <table:table-cell table:style-name="ce5"/>
          <table:table-cell table:style-name="ce27" table:number-columns-repeated="20"/>
          <table:table-cell table:number-columns-repeated="989"/>
        </table:table-row>
        <table:table-row table:style-name="ro3" table:number-rows-repeated="10477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00/00/0000</text:date>, <text:time style:data-style-name="N2" text:time-value="11:53:03.5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8M27S</meta:editing-duration>
    <meta:editing-cycles>112</meta:editing-cycles>
    <meta:generator>LibreOffice/4.2.2.1$Windows_x86 LibreOffice_project/3be8cda0bddd8e430d8cda1ebfd581265cca5a0f</meta:generator>
    <dc:date>2019-08-28T12:34:42.997000000</dc:date>
    <meta:document-statistic meta:table-count="3" meta:cell-count="8637" meta:object-count="0"/>
    <meta:user-defined meta:name="Info 1"/>
    <meta:user-defined meta:name="Info 2"/>
    <meta:user-defined meta:name="Info 3"/>
    <meta:user-defined meta:name="Info 4"/>
  </office:meta>
</office:document-meta>
</file>